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0pt" fo:font-weight="normal" officeooo:rsid="0010f758" officeooo:paragraph-rsid="0010f758" fo:background-color="transparent" style:font-size-asian="8.75pt" style:font-weight-asian="normal" style:font-size-complex="10pt" style:font-weight-complex="normal" fo:hyphenate="false" fo:hyphenation-remain-char-count="2" fo:hyphenation-push-char-count="2"/>
    </style:style>
    <style:style style:name="P2" style:family="paragraph" style:parent-style-name="Text_20_body">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0pt" fo:font-weight="normal" officeooo:rsid="00128062" officeooo:paragraph-rsid="00128062" fo:background-color="transparent" style:font-size-asian="8.75pt" style:font-weight-asian="normal" style:font-size-complex="10pt" style:font-weight-complex="normal" fo:hyphenate="false" fo:hyphenation-remain-char-count="2" fo:hyphenation-push-char-count="2"/>
    </style:style>
    <style:style style:name="P3" style:family="paragraph" style:parent-style-name="Text_20_body">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fo:color="#181818" style:font-name="Arial" fo:font-size="10pt" fo:font-weight="normal" officeooo:rsid="0010f758" officeooo:paragraph-rsid="0010f758" fo:background-color="#ffff00" style:font-size-asian="8.75pt" style:font-weight-asian="normal" style:font-size-complex="10pt" style:font-weight-complex="normal" style:text-scale="105%" fo:hyphenate="false" fo:hyphenation-remain-char-count="2" fo:hyphenation-push-char-count="2"/>
    </style:style>
    <style:style style:name="P4" style:family="paragraph" style:parent-style-name="Text_20_body">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fo:color="#181818" style:font-name="Arial" fo:font-size="10pt" fo:font-weight="normal" officeooo:rsid="0010f758" officeooo:paragraph-rsid="0010f758" fo:background-color="transparent" style:font-size-asian="8.75pt" style:font-weight-asian="normal" style:font-size-complex="10pt" style:font-weight-complex="normal" style:text-scale="105%" fo:hyphenate="false" fo:hyphenation-remain-char-count="2" fo:hyphenation-push-char-count="2"/>
    </style:style>
    <style:style style:name="P5" style:family="paragraph" style:parent-style-name="Text_20_body">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fo:color="#181818" style:font-name="Arial" fo:font-size="10pt" fo:font-weight="normal" officeooo:rsid="00128062" officeooo:paragraph-rsid="00128062" fo:background-color="transparent" style:font-size-asian="8.75pt" style:font-weight-asian="normal" style:font-size-complex="10pt" style:font-weight-complex="normal" style:text-scale="105%" fo:hyphenate="false" fo:hyphenation-remain-char-count="2" fo:hyphenation-push-char-count="2"/>
    </style:style>
    <style:style style:name="P6" style:family="paragraph" style:parent-style-name="Commentaire">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fo:color="#181818" style:font-name="Arial" fo:font-size="10pt" fo:font-weight="normal" officeooo:rsid="0010f758" officeooo:paragraph-rsid="001827c4" fo:background-color="transparent" style:font-size-asian="8.75pt" style:font-weight-asian="normal" style:font-size-complex="10pt" style:font-weight-complex="normal" style:text-scale="105%" fo:hyphenate="false" fo:hyphenation-remain-char-count="2" fo:hyphenation-push-char-count="2"/>
    </style:style>
    <style:style style:name="P7" style:family="paragraph" style:parent-style-name="Commentaire">
      <style:text-properties fo:font-size="9pt" officeooo:paragraph-rsid="001827c4" style:font-size-asian="9pt"/>
    </style:style>
    <style:style style:name="P8" style:family="paragraph" style:parent-style-name="Standard">
      <style:text-properties style:font-name="Arial" officeooo:rsid="000bf9fe" officeooo:paragraph-rsid="000bf9fe"/>
    </style:style>
    <style:style style:name="P9" style:family="paragraph" style:parent-style-name="Standard">
      <style:paragraph-properties fo:text-align="center" style:justify-single-word="false"/>
      <style:text-properties style:font-name="Arial" fo:font-weight="bold" officeooo:rsid="000bf9fe" officeooo:paragraph-rsid="000bf9fe" style:font-weight-asian="bold" style:font-weight-complex="bold"/>
    </style:style>
    <style:style style:name="P10" style:family="paragraph" style:parent-style-name="Standard">
      <style:paragraph-properties fo:text-align="center" style:justify-single-word="false"/>
      <style:text-properties style:font-name="Arial" fo:font-weight="bold" officeooo:rsid="000bf9fe" officeooo:paragraph-rsid="000bf9fe" fo:background-color="#ffff00" style:font-weight-asian="bold" style:font-weight-complex="bold"/>
    </style:style>
    <style:style style:name="P11" style:family="paragraph" style:parent-style-name="Standard">
      <style:paragraph-properties fo:text-align="justify" style:justify-single-word="false"/>
      <style:text-properties style:font-name="Arial" fo:font-size="10pt" fo:font-weight="normal" officeooo:rsid="000c1de1" officeooo:paragraph-rsid="000c1de1" fo:background-color="transparent"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Arial" fo:font-size="10pt" fo:font-weight="normal" officeooo:rsid="000c9026" officeooo:paragraph-rsid="000c9026" fo:background-color="transparent" style:font-size-asian="8.75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fo:font-weight="normal" officeooo:rsid="000d404d" officeooo:paragraph-rsid="000d404d" fo:background-color="transparent" style:font-size-asian="8.75pt" style:font-weight-asian="normal" style:font-size-complex="10pt" style:font-weight-complex="normal"/>
    </style:style>
    <style:style style:name="P14" style:family="paragraph" style:parent-style-name="Standard">
      <style:paragraph-properties fo:text-align="start" style:justify-single-word="false"/>
      <style:text-properties style:font-name="Arial" fo:font-size="10pt" fo:font-weight="normal" officeooo:rsid="002251d1" officeooo:paragraph-rsid="002251d1" fo:background-color="transparent" style:font-size-asian="8.75pt" style:font-weight-asian="normal" style:font-size-complex="10pt" style:font-weight-complex="normal"/>
    </style:style>
    <style:style style:name="P15" style:family="paragraph" style:parent-style-name="Standard">
      <style:paragraph-properties fo:text-align="start" style:justify-single-word="false"/>
      <style:text-properties style:font-name="Arial" fo:font-size="10pt" fo:font-weight="normal" officeooo:rsid="000c9026" officeooo:paragraph-rsid="000c9026" fo:background-color="#ffff00" style:font-size-asian="8.75pt" style:font-weight-asian="normal" style:font-size-complex="10pt" style:font-weight-complex="normal"/>
    </style:style>
    <style:style style:name="P16" style:family="paragraph" style:parent-style-name="Standard">
      <style:paragraph-properties fo:text-align="center" style:justify-single-word="false"/>
      <style:text-properties style:font-name="Arial" fo:font-size="10pt" fo:font-weight="bold" officeooo:rsid="000c1de1" officeooo:paragraph-rsid="000c1de1" fo:background-color="transparent"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officeooo:rsid="000d404d" officeooo:paragraph-rsid="000d404d" fo:background-color="transparent" style:font-size-asian="8.75pt" style:font-weight-asian="bold" style:font-size-complex="10pt" style:font-weight-complex="bold"/>
    </style:style>
    <style:style style:name="P18" style:family="paragraph" style:parent-style-name="Standard">
      <style:paragraph-properties fo:text-align="start" style:justify-single-word="false"/>
      <style:text-properties style:font-name="Arial" fo:font-size="10pt" fo:font-weight="bold" officeooo:rsid="000d404d" officeooo:paragraph-rsid="000d404d" fo:background-color="transparent" style:font-size-asian="8.75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bold" officeooo:rsid="000f3872" officeooo:paragraph-rsid="000f3872" fo:background-color="transparent" style:font-size-asian="8.75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bold" officeooo:rsid="000f3872" officeooo:paragraph-rsid="000d404d" fo:background-color="#ffff00" style:font-size-asian="8.75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officeooo:rsid="000c9026" officeooo:paragraph-rsid="000c9026" style:font-size-asian="8.75pt" style:font-size-complex="10pt"/>
    </style:style>
    <style:style style:name="P22" style:family="paragraph" style:parent-style-name="Standard">
      <style:paragraph-properties fo:text-align="justify" style:justify-single-word="false"/>
      <style:text-properties style:font-name="Arial" fo:font-size="10pt" officeooo:rsid="000c9026" officeooo:paragraph-rsid="000c9026" fo:background-color="#ffff00" style:font-size-asian="8.75pt" style:font-size-complex="10pt"/>
    </style:style>
    <style:style style:name="P23" style:family="paragraph" style:parent-style-name="Standard">
      <style:paragraph-properties fo:text-align="justify" style:justify-single-word="false"/>
      <style:text-properties style:font-name="Arial" fo:font-size="10pt" officeooo:rsid="000c9026" officeooo:paragraph-rsid="000c9026" fo:background-color="transparent" style:font-size-asian="8.75pt" style:font-size-complex="10pt"/>
    </style:style>
    <style:style style:name="P24" style:family="paragraph" style:parent-style-name="Standard">
      <style:paragraph-properties fo:text-align="justify" style:justify-single-word="false"/>
      <style:text-properties style:font-name="Arial" fo:font-size="10pt" officeooo:rsid="000d404d" officeooo:paragraph-rsid="000d404d" fo:background-color="transparent" style:font-size-asian="8.75pt" style:font-size-complex="10pt"/>
    </style:style>
    <style:style style:name="P25" style:family="paragraph" style:parent-style-name="Standard">
      <style:paragraph-properties fo:text-align="justify" style:justify-single-word="false"/>
      <style:text-properties style:font-name="Arial" fo:font-size="10pt" officeooo:rsid="000c9026" officeooo:paragraph-rsid="000c9026" fo:background-color="#999999" style:font-size-asian="8.75pt" style:font-size-complex="10pt"/>
    </style:style>
    <style:style style:name="P26" style:family="paragraph" style:parent-style-name="Standard">
      <style:paragraph-properties fo:text-align="center" style:justify-single-word="false"/>
      <style:text-properties style:font-name="Arial" fo:font-size="12pt" fo:font-weight="bold" officeooo:rsid="000c9026" officeooo:paragraph-rsid="000c9026" fo:background-color="transparent"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Arial" fo:font-size="12pt" fo:font-weight="bold" officeooo:rsid="000c9026" officeooo:paragraph-rsid="000c9026" fo:background-color="#ffff00"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 fo:font-size="12pt" fo:font-weight="bold" officeooo:rsid="000c1de1" officeooo:paragraph-rsid="000c1de1" fo:background-color="#999999" style:font-size-asian="12pt" style:font-weight-asian="bold" style:font-size-complex="12pt" style:font-weight-complex="bold"/>
    </style:style>
    <style:style style:name="P29"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0pt" fo:font-weight="normal" officeooo:rsid="000f3872" officeooo:paragraph-rsid="000f3872" fo:background-color="transparent" style:font-size-asian="8.75pt" style:font-weight-asian="normal" style:font-size-complex="10pt" style:font-weight-complex="normal" fo:hyphenate="false" fo:hyphenation-remain-char-count="2" fo:hyphenation-push-char-count="2"/>
    </style:style>
    <style:style style:name="P30"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1827c4" officeooo:paragraph-rsid="001827c4" fo:hyphenate="false" fo:hyphenation-remain-char-count="2" fo:hyphenation-push-char-count="2"/>
    </style:style>
    <style:style style:name="P31" style:family="paragraph" style:parent-style-name="Text_20_body">
      <loext:graphic-properties draw:fill="none"/>
      <style:paragraph-properties fo:margin-left="0cm" fo:margin-right="0cm" fo:margin-top="0.048cm" fo:margin-bottom="0cm" loext:contextual-spacing="false" fo:line-height="103%"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1827c4" officeooo:paragraph-rsid="001827c4" fo:hyphenate="false" fo:hyphenation-remain-char-count="2" fo:hyphenation-push-char-count="2"/>
    </style:style>
    <style:style style:name="P32"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28062" fo:background-color="#ffff00" fo:hyphenate="false" fo:hyphenation-remain-char-count="2" fo:hyphenation-push-char-count="2"/>
    </style:style>
    <style:style style:name="P33"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133438" officeooo:paragraph-rsid="00133438" fo:background-color="transparent" fo:hyphenate="false" fo:hyphenation-remain-char-count="2" fo:hyphenation-push-char-count="2"/>
    </style:style>
    <style:style style:name="P34"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rsid="001348a3" officeooo:paragraph-rsid="001348a3" fo:background-color="transparent" fo:hyphenate="false" fo:hyphenation-remain-char-count="2" fo:hyphenation-push-char-count="2"/>
    </style:style>
    <style:style style:name="P35"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officeooo:rsid="0016f873" officeooo:paragraph-rsid="0016f873" style:font-weight-asian="bold" style:font-weight-complex="bold" fo:hyphenate="false" fo:hyphenation-remain-char-count="2" fo:hyphenation-push-char-count="2"/>
    </style:style>
    <style:style style:name="P36"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025bd8" officeooo:paragraph-rsid="000f3872" fo:background-color="transparent" style:font-size-asian="8.75pt" style:font-weight-asian="normal" style:font-size-complex="10pt" style:font-weight-complex="normal" style:text-scale="105%" fo:hyphenate="false" fo:hyphenation-remain-char-count="2" fo:hyphenation-push-char-count="2"/>
    </style:style>
    <style:style style:name="P37"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0f3872" officeooo:paragraph-rsid="000f3872" fo:background-color="transparent" style:font-size-asian="8.75pt" style:font-weight-asian="normal" style:font-size-complex="10pt" style:font-weight-complex="normal" style:text-scale="105%" fo:hyphenate="false" fo:hyphenation-remain-char-count="2" fo:hyphenation-push-char-count="2"/>
    </style:style>
    <style:style style:name="P38"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33438" officeooo:paragraph-rsid="00133438" fo:background-color="transparent" style:font-size-asian="8.75pt" style:font-weight-asian="normal" style:font-size-complex="10pt" style:font-weight-complex="normal" style:text-scale="105%" fo:hyphenate="false" fo:hyphenation-remain-char-count="2" fo:hyphenation-push-char-count="2"/>
    </style:style>
    <style:style style:name="P39"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348a3" officeooo:paragraph-rsid="001348a3" fo:background-color="transparent" style:font-size-asian="8.75pt" style:font-weight-asian="normal" style:font-size-complex="10pt" style:font-weight-complex="normal" style:text-scale="105%" fo:hyphenate="false" fo:hyphenation-remain-char-count="2" fo:hyphenation-push-char-count="2"/>
    </style:style>
    <style:style style:name="P40"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6f873" officeooo:paragraph-rsid="00128062" fo:background-color="transparent" style:font-size-asian="8.75pt" style:font-weight-asian="normal" style:font-size-complex="10pt" style:font-weight-complex="normal" style:text-scale="105%" fo:hyphenate="false" fo:hyphenation-remain-char-count="2" fo:hyphenation-push-char-count="2"/>
    </style:style>
    <style:style style:name="P41"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7b82c" officeooo:paragraph-rsid="0017b82c" fo:background-color="transparent" style:font-size-asian="8.75pt" style:font-weight-asian="normal" style:font-size-complex="10pt" style:font-weight-complex="normal" style:text-scale="105%" fo:hyphenate="false" fo:hyphenation-remain-char-count="2" fo:hyphenation-push-char-count="2"/>
    </style:style>
    <style:style style:name="P42"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827c4" officeooo:paragraph-rsid="001827c4" fo:background-color="transparent" style:font-size-asian="8.75pt" style:font-weight-asian="normal" style:font-size-complex="10pt" style:font-weight-complex="normal" style:text-scale="105%" fo:hyphenate="false" fo:hyphenation-remain-char-count="2" fo:hyphenation-push-char-count="2"/>
    </style:style>
    <style:style style:name="P43" style:family="paragraph" style:parent-style-name="Text_20_body">
      <loext:graphic-properties draw:fill="none"/>
      <style:paragraph-properties fo:margin-left="0cm" fo:margin-right="0cm" fo:margin-top="0.048cm" fo:margin-bottom="0cm" loext:contextual-spacing="false" fo:line-height="103%"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827c4" officeooo:paragraph-rsid="001827c4" fo:background-color="transparent" style:font-size-asian="8.75pt" style:font-weight-asian="normal" style:font-size-complex="10pt" style:font-weight-complex="normal" style:text-scale="105%" fo:hyphenate="false" fo:hyphenation-remain-char-count="2" fo:hyphenation-push-char-count="2"/>
    </style:style>
    <style:style style:name="P44"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33438" officeooo:paragraph-rsid="00133438" fo:background-color="#ffff00" style:font-size-asian="8.75pt" style:font-weight-asian="normal" style:font-size-complex="10pt" style:font-weight-complex="normal" style:text-scale="105%" fo:hyphenate="false" fo:hyphenation-remain-char-count="2" fo:hyphenation-push-char-count="2"/>
    </style:style>
    <style:style style:name="P45" style:family="paragraph" style:parent-style-name="Text_20_body">
      <loext:graphic-properties draw:fill="none"/>
      <style:paragraph-properties fo:margin-left="0cm" fo:margin-right="0cm" fo:margin-top="0.048cm" fo:margin-bottom="0cm" loext:contextual-spacing="false" fo:line-height="103%"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827c4" officeooo:paragraph-rsid="001827c4" fo:background-color="#ffff00" style:font-size-asian="8.75pt" style:font-weight-asian="normal" style:font-size-complex="10pt" style:font-weight-complex="normal" style:text-scale="105%" fo:hyphenate="false" fo:hyphenation-remain-char-count="2" fo:hyphenation-push-char-count="2"/>
    </style:style>
    <style:style style:name="P46"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bold" officeooo:rsid="000f3872" officeooo:paragraph-rsid="000f3872" fo:background-color="transparent" style:font-size-asian="8.75pt" style:font-weight-asian="bold" style:font-size-complex="10pt" style:font-weight-complex="bold" style:text-scale="105%" fo:hyphenate="false" fo:hyphenation-remain-char-count="2" fo:hyphenation-push-char-count="2"/>
    </style:style>
    <style:style style:name="P47"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bold" officeooo:rsid="001348a3" officeooo:paragraph-rsid="001348a3" fo:background-color="transparent" style:font-size-asian="8.75pt" style:font-weight-asian="bold" style:font-size-complex="10pt" style:font-weight-complex="bold" style:text-scale="105%" fo:hyphenate="false" fo:hyphenation-remain-char-count="2" fo:hyphenation-push-char-count="2"/>
    </style:style>
    <style:style style:name="P48" style:family="paragraph" style:parent-style-name="Text_20_body">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bold" officeooo:rsid="001348a3" officeooo:paragraph-rsid="001348a3" fo:background-color="#ffff00" style:font-size-asian="8.75pt" style:font-weight-asian="bold" style:font-size-complex="10pt" style:font-weight-complex="bold" style:text-scale="105%" fo:hyphenate="false" fo:hyphenation-remain-char-count="2" fo:hyphenation-push-char-count="2"/>
    </style:style>
    <style:style style:name="P49" style:family="paragraph" style:parent-style-name="Text_20_body" style:master-page-name="">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rsid="0017b82c" officeooo:paragraph-rsid="0017b82c" fo:hyphenate="false" fo:hyphenation-remain-char-count="2" fo:hyphenation-push-char-count="2"/>
    </style:style>
    <style:style style:name="P50" style:family="paragraph" style:parent-style-name="Text_20_body" style:master-page-name="">
      <loext:graphic-properties draw:fill="none"/>
      <style:paragraph-properties fo:margin-left="2.6cm" fo:margin-right="0cm" fo:margin-top="0.048cm" fo:margin-bottom="0cm" loext:contextual-spacing="false" fo:line-height="103%"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rsid="00133438" officeooo:paragraph-rsid="00133438" fo:hyphenate="false" fo:hyphenation-remain-char-count="2" fo:hyphenation-push-char-count="2"/>
    </style:style>
    <style:style style:name="P51" style:family="paragraph" style:parent-style-name="Text_20_body">
      <loext:graphic-properties draw:fill="none"/>
      <style:paragraph-properties fo:margin-left="2.6cm" fo:margin-right="0cm" fo:margin-top="0.048cm" fo:margin-bottom="0cm" loext:contextual-spacing="false" fo:line-height="103%"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color="#181818" style:font-name="Arial" fo:font-size="10pt" fo:font-weight="normal" officeooo:rsid="00133438" officeooo:paragraph-rsid="00128062" fo:background-color="transparent" style:font-size-asian="8.75pt" style:font-weight-asian="normal" style:font-size-complex="10pt" style:font-weight-complex="normal" style:text-scale="105%" fo:hyphenate="false" fo:hyphenation-remain-char-count="2" fo:hyphenation-push-char-count="2"/>
    </style:style>
    <style:style style:name="P52" style:family="paragraph" style:parent-style-name="Text_20_body">
      <loext:graphic-properties draw:fill="none"/>
      <style:paragraph-properties fo:margin-left="2.6cm" fo:margin-right="0cm" fo:margin-top="0.048cm" fo:margin-bottom="0cm" loext:contextual-spacing="false" fo:line-height="103%"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color="#181818" style:font-name="Arial" fo:font-size="10pt" fo:font-weight="normal" officeooo:rsid="00133438" officeooo:paragraph-rsid="00133438" fo:background-color="transparent" style:font-size-asian="8.75pt" style:font-weight-asian="normal" style:font-size-complex="10pt" style:font-weight-complex="normal" style:text-scale="105%" fo:hyphenate="false" fo:hyphenation-remain-char-count="2" fo:hyphenation-push-char-count="2"/>
    </style:style>
    <style:style style:name="P53" style:family="paragraph" style:parent-style-name="Text_20_body">
      <loext:graphic-properties draw:fill="none"/>
      <style:paragraph-properties fo:margin-left="-0.6cm" fo:margin-right="0cm" fo:margin-top="0.048cm" fo:margin-bottom="0cm" loext:contextual-spacing="false" fo:line-height="103%"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181818" style:font-name="Arial" fo:font-size="10pt" fo:font-weight="normal" officeooo:rsid="0016f873" officeooo:paragraph-rsid="00128062" fo:background-color="transparent" style:font-size-asian="8.75pt" style:font-weight-asian="normal" style:font-size-complex="10pt" style:font-weight-complex="normal" style:text-scale="105%" fo:hyphenate="false" fo:hyphenation-remain-char-count="2" fo:hyphenation-push-char-count="2"/>
    </style:style>
    <style:style style:name="P54" style:family="paragraph" style:parent-style-name="Text_20_body" style:list-style-name="L1">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0pt" fo:font-weight="normal" officeooo:rsid="0010f758" officeooo:paragraph-rsid="0010f758" fo:background-color="transparent" style:font-size-asian="8.75pt" style:font-weight-asian="normal" style:font-size-complex="10pt" style:font-weight-complex="normal" fo:hyphenate="false" fo:hyphenation-remain-char-count="2" fo:hyphenation-push-char-count="2"/>
    </style:style>
    <style:style style:name="P55" style:family="paragraph" style:parent-style-name="Text_20_body" style:list-style-name="L2">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0pt" fo:font-weight="normal" officeooo:rsid="00128062" officeooo:paragraph-rsid="00128062" fo:background-color="transparent" style:font-size-asian="8.75pt" style:font-weight-asian="normal" style:font-size-complex="10pt" style:font-weight-complex="normal" fo:hyphenate="false" fo:hyphenation-remain-char-count="2" fo:hyphenation-push-char-count="2"/>
    </style:style>
    <style:style style:name="P56" style:family="paragraph" style:parent-style-name="Text_20_body" style:list-style-name="L2">
      <loext:graphic-properties draw:fill="none"/>
      <style:paragraph-properties fo:margin-top="0.048cm" fo:margin-bottom="0cm" loext:contextual-spacing="false" fo:line-height="103%" fo:text-align="justify" style:justify-single-word="false" fo:orphans="2" fo:widows="2" fo:hyphenation-ladder-count="no-limit" fo:background-color="transparent" style:text-autospace="ideograph-alpha" style:punctuation-wrap="hanging" style:line-break="strict" style:writing-mode="lr-tb"/>
      <style:text-properties fo:color="#181818" style:font-name="Arial" fo:font-size="10pt" fo:font-weight="normal" officeooo:rsid="00128062" officeooo:paragraph-rsid="00128062" fo:background-color="transparent" style:font-size-asian="8.75pt" style:font-weight-asian="normal" style:font-size-complex="10pt" style:font-weight-complex="normal" style:text-scale="105%" fo:hyphenate="false" fo:hyphenation-remain-char-count="2" fo:hyphenation-push-char-count="2"/>
    </style:style>
    <style:style style:name="P57" style:family="paragraph" style:parent-style-name="Text_20_body" style:list-style-name="L3" style:master-page-name="">
      <loext:graphic-properties draw:fill="none"/>
      <style:paragraph-properties fo:margin-top="0.048cm" fo:margin-bottom="0cm" loext:contextual-spacing="false" fo:line-height="103%"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fo:color="#181818" style:font-name="Arial" fo:font-size="10pt" fo:font-weight="normal" officeooo:rsid="00133438" officeooo:paragraph-rsid="00133438" fo:background-color="transparent" style:font-size-asian="8.75pt" style:font-weight-asian="normal" style:font-size-complex="10pt" style:font-weight-complex="normal" style:text-scale="105%" fo:hyphenate="false" fo:hyphenation-remain-char-count="2" fo:hyphenation-push-char-count="2"/>
    </style:style>
    <style:style style:name="P58" style:family="paragraph" style:parent-style-name="Text_20_body" style:list-style-name="L3" style:master-page-name="">
      <loext:graphic-properties draw:fill="none"/>
      <style:paragraph-properties fo:margin-left="2.6cm" fo:margin-right="0cm" fo:margin-top="0.048cm" fo:margin-bottom="0cm" loext:contextual-spacing="false" fo:line-height="103%"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officeooo:paragraph-rsid="00128062" fo:hyphenate="false" fo:hyphenation-remain-char-count="2" fo:hyphenation-push-char-count="2"/>
    </style:style>
    <style:style style:name="P59" style:family="paragraph" style:parent-style-name="Text_20_body" style:list-style-name="L3">
      <loext:graphic-properties draw:fill="none"/>
      <style:paragraph-properties fo:margin-left="2.6cm" fo:margin-right="0cm" fo:margin-top="0.048cm" fo:margin-bottom="0cm" loext:contextual-spacing="false" fo:line-height="103%"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color="#181818" style:font-name="Arial" fo:font-size="10pt" fo:font-weight="normal" officeooo:rsid="00133438" officeooo:paragraph-rsid="00128062" fo:background-color="transparent" style:font-size-asian="8.75pt" style:font-weight-asian="normal" style:font-size-complex="10pt" style:font-weight-complex="normal" style:text-scale="105%" fo:hyphenate="false" fo:hyphenation-remain-char-count="2" fo:hyphenation-push-char-count="2"/>
    </style:style>
    <style:style style:name="P60" style:family="paragraph" style:parent-style-name="Text_20_body" style:list-style-name="L3">
      <loext:graphic-properties draw:fill="none"/>
      <style:paragraph-properties fo:margin-left="2.6cm" fo:margin-right="0cm" fo:margin-top="0.048cm" fo:margin-bottom="0cm" loext:contextual-spacing="false" fo:line-height="103%"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color="#181818" style:font-name="Arial" fo:font-size="10pt" fo:font-weight="normal" officeooo:rsid="00133438" officeooo:paragraph-rsid="00133438" fo:background-color="transparent" style:font-size-asian="8.75pt" style:font-weight-asian="normal" style:font-size-complex="10pt" style:font-weight-complex="normal" style:text-scale="105%" fo:hyphenate="false" fo:hyphenation-remain-char-count="2" fo:hyphenation-push-char-count="2"/>
    </style:style>
    <style:style style:name="P61" style:family="paragraph" style:parent-style-name="Text_20_body" style:list-style-name="L3" style:master-page-name="">
      <loext:graphic-properties draw:fill="none"/>
      <style:paragraph-properties fo:margin-left="0cm" fo:margin-right="0cm" fo:margin-top="0.048cm" fo:margin-bottom="0cm" loext:contextual-spacing="false" fo:line-height="103%"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128062" fo:hyphenate="false" fo:hyphenation-remain-char-count="2" fo:hyphenation-push-char-count="2"/>
    </style:style>
    <style:style style:name="T1" style:family="text">
      <style:text-properties fo:background-color="#ffff00" loext:char-shading-value="0"/>
    </style:style>
    <style:style style:name="T2" style:family="text">
      <style:text-properties officeooo:rsid="000f3872" fo:background-color="#ffff00" loext:char-shading-value="0"/>
    </style:style>
    <style:style style:name="T3" style:family="text">
      <style:text-properties fo:background-color="#b2b2b2" loext:char-shading-value="0"/>
    </style:style>
    <style:style style:name="T4" style:family="text">
      <style:text-properties fo:background-color="#999999" loext:char-shading-value="0"/>
    </style:style>
    <style:style style:name="T5" style:family="text">
      <style:text-properties officeooo:rsid="000d404d"/>
    </style:style>
    <style:style style:name="T6" style:family="text">
      <style:text-properties officeooo:rsid="000f3872"/>
    </style:style>
    <style:style style:name="T7" style:family="text">
      <style:text-properties fo:color="#282828" style:text-scale="105%"/>
    </style:style>
    <style:style style:name="T8" style:family="text">
      <style:text-properties fo:color="#282828" officeooo:rsid="00181f3c" style:text-scale="105%"/>
    </style:style>
    <style:style style:name="T9" style:family="text">
      <style:text-properties fo:color="#282828" officeooo:rsid="00025bd8" style:text-scale="105%"/>
    </style:style>
    <style:style style:name="T10" style:family="text">
      <style:text-properties fo:color="#282828" officeooo:rsid="001a3903" style:text-scale="105%"/>
    </style:style>
    <style:style style:name="T11" style:family="text">
      <style:text-properties fo:color="#282828" fo:letter-spacing="-0.007cm" style:text-scale="105%"/>
    </style:style>
    <style:style style:name="T12" style:family="text">
      <style:text-properties fo:color="#282828" fo:letter-spacing="-0.011cm" style:text-scale="105%"/>
    </style:style>
    <style:style style:name="T13" style:family="text">
      <style:text-properties fo:color="#282828" fo:letter-spacing="-0.009cm" style:text-scale="105%"/>
    </style:style>
    <style:style style:name="T14" style:family="text">
      <style:text-properties fo:color="#282828" fo:letter-spacing="-0.009cm" officeooo:rsid="00025bd8" style:text-scale="105%"/>
    </style:style>
    <style:style style:name="T15" style:family="text">
      <style:text-properties fo:color="#282828" style:font-size-asian="10pt" style:font-name-complex="Arial" style:text-scale="105%"/>
    </style:style>
    <style:style style:name="T16" style:family="text">
      <style:text-properties fo:color="#181818" style:text-scale="105%"/>
    </style:style>
    <style:style style:name="T17" style:family="text">
      <style:text-properties fo:color="#181818" officeooo:rsid="00025bd8" style:text-scale="105%"/>
    </style:style>
    <style:style style:name="T18" style:family="text">
      <style:text-properties fo:color="#181818" officeooo:rsid="001b9fbd" style:text-scale="105%"/>
    </style:style>
    <style:style style:name="T19" style:family="text">
      <style:text-properties fo:color="#181818" officeooo:rsid="0023d13f" style:text-scale="105%"/>
    </style:style>
    <style:style style:name="T20" style:family="text">
      <style:text-properties fo:color="#181818" fo:letter-spacing="-0.009cm" style:text-scale="105%"/>
    </style:style>
    <style:style style:name="T21" style:family="text">
      <style:text-properties fo:color="#181818" fo:language="fr" fo:country="FR" style:font-name-asian="Times New Roman" style:font-size-asian="10pt" style:language-asian="zh" style:country-asian="CN" style:font-name-complex="Arial" style:language-complex="hi" style:country-complex="IN" style:text-scale="105%"/>
    </style:style>
    <style:style style:name="T22" style:family="text">
      <style:text-properties fo:color="#181818" fo:language="fr" fo:country="FR" officeooo:rsid="0023d13f" style:font-name-asian="Times New Roman" style:font-size-asian="10pt" style:language-asian="zh" style:country-asian="CN" style:font-name-complex="Arial" style:language-complex="hi" style:country-complex="IN" style:text-scale="105%"/>
    </style:style>
    <style:style style:name="T23" style:family="text">
      <style:text-properties fo:color="#181818" style:text-underline-style="solid" style:text-underline-width="auto" style:text-underline-color="font-color" style:text-scale="105%"/>
    </style:style>
    <style:style style:name="T24" style:family="text">
      <style:text-properties fo:color="#181818" style:font-name="Arial" fo:font-size="10pt" fo:font-weight="normal" fo:background-color="transparent" loext:char-shading-value="0" style:font-size-asian="8.75pt" style:font-weight-asian="normal" style:font-size-complex="10pt" style:font-weight-complex="normal" style:text-scale="105%"/>
    </style:style>
    <style:style style:name="T25" style:family="text">
      <style:text-properties fo:color="#181818" style:font-name="Arial" fo:font-size="10pt" fo:font-weight="normal" officeooo:rsid="00128062" fo:background-color="transparent" loext:char-shading-value="0" style:font-size-asian="8.75pt" style:font-weight-asian="normal" style:font-size-complex="10pt" style:font-weight-complex="normal" style:text-scale="105%"/>
    </style:style>
    <style:style style:name="T26" style:family="text">
      <style:text-properties fo:color="#181818" style:font-name="Arial" fo:font-size="10pt" fo:font-weight="normal" officeooo:rsid="00133438" fo:background-color="transparent" loext:char-shading-value="0" style:font-size-asian="8.75pt" style:font-weight-asian="normal" style:font-size-complex="10pt" style:font-weight-complex="normal" style:text-scale="105%"/>
    </style:style>
    <style:style style:name="T27" style:family="text">
      <style:text-properties fo:color="#181818" style:font-name="Arial" fo:font-size="10pt" fo:font-weight="normal" officeooo:rsid="0016f873" fo:background-color="transparent" loext:char-shading-value="0" style:font-size-asian="8.75pt" style:font-weight-asian="normal" style:font-size-complex="10pt" style:font-weight-complex="normal" style:text-scale="105%"/>
    </style:style>
    <style:style style:name="T28" style:family="text">
      <style:text-properties fo:color="#181818" style:font-name="Arial" fo:font-size="10pt" fo:font-weight="normal" style:font-size-asian="8.75pt" style:font-weight-asian="normal" style:font-size-complex="10pt" style:font-weight-complex="normal" style:text-scale="105%"/>
    </style:style>
    <style:style style:name="T29" style:family="text">
      <style:text-properties fo:color="#181818" style:font-name="Arial" fo:font-size="10pt" fo:font-weight="normal" officeooo:rsid="00133438" style:font-size-asian="8.75pt" style:font-weight-asian="normal" style:font-size-complex="10pt" style:font-weight-complex="normal" style:text-scale="105%"/>
    </style:style>
    <style:style style:name="T30" style:family="text">
      <style:text-properties fo:color="#181818" style:font-name="Arial" fo:font-size="10pt" fo:font-weight="normal" officeooo:rsid="00150960" style:font-size-asian="8.75pt" style:font-weight-asian="normal" style:font-size-complex="10pt" style:font-weight-complex="normal" style:text-scale="105%"/>
    </style:style>
    <style:style style:name="T31" style:family="text">
      <style:text-properties fo:color="#181818" style:font-name="Arial" fo:font-size="10pt" fo:font-weight="normal" officeooo:rsid="0016f873" style:font-size-asian="8.75pt" style:font-weight-asian="normal" style:font-size-complex="10pt" style:font-weight-complex="normal" style:text-scale="105%"/>
    </style:style>
    <style:style style:name="T32" style:family="text">
      <style:text-properties fo:color="#181818" style:font-name="Arial" fo:font-size="10pt" fo:font-weight="normal" fo:background-color="#ffff00" loext:char-shading-value="0" style:font-size-asian="8.75pt" style:font-weight-asian="normal" style:font-size-complex="10pt" style:font-weight-complex="normal" style:text-scale="105%"/>
    </style:style>
    <style:style style:name="T33" style:family="text">
      <style:text-properties fo:color="#181818" style:font-name="Arial" fo:font-size="10pt" style:text-underline-style="solid" style:text-underline-width="auto" style:text-underline-color="font-color" fo:font-weight="normal" fo:background-color="transparent" loext:char-shading-value="0" style:font-size-asian="8.75pt" style:font-weight-asian="normal" style:font-size-complex="10pt" style:font-weight-complex="normal" style:text-scale="105%"/>
    </style:style>
    <style:style style:name="T34" style:family="text">
      <style:text-properties fo:color="#181818" style:font-name="Arial" fo:font-size="10pt" fo:font-weight="bold" style:font-size-asian="8.75pt" style:font-weight-asian="bold" style:font-size-complex="10pt" style:font-weight-complex="bold" style:text-scale="105%"/>
    </style:style>
    <style:style style:name="T35" style:family="text">
      <style:text-properties fo:color="#181818" style:font-name="Arial" fo:font-size="10pt" fo:font-weight="bold" fo:background-color="transparent" loext:char-shading-value="0" style:font-size-asian="8.75pt" style:font-weight-asian="bold" style:font-size-complex="10pt" style:font-weight-complex="bold" style:text-scale="105%"/>
    </style:style>
    <style:style style:name="T36" style:family="text">
      <style:text-properties fo:color="#181818" style:font-name="Arial" fo:font-size="10pt" fo:font-weight="bold" officeooo:rsid="0016f873" fo:background-color="transparent" loext:char-shading-value="0" style:font-size-asian="8.75pt" style:font-weight-asian="bold" style:font-size-complex="10pt" style:font-weight-complex="bold" style:text-scale="105%"/>
    </style:style>
    <style:style style:name="T37" style:family="text">
      <style:text-properties fo:color="#181818" style:font-name="Arial" fo:font-size="10pt" fo:background-color="transparent" loext:char-shading-value="0" style:font-size-asian="8.75pt" style:font-size-complex="10pt" style:text-scale="105%"/>
    </style:style>
    <style:style style:name="T38" style:family="text">
      <style:text-properties fo:color="#181818" style:font-name="Arial" fo:font-size="10pt" officeooo:rsid="0016f873" fo:background-color="transparent" loext:char-shading-value="0" style:font-size-asian="8.75pt" style:font-size-complex="10pt" style:text-scale="105%"/>
    </style:style>
    <style:style style:name="T39" style:family="text">
      <style:text-properties fo:color="#3f3f3f" style:text-scale="105%"/>
    </style:style>
    <style:style style:name="T40" style:family="text">
      <style:text-properties officeooo:rsid="0023d13f"/>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mune de<text:span text:style-name="T3"> <text:s text:c="8"/></text:span>,</text:p>
      <text:p text:style-name="P8"/>
      <text:p text:style-name="P8"/>
      <text:p text:style-name="P9">Arrêté Permanent</text:p>
      <text:p text:style-name="P9">n<text:span text:style-name="T1">°….</text:span></text:p>
      <text:p text:style-name="P10"/>
      <text:p text:style-name="P11">Portant réglementation de la circulation sur les voies communales, les chemins ruraux, les voies privées ouvertes à la circulation publique en et hors agglomération ainsi que les sections de routes départementales en agglomération au droit des interventions liées aux déploiements de la fibre optique effectuées par l’entreprise <text:span text:style-name="T40">AXIONE </text:span>et ses sous-traitants.</text:p>
      <text:p text:style-name="P11"/>
      <text:p text:style-name="P11"/>
      <text:p text:style-name="P16">Le Maire de <text:span text:style-name="T4"><text:s text:c="4"/>,</text:span></text:p>
      <text:p text:style-name="P27"/>
      <text:p text:style-name="P26"/>
      <text:p text:style-name="P12">Vu le code général des collectivités territoriales,</text:p>
      <text:p text:style-name="P12"/>
      <text:p text:style-name="P12">Vu le code de la route et notamment les articles R 411-1 et suivants,</text:p>
      <text:p text:style-name="P12"/>
      <text:p text:style-name="P14">Vu le code des postes et des communications électroniques,</text:p>
      <text:p text:style-name="P12"/>
      <text:p text:style-name="P15">Vu le décret n° 2009-615 du 3 juin 2009 modifié, fixant la liste des routes à grande circulation,</text:p>
      <text:p text:style-name="P28"/>
      <text:p text:style-name="P21">Vu l’instruction interministérielle sur la signalisation temporaire approuvée par l’arrêté interministériel du <text:s text:c="5"/>06 novembre 1992,</text:p>
      <text:p text:style-name="P21"/>
      <text:p text:style-name="P21"><text:span text:style-name="T1">Vu le règlement de voirie communal adopté le</text:span><text:span text:style-name="T4"> <text:s text:c="5"/>,</text:span></text:p>
      <text:p text:style-name="P25"/>
      <text:p text:style-name="P22">Vu l’avis de Monsieur le Préfet au titre des routes <text:span text:style-name="T5">à grande circulation en date du <text:s text:c="10"/>,</text:span></text:p>
      <text:p text:style-name="P23"/>
      <text:p text:style-name="P24">Considérant que les interventions liées au déploiement de la fibre optique dans le cadre des travaux de création du réseau très haut débit fibre nécessitent la réglementation temporaire de la circulation,</text:p>
      <text:p text:style-name="P24"/>
      <text:p text:style-name="P24">Considérant la multiplicité des interventions sur le domaine public routier liées aux déploiements de la fibre optique et dont la durée n’excède pas une demi-journée,</text:p>
      <text:p text:style-name="P24"/>
      <text:p text:style-name="P24">Sur la proposition de M. le maire de <text:span text:style-name="T4"><text:s text:c="9"/></text:span><text:s/>,</text:p>
      <text:p text:style-name="P24"/>
      <text:p text:style-name="P17">ARRETE</text:p>
      <text:p text:style-name="P17"/>
      <text:p text:style-name="P18"/>
      <text:p text:style-name="P18">Article 1 :</text:p>
      <text:p text:style-name="P13">L’arrêté n<text:span text:style-name="T6">°XXX en date du XXX est abrogé. </text:span><text:span text:style-name="T2">(cet article est à supprimer s’il n’existait pas d’arrêté précédemment).</text:span></text:p>
      <text:p text:style-name="P20"/>
      <text:p text:style-name="P19">Article 2 :</text:p>
      <text:p text:style-name="P29"><text:span text:style-name="T7">Le </text:span><text:span text:style-name="T8">présent</text:span><text:span text:style-name="T7"> </text:span><text:span text:style-name="T9">arrêt</text:span><text:span text:style-name="T10">é</text:span><text:span text:style-name="T7"> a pour objet</text:span><text:span text:style-name="T11"> </text:span><text:span text:style-name="T7">de </text:span><text:span text:style-name="T9">réglementer</text:span><text:span text:style-name="T7"> </text:span><text:span text:style-name="T16">la </text:span><text:span text:style-name="T7">circulation au droit</text:span><text:span text:style-name="T12"> </text:span><text:span text:style-name="T7">des </text:span><text:span text:style-name="T16">interventions </text:span><text:span text:style-name="T17">liées</text:span><text:span text:style-name="T20"> </text:span><text:span text:style-name="T7">aux</text:span><text:span text:style-name="T13"> dé</text:span><text:span text:style-name="T14">ploiements</text:span><text:span text:style-name="T7"> de premier </text:span><text:span text:style-name="T9">établissement</text:span><text:span text:style-name="T7"> de fibre optique </text:span><text:span text:style-name="T39">effectués </text:span><text:span text:style-name="T7">par </text:span><text:span text:style-name="T21">l'entreprise </text:span><text:span text:style-name="T22">AXIONE</text:span><text:span text:style-name="T7"> </text:span><text:span text:style-name="T39">et </text:span><text:span text:style-name="T7">ses sous-traitants </text:span><text:span text:style-name="T15">sur les voies communales, les chemins ruraux, les voies privées ouvertes à la circulation publique en et hors agglomération ainsi que les sections de routes départementales en agglomération</text:span><text:span text:style-name="T11"> </text:span><text:span text:style-name="T7">et </text:span><text:span text:style-name="T9">n’excédant</text:span><text:span text:style-name="T7"> pas une</text:span><text:span text:style-name="T12"> </text:span><text:span text:style-name="T7">demi-</text:span><text:span text:style-name="T17">journée.</text:span></text:p>
      <text:p text:style-name="P36"/>
      <text:p text:style-name="P29"><text:span text:style-name="T17">L</text:span><text:span text:style-name="T16">es interventions concernées par cet arrêté sont :</text:span></text:p>
      <text:p text:style-name="P37"/>
      <text:p text:style-name="P37"><text:tab/>- aiguillage de fourreaux,</text:p>
      <text:p text:style-name="P37"><text:tab/>- tirage de câbles souterrains ou aériens,</text:p>
      <text:p text:style-name="P37"><text:tab/>- pose et dépose de poteaux,</text:p>
      <text:p text:style-name="P37"><text:tab/>- les opérations de recette.</text:p>
      <text:p text:style-name="P37"/>
      <text:p text:style-name="P37"/>
      <text:p text:style-name="P37"><text:soft-page-break/></text:p>
      <text:p text:style-name="P46">Article 3 :</text:p>
      <text:p text:style-name="P29"><text:span text:style-name="T16">Pour les travaux définis à l’article 2 du présent arrêté, les restrictions suivantes à la circulation sont imposées au droit des chantiers intéressants les voies communales, les chemins ruraux, les voies privées ouvertes à la circulation publique en et hors agglomération ainsi que les sections de routes départementales en agglomération effectués ou contrôlés par l’entreprise </text:span><text:span text:style-name="T19">AXIONE </text:span><text:span text:style-name="T16">ou des services publics :</text:span></text:p>
      <text:p text:style-name="P37"/>
      <text:p text:style-name="P29"><text:span text:style-name="T16">2 situations sont à distinguer après analyse de l’environnement par l’entreprise </text:span><text:span text:style-name="T19">AXIONE </text:span><text:span text:style-name="T16">et ses sous-traitants :</text:span></text:p>
      <text:p text:style-name="P37"/>
      <text:list xml:id="list3206594161" text:style-name="L1">
        <text:list-item>
          <text:p text:style-name="P54"><text:span text:style-name="T16">si la largeur de chaussée laissée libre à la circulation est inférieure à 2,80 mètres, une déviation devra être mise en place, réglementé</text:span><text:span text:style-name="T18">e</text:span><text:span text:style-name="T16"> par un arrêté particulier qui devra être sollicité auprès de la commune par l’entrepri</text:span><text:span text:style-name="T19">se AXIONE.</text:span></text:p>
        </text:list-item>
      </text:list>
      <text:p text:style-name="P3"/>
      <text:list xml:id="list80958997854401" text:continue-numbering="true" text:style-name="L1">
        <text:list-item>
          <text:p text:style-name="P54"><text:span text:style-name="T16">si la largeur de chaussée laissée libre à la circulation est supérieure ou égale à 2,80 mètres, le présent arrêté pourra être appliqué en utilisant les différents mode</text:span><text:span text:style-name="T18">s</text:span><text:span text:style-name="T16"> d’exploitation ci-dessous :</text:span></text:p>
        </text:list-item>
      </text:list>
      <text:p text:style-name="P4"/>
      <text:p text:style-name="P1"><text:span text:style-name="T16"><text:tab/><text:tab/>- </text:span><text:span text:style-name="T23">Intervention sous alterna</text:span><text:span text:style-name="T16">t :</text:span></text:p>
      <text:p text:style-name="P4"/>
      <text:p text:style-name="P5">a) les vitesses limites à respecter au droit de ces chantiers sont fixées à :</text:p>
      <text:p text:style-name="P5"/>
      <text:list xml:id="list2478151545" text:style-name="L2">
        <text:list-item>
          <text:p text:style-name="P55"><text:span text:style-name="T16">30 km/h, dans le cas o</text:span><text:span text:style-name="T18">ù</text:span><text:span text:style-name="T16"> le site est limité à 50 km/h,</text:span></text:p>
        </text:list-item>
        <text:list-item>
          <text:p text:style-name="P56">50 km/h, en cas de rétrécissement de chaussée laissant une largeur de circulation inférieure à 6,00 m ou lorsque le nombre de voies est diminué d’une unité,</text:p>
        </text:list-item>
        <text:list-item>
          <text:p text:style-name="P56">70 km/h dans les autres cas.</text:p>
        </text:list-item>
      </text:list>
      <text:p text:style-name="P5"/>
      <text:p text:style-name="P5">b) l’interdiction de dépasser sera instaurée.</text:p>
      <text:p text:style-name="P5"/>
      <text:p text:style-name="P2"><text:span text:style-name="T16">c) dans le cas où une seule voie est laissée libre pour les deux s</text:span><text:span text:style-name="T18">e</text:span><text:span text:style-name="T16">ns de circulation, le passage des véhicules s’effectue alternativement dans chaque sens, il y a lieu de mettre en place une circulation alternée qui sera réglée soit :</text:span></text:p>
      <text:p text:style-name="P5"/>
      <text:list xml:id="list3477479734" text:style-name="L3">
        <text:list-item>
          <text:p text:style-name="P58"><text:span text:style-name="T25">par </text:span><text:span text:style-name="T26">panneaux B15 et C18 si le trafic est inférieur à 100 véhicules par heure, si la longueur maximale de l’alternat ne dépasse pas 150 m et s’il existe une bonne visibilité réciproque entre les deux extrémités du chantier,</text:span></text:p>
          <text:p text:style-name="P59"/>
        </text:list-item>
        <text:list-item>
          <text:p text:style-name="P59">par feux KR11 si le trafic est inférieur à 800 véhicules par heure, si la longueur maximale de l’alternat ne dépasse pas 500 m,</text:p>
          <text:p text:style-name="P59"/>
        </text:list-item>
        <text:list-item>
          <text:p text:style-name="P60">par piquets K10 si le trafic est inférieur à 1 000 véhicules par heure, si la longueur maximale de l’alternat ne dépasse pas 1 200 m.</text:p>
        </text:list-item>
      </text:list>
      <text:p text:style-name="P52"/>
      <text:p text:style-name="P50"><text:span text:style-name="T24">- </text:span><text:span text:style-name="T33">Intervention en chantier mobile</text:span><text:span text:style-name="T24"> :</text:span></text:p>
      <text:p text:style-name="P52"/>
      <text:p text:style-name="P38">La signalisation sera établie sur la base des indications du manuel du chef de chantier « signalisation temporaire volume 1 routes bidirectionnelles », notamment les schémas CM41, CM42, CM43, CM 44 et CM45.</text:p>
      <text:p text:style-name="P38"/>
      <text:p text:style-name="P38">Toute autre restriction,ainsi que la réglementation de la circulation au droit des chantiers non visés par le présent arrêté devront faire l’objet d’un arrêté temporaire de circulation particulier.</text:p>
      <text:p text:style-name="P38"/>
      <text:p text:style-name="P44">La signalisation installée ne devra pas constituer une gêne à la circulation des transports exceptionnels sur : les routes à grande circulation, ainsi que sur les voies empruntées par les transports exceptionnels, dans l’ensemble du territoire de la commune.</text:p>
      <text:p text:style-name="P44"/>
      <text:p text:style-name="P44"><text:soft-page-break/></text:p>
      <text:p text:style-name="P44"/>
      <text:p text:style-name="P44"/>
      <text:p text:style-name="P33"><text:span text:style-name="T34">Article 4</text:span><text:span text:style-name="T28"> :</text:span></text:p>
      <text:p text:style-name="P39">La signalisation des chantiers sera conforme, selon la situation rencontrée, à l’instruction interministérielle sur la signalisation routière du 6 novembre 1992 susvisée.</text:p>
      <text:p text:style-name="P39"/>
      <text:p text:style-name="P39">La signalisation posée au sol ainsi que celle portée par les véhicules de chantier devront être conformes à la réglementation en vigueur.</text:p>
      <text:p text:style-name="P47"/>
      <text:p text:style-name="P34"><text:span text:style-name="T34">Article 5</text:span><text:span text:style-name="T28"> :</text:span></text:p>
      <text:p text:style-name="P39">Pendant les périodes d’inactivité des chantiers (notamment les jours ouvrés et pendant la nuit), les signaux en place seront déposés quand les motifs ayant conduit à les implanter auront disparu (présence de personnes, d’engins ou d’obstacles).</text:p>
      <text:p text:style-name="P39"/>
      <text:p text:style-name="P48">Article 6 :</text:p>
      <text:p text:style-name="P32"><text:span text:style-name="T29">S</text:span><text:span text:style-name="T30">ur les routes à grande circulation, il devra être tenu compte des jours mentionnés dans l’arrêté préfectoral relatif au « Plan Primevère » pris chaque année et dans la circulaire ministérielle concernant </text:span><text:span text:style-name="T31">les jours « hors chantiers » fixés chaque année.</text:span></text:p>
      <text:p text:style-name="P40"/>
      <text:p text:style-name="P35"><text:span text:style-name="T38">A</text:span><text:span text:style-name="T37">rticle 7 :</text:span></text:p>
      <text:list xml:id="list80960335862542" text:continue-numbering="true" text:style-name="L3">
        <text:list-header>
          <text:p text:style-name="P61"><text:span text:style-name="T26">T</text:span><text:span text:style-name="T27">outes infractions au présent arrêté seront constatées et réprimées conformément aux lois et règlements en vigueur.</text:span></text:p>
        </text:list-header>
      </text:list>
      <text:p text:style-name="P53"/>
      <text:p text:style-name="P49"><text:span text:style-name="T36">A</text:span><text:span text:style-name="T35">rticle 8 </text:span><text:span text:style-name="T24">:</text:span></text:p>
      <text:p text:style-name="P41">Les dispositions du présent arrêté s’imposent aux services publics et concessionnaires, ou toutes entreprises mandatées par eux pour exécuter les travaux.</text:p>
      <text:p text:style-name="P41"/>
      <text:p text:style-name="P30"><text:span text:style-name="T35">Article 9 </text:span><text:span text:style-name="T24">:</text:span></text:p>
      <text:p text:style-name="P42">Sont chargés, chacun en ce qui le concerne de l’exécution du présent arrêté dont copie est adressée à :</text:p>
      <text:p text:style-name="P42">- M. le Directeur Général Adjoint des Routes des Territoires, du Patrimoine de l’Education,</text:p>
      <text:p text:style-name="P42">- M. le Colonel, commandant le groupement de gendarmerie de l’Indre,</text:p>
      <text:p text:style-name="P30"><text:span text:style-name="T24">-</text:span><text:span text:style-name="T32"> M. le Directeur Départemental des Territoires,</text:span></text:p>
      <text:p text:style-name="P42">- M. le Directeur Départemental des Services Incendie et Secours</text:p>
      <text:p text:style-name="P42"/>
      <text:p text:style-name="P42"/>
      <text:p text:style-name="P42"/>
      <text:p text:style-name="P31"><text:span text:style-name="T24"><text:tab/><text:tab/><text:tab/><text:tab/><text:tab/><text:tab/><text:tab/><text:tab/><text:tab/><text:tab/><text:tab/></text:span><text:span text:style-name="T32">XXXXXX</text:span></text:p>
      <text:p text:style-name="P43">Le Maire deXXXX</text:p>
      <text:p text:style-name="P45"/>
      <text:p text:style-name="P51"/>
      <text:list xml:id="list80958542192761" text:continue-numbering="true" text:style-name="L3">
        <text:list-header>
          <text:p text:style-name="P57"/>
        </text:list-header>
      </text:list>
      <text:p text:style-name="P4"/>
      <text:p text:style-name="P4"/>
      <text:p text:style-name="P4"/>
      <text:p text:style-name="P4"/>
      <text:p text:style-name="P4"/>
      <text:p text:style-name="P4"/>
      <text:p text:style-name="P4"/>
      <text:p text:style-name="P4"/>
      <text:p text:style-name="P4"/>
      <text:p text:style-name="P7">Délai et voies de recours :</text:p>
      <text:p text:style-name="P7">Cette décision peut faire l’objet d’un recours contentieux dans le délai de deux mois à compter de sa publication, devant le tribunal administratif de Limoges.</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mmentaire"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2T08:24:57.981000000</meta:creation-date>
    <dc:date>2023-04-14T10:52:05.770000000</dc:date>
    <meta:editing-duration>PT1H4M46S</meta:editing-duration>
    <meta:editing-cycles>10</meta:editing-cycles>
    <meta:generator>LibreOffice/6.3.4.2$Windows_X86_64 LibreOffice_project/60da17e045e08f1793c57c00ba83cdfce946d0aa</meta:generator>
    <meta:print-date>2023-04-14T09:24:10.497000000</meta:print-date>
    <meta:document-statistic meta:table-count="0" meta:image-count="0" meta:object-count="0" meta:page-count="3" meta:paragraph-count="68" meta:word-count="1075" meta:character-count="6650" meta:non-whitespace-character-count="5593"/>
  </office:meta>
</office:document-meta>
</file>