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rsid="000aa8af" officeooo:paragraph-rsid="000aa8af"/>
    </style:style>
    <style:style style:name="P2" style:family="paragraph" style:parent-style-name="Standard">
      <style:paragraph-properties fo:text-align="justify" style:justify-single-word="false"/>
      <style:text-properties style:font-name="Calibri" officeooo:rsid="000aa8af" officeooo:paragraph-rsid="000aa8af"/>
    </style:style>
    <style:style style:name="P3" style:family="paragraph" style:parent-style-name="Standard">
      <style:paragraph-properties fo:text-align="justify" style:justify-single-word="false"/>
      <style:text-properties style:font-name="Calibri" officeooo:rsid="000aa8af" officeooo:paragraph-rsid="000de121"/>
    </style:style>
    <style:style style:name="P4" style:family="paragraph" style:parent-style-name="Standard">
      <style:paragraph-properties fo:text-align="justify" style:justify-single-word="false"/>
      <style:text-properties style:font-name="Calibri" officeooo:rsid="000aa8af" officeooo:paragraph-rsid="000c45d6"/>
    </style:style>
    <style:style style:name="P5" style:family="paragraph" style:parent-style-name="Standard">
      <style:paragraph-properties fo:text-align="center" style:justify-single-word="false"/>
      <style:text-properties style:font-name="Calibri" officeooo:rsid="000aa8af" officeooo:paragraph-rsid="000e8d9b"/>
    </style:style>
    <style:style style:name="P6" style:family="paragraph" style:parent-style-name="Standard">
      <style:paragraph-properties fo:text-align="end" style:justify-single-word="false"/>
      <style:text-properties style:font-name="Calibri" officeooo:rsid="000c45d6" officeooo:paragraph-rsid="000aa8af" fo:background-color="#ffff00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officeooo:rsid="000aa8af" officeooo:paragraph-rsid="000e8d9b" fo:background-color="transparen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officeooo:rsid="000aa8af" officeooo:paragraph-rsid="00156648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officeooo:rsid="000e8d9b" officeooo:paragraph-rsid="000e8d9b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officeooo:rsid="000e8d9b" officeooo:paragraph-rsid="001980d5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officeooo:rsid="00188ebc" officeooo:paragraph-rsid="000e8d9b" fo:background-color="transparen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officeooo:rsid="001b175b" officeooo:paragraph-rsid="000e8d9b" fo:background-color="transparen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2pt" officeooo:rsid="001756c5" officeooo:paragraph-rsid="001756c5" fo:background-color="#ffff00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2pt" fo:font-weight="bold" officeooo:rsid="000aa8af" officeooo:paragraph-rsid="000e8d9b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officeooo:rsid="000e8d9b" officeooo:paragraph-rsid="000e8d9b" fo:background-color="transparen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officeooo:rsid="00156648" officeooo:paragraph-rsid="00156648" fo:background-color="transparen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libri" officeooo:paragraph-rsid="000e8d9b"/>
    </style:style>
    <style:style style:name="P18" style:family="paragraph" style:parent-style-name="Standard">
      <style:paragraph-properties fo:text-align="justify" style:justify-single-word="false"/>
      <style:text-properties style:font-name="Calibri" officeooo:paragraph-rsid="001bcee4"/>
    </style:style>
    <style:style style:name="P19" style:family="paragraph" style:parent-style-name="Text_20_body">
      <style:paragraph-properties fo:margin-top="0cm" fo:margin-bottom="0.111cm" loext:contextual-spacing="false"/>
      <style:text-properties style:font-name="Calibri" fo:font-size="12pt" officeooo:paragraph-rsid="000e8d9b" fo:background-color="transparent" style:font-size-asian="12pt" style:font-size-complex="12pt"/>
    </style:style>
    <style:style style:name="P20" style:family="paragraph" style:parent-style-name="Redalia_20__3a__20_Normal" style:master-page-name="">
      <loext:graphic-properties draw:fill="none"/>
      <style:paragraph-properties fo:margin-left="1.3cm" fo:margin-right="0cm" fo:margin-top="0.071cm" fo:margin-bottom="0cm" loext:contextual-spacing="false" fo:text-align="justify" style:justify-single-word="false" fo:orphans="0" fo:widows="0" fo:text-indent="0cm" style:auto-text-indent="false" style:page-number="auto" fo:background-color="transparent">
        <style:tab-stops>
          <style:tab-stop style:position="15.002cm" style:leader-style="dotted" style:leader-text="."/>
        </style:tab-stops>
      </style:paragraph-properties>
      <style:text-properties style:font-name="Calibri" fo:font-size="12pt" officeooo:paragraph-rsid="000e8d9b" fo:background-color="transparent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/>
      <style:text-properties style:font-name="Calibri" fo:font-size="12pt" officeooo:paragraph-rsid="000e8d9b" fo:background-color="transparent" style:font-size-asian="12pt" style:font-size-complex="12pt"/>
    </style:style>
    <style:style style:name="P22" style:family="paragraph" style:parent-style-name="Standard" style:master-page-name="">
      <loext:graphic-properties draw:fill="none"/>
      <style:paragraph-properties fo:margin-left="10.1cm" fo:margin-right="0cm" fo:text-align="justify" style:justify-single-word="false" fo:orphans="2" fo:widows="2" fo:text-indent="0cm" style:auto-text-indent="false" style:page-number="auto" fo:background-color="transparent"/>
      <style:text-properties style:font-name="Calibri" officeooo:rsid="001980d5" officeooo:paragraph-rsid="001980d5" fo:background-color="#ffff00"/>
    </style:style>
    <style:style style:name="P23" style:family="paragraph" style:parent-style-name="Standard">
      <loext:graphic-properties draw:fill="none"/>
      <style:paragraph-properties fo:margin-left="8.999cm" fo:margin-right="0cm" fo:text-align="justify" style:justify-single-word="false" fo:orphans="2" fo:widows="2" fo:text-indent="0cm" style:auto-text-indent="false" fo:background-color="transparent"/>
      <style:text-properties style:font-name="Calibri" officeooo:rsid="000aa8af" officeooo:paragraph-rsid="000aa8af" fo:background-color="#ffff00"/>
    </style:style>
    <style:style style:name="P24" style:family="paragraph" style:parent-style-name="Standard">
      <loext:graphic-properties draw:fill="none"/>
      <style:paragraph-properties fo:margin-left="8.999cm" fo:margin-right="0cm" fo:text-align="justify" style:justify-single-word="false" fo:orphans="2" fo:widows="2" fo:text-indent="0cm" style:auto-text-indent="false" fo:background-color="transparent"/>
      <style:text-properties style:font-name="Calibri" officeooo:rsid="001980d5" officeooo:paragraph-rsid="001980d5" fo:background-color="#ffff00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Calibri" officeooo:paragraph-rsid="001bcee4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Calibri" fo:font-size="12pt" officeooo:rsid="00276a3b" officeooo:paragraph-rsid="001bcee4" style:font-size-asian="12pt" style:font-size-complex="12pt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Calibri" fo:font-size="12pt" officeooo:rsid="0020de61" officeooo:paragraph-rsid="001bcee4" fo:background-color="transparent" style:font-name-asian="Wingdings" style:font-size-asian="12pt" style:font-name-complex="Wingdings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alibri" fo:font-size="12pt" officeooo:rsid="00531843" officeooo:paragraph-rsid="001bcee4" fo:background-color="transparent" style:font-name-asian="Wingdings" style:font-size-asian="12pt" style:font-name-complex="Wingdings" style:font-size-complex="12pt"/>
    </style:style>
    <style:style style:name="P29" style:family="paragraph" style:parent-style-name="Standard" style:list-style-name="L2">
      <style:paragraph-properties fo:text-align="justify" style:justify-single-word="false"/>
      <style:text-properties style:font-name="Calibri" fo:font-size="12pt" officeooo:paragraph-rsid="000e8d9b" fo:background-color="transparent" style:font-size-asian="12pt" style:font-size-complex="12pt"/>
    </style:style>
    <style:style style:name="P30" style:family="paragraph" style:parent-style-name="Standard" style:list-style-name="L3">
      <style:paragraph-properties fo:text-align="justify" style:justify-single-word="false"/>
      <style:text-properties style:font-name="Calibri" fo:font-size="12pt" officeooo:rsid="00188ebc" officeooo:paragraph-rsid="0013cb23" fo:background-color="transparent" style:font-size-asian="12pt" style:font-size-complex="12pt"/>
    </style:style>
    <style:style style:name="P31" style:family="paragraph" style:parent-style-name="Standard" style:list-style-name="L3">
      <style:paragraph-properties fo:text-align="justify" style:justify-single-word="false"/>
      <style:text-properties style:font-name="Calibri" fo:font-size="12pt" officeooo:rsid="0022898a" officeooo:paragraph-rsid="000e8d9b" fo:background-color="transparent" style:font-size-asian="12pt" style:font-size-complex="12pt"/>
    </style:style>
    <style:style style:name="P32" style:family="paragraph" style:parent-style-name="Standard" style:list-style-name="L3">
      <style:paragraph-properties fo:text-align="justify" style:justify-single-word="false"/>
      <style:text-properties style:font-name="Calibri" fo:font-size="12pt" officeooo:rsid="0021bbde" officeooo:paragraph-rsid="000e8d9b" fo:background-color="transparent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Calibri" fo:font-size="12pt" fo:font-weight="normal" officeooo:rsid="000e8d9b" officeooo:paragraph-rsid="00174faf" fo:background-color="transparent" style:font-size-asian="12pt" style:font-weight-asian="normal" style:font-size-complex="12pt" style:font-weight-complex="normal"/>
    </style:style>
    <style:style style:name="P34" style:family="paragraph" style:parent-style-name="Standard" style:master-page-name="">
      <loext:graphic-properties draw:fill="none"/>
      <style:paragraph-properties fo:margin-left="8.999cm" fo:margin-right="0cm" fo:text-align="justify" style:justify-single-word="false" fo:orphans="2" fo:widows="2" fo:text-indent="0cm" style:auto-text-indent="false" style:page-number="auto" fo:background-color="transparent"/>
      <style:text-properties style:font-name="Calibri" officeooo:rsid="001980d5" officeooo:paragraph-rsid="001c08ff" fo:background-color="#ffff00"/>
    </style:style>
    <style:style style:name="P35" style:family="paragraph" style:parent-style-name="Text_20_body" style:list-style-name="L4">
      <style:paragraph-properties fo:margin-top="0cm" fo:margin-bottom="0.111cm" loext:contextual-spacing="false"/>
      <style:text-properties style:font-name="Calibri" fo:font-size="12pt" officeooo:paragraph-rsid="000e8d9b" fo:background-color="transparent" style:font-size-asian="12pt" style:font-size-complex="12pt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0e8d9b" fo:background-color="#ffff00" loext:char-shading-value="0"/>
    </style:style>
    <style:style style:name="T3" style:family="text">
      <style:text-properties officeooo:rsid="001b1b90" fo:background-color="#ffff00" loext:char-shading-value="0"/>
    </style:style>
    <style:style style:name="T4" style:family="text">
      <style:text-properties officeooo:rsid="00208603" fo:background-color="#ffff00" loext:char-shading-value="0"/>
    </style:style>
    <style:style style:name="T5" style:family="text">
      <style:text-properties fo:font-size="12pt" fo:font-weight="normal" officeooo:rsid="000c45d6" fo:background-color="#ffff00" loext:char-shading-value="0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980d5" fo:background-color="#ffff00" loext:char-shading-value="0" style:font-size-asian="12pt" style:font-weight-asian="normal" style:font-size-complex="12pt" style:font-weight-complex="normal"/>
    </style:style>
    <style:style style:name="T7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120a67" fo:background-color="#ffff66" loext:char-shading-value="0" style:font-size-asian="12pt" style:font-weight-asian="bold" style:font-size-complex="12pt" style:font-weight-complex="bold"/>
    </style:style>
    <style:style style:name="T9" style:family="text">
      <style:text-properties fo:font-size="12pt" fo:background-color="transparent" loext:char-shading-value="0" style:font-size-asian="12pt" style:font-size-complex="12pt"/>
    </style:style>
    <style:style style:name="T10" style:family="text">
      <style:text-properties fo:font-size="12pt" officeooo:rsid="001980d5" fo:background-color="transparent" loext:char-shading-value="0" style:font-size-asian="12pt" style:font-size-complex="12pt"/>
    </style:style>
    <style:style style:name="T11" style:family="text">
      <style:text-properties fo:font-size="12pt" officeooo:rsid="0016f032" fo:background-color="transparent" loext:char-shading-value="0" style:font-size-asian="12pt" style:font-size-complex="12pt"/>
    </style:style>
    <style:style style:name="T12" style:family="text">
      <style:text-properties fo:font-size="12pt" officeooo:rsid="001ed449" fo:background-color="transparent" loext:char-shading-value="0" style:font-size-asian="12pt" style:font-size-complex="12pt"/>
    </style:style>
    <style:style style:name="T13" style:family="text">
      <style:text-properties fo:font-size="12pt" officeooo:rsid="00208603" fo:background-color="transparent" loext:char-shading-value="0" style:font-size-asian="12pt" style:font-size-complex="12pt"/>
    </style:style>
    <style:style style:name="T14" style:family="text">
      <style:text-properties fo:font-size="12pt" officeooo:rsid="001c08ff" fo:background-color="transparent" loext:char-shading-value="0" style:font-size-asian="12pt" style:font-size-complex="12pt"/>
    </style:style>
    <style:style style:name="T15" style:family="text">
      <style:text-properties fo:font-size="12pt" officeooo:rsid="001980d5" fo:background-color="#ffff00" loext:char-shading-value="0" style:font-size-asian="12pt" style:font-size-complex="12pt"/>
    </style:style>
    <style:style style:name="T16" style:family="text">
      <style:text-properties fo:color="#000000"/>
    </style:style>
    <style:style style:name="T17" style:family="text">
      <style:text-properties officeooo:rsid="0013cb23"/>
    </style:style>
    <style:style style:name="T18" style:family="text">
      <style:text-properties officeooo:rsid="001980d5"/>
    </style:style>
    <style:style style:name="T19" style:family="text">
      <style:text-properties fo:font-style="italic" officeooo:rsid="001980d5" fo:background-color="#ffff00" loext:char-shading-value="0" style:font-style-asian="italic" style:font-style-complex="italic"/>
    </style:style>
    <style:style style:name="T20" style:family="text">
      <style:text-properties officeooo:rsid="0019d481"/>
    </style:style>
    <style:style style:name="T21" style:family="text">
      <style:text-properties officeooo:rsid="000aa8af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ed449" fo:background-color="transparent" loext:char-shading-value="0"/>
    </style:style>
    <style:style style:name="T24" style:family="text">
      <style:text-properties officeooo:rsid="001b1b90" fo:background-color="transparent" loext:char-shading-value="0"/>
    </style:style>
    <style:style style:name="T25" style:family="text">
      <style:text-properties officeooo:rsid="001bcee4"/>
    </style:style>
    <style:style style:name="T26" style:family="text">
      <style:text-properties officeooo:rsid="001c08ff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Lieu, date</text:p>
      <text:p text:style-name="P1"/>
      <text:p text:style-name="P1"/>
      <text:p text:style-name="P1"/>
      <text:p text:style-name="P1"/>
      <text:p text:style-name="P34">M<text:span text:style-name="T26">airie de ….</text:span></text:p>
      <text:p text:style-name="P23">à</text:p>
      <text:p text:style-name="P24">Entreprise ...</text:p>
      <text:p text:style-name="P2"/>
      <text:p text:style-name="P2"/>
      <text:p text:style-name="P2"/>
      <text:p text:style-name="P2"/>
      <text:p text:style-name="P3">Objet : <text:span text:style-name="T5">Consultation </text:span><text:span text:style-name="T6">relative à ………..</text:span></text:p>
      <text:p text:style-name="P2"/>
      <text:p text:style-name="P4">Je vous prie de trouver ci-joint un dossier de consultation pour <text:span text:style-name="T2">………...</text:span><text:span text:style-name="T1">.</text:span></text:p>
      <text:p text:style-name="P4"/>
      <text:p text:style-name="P18"><text:span text:style-name="T21">Si ce dossier vous intéresse, veuillez m'adresser votre offre d</text:span><text:span text:style-name="T9">ans une enveloppe cachetée, les pièces rédigées en langue française, et portant la mention : « </text:span><text:span text:style-name="T15">OBJET DE LA CONSULTATION</text:span><text:span text:style-name="T10"> </text:span><text:span text:style-name="T9">”. Celle</text:span><text:span text:style-name="T12">-ci devra contenir :</text:span></text:p>
      <text:list xml:id="list2363657283" text:style-name="L1">
        <text:list-item>
          <text:p text:style-name="P25"><text:span text:style-name="T10">La </text:span><text:span text:style-name="T12">l</text:span><text:span text:style-name="T10">ettre de commande</text:span><text:span text:style-name="T11"> </text:span><text:span text:style-name="T12">remplie, </text:span><text:span text:style-name="T11">daté</text:span><text:span text:style-name="T12">e</text:span><text:span text:style-name="T11"> et signé</text:span><text:span text:style-name="T12">e</text:span></text:p>
        </text:list-item>
        <text:list-item>
          <text:p text:style-name="P26"><text:span text:style-name="T23">Un m</text:span><text:span text:style-name="T22">émoire technique qui comprendra </text:span><text:span text:style-name="T24">à minima </text:span><text:span text:style-name="T3">.……………………………………</text:span><text:span text:style-name="T4">.</text:span><text:span text:style-name="T3">.</text:span></text:p>
        </text:list-item>
        <text:list-item>
          <text:p text:style-name="P28">attestation de régularité fiscale et attestation URSSAF de moins de 6 mois</text:p>
        </text:list-item>
        <text:list-item>
          <text:p text:style-name="P27">Une attestation d’assurance responsabilité civile</text:p>
        </text:list-item>
        <text:list-item>
          <text:p text:style-name="P27">Un RIB.</text:p>
        </text:list-item>
      </text:list>
      <text:p text:style-name="P17"/>
      <text:p text:style-name="P4"><text:span text:style-name="T17">Le dossier sera envoyé ou déposé </text:span>à l’adresse suivante : </text:p>
      <text:p text:style-name="P12"/>
      <text:p text:style-name="P12"/>
      <text:p text:style-name="P12"/>
      <text:p text:style-name="P12"/>
      <text:p text:style-name="P2"/>
      <text:p text:style-name="P4">Seules les offres en version papier seront prises en considération. <text:span text:style-name="T19">(NB au rédacteur de la lettre : vous pouvez autoriser l'envoi mail mais il faudra faire signer de manière manuscrite les documents du marché à l’attributaire en fin de procédure)</text:span></text:p>
      <text:p text:style-name="P14"/>
      <text:p text:style-name="P14"/>
      <text:p text:style-name="P5"><text:span text:style-name="T7">La date limite de réception des offres est fixée au </text:span><text:span text:style-name="T8">....</text:span></text:p>
      <text:p text:style-name="P7"/>
      <text:p text:style-name="P7">Les dossiers qui seraient remis ou dont l’avis de réception serait délivré après la date et l’heure limites fixées ci-dessus, ne seront pas retenus ; ils seront renvoyés à leur auteur. </text:p>
      <text:p text:style-name="P7"/>
      <text:p text:style-name="P10">Votre offre sera jugée de la manière suivante <text:span text:style-name="T19">(NB au rédacteur de la lettre : à personnaliser en fonction de votre consultation)</text:span> :</text:p>
      <text:p text:style-name="P9"/>
      <text:list xml:id="list4099701005" text:style-name="L2">
        <text:list-item>
          <text:p text:style-name="P29"><text:span text:style-name="T17">Critère prix noté sur ….. points et jugé de la manière suivante : </text:span>Le critère prix sera jugé au vu du montant indiqué dans l'acte d'engagement et selon la grille de pondération ci-après :</text:p>
        </text:list-item>
      </text:list>
      <text:p text:style-name="P20">Offre la moins disante : ... points</text:p>
      <text:p text:style-name="P21">Offres suivantes : ... points X ratio de l'offre la moins disante sur l'offre étudiée.</text:p>
      <text:p text:style-name="P11"><text:soft-page-break/></text:p>
      <text:list xml:id="list3919798725" text:style-name="L3">
        <text:list-item>
          <text:p text:style-name="P30"><text:span text:style-name="T17">Valeur technique notée sur …..</text:span> points <text:span text:style-name="T17">et jugé de la manière suivante</text:span> :</text:p>
          <text:list>
            <text:list-item>
              <text:p text:style-name="P31">... points : </text:p>
            </text:list-item>
            <text:list-item>
              <text:p text:style-name="P32">... points : </text:p>
            </text:list-item>
          </text:list>
        </text:list-item>
      </text:list>
      <text:p text:style-name="P19">Les points seront attribués comme suit :</text:p>
      <text:list xml:id="list1613670216" text:style-name="L4">
        <text:list-item>
          <text:p text:style-name="P35">Document jugé très satisfaisant 100 % des points</text:p>
        </text:list-item>
        <text:list-item>
          <text:p text:style-name="P35">Document jugé satisfaisant 75 % des points</text:p>
        </text:list-item>
        <text:list-item>
          <text:p text:style-name="P35">Document jugé moyen 50 % des points</text:p>
        </text:list-item>
        <text:list-item>
          <text:p text:style-name="P35">Document jugé peu satisfaisant 25 % des points</text:p>
        </text:list-item>
        <text:list-item>
          <text:p text:style-name="P35"><text:span text:style-name="T16">Proposition jugée insatisfaisante 0% des points</text:span> </text:p>
        </text:list-item>
      </text:list>
      <text:p text:style-name="P15"/>
      <text:p text:style-name="P16">Après analyse des offres, le pouvoir adjudicateur vous tiendra informé des suites donn<text:span text:style-name="T20">ées </text:span>à votre offre.</text:p>
      <text:p text:style-name="P15"/>
      <text:p text:style-name="P33">Le délai de validité des offres des candidatures est fixé à 90 jours à compter de la date de limite de remise des offres </text:p>
      <text:p text:style-name="P8"/>
      <text:p text:style-name="P13">Les documents suivants sont joints à la présente lettre de consultation :</text:p>
      <text:p text:style-name="P13">- <text:span text:style-name="T18">lettre de commande à remplir et signer</text:span></text:p>
      <text:p text:style-name="P13">- <text:span text:style-name="T25">Descriptif technique</text:span></text:p>
      <text:p text:style-name="P13">- </text:p>
      <text:p text:style-name="P8"/>
      <text:p text:style-name="P4">Je vous prie d’agréer, Monsieur, l’expression de mes sentiments distingués.</text:p>
      <text:p text:style-name="P2"/>
      <text:p text:style-name="P2"/>
      <text:p text:style-name="P22">Signatai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Redalia_20__3a__20_Normal" style:display-name="Redalia : Normal" style:family="paragraph" style:parent-style-name="Standard" style:default-outline-level="">
      <style:paragraph-properties fo:margin-top="0.071cm" fo:margin-bottom="0cm" loext:contextual-spacing="false" fo:text-align="justify" style:justify-single-word="false" fo:orphans="0" fo:widows="0">
        <style:tab-stops>
          <style:tab-stop style:position="15.002cm" style:leader-style="dotted" style:leader-text="."/>
        </style:tab-stops>
      </style:paragraph-properties>
      <style:text-properties fo:font-size="11pt" fo:language="fr" fo:country="FR" style:font-size-asian="11pt"/>
    </style:style>
    <style:style style:name="Retrait_20_1" style:display-name="Retrait 1" style:family="paragraph" style:parent-style-name="Standard" style:default-outline-level="">
      <style:paragraph-properties fo:margin-left="1.7cm" fo:margin-right="0cm" fo:orphans="2" fo:widows="2" fo:text-indent="-0.199cm" style:auto-text-indent="false">
        <style:tab-stops>
          <style:tab-stop style:position="2.136cm"/>
        </style:tab-stops>
      </style:paragraph-properties>
      <style:text-properties fo:font-size="10pt" fo:language="fr" fo:country="FR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7-25T11:53:47.17</meta:creation-date>
    <dc:date>2023-09-07T14:31:49.156000000</dc:date>
    <meta:editing-duration>PT1H28M11S</meta:editing-duration>
    <meta:editing-cycles>15</meta:editing-cycles>
    <meta:generator>LibreOffice/6.3.4.2$Windows_X86_64 LibreOffice_project/60da17e045e08f1793c57c00ba83cdfce946d0aa</meta:generator>
    <meta:document-statistic meta:table-count="0" meta:image-count="0" meta:object-count="0" meta:page-count="2" meta:paragraph-count="37" meta:word-count="417" meta:character-count="2391" meta:non-whitespace-character-count="2018"/>
  </office:meta>
</office:document-meta>
</file>