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imSun" svg:font-family="SimSu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Garamond" fo:background-color="#c0c0c0" style:font-name-complex="Garamond"/>
    </style:style>
    <style:style style:name="P5" style:family="paragraph" style:parent-style-name="Standard">
      <style:text-properties officeooo:paragraph-rsid="000cef1e"/>
    </style:style>
    <style:style style:name="P6" style:family="paragraph" style:parent-style-name="Text_20_body">
      <style:paragraph-properties fo:text-align="justify" style:justify-single-word="false"/>
      <style:text-properties fo:font-size="11pt" style:font-size-asian="11pt"/>
    </style:style>
    <style:style style:name="P7" style:family="paragraph" style:parent-style-name="Heading_20_1" style:master-page-name="Standard">
      <style:paragraph-properties fo:text-align="justify" style:justify-single-word="false" style:page-number="auto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officeooo:paragraph-rsid="000cef1e"/>
    </style:style>
    <style:style style:name="P10" style:family="paragraph" style:parent-style-name="Text_20_body">
      <style:paragraph-properties fo:text-align="justify" style:justify-single-word="false"/>
      <style:text-properties fo:font-size="11pt" style:font-size-asian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fo:background-color="#c0c0c0" loext:char-shading-value="0" style:font-size-asian="14pt" style:font-weight-asian="bold"/>
    </style:style>
    <style:style style:name="T4" style:family="text">
      <style:text-properties fo:font-size="14pt" fo:font-weight="bold" style:font-name-asian="Liberation Serif" style:font-size-asian="14pt" style:font-weight-asian="bold" style:font-name-complex="Liberation Serif"/>
    </style:style>
    <style:style style:name="T5" style:family="text">
      <style:text-properties fo:background-color="#c0c0c0" loext:char-shading-value="0"/>
    </style:style>
    <style:style style:name="T6" style:family="text">
      <style:text-properties style:font-name="Garamond" fo:background-color="#c0c0c0" loext:char-shading-value="0" style:font-name-complex="Garamond"/>
    </style:style>
    <style:style style:name="T7" style:family="text">
      <style:text-properties fo:background-color="#ffff00" loext:char-shading-value="0"/>
    </style:style>
    <style:style style:name="T8" style:family="text">
      <style:text-properties officeooo:rsid="000cef1e" fo:background-color="#e8f2a1" loext:char-shading-value="0"/>
    </style:style>
    <style:style style:name="T9" style:family="text">
      <style:text-properties style:use-window-font-color="true" style:font-name="Liberation Serif" fo:font-size="12pt" fo:language="fr" fo:country="FR" officeooo:rsid="000cef1e" style:letter-kerning="true" style:font-name-asian="SimSun" style:font-size-asian="12pt" style:language-asian="zh" style:country-asian="CN" style:font-name-complex="Liberation Sans" style:font-size-complex="12pt" style:language-complex="hi" style:country-complex="IN"/>
    </style:style>
    <style:style style:name="T10" style:family="text">
      <style:text-properties officeooo:rsid="000cef1e" fo:background-color="transparent" loext:char-shading-value="0"/>
    </style:style>
    <style:style style:name="T11" style:family="text">
      <style:text-properties officeooo:rsid="000cef1e" fo:background-color="transparent" loext:char-shading-value="0"/>
    </style:style>
  </office:automatic-styles>
  <office:body>
    <office:text>
      <office:forms form:automatic-focus="false" form:apply-design-mode="false"/>
      <text:tracked-changes>
        <text:changed-region xml:id="ct705505101392" text:id="ct705505101392">
          <text:insertion>
            <office:change-info>
              <dc:creator>Auteur inconnu</dc:creator>
              <dc:date>2019-01-30T14:39:00</dc:date>
            </office:change-info>
          </text:insertion>
        </text:changed-region>
        <text:changed-region xml:id="ct705505101632" text:id="ct705505101632">
          <text:deletion>
            <office:change-info>
              <dc:creator>Auteur inconnu</dc:creator>
              <dc:date>2019-01-30T14:39:00</dc:date>
            </office:change-info>
            <text:p text:style-name="P3"><text:span text:style-name="T3">…</text:span></text:p>
          </text:deletion>
        </text:changed-region>
        <text:changed-region xml:id="ct705505111712" text:id="ct705505111712">
          <text:insertion>
            <office:change-info>
              <dc:creator>Auteur inconnu</dc:creator>
              <dc:date>2019-01-30T14:39:00</dc:date>
            </office:change-info>
          </text:insertion>
        </text:changed-region>
        <text:changed-region xml:id="ct705505104992" text:id="ct705505104992">
          <text:deletion>
            <office:change-info>
              <dc:creator>Auteur inconnu</dc:creator>
              <dc:date>2019-01-30T14:38:00</dc:date>
            </office:change-info>
            <text:p text:style-name="P3"><text:span text:style-name="T4"><text:s/></text:span></text:p>
          </text:deletion>
        </text:changed-region>
        <text:changed-region xml:id="ct705505101872" text:id="ct705505101872">
          <text:deletion>
            <office:change-info>
              <dc:creator>Auteur inconnu</dc:creator>
              <dc:date>2019-01-30T14:38:00</dc:date>
            </office:change-info>
            <text:p text:style-name="P3"><text:span text:style-name="T2">t</text:span></text:p>
          </text:deletion>
        </text:changed-region>
        <text:changed-region xml:id="ct705505105232" text:id="ct705505105232">
          <text:insertion>
            <office:change-info>
              <dc:creator>Auteur inconnu</dc:creator>
              <dc:date>2019-01-30T14:38:00</dc:date>
            </office:change-info>
          </text:insertion>
        </text:changed-region>
        <text:changed-region xml:id="ct705505112192" text:id="ct705505112192">
          <text:deletion>
            <office:change-info>
              <dc:creator>Auteur inconnu</dc:creator>
              <dc:date>2019-01-30T14:39:00</dc:date>
            </office:change-info>
            <text:p text:style-name="P3"><text:span text:style-name="T2">….</text:span></text:p>
          </text:deletion>
        </text:changed-region>
        <text:changed-region xml:id="ct705505105952" text:id="ct705505105952">
          <text:insertion>
            <office:change-info>
              <dc:creator>Auteur inconnu</dc:creator>
              <dc:date>2019-01-30T14:39:00</dc:date>
            </office:change-info>
          </text:insertion>
        </text:changed-region>
        <text:changed-region xml:id="ct705505107632" text:id="ct705505107632">
          <text:insertion>
            <office:change-info>
              <dc:creator>Auteur inconnu</dc:creator>
              <dc:date>2019-01-30T14:44:00</dc:date>
            </office:change-info>
          </text:insertion>
        </text:changed-region>
        <text:changed-region xml:id="ct705505107872" text:id="ct705505107872">
          <text:deletion>
            <office:change-info>
              <dc:creator>Auteur inconnu</dc:creator>
              <dc:date>2023-09-18T11:47:20</dc:date>
            </office:change-info>
            <text:p text:style-name="P5"><text:span text:style-name="T7">Vu décret n° 2015-334 du 25 mars 2015,</text:span></text:p>
          </text:deletion>
        </text:changed-region>
        <text:changed-region xml:id="ct705505108112" text:id="ct705505108112">
          <text:insertion>
            <office:change-info>
              <dc:creator>Auteur inconnu</dc:creator>
              <dc:date>2023-09-18T11:45:09</dc:date>
            </office:change-info>
          </text:insertion>
        </text:changed-region>
        <text:changed-region xml:id="ct705505108832" text:id="ct705505108832">
          <text:deletion>
            <office:change-info>
              <dc:creator>Auteur inconnu</dc:creator>
              <dc:date>2019-01-30T14:40:00</dc:date>
            </office:change-info>
            <text:p text:style-name="P5">….</text:p>
          </text:deletion>
        </text:changed-region>
        <text:changed-region xml:id="ct705505108352" text:id="ct705505108352">
          <text:insertion>
            <office:change-info>
              <dc:creator>Auteur inconnu</dc:creator>
              <dc:date>2019-01-30T14:40:00</dc:date>
            </office:change-info>
          </text:insertion>
        </text:changed-region>
        <text:changed-region xml:id="ct705505109072" text:id="ct705505109072">
          <text:insertion>
            <office:change-info>
              <dc:creator>Auteur inconnu</dc:creator>
              <dc:date>2019-01-30T14:44:00</dc:date>
            </office:change-info>
          </text:insertion>
        </text:changed-region>
        <text:changed-region xml:id="ct705505112432" text:id="ct705505112432">
          <text:deletion>
            <office:change-info>
              <dc:creator>Auteur inconnu</dc:creator>
              <dc:date>2019-01-30T14:40:00</dc:date>
            </office:change-info>
            <text:p text:style-name="P5">…</text:p>
          </text:deletion>
        </text:changed-region>
        <text:changed-region xml:id="ct705505112672" text:id="ct705505112672">
          <text:insertion>
            <office:change-info>
              <dc:creator>Auteur inconnu</dc:creator>
              <dc:date>2019-01-30T14:40:00</dc:date>
            </office:change-info>
          </text:insertion>
        </text:changed-region>
        <text:changed-region xml:id="ct705505113152" text:id="ct705505113152">
          <text:deletion>
            <office:change-info>
              <dc:creator>Auteur inconnu</dc:creator>
              <dc:date>2019-01-30T14:40:00</dc:date>
            </office:change-info>
            <text:p text:style-name="P5">….</text:p>
          </text:deletion>
        </text:changed-region>
        <text:changed-region xml:id="ct705505115312" text:id="ct705505115312">
          <text:insertion>
            <office:change-info>
              <dc:creator>Auteur inconnu</dc:creator>
              <dc:date>2019-01-30T14:40:00</dc:date>
            </office:change-info>
          </text:insertion>
        </text:changed-region>
        <text:changed-region xml:id="ct705505115792" text:id="ct705505115792">
          <text:deletion>
            <office:change-info>
              <dc:creator>Auteur inconnu</dc:creator>
              <dc:date>2019-01-30T14:40:00</dc:date>
            </office:change-info>
            <text:p text:style-name="P5">……</text:p>
          </text:deletion>
        </text:changed-region>
        <text:changed-region xml:id="ct705505114592" text:id="ct705505114592">
          <text:insertion>
            <office:change-info>
              <dc:creator>Auteur inconnu</dc:creator>
              <dc:date>2019-01-30T14:40:00</dc:date>
            </office:change-info>
          </text:insertion>
        </text:changed-region>
        <text:changed-region xml:id="ct705505115072" text:id="ct705505115072">
          <text:deletion>
            <office:change-info>
              <dc:creator>Auteur inconnu</dc:creator>
              <dc:date>2019-01-30T14:40:00</dc:date>
            </office:change-info>
            <text:p text:style-name="P5">…..</text:p>
          </text:deletion>
        </text:changed-region>
        <text:changed-region xml:id="ct705505116032" text:id="ct705505116032">
          <text:insertion>
            <office:change-info>
              <dc:creator>Auteur inconnu</dc:creator>
              <dc:date>2019-01-30T14:40:00</dc:date>
            </office:change-info>
          </text:insertion>
        </text:changed-region>
        <text:changed-region xml:id="ct705505115552" text:id="ct705505115552">
          <text:insertion>
            <office:change-info>
              <dc:creator>Auteur inconnu</dc:creator>
              <dc:date>2019-01-30T14:41:00</dc:date>
            </office:change-info>
          </text:insertion>
        </text:changed-region>
        <text:changed-region xml:id="ct705505114352" text:id="ct705505114352">
          <text:insertion>
            <office:change-info>
              <dc:creator>Auteur inconnu</dc:creator>
              <dc:date>2023-09-18T11:46:21</dc:date>
            </office:change-info>
          </text:insertion>
        </text:changed-region>
        <text:changed-region xml:id="ct705505083632" text:id="ct705505083632">
          <text:deletion>
            <office:change-info>
              <dc:creator>Auteur inconnu</dc:creator>
              <dc:date>2023-09-18T11:46:21</dc:date>
            </office:change-info>
            <text:p text:style-name="Standard"><text:span text:style-name="T9">18</text:span></text:p>
          </text:deletion>
        </text:changed-region>
        <text:changed-region xml:id="ct705505092992" text:id="ct705505092992">
          <text:deletion>
            <office:change-info>
              <dc:creator>Auteur inconnu</dc:creator>
              <dc:date>2019-01-30T14:41:00</dc:date>
            </office:change-info>
            <text:p text:style-name="Standard">……………….</text:p>
          </text:deletion>
        </text:changed-region>
        <text:changed-region xml:id="ct705505093232" text:id="ct705505093232">
          <text:insertion>
            <office:change-info>
              <dc:creator>Auteur inconnu</dc:creator>
              <dc:date>2019-01-30T14:41:00</dc:date>
            </office:change-info>
          </text:insertion>
        </text:changed-region>
        <text:changed-region xml:id="ct705505095152" text:id="ct705505095152">
          <text:format-change>
            <office:change-info>
              <dc:creator>Auteur inconnu</dc:creator>
              <dc:date>2019-02-04T12:39:00</dc:date>
            </office:change-info>
          </text:format-change>
        </text:changed-region>
        <text:changed-region xml:id="ct705505084592" text:id="ct705505084592">
          <text:deletion>
            <office:change-info>
              <dc:creator>Auteur inconnu</dc:creator>
              <dc:date>2019-01-30T14:41:00</dc:date>
            </office:change-info>
            <text:p text:style-name="Standard"><text:span text:style-name="T5"><text:s/>……………………………</text:span></text:p>
          </text:deletion>
        </text:changed-region>
        <text:changed-region xml:id="ct705505114832" text:id="ct705505114832">
          <text:insertion>
            <office:change-info>
              <dc:creator>Auteur inconnu</dc:creator>
              <dc:date>2019-01-30T14:41:00</dc:date>
            </office:change-info>
          </text:insertion>
        </text:changed-region>
        <text:changed-region xml:id="ct705505086272" text:id="ct705505086272">
          <text:deletion>
            <office:change-info>
              <dc:creator>Auteur inconnu</dc:creator>
              <dc:date>2019-01-30T14:41:00</dc:date>
            </office:change-info>
            <text:p text:style-name="Standard">…</text:p>
          </text:deletion>
        </text:changed-region>
        <text:changed-region xml:id="ct705505084832" text:id="ct705505084832">
          <text:deletion>
            <office:change-info>
              <dc:creator>Auteur inconnu</dc:creator>
              <dc:date>2019-01-30T14:42:00</dc:date>
            </office:change-info>
            <text:p text:style-name="Standard">…………</text:p>
          </text:deletion>
        </text:changed-region>
        <text:changed-region xml:id="ct705505098272" text:id="ct705505098272">
          <text:deletion>
            <office:change-info>
              <dc:creator>Auteur inconnu</dc:creator>
              <dc:date>2019-02-04T12:39:00</dc:date>
            </office:change-info>
            <text:p text:style-name="Standard">.</text:p>
          </text:deletion>
        </text:changed-region>
        <text:changed-region xml:id="ct705505098752" text:id="ct705505098752">
          <text:insertion>
            <office:change-info>
              <dc:creator>Auteur inconnu</dc:creator>
              <dc:date>2019-01-30T14:41:00</dc:date>
            </office:change-info>
          </text:insertion>
        </text:changed-region>
        <text:changed-region xml:id="ct705505093472" text:id="ct705505093472">
          <text:deletion>
            <office:change-info>
              <dc:creator>Auteur inconnu</dc:creator>
              <dc:date>2019-01-30T14:42:00</dc:date>
            </office:change-info>
            <text:p text:style-name="Standard">…..............…</text:p>
          </text:deletion>
        </text:changed-region>
        <text:changed-region xml:id="ct705505089872" text:id="ct705505089872">
          <text:insertion>
            <office:change-info>
              <dc:creator>Auteur inconnu</dc:creator>
              <dc:date>2019-01-30T14:42:00</dc:date>
            </office:change-info>
          </text:insertion>
        </text:changed-region>
        <text:changed-region xml:id="ct705505097312" text:id="ct705505097312">
          <text:insertion>
            <office:change-info>
              <dc:creator>Auteur inconnu</dc:creator>
              <dc:date>2019-01-30T14:46:00</dc:date>
            </office:change-info>
          </text:insertion>
        </text:changed-region>
        <text:changed-region xml:id="ct705505093712" text:id="ct705505093712">
          <text:deletion>
            <office:change-info>
              <dc:creator>Auteur inconnu</dc:creator>
              <dc:date>2019-01-30T14:47:00</dc:date>
            </office:change-info>
            <text:p text:style-name="P6"><text:line-break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text:span text:style-name="T1">Commune de </text:span><field:fieldmark-start text:name="__Fieldmark__87_440243852" field:type="vnd.oasis.opendocument.field.FORMTEXT"><field:param field:name="Description" field:value=""/><field:param field:name="Name" field:value=""/></field:fieldmark-start><text:span text:style-name="T1">     </text:span><field:fieldmark-end/></text:h>
      <text:p text:style-name="P1"/>
      <text:p text:style-name="P1"/>
      <text:p text:style-name="P3"><text:line-break/><text:span text:style-name="T2">État des sommes dues par</text:span><text:change-start text:change-id="ct705505101392"/><text:span text:style-name="T2"> </text:span><text:change-end text:change-id="ct705505101392"/><text:change text:change-id="ct705505101632"/><text:change-start text:change-id="ct705505111712"/><text:span text:style-name="T6">      </text:span><text:change-end text:change-id="ct705505111712"/></text:p>
      <text:p text:style-name="P3"><text:change text:change-id="ct705505104992"/><text:span text:style-name="T2">au ti</text:span><text:change text:change-id="ct705505101872"/><text:change-start text:change-id="ct705505105232"/><text:span text:style-name="T2">t</text:span><text:change-end text:change-id="ct705505105232"/><text:span text:style-name="T2">re de l’occupation provisoire du domaine public communal ou communautaire par les ouvrages des réseaux</text:span><text:change text:change-id="ct705505112192"/><text:change-start text:change-id="ct705505105952"/><text:span text:style-name="T2"> </text:span><text:span text:style-name="T6">      </text:span><text:change-end text:change-id="ct705505105952"/><text:line-break/><text:change-start text:change-id="ct705505107632"/></text:p>
      <text:p text:style-name="P3"/>
      <text:p text:style-name="P3"/>
      <text:p text:style-name="P3"/>
      <text:p text:style-name="P3"><text:change-end text:change-id="ct705505107632"/></text:p>
      <text:p text:style-name="Standard">Vu le Code Général des Collectivités Territoriales,</text:p>
      <text:p text:style-name="P5"><text:change text:change-id="ct705505107872"/><text:change-start text:change-id="ct705505108112"/><text:span text:style-name="T11">Vu le décret n° 2023-797 du 18 août 2023</text:span><text:change-end text:change-id="ct705505108112"/><text:line-break/>Vu la délibération (*) du conseil municipal / communautaire du<text:change text:change-id="ct705505108832"/><text:change-start text:change-id="ct705505108352"/> <text:span text:style-name="T6">      </text:span><text:change-end text:change-id="ct705505108352"/>,<text:line-break/><text:change-start text:change-id="ct705505109072"/> <text:s text:c="6"/><text:change-end text:change-id="ct705505109072"/>ou<text:line-break/>Vu la décision (*) du maire du <text:change text:change-id="ct705505112432"/><text:change-start text:change-id="ct705505112672"/><text:span text:style-name="T6">      </text:span><text:change-end text:change-id="ct705505112672"/><text:line-break/>*(celle instituant le principe de la perception de la redevance pour chantier provisoire)<text:line-break/>Vu le linéaire déclaré par l’exploitant <text:change text:change-id="ct705505113152"/><text:change-start text:change-id="ct705505115312"/><text:span text:style-name="T6">      </text:span><text:change-end text:change-id="ct705505115312"/><text:s/>en date du <text:change text:change-id="ct705505115792"/><text:change-start text:change-id="ct705505114592"/><text:span text:style-name="T6">      </text:span><text:change-end text:change-id="ct705505114592"/><text:s/>au titre de l’année<text:change text:change-id="ct705505115072"/><text:change-start text:change-id="ct705505116032"/> <text:span text:style-name="T6"> </text:span><text:change-end text:change-id="ct705505116032"/><text:change-start text:change-id="ct705505115552"/><text:span text:style-name="T6"> <text:s text:c="4"/></text:span><text:change-end text:change-id="ct705505115552"/></text:p>
      <text:p text:style-name="P4"/>
      <text:p text:style-name="P4"/>
      <text:p text:style-name="Standard">Redevance 20<text:change-start text:change-id="ct705505114352"/><text:span text:style-name="T9">23</text:span><text:change-end text:change-id="ct705505114352"/><text:change text:change-id="ct705505083632"/> : <text:change text:change-id="ct705505092992"/><text:change-start text:change-id="ct705505093232"/><text:span text:style-name="T6">     </text:span><text:change-end text:change-id="ct705505093232"/> (Inscrire ici la nature du réseau concerné par la R.O.P.D.P. )<text:line-break/></text:p>
      <text:p text:style-name="Standard"/>
      <text:p text:style-name="Standard"/>
      <text:p text:style-name="Standard">(inscrire la formule de calcul) <text:change-start text:change-id="ct705505095152"/>:<text:change-end text:change-id="ct705505095152"/><text:change text:change-id="ct705505084592"/><text:change-start text:change-id="ct705505114832"/><text:span text:style-name="T6"> <text:s text:c="53"/>   </text:span><text:change-end text:change-id="ct705505114832"/><text:line-break/></text:p>
      <text:p text:style-name="Standard"/>
      <text:p text:style-name="Standard">(et le résultat de son calcul) : <text:change text:change-id="ct705505086272"/><text:change text:change-id="ct705505084832"/><text:change text:change-id="ct705505098272"/><text:change-start text:change-id="ct705505098752"/><text:span text:style-name="T6">      </text:span><text:change-end text:change-id="ct705505098752"/><text:s/>€<text:line-break/></text:p>
      <text:p text:style-name="Standard"/>
      <text:p text:style-name="Standard"/>
      <text:p text:style-name="Standard"/>
      <text:p text:style-name="Standard">Arrêté le présent état des sommes dues à la somme de :<text:change text:change-id="ct705505093472"/><text:change-start text:change-id="ct705505089872"/> <text:span text:style-name="T6">      </text:span><text:change-end text:change-id="ct705505089872"/>€.</text:p>
      <text:p text:style-name="Standard"/>
      <text:p text:style-name="Standard"/>
      <text:p text:style-name="Standard"/>
      <text:p text:style-name="Table_20_Contents"><text:change-start text:change-id="ct705505097312"/>A<text:span text:style-name="T6">      <text:s text:c="5"/>, </text:span>le<text:span text:style-name="T6"> jj/mm/aa)  </text:span></text:p>
      <text:p text:style-name="Table_20_Contents"/>
      <text:p text:style-name="Standard">Le Maire ou Le Président</text:p>
      <text:p text:style-name="Standard"/>
      <text:p text:style-name="Standard"><text:change-end text:change-id="ct705505097312"/></text:p>
      <text:p text:style-name="P6"><text:change text:change-id="ct705505093712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imSun" svg:font-family="SimSu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" style:font-family-generic="roman" style:font-pitch="variable" fo:font-size="12pt" fo:language="fr" fo:country="FR" style:letter-kerning="true" style:font-name-asian="SimSun" style:font-family-asian="SimSun" style:font-pitch-asian="variable" style:font-size-asian="12pt" style:language-asian="zh" style:country-asian="CN" style:font-name-complex="Liberation Sans" style:font-family-complex="'Liberation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6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mune de      </dc:title>
    <meta:initial-creator>prabineau</meta:initial-creator>
    <meta:creation-date>2021-11-12T16:21:00</meta:creation-date>
    <dc:date>2023-09-21T08:59:27.913000000</dc:date>
    <meta:print-date>2019-01-15T10:09:00</meta:print-date>
    <meta:editing-cycles>5</meta:editing-cycles>
    <meta:generator>LibreOffice/6.3.4.2$Windows_X86_64 LibreOffice_project/60da17e045e08f1793c57c00ba83cdfce946d0aa</meta:generator>
    <meta:editing-duration>PT3M27S</meta:editing-duration>
    <meta:document-statistic meta:table-count="0" meta:image-count="0" meta:object-count="0" meta:page-count="1" meta:paragraph-count="11" meta:word-count="136" meta:character-count="892" meta:non-whitespace-character-count="615"/>
  </office:meta>
</office:document-meta>
</file>