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language="fr" fo:country="FR" style:font-name-asian="Garamond" style:font-name-complex="Garamon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language="fr" fo:country="FR" officeooo:paragraph-rsid="00340ebc" style:font-name-asian="Garamond" style:font-name-complex="Garamon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language="fr" fo:country="FR" officeooo:paragraph-rsid="00509927" style:font-name-asian="Garamond" style:font-name-complex="Garamon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Garamond" fo:language="fr" fo:country="FR" style:font-name-asian="Garamond" style:font-name-complex="Garamon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language="fr" fo:country="FR" officeooo:rsid="0039fac5" officeooo:paragraph-rsid="0039fac5" style:font-name-asian="Garamond" style:font-name-complex="Garamon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Garamond" fo:font-size="12pt" fo:language="fr" fo:country="FR" style:font-name-asian="Garamond" style:font-size-asian="12pt" style:font-name-complex="Garamond" style:font-size-complex="12pt"/>
    </style:style>
    <style:style style:name="P7" style:family="paragraph" style:parent-style-name="envelope_20_return">
      <style:paragraph-properties fo:margin-left="0cm" fo:margin-right="0cm" fo:text-align="justify" style:justify-single-word="false" fo:orphans="2" fo:widows="2" fo:text-indent="0cm" style:auto-text-indent="false"/>
      <style:text-properties style:font-name="Garamond" fo:font-size="12pt" fo:language="fr" fo:country="FR" style:font-size-asian="12pt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Garamond" fo:font-size="12pt" fo:language="fr" fo:country="FR" officeooo:rsid="004b258b" officeooo:paragraph-rsid="004b258b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Garamond" officeooo:paragraph-rsid="00509927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fr" fo:country="FR" style:font-size-asian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color="#3465a4" loext:opacity="100%" style:font-name="Times New Roman" fo:font-size="12pt" fo:language="fr" fo:country="FR" officeooo:rsid="00520680" officeooo:paragraph-rsid="00520680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3465a4" loext:opacity="100%" style:font-name="Times New Roman" fo:font-size="12pt" fo:language="fr" fo:country="FR" fo:font-weight="bold" officeooo:rsid="004b258b" officeooo:paragraph-rsid="004b258b" fo:background-color="transparent" style:font-size-asian="12pt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4.2cm" fo:text-align="end" style:justify-single-word="false" fo:orphans="2" fo:widows="2" fo:text-indent="0cm" style:auto-text-indent="false" style:page-number="auto" fo:background-color="transparent"/>
      <style:text-properties fo:color="#3465a4" loext:opacity="100%" style:font-name="Garamond" fo:font-size="12pt" fo:language="fr" fo:country="FR" officeooo:rsid="004b258b" officeooo:paragraph-rsid="004b258b" fo:background-color="transparent" style:font-size-asian="12pt" style:font-size-complex="12pt"/>
    </style:style>
    <style:style style:name="P15" style:family="paragraph">
      <loext:graphic-properties draw:fill="none" draw:fill-color="#ffffff"/>
      <style:text-properties style:font-name="Garamond" fo:font-size="10pt" style:font-size-asian="10pt" style:font-size-complex="10pt"/>
    </style:style>
    <style:style style:name="P16" style:family="paragraph">
      <loext:graphic-properties draw:fill="none" draw:fill-color="#ffffff"/>
      <style:text-properties style:font-name="Garamond" fo:font-size="12pt" style:font-size-asian="12pt" style:font-size-complex="12pt"/>
    </style:style>
    <style:style style:name="P17" style:family="paragraph">
      <loext:graphic-properties draw:fill="none" draw:fill-color="#ffffff"/>
      <style:text-properties style:font-name="Garamond" fo:font-size="8pt" style:font-size-asian="8pt" style:font-size-complex="8pt"/>
    </style:style>
    <style:style style:name="T1" style:family="text">
      <style:text-properties officeooo:rsid="00357cdc"/>
    </style:style>
    <style:style style:name="T2" style:family="text">
      <style:text-properties officeooo:rsid="003766c4"/>
    </style:style>
    <style:style style:name="T3" style:family="text">
      <style:text-properties officeooo:rsid="0039fac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57cdc" fo:background-color="transparent" loext:char-shading-value="0"/>
    </style:style>
    <style:style style:name="T6" style:family="text">
      <style:text-properties officeooo:rsid="00357cdc" fo:background-color="transparent" loext:char-shading-value="0"/>
    </style:style>
    <style:style style:name="T7" style:family="text">
      <style:text-properties officeooo:rsid="004a038a" fo:background-color="transparent" loext:char-shading-value="0"/>
    </style:style>
    <style:style style:name="T8" style:family="text">
      <style:text-properties officeooo:rsid="004a038a" fo:background-color="transparent" loext:char-shading-value="0"/>
    </style:style>
    <style:style style:name="T9" style:family="text">
      <style:text-properties officeooo:rsid="004b258b" fo:background-color="transparent" loext:char-shading-value="0"/>
    </style:style>
    <style:style style:name="T10" style:family="text">
      <style:text-properties officeooo:rsid="004b258b" fo:background-color="transparent" loext:char-shading-value="0"/>
    </style:style>
    <style:style style:name="T11" style:family="text">
      <style:text-properties officeooo:rsid="00509927" fo:background-color="transparent" loext:char-shading-value="0"/>
    </style:style>
    <style:style style:name="T12" style:family="text">
      <style:text-properties officeooo:rsid="00509927" fo:background-color="transparent" loext:char-shading-value="0"/>
    </style:style>
    <style:style style:name="T13" style:family="text">
      <style:text-properties officeooo:rsid="003766c4" fo:background-color="transparent" loext:char-shading-value="0"/>
    </style:style>
    <style:style style:name="T14" style:family="text">
      <style:text-properties officeooo:rsid="003766c4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bc5fd" fo:background-color="transparent" loext:char-shading-value="0"/>
    </style:style>
    <style:style style:name="T17" style:family="text">
      <style:text-properties officeooo:rsid="003bc5fd" fo:background-color="transparent" loext:char-shading-value="0"/>
    </style:style>
    <style:style style:name="T18" style:family="text">
      <style:text-properties officeooo:rsid="005481e5" fo:background-color="transparent" loext:char-shading-value="0"/>
    </style:style>
    <style:style style:name="T19" style:family="text">
      <style:text-properties officeooo:rsid="005481e5" fo:background-color="transparent" loext:char-shading-value="0"/>
    </style:style>
    <style:style style:name="T20" style:family="text">
      <style:text-properties officeooo:rsid="0051b2f0" fo:background-color="transparent" loext:char-shading-value="0"/>
    </style:style>
    <style:style style:name="T21" style:family="text">
      <style:text-properties officeooo:rsid="0051b2f0" fo:background-color="transparent" loext:char-shading-value="0"/>
    </style:style>
    <style:style style:name="T22" style:family="text">
      <style:text-properties officeooo:rsid="004864c4" fo:background-color="transparent" loext:char-shading-value="0"/>
    </style:style>
    <style:style style:name="T23" style:family="text">
      <style:text-properties officeooo:rsid="004864c4" fo:background-color="transparent" loext:char-shading-value="0"/>
    </style:style>
    <style:style style:name="T24" style:family="text">
      <style:text-properties officeooo:rsid="003bc5fd"/>
    </style:style>
    <style:style style:name="T25" style:family="text">
      <style:text-properties officeooo:rsid="003c88fe"/>
    </style:style>
    <style:style style:name="T26" style:family="text">
      <style:text-properties officeooo:rsid="004a038a"/>
    </style:style>
    <style:style style:name="T27" style:family="text">
      <style:text-properties fo:background-color="#ffff6d" loext:char-shading-value="0"/>
    </style:style>
    <style:style style:name="T28" style:family="text">
      <style:text-properties officeooo:rsid="004a038a" fo:background-color="#ffff6d" loext:char-shading-value="0"/>
    </style:style>
    <style:style style:name="T29" style:family="text">
      <style:text-properties officeooo:rsid="00509927" fo:background-color="#ffff6d" loext:char-shading-value="0"/>
    </style:style>
    <style:style style:name="T30" style:family="text">
      <style:text-properties officeooo:rsid="004b258b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357cdc" fo:background-color="#ffff00" loext:char-shading-value="0"/>
    </style:style>
    <style:style style:name="T33" style:family="text">
      <style:text-properties officeooo:rsid="004b258b" fo:background-color="#ffff00" loext:char-shading-value="0"/>
    </style:style>
    <style:style style:name="T34" style:family="text">
      <style:text-properties officeooo:rsid="004a038a" fo:background-color="#ffff00" loext:char-shading-value="0"/>
    </style:style>
    <style:style style:name="T35" style:family="text">
      <style:text-properties officeooo:rsid="003bc5fd" fo:background-color="#ffff00" loext:char-shading-value="0"/>
    </style:style>
    <style:style style:name="T36" style:family="text">
      <style:text-properties officeooo:rsid="003766c4" fo:background-color="#ffff00" loext:char-shading-value="0"/>
    </style:style>
    <style:style style:name="T37" style:family="text">
      <style:text-properties officeooo:rsid="00509927" fo:background-color="#ffff00" loext:char-shading-value="0"/>
    </style:style>
    <style:style style:name="T38" style:family="text">
      <style:text-properties officeooo:rsid="004864c4" fo:background-color="#ffff00" loext:char-shading-value="0"/>
    </style:style>
    <style:style style:name="T39" style:family="text">
      <style:text-properties officeooo:rsid="0051b2f0" fo:background-color="#ffff00" loext:char-shading-value="0"/>
    </style:style>
    <style:style style:name="T40" style:family="text">
      <style:text-properties officeooo:rsid="005481e5" fo:background-color="#ffff00" loext:char-shading-value="0"/>
    </style:style>
    <style:style style:name="T41" style:family="text">
      <style:text-properties officeooo:rsid="004c50eb"/>
    </style:style>
    <style:style style:name="T42" style:family="text">
      <style:text-properties officeooo:rsid="004f704a"/>
    </style:style>
    <style:style style:name="T43" style:family="text">
      <style:text-properties officeooo:rsid="00509927"/>
    </style:style>
    <style:style style:name="T44" style:family="text">
      <style:text-properties officeooo:rsid="00bf302a"/>
    </style:style>
    <style:style style:name="T45" style:family="text">
      <style:text-properties officeooo:rsid="00bdaaa6"/>
    </style:style>
    <style:style style:name="T46" style:family="text">
      <style:text-properties officeooo:rsid="00d27bf6"/>
    </style:style>
    <style:style style:name="T47" style:family="text">
      <style:text-properties officeooo:rsid="00baf8aa"/>
    </style:style>
    <style:style style:name="T48" style:family="text">
      <style:text-properties officeooo:rsid="0112200f"/>
    </style:style>
    <style:style style:name="T49" style:family="text">
      <style:text-properties fo:color="#3465a4" loext:opacity="100%" fo:background-color="transparent" loext:char-shading-value="0"/>
    </style:style>
    <style:style style:name="T50" style:family="text">
      <style:text-properties fo:color="#3465a4" loext:opacity="100%" officeooo:rsid="00357cdc" fo:background-color="transparent" loext:char-shading-value="0"/>
    </style:style>
    <style:style style:name="T51" style:family="text">
      <style:text-properties fo:color="#3465a4" loext:opacity="100%" officeooo:rsid="00357cdc" fo:background-color="transparent" loext:char-shading-value="0"/>
    </style:style>
    <style:style style:name="T52" style:family="text">
      <style:text-properties fo:color="#3465a4" loext:opacity="100%" officeooo:rsid="004b258b" fo:background-color="transparent" loext:char-shading-value="0"/>
    </style:style>
    <style:style style:name="T53" style:family="text">
      <style:text-properties fo:color="#3465a4" loext:opacity="100%" officeooo:rsid="004b258b" fo:background-color="transparent" loext:char-shading-value="0"/>
    </style:style>
    <style:style style:name="T54" style:family="text">
      <style:text-properties fo:color="#3465a4" loext:opacity="100%" officeooo:rsid="004a038a" fo:background-color="transparent" loext:char-shading-value="0"/>
    </style:style>
    <style:style style:name="T55" style:family="text">
      <style:text-properties fo:color="#3465a4" loext:opacity="100%" officeooo:rsid="004a038a" fo:background-color="transparent" loext:char-shading-value="0"/>
    </style:style>
    <style:style style:name="T56" style:family="text">
      <style:text-properties fo:color="#3465a4" loext:opacity="100%" officeooo:rsid="00509927" fo:background-color="transparent" loext:char-shading-value="0"/>
    </style:style>
    <style:style style:name="T57" style:family="text">
      <style:text-properties fo:color="#3465a4" loext:opacity="100%" officeooo:rsid="00509927" fo:background-color="transparent" loext:char-shading-value="0"/>
    </style:style>
    <style:style style:name="T58" style:family="text">
      <style:text-properties fo:color="#3465a4" loext:opacity="100%" fo:background-color="transparent" loext:char-shading-value="0"/>
    </style:style>
    <style:style style:name="T59" style:family="text">
      <style:text-properties fo:color="#3465a4" loext:opacity="100%" officeooo:rsid="003766c4" fo:background-color="transparent" loext:char-shading-value="0"/>
    </style:style>
    <style:style style:name="T60" style:family="text">
      <style:text-properties fo:color="#3465a4" loext:opacity="100%" officeooo:rsid="003bc5fd" fo:background-color="transparent" loext:char-shading-value="0"/>
    </style:style>
    <style:style style:name="T61" style:family="text">
      <style:text-properties fo:color="#3465a4" loext:opacity="100%" officeooo:rsid="0051b2f0" fo:background-color="transparent" loext:char-shading-value="0"/>
    </style:style>
    <style:style style:name="T62" style:family="text">
      <style:text-properties fo:color="#3465a4" loext:opacity="100%" officeooo:rsid="004864c4" fo:background-color="transparent" loext:char-shading-value="0"/>
    </style:style>
    <style:style style:name="T63" style:family="text">
      <style:text-properties fo:color="#3465a4" loext:opacity="100%" fo:background-color="#ffff00" loext:char-shading-value="0"/>
    </style:style>
    <style:style style:name="T64" style:family="text">
      <style:text-properties fo:color="#3465a4" loext:opacity="100%" officeooo:rsid="00357cdc" fo:background-color="#ffff00" loext:char-shading-value="0"/>
    </style:style>
    <style:style style:name="T65" style:family="text">
      <style:text-properties fo:color="#3465a4" loext:opacity="100%" officeooo:rsid="004a038a" fo:background-color="#ffff00" loext:char-shading-value="0"/>
    </style:style>
    <style:style style:name="T66" style:family="text">
      <style:text-properties fo:color="#3465a4" loext:opacity="100%" officeooo:rsid="00509927" fo:background-color="#ffff00" loext:char-shading-value="0"/>
    </style:style>
    <style:style style:name="T67" style:family="text">
      <style:text-properties fo:color="#3465a4" loext:opacity="100%" officeooo:rsid="004b258b" fo:background-color="#ffff00" loext:char-shading-value="0"/>
    </style:style>
    <style:style style:name="T68" style:family="text">
      <style:text-properties fo:color="#3465a4" loext:opacity="100%" fo:background-color="#ffff6d" loext:char-shading-value="0"/>
    </style:style>
    <style:style style:name="T69" style:family="text">
      <style:text-properties fo:color="#3465a4" loext:opacity="100%" officeooo:rsid="00509927" fo:background-color="#ffff6d" loext:char-shading-value="0"/>
    </style:style>
    <style:style style:name="T70" style:family="text">
      <style:text-properties officeooo:rsid="00509927" fo:background-color="#3465a4" loext:char-shading-value="0"/>
    </style:style>
    <style:style style:name="T71" style:family="text">
      <style:text-properties officeooo:rsid="00509927" fo:background-color="#3465a4" loext:char-shading-value="0"/>
    </style:style>
    <style:style style:name="T72" style:family="text">
      <style:text-properties officeooo:rsid="004a038a" fo:background-color="#3465a4" loext:char-shading-value="0"/>
    </style:style>
    <style:style style:name="T73" style:family="text">
      <style:text-properties officeooo:rsid="004a038a" fo:background-color="#3465a4" loext:char-shading-value="0"/>
    </style:style>
    <style:style style:name="T74" style:family="text">
      <style:text-properties style:font-name="Garamond" fo:font-size="10pt" style:font-size-asian="10pt" style:font-size-complex="10pt"/>
    </style:style>
    <style:style style:name="T75" style:family="text">
      <style:text-properties fo:color="#3465a4" loext:opacity="100%" style:font-name="Garamond" fo:font-size="12pt" fo:font-weight="bold" fo:background-color="transparent" style:font-size-asian="12pt" style:font-weight-asian="bold" style:font-size-complex="12pt" style:font-weight-complex="bold"/>
    </style:style>
    <style:style style:name="T76" style:family="text">
      <style:text-properties style:font-name="Garamond" fo:font-size="12pt" style:font-size-asian="12pt" style:font-size-complex="12pt"/>
    </style:style>
    <style:style style:name="T77" style:family="text">
      <style:text-properties style:font-name="Garamond" fo:font-size="8pt" style:font-size-asian="8pt" style:font-size-complex="8pt"/>
    </style:style>
    <style:style style:name="T78" style:family="text">
      <style:text-properties fo:color="#3465a4" loext:opacity="100%" style:font-name="Garamond" fo:font-size="8pt" fo:background-color="transparent" style:font-size-asian="8pt" style:font-size-complex="8pt"/>
    </style:style>
    <style:style style:name="gr1" style:family="graphic">
      <style:graphic-properties draw:stroke="none" svg:stroke-color="#000000" draw:fill="none" draw:fill-color="#ffffff" draw:textarea-horizontal-align="right" draw:textarea-vertical-align="middle" fo:min-height="0.3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4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Forme1" draw:style-name="gr1" draw:text-style-name="P15" svg:width="3.5cm" svg:height="0.399cm" svg:x="16cm" svg:y="1.977cm">
        <draw:text-box>
          <text:p><text:span text:style-name="T74">Le <text:s text:c="34"/></text:span></text:p>
        </draw:text-box>
      </draw:frame>
      <draw:frame text:anchor-type="page" text:anchor-page-number="1" draw:z-index="1" draw:name="Forme2" draw:style-name="gr2" draw:text-style-name="P16" svg:width="7.501cm" svg:height="2.5cm" svg:x="12cm" svg:y="5.8cm">
        <draw:text-box>
          <text:p><text:span text:style-name="T75">Nom du destinataire</text:span></text:p>
          <text:p><text:span text:style-name="T76"/></text:p>
        </draw:text-box>
      </draw:frame>
      <draw:frame text:anchor-type="page" text:anchor-page-number="1" draw:z-index="0" draw:name="Forme3" draw:style-name="gr2" draw:text-style-name="P17" svg:width="7.002cm" svg:height="2.5cm" svg:x="1cm" svg:y="5.8cm">
        <draw:text-box>
          <text:p><text:span text:style-name="T77">Ref : </text:span></text:p>
          <text:p><text:span text:style-name="T77"/></text:p>
          <text:p><text:span text:style-name="T77"/></text:p>
          <text:p><text:span text:style-name="T77">Lettre recommandée avec AR</text:span></text:p>
          <text:p><text:span text:style-name="T77"/></text:p>
          <text:p><text:span text:style-name="T78">PJ : PV de constatation des services <text:s/>( photos a minima)</text:span></text:p>
        </draw:text-box>
      </draw:frame>
      <text:p text:style-name="P12"/>
      <text:p text:style-name="P13">Mairie de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><text:s/><text:span text:style-name="T43">Madame</text:span>, <text:span text:style-name="T43">Monsieur</text:span></text:p>
      <text:p text:style-name="P4"/>
      <text:p text:style-name="P1"><text:span text:style-name="T43">J’ai </text:span>constaté la présence <text:span text:style-name="T51">d’arbre</text:span><text:span text:style-name="T53">(s)</text:span><text:span text:style-name="T51"> mort</text:span><text:span text:style-name="T53">(s)</text:span><text:span text:style-name="T6"> </text:span><text:span text:style-name="T1">situé</text:span><text:span text:style-name="T19">(s)</text:span><text:span text:style-name="T1"> le long </text:span><text:span text:style-name="T51">de la </text:span><text:span text:style-name="T55">voie communale </text:span><text:span text:style-name="T57">n</text:span><text:span text:style-name="T55">°</text:span><text:span text:style-name="T58"> <text:s text:c="3"/></text:span><text:span text:style-name="T57">ou route départementale n° <text:s/></text:span>sur la parcelle cadastrée section<text:span text:style-name="T4"> </text:span><text:span text:style-name="T57">XX</text:span><text:span text:style-name="T58"> n° </text:span><text:span text:style-name="T57">XX</text:span><text:span text:style-name="T58"> <text:s text:c="4"/></text:span><text:span text:style-name="T51">,</text:span><text:span text:style-name="T5"> vous appartenant, </text:span><text:span text:style-name="T57">au lieu dit XXX</text:span><text:span text:style-name="T55"> <text:s/></text:span><text:span text:style-name="T8"><text:s text:c="13"/></text:span>sur l<text:span text:style-name="T2">e territoire de la</text:span> commune <text:span text:style-name="T2">de</text:span><text:span text:style-name="T59"> </text:span><text:span text:style-name="T57">XXXX</text:span><text:span text:style-name="T59"> </text:span><text:span text:style-name="T58">.</text:span></text:p>
      <text:p text:style-name="P1"/>
      <text:p text:style-name="P5"><text:span text:style-name="T58">Cet </text:span><text:span text:style-name="T53">ou ces</text:span><text:span text:style-name="T58"> arbre</text:span><text:span text:style-name="T53">(s)</text:span> <text:span text:style-name="T24">qui </text:span><text:span text:style-name="T60">surplombe</text:span><text:span text:style-name="T53">(nt)</text:span><text:span text:style-name="T60"> </text:span><text:span text:style-name="T24">pour partie le domaine public, </text:span><text:span text:style-name="T58">présente</text:span><text:span text:style-name="T53">(nt)</text:span> un risque de chute sur la voie publique. <text:span text:style-name="T25">En cas d’accident de la circulation provoqué par la chute de branches ou d’arbres émanant de votre propriété, je vous informe que votre responsabilité sera engagée.</text:span></text:p>
      <text:p text:style-name="P1"/>
      <text:p text:style-name="P2">En qualité de propriétaire riverain de <text:span text:style-name="T3">la </text:span><text:span text:style-name="T26">voie </text:span><text:span text:style-name="T30">communale </text:span><text:span text:style-name="T42">et </text:span>au<text:span text:style-name="T3">x</text:span> terme<text:span text:style-name="T3">s</text:span> <text:span text:style-name="T30">de l’article L.2212-2 </text:span><text:span text:style-name="T41">et plus particulièrement l’article L.2212-2-2</text:span><text:span text:style-name="T30"> du code général des collectivités territoriales</text:span>, il vous est fait obligation <text:span text:style-name="T61">d’élaguer ou </text:span><text:span text:style-name="T58">d’abattre </text:span><text:span text:style-name="T51">cet/</text:span><text:span text:style-name="T53">ou ces</text:span><text:span text:style-name="T51"> arbre</text:span><text:span text:style-name="T53">(s)</text:span><text:span text:style-name="T1">. </text:span><text:span text:style-name="T25">Cette opération est à votre charge.</text:span></text:p>
      <text:p text:style-name="P1"/>
      <text:p text:style-name="P1"><text:span text:style-name="T3">Par conséquent, eu égard aux exigences de sécurité routière, j</text:span>e vous demande de procéder à <text:span text:style-name="T3">ces travaux d’abattage dans un délai d’un mois maximum à réception de ce courrier.</text:span></text:p>
      <text:p text:style-name="P1"/>
      <text:p text:style-name="P3">Je vous <text:span text:style-name="T3">invite à</text:span> vous rapprocher <text:span text:style-name="T58">de</text:span><text:span text:style-name="T53">s </text:span><text:span text:style-name="T58">services </text:span><text:span text:style-name="T53">de la mairie </text:span><text:span text:style-name="T57">ou </text:span><text:span text:style-name="T53">de</text:span><text:span text:style-name="T62">s </text:span><text:span text:style-name="T53">services </text:span><text:span text:style-name="T62">du Département </text:span><text:span text:style-name="T53">(Unité Territoriale de </text:span><text:span text:style-name="T62">XXX</text:span><text:span text:style-name="T53"> – Tél. : </text:span><text:span text:style-name="T62">XXXXXXX</text:span><text:span text:style-name="T53">)</text:span> <text:s/>afin qu’ils rédigent éventuellement un arrêté de circulation <text:span text:style-name="T3">temporaire </text:span>qui vous permettra de réaliser ces travaux.</text:p>
      <text:p text:style-name="P9"/>
      <text:p text:style-name="P10"><text:span text:style-name="T44">Je vous prie </text:span><text:span text:style-name="T45">de croire</text:span><text:span text:style-name="T44">, </text:span><text:span text:style-name="T46">Madame, </text:span><text:span text:style-name="T45">Monsieur</text:span><text:span text:style-name="T44">, </text:span><text:span text:style-name="T45">en </text:span><text:span text:style-name="T44">l’expression de m</text:span><text:span text:style-name="T48">es </text:span><text:span text:style-name="T47">m</text:span><text:span text:style-name="T45">eilleurs sentiments</text:span><text:span text:style-name="T48">.</text:span></text:p>
      <text:p text:style-name="P7"/>
      <text:p text:style-name="P7"/>
      <text:p text:style-name="P8"/>
      <text:p text:style-name="P14">Signatai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language="fr" fo:country="FR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velope_20_return" style:display-name="envelope return" style:family="paragraph" style:default-outline-level="">
      <style:paragraph-properties fo:orphans="2" fo:widows="2"/>
      <style:text-properties fo:language="fr" fo:country="F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29cm" fo:margin-bottom="2.2cm" fo:margin-left="3cm" fo:margin-right="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9.2cm" fo:margin-bottom="2.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08T09:00:02.96</meta:creation-date>
    <meta:editing-duration>PT7H18M7S</meta:editing-duration>
    <meta:editing-cycles>42</meta:editing-cycles>
    <meta:generator>LibreOffice/7.5.8.2$Windows_X86_64 LibreOffice_project/f718d63693263970429a68f568db6046aaa9df01</meta:generator>
    <dc:date>2024-11-12T10:00:16.725000000</dc:date>
    <meta:print-date>2024-11-08T09:10:24.275000000</meta:print-date>
    <meta:document-statistic meta:table-count="0" meta:image-count="0" meta:object-count="0" meta:page-count="1" meta:paragraph-count="9" meta:word-count="217" meta:character-count="1384" meta:non-whitespace-character-count="1150"/>
  </office:meta>
</office:document-meta>
</file>