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0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 de </text:span><field:fieldmark-start text:name="__Fieldmark__0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5"/>
      <text:p text:style-name="P5"/>
      <text:p text:style-name="P5"/>
      <text:p text:style-name="P8"><text:span text:style-name="T5">ARRETE MUNICIPAL N° </text:span><field:fieldmark-start text:name="__Fieldmark__1_154151044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1541510441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6"/>
      <text:p text:style-name="P6"/>
      <text:p text:style-name="P6"/>
      <text:p text:style-name="Corps_20_de_20_texte_20_3">Portant changement du régime de priorité de la voie communale n° <field:fieldmark-start text:name="__Fieldmark__3_1541510441" field:type="vnd.oasis.opendocument.field.FORMTEXT"><field:param field:name="Description" field:value=""/><field:param field:name="Name" field:value=""/></field:fieldmark-start><text:span text:style-name="T6">     </text:span><field:fieldmark-end/> <text:s/>à son intersection avec la voie communale n° <field:fieldmark-start text:name="__Fieldmark__4_1541510441" field:type="vnd.oasis.opendocument.field.FORMTEXT"><field:param field:name="Description" field:value=""/><field:param field:name="Name" field:value=""/></field:fieldmark-start><text:span text:style-name="T6">     </text:span><field:fieldmark-end/>, <text:span text:style-name="T7">en / hors</text:span> agglomération, lieu-dit <field:fieldmark-start text:name="__Fieldmark__5_1541510441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P5"/>
      <text:p text:style-name="P5"/>
      <text:h text:style-name="P1" text:outline-level="1"><text:span text:style-name="T2">LE MAIRE DE </text:span><field:fieldmark-start text:name="__Fieldmark__6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5"/>
      <text:p text:style-name="P5"/>
      <text:p text:style-name="P5">Vu le code de la route et notamment les articles R411-7 et R415-7,</text:p>
      <text:p text:style-name="P5"/>
      <text:p text:style-name="P5">Vu le code général des collectivités territoriales,</text:p>
      <text:p text:style-name="P5"/>
      <text:p text:style-name="P4"><text:span text:style-name="T2">Vu l'arrêté interministériel du 24 novembre 1967 modifié relatif à la signalisation des routes, des autoroutes et ses modificatifs,</text:span></text:p>
      <text:p text:style-name="P5"/>
      <text:p text:style-name="P4"><text:span text:style-name="T8">Vu le règlement de voirie communal-communautaire adopté par le Conseil municipal- communautaire le </text:span><field:fieldmark-start text:name="__Fieldmark__7_1541510441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 </text:span></text:p>
      <text:p text:style-name="P9"/>
      <text:p text:style-name="P4"><text:span text:style-name="T8">Vu l’avis du Département représenté par le Chef de l’Unité Territoriale de </text:span><field:fieldmark-start text:name="__Fieldmark__8_1541510441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9_1541510441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9"/>
      <text:p text:style-name="P4"><text:span text:style-name="T2">Considérant </text:span><field:fieldmark-start text:name="__Fieldmark__10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5"/>
      <text:p text:style-name="P5"/>
      <text:h text:style-name="P3" text:outline-level="2">ARRETE</text:h>
      <text:p text:style-name="P5"/>
      <text:p text:style-name="P6">Article 1 :</text:p>
      <text:p text:style-name="P4"><text:span text:style-name="T2">Tout véhicule circulant sur la voie communale n° </text:span><field:fieldmark-start text:name="__Fieldmark__11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doit céder le passage aux véhicules circulant sur la voie communale</text:span> <text:span text:style-name="T2">n° </text:span><field:fieldmark-start text:name="__Fieldmark__12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ieu-dit </text:span><field:fieldmark-start text:name="__Fieldmark__13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commune de </text:span><field:fieldmark-start text:name="__Fieldmark__14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</text:span></text:p>
      <text:p text:style-name="P5"/>
      <text:p text:style-name="P6">Article 2 : </text:p>
      <text:p text:style-name="P4"><text:span text:style-name="T2">La fourniture, la pose, l'entretien et le remplacement de la signalisation sont à la charge de </text:span><field:fieldmark-start text:name="__Fieldmark__15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Seul l'entretien des panneaux de pré-signalisation est à la charge de la collectivité gestionnaire de la voie sur laquelle ils sont implantés.</text:span></text:p>
      <text:p text:style-name="P6"/>
      <text:p text:style-name="P6">Article 3 :</text:p>
      <text:p text:style-name="P5">Les <text:s/>dispositions prévues à l'article 1 prendront effet à compter de la mise en place de la signalisation.</text:p>
      <text:p text:style-name="P5"/>
      <text:p text:style-name="P6">Article 4 :</text:p>
      <text:p text:style-name="P5">Toutes les dispositions antérieures relatives à l'objet du présent arrêté sont abrogées.</text:p>
      <text:p text:style-name="P6"/>
      <text:p text:style-name="P6">Article 5 :</text:p>
      <text:p text:style-name="P5">Les contraventions au présent arrêté seront constatées et réprimées conformément aux lois et règlements en vigueur. </text:p>
      <text:p text:style-name="P6"/>
      <text:p text:style-name="P6">Article 6 :</text:p>
      <text:p text:style-name="P5">Le présent arrêté sera publié au recueil des actes administratifs et affiché à la mairie.</text:p>
      <text:p text:style-name="P6"/>
      <text:p text:style-name="P6"/>
      <text:p text:style-name="P6"><text:soft-page-break/>Article 7 :</text:p>
      <text:p text:style-name="P5">Copie est adressée à :</text:p>
      <text:p text:style-name="P5">M. le Colonel, commandant le groupement de gendarmerie de l'Indre</text:p>
      <text:p text:style-name="P10">M. le Directeur Général Adjoint des Routes, des Territoires, du Patrimoine et de l'Education du Département de l'Indre,</text:p>
      <text:p text:style-name="P5">Le SDIS - Les Rosiers - 36130 MONTIERCHAUME</text:p>
      <text:p text:style-name="P5">Le SAMU - 216 avenue de Verdun - 36000 CHATEAUROUX</text:p>
      <text:p text:style-name="Header"><text:span text:style-name="T7">La Communauté de communes </text:span><field:fieldmark-start text:name="__Fieldmark__16_1541510441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9"/>
      <text:p text:style-name="P9"/>
      <text:p text:style-name="P9"/>
      <text:p text:style-name="P5"/>
      <text:p text:style-name="P4"><text:span text:style-name="T2">A </text:span><field:fieldmark-start text:name="__Fieldmark__17_1541510441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8_1541510441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Nom, Prénom et qualit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Délai et voies de recours : </text:p>
      <text:p text:style-name="Corps_20_de_20_texte_20_3"><text:span text:style-name="T11">Cette décision peut faire l’objet d’un recours contentieux dans le délai de deux mois à compter de sa publication, devant le tribunal administratif de Limoges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48:00</meta:creation-date>
    <dc:creator>prabineau</dc:creator>
    <dc:date>2021-11-12T11:48:00</dc:date>
    <meta:print-date>2014-11-28T15:05:00</meta:print-date>
    <meta:editing-cycles>2</meta:editing-cycles>
    <meta:document-statistic meta:table-count="0" meta:image-count="0" meta:object-count="0" meta:page-count="2" meta:paragraph-count="34" meta:word-count="385" meta:character-count="2190" meta:non-whitespace-character-count="1765"/>
    <meta:generator>LibreOffice/6.3.4.2$Windows_X86_64 LibreOffice_project/60da17e045e08f1793c57c00ba83cdfce946d0aa</meta:generator>
  </office:meta>
</office:document-meta>
</file>