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s_20_de_20_texte_20_3">
      <style:text-properties fo:font-size="10pt" fo:font-weight="normal" style:font-size-asian="10pt" style:font-weight-asian="normal"/>
    </style:style>
    <style:style style:name="P2" style:family="paragraph" style:parent-style-name="Header">
      <style:text-properties fo:color="#0000ff"/>
    </style:style>
    <style:style style:name="P3" style:family="paragraph" style:parent-style-name="Heading_20_1">
      <style:paragraph-properties fo:text-align="justify" style:justify-single-word="false"/>
    </style:style>
    <style:style style:name="P4" style:family="paragraph" style:parent-style-name="Heading_20_1" style:master-page-name="Standard">
      <style:paragraph-properties fo:text-align="justify" style:justify-single-word="false" style:page-number="auto"/>
    </style:style>
    <style:style style:name="P5" style:family="paragraph" style:parent-style-name="Heading_20_2"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ff" style:font-name="Arial" fo:font-size="11pt" style:font-size-asian="11pt" style:font-name-complex="Arial"/>
    </style:style>
    <style:style style:name="P12" style:family="paragraph" style:parent-style-name="Standard">
      <style:paragraph-properties fo:text-align="justify" style:justify-single-word="false"/>
      <style:text-properties fo:color="#0000ff" style:font-name="Arial" fo:font-size="11pt" fo:font-weight="bold" style:font-size-asian="11pt" style:font-weight-asian="bold" style:font-name-complex="Arial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fo:language="none" fo:country="none" style:font-size-asian="11pt" style:font-name-complex="Arial"/>
    </style:style>
    <style:style style:name="T4" style:family="text">
      <style:text-properties style:font-name="Arial" fo:font-size="11pt" fo:language="none" fo:country="none" fo:font-weight="bold" style:font-size-asian="11pt" style:font-weight-asian="bold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/>
    </style:style>
    <style:style style:name="T6" style:family="text">
      <style:text-properties fo:language="none" fo:country="none"/>
    </style:style>
    <style:style style:name="T7" style:family="text">
      <style:text-properties fo:color="#0000ff"/>
    </style:style>
    <style:style style:name="T8" style:family="text">
      <style:text-properties fo:color="#0000ff" style:font-name="Arial" fo:font-size="11pt" style:font-size-asian="11pt" style:font-name-complex="Arial"/>
    </style:style>
    <style:style style:name="T9" style:family="text">
      <style:text-properties fo:color="#0000ff" style:font-name="Arial" fo:font-size="11pt" fo:language="none" fo:country="none" style:font-size-asian="11pt" style:font-name-complex="Arial"/>
    </style:style>
    <style:style style:name="T10" style:family="text">
      <style:text-properties fo:color="#0000ff" fo:background-color="#c0c0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2">Commune de </text:span><field:fieldmark-start text:name="__Fieldmark__0_1972699006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 </text:span></text:h>
      <text:p text:style-name="P7"/>
      <text:p text:style-name="P7"/>
      <text:p text:style-name="P7"/>
      <text:p text:style-name="P10"><text:span text:style-name="T5">ARRETE MUNICIPAL N° </text:span><field:fieldmark-start text:name="__Fieldmark__1_1972699006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5"> <text:s/>du </text:span><field:fieldmark-start text:name="__Fieldmark__2_1972699006" field:type="vnd.oasis.opendocument.field.FORMTEXT"><field:param field:name="Description" field:value=""/><field:param field:name="Name" field:value=""/></field:fieldmark-start><text:span text:style-name="T4">     </text:span><field:fieldmark-end/></text:p>
      <text:p text:style-name="P8"/>
      <text:p text:style-name="P8"/>
      <text:p text:style-name="P8"/>
      <text:p text:style-name="Corps_20_de_20_texte_20_3">Portant interdiction de tourner à <text:span text:style-name="T7">gauche-droite </text:span>depuis la<text:span text:style-name="T7"> </text:span>voie communale n° <field:fieldmark-start text:name="__Fieldmark__3_1972699006" field:type="vnd.oasis.opendocument.field.FORMTEXT"><field:param field:name="Description" field:value=""/><field:param field:name="Name" field:value=""/></field:fieldmark-start><text:span text:style-name="T6">     </text:span><field:fieldmark-end/> vers la<text:span text:style-name="T7"> </text:span>voie communale n° <field:fieldmark-start text:name="__Fieldmark__4_1972699006" field:type="vnd.oasis.opendocument.field.FORMTEXT"><field:param field:name="Description" field:value=""/><field:param field:name="Name" field:value=""/></field:fieldmark-start><text:span text:style-name="T6">     </text:span><field:fieldmark-end/>, lieu-dit <field:fieldmark-start text:name="__Fieldmark__5_1972699006" field:type="vnd.oasis.opendocument.field.FORMTEXT"><field:param field:name="Description" field:value=""/><field:param field:name="Name" field:value=""/></field:fieldmark-start><text:span text:style-name="T6">     </text:span><field:fieldmark-end/></text:p>
      <text:p text:style-name="Corps_20_de_20_texte_20_3"/>
      <text:p text:style-name="P7"/>
      <text:p text:style-name="P7"/>
      <text:h text:style-name="P3" text:outline-level="1"><text:span text:style-name="T2">LE MAIRE DE </text:span><field:fieldmark-start text:name="__Fieldmark__6_1972699006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,</text:span></text:h>
      <text:p text:style-name="P7"/>
      <text:p text:style-name="P7"/>
      <text:p text:style-name="P7">Vu le code de la route,</text:p>
      <text:p text:style-name="P7"/>
      <text:p text:style-name="P7">Vu le code général des collectivités territoriales et notamment les articles L2213-1 à L2213-6,</text:p>
      <text:p text:style-name="P7"/>
      <text:p text:style-name="P6"><text:span text:style-name="T2">Vu l'arrêté interministériel du 24 novembre 1967 modifié relatif à la signalisation des routes, des autoroutes et ses modificatifs,</text:span></text:p>
      <text:p text:style-name="P7"/>
      <text:p text:style-name="P6"><text:span text:style-name="T8">Vu le règlement de voirie communal-communautaire adopté par le Conseil municipal- communautaire le </text:span><field:fieldmark-start text:name="__Fieldmark__7_1972699006" field:type="vnd.oasis.opendocument.field.FORMTEXT"><field:param field:name="Description" field:value=""/><field:param field:name="Name" field:value=""/></field:fieldmark-start><text:span text:style-name="T8">     </text:span><field:fieldmark-end/><text:span text:style-name="T8">, </text:span></text:p>
      <text:p text:style-name="P11"/>
      <text:p text:style-name="P6"><text:span text:style-name="T8">Vu l’avis du Département représenté par le Chef de l’Unité Territoriale de </text:span><field:fieldmark-start text:name="__Fieldmark__8_1972699006" field:type="vnd.oasis.opendocument.field.FORMTEXT"><field:param field:name="Description" field:value=""/><field:param field:name="Name" field:value=""/></field:fieldmark-start><text:span text:style-name="T9">     </text:span><field:fieldmark-end/><text:span text:style-name="T8"> en date du </text:span><field:fieldmark-start text:name="__Fieldmark__9_1972699006" field:type="vnd.oasis.opendocument.field.FORMTEXT"><field:param field:name="Description" field:value=""/><field:param field:name="Name" field:value=""/></field:fieldmark-start><text:span text:style-name="T9">     </text:span><field:fieldmark-end/><text:span text:style-name="T8">,</text:span></text:p>
      <text:p text:style-name="P11"/>
      <text:p text:style-name="P6"><text:span text:style-name="T2">Considérant </text:span><field:fieldmark-start text:name="__Fieldmark__10_1972699006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,</text:span></text:p>
      <text:p text:style-name="P7"/>
      <text:p text:style-name="P7"/>
      <text:h text:style-name="P5" text:outline-level="2">ARRETE</text:h>
      <text:p text:style-name="P7"/>
      <text:p text:style-name="P8">Article 1 :</text:p>
      <text:p text:style-name="P6"><text:span text:style-name="T2">Les véhicules circulant sur la voie communale n° </text:span><field:fieldmark-start text:name="__Fieldmark__11_1972699006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 dans le sens </text:span><field:fieldmark-start text:name="__Fieldmark__12_1972699006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 - </text:span><field:fieldmark-start text:name="__Fieldmark__13_1972699006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 seront interdits de tourner à </text:span><text:span text:style-name="T8">gauche-droite</text:span><text:span text:style-name="T2"> vers la voie communale n° </text:span><field:fieldmark-start text:name="__Fieldmark__14_1972699006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.</text:span></text:p>
      <text:p text:style-name="P11"/>
      <text:p text:style-name="P12">Article 2 : </text:p>
      <text:p text:style-name="P6"><text:span text:style-name="T8">Pour se rendre à la voie communale</text:span><text:span text:style-name="T2"> n° </text:span><field:fieldmark-start text:name="__Fieldmark__15_1972699006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, l</text:span><text:span text:style-name="T8">es véhicules pourront emprunter l’itinéraire suivant :</text:span></text:p>
      <text:p text:style-name="P11">-</text:p>
      <text:p text:style-name="P11">-</text:p>
      <text:p text:style-name="P11">-</text:p>
      <text:p text:style-name="P11"/>
      <text:p text:style-name="P8">Article 3 :</text:p>
      <text:p text:style-name="P6"><text:span text:style-name="T2">La fourniture, la pose, l'entretien et le remplacement de la signalisation sont à la charge </text:span><field:fieldmark-start text:name="__Fieldmark__16_1972699006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. </text:span></text:p>
      <text:p text:style-name="P7"/>
      <text:p text:style-name="P8">Article 4 :</text:p>
      <text:p text:style-name="P7">Les <text:s/>dispositions prévues à l'article 1 prendront effet à compter de la mise en place de la signalisation.</text:p>
      <text:p text:style-name="P7"/>
      <text:p text:style-name="P8">Article 5 :</text:p>
      <text:p text:style-name="P6"><text:span text:style-name="T2">Toutes les dispositions antérieures relatives à l'objet du présent arrêté sont abrogées.</text:span></text:p>
      <text:p text:style-name="P8"/>
      <text:p text:style-name="P8"/>
      <text:p text:style-name="P8"/>
      <text:p text:style-name="P8"><text:soft-page-break/>Article 6 :</text:p>
      <text:p text:style-name="P7">Les contraventions au présent arrêté seront constatées et réprimées conformément aux lois et règlements en vigueur. </text:p>
      <text:p text:style-name="P7"/>
      <text:p text:style-name="P8">Article 7 :</text:p>
      <text:p text:style-name="P7">Le présent arrêté sera publié au recueil des actes administratifs et affiché à la mairie concernée.</text:p>
      <text:p text:style-name="P7"/>
      <text:p text:style-name="P8">Article 8 :</text:p>
      <text:p text:style-name="P7">Copie est adressée à :</text:p>
      <text:p text:style-name="P7">M. le Colonel, commandant le groupement de gendarmerie de l'Indre</text:p>
      <text:p text:style-name="Text_20_body"><text:span text:style-name="T2">M. le Directeur Général Adjoint des Routes, des Territoires, du Patrimoine et de l'Education du Département de l'Indre,</text:span></text:p>
      <text:p text:style-name="Text_20_body"><text:span text:style-name="T2">Le maire de </text:span><field:fieldmark-start text:name="__Fieldmark__17_1972699006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,</text:span></text:p>
      <text:p text:style-name="P7">Le SDIS - Les Rosiers - 36130 MONTIERCHAUME</text:p>
      <text:p text:style-name="P7">Le SAMU - 216 avenue de Verdun - 36000 CHATEAUROUX</text:p>
      <text:p text:style-name="P2">Le service des Transports du Département</text:p>
      <text:p text:style-name="Header"><text:span text:style-name="T7">La Communauté de communes </text:span><field:fieldmark-start text:name="__Fieldmark__18_1972699006" field:type="vnd.oasis.opendocument.field.FORMTEXT"><field:param field:name="Description" field:value=""/><field:param field:name="Name" field:value=""/></field:fieldmark-start><text:span text:style-name="T10">     </text:span><field:fieldmark-end/></text:p>
      <text:p text:style-name="P11"/>
      <text:p text:style-name="P11"/>
      <text:p text:style-name="P11"/>
      <text:p text:style-name="P6"><text:span text:style-name="T2">A </text:span><field:fieldmark-start text:name="__Fieldmark__19_1972699006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, le </text:span><field:fieldmark-start text:name="__Fieldmark__20_1972699006" field:type="vnd.oasis.opendocument.field.FORMTEXT"><field:param field:name="Description" field:value=""/><field:param field:name="Name" field:value=""/></field:fieldmark-start><text:span text:style-name="T3">     </text:span><field:fieldmark-end/></text:p>
      <text:p text:style-name="P7">Nom, Prénom et qualité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Délai et voies de recours :</text:p>
      <text:p text:style-name="P1">Cette décision peut faire l’objet d’un recours contentieux dans le délai de deux mois à compter de sa publication, devant le tribunal administratif de Limoges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499cm" fo:margin-left="2.499cm" fo:margin-right="1.74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mune de  </dc:title>
    <meta:initial-creator>CG36</meta:initial-creator>
    <meta:creation-date>2021-11-12T11:39:00</meta:creation-date>
    <dc:creator>prabineau</dc:creator>
    <dc:date>2021-11-12T11:39:00</dc:date>
    <meta:print-date>2014-11-28T11:03:00</meta:print-date>
    <meta:editing-cycles>2</meta:editing-cycles>
    <meta:document-statistic meta:table-count="0" meta:image-count="0" meta:object-count="0" meta:page-count="2" meta:paragraph-count="41" meta:word-count="390" meta:character-count="2189" meta:non-whitespace-character-count="1759"/>
    <meta:generator>LibreOffice/6.3.4.2$Windows_X86_64 LibreOffice_project/60da17e045e08f1793c57c00ba83cdfce946d0aa</meta:generator>
  </office:meta>
</office:document-meta>
</file>