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style:font-name="Arial1" fo:font-size="11pt" style:font-size-asian="11pt" style:font-name-complex="Arial1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Corps_20_de_20_texte_20_3">
      <style:text-properties officeooo:paragraph-rsid="00042337"/>
    </style:style>
    <style:style style:name="P4" style:family="paragraph" style:parent-style-name="Corps_20_de_20_texte_20_3">
      <style:text-properties fo:font-size="10pt" fo:font-weight="normal" style:font-size-asian="10pt" style:font-weight-asian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42337" style:font-size-asian="11pt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9.001cm" style:auto-text-indent="false"/>
      <style:text-properties style:font-name="Arial1" fo:font-size="11pt" style:font-size-asian="11p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42337" officeooo:paragraph-rsid="000aa037" style:font-size-asian="11pt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42337" officeooo:paragraph-rsid="00042337" style:font-size-asian="11pt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42337" style:font-size-asian="11pt" style:font-weight-asian="bold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9.001cm" style:auto-text-indent="false"/>
      <style:text-properties style:font-name="Arial1" fo:font-size="11pt" fo:font-weight="bold" style:font-size-asian="11pt" style:font-weight-asian="bold" style:font-name-complex="Arial1"/>
    </style:style>
    <style:style style:name="P13" style:family="paragraph" style:parent-style-name="Standard">
      <style:text-properties style:font-name="Arial1" style:font-name-complex="Arial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a04be"/>
    </style:style>
    <style:style style:name="P17" style:family="paragraph" style:parent-style-name="Standard">
      <style:paragraph-properties fo:text-align="justify" style:justify-single-word="false"/>
      <style:text-properties officeooo:paragraph-rsid="00042337"/>
    </style:style>
    <style:style style:name="P18" style:family="paragraph" style:parent-style-name="Standard">
      <style:paragraph-properties fo:text-align="justify" style:justify-single-word="false"/>
      <style:text-properties officeooo:paragraph-rsid="00064ee8"/>
    </style:style>
    <style:style style:name="P19" style:family="paragraph" style:parent-style-name="Standard">
      <style:paragraph-properties fo:margin-left="0cm" fo:margin-right="0cm" fo:text-align="justify" style:justify-single-word="false" fo:text-indent="9.001cm" style:auto-text-indent="false"/>
    </style:style>
    <style:style style:name="P20" style:family="paragraph" style:parent-style-name="Standard">
      <style:paragraph-properties fo:text-align="justify" style:justify-single-word="false"/>
      <style:text-properties fo:color="#0000ff" loext:opacity="100%" style:font-name="Arial1" fo:font-size="11pt" style:font-size-asian="11pt" style:font-name-complex="Arial1"/>
    </style:style>
    <style:style style:name="T1" style:family="text">
      <style:text-properties style:font-name="Arial1" fo:font-size="11pt" style:font-size-asian="11pt" style:font-name-complex="Arial1"/>
    </style:style>
    <style:style style:name="T2" style:family="text">
      <style:text-properties style:font-name="Arial1" fo:font-size="11pt" officeooo:rsid="00042337" style:font-size-asian="11pt" style:font-name-complex="Arial1"/>
    </style:style>
    <style:style style:name="T3" style:family="text">
      <style:text-properties style:font-name="Arial1" fo:font-size="11pt" officeooo:rsid="0007ceb4" style:font-size-asian="11pt" style:font-name-complex="Arial1"/>
    </style:style>
    <style:style style:name="T4" style:family="text">
      <style:text-properties style:font-name="Arial1" fo:font-size="11pt" officeooo:rsid="000aa037" style:font-size-asian="11pt" style:font-name-complex="Arial1"/>
    </style:style>
    <style:style style:name="T5" style:family="text">
      <style:text-properties style:font-name="Arial1" fo:font-size="11pt" fo:language="none" fo:country="none" style:font-size-asian="11pt" style:font-name-complex="Arial1"/>
    </style:style>
    <style:style style:name="T6" style:family="text">
      <style:text-properties style:font-name="Arial1" fo:font-size="11pt" fo:language="none" fo:country="none" officeooo:rsid="00042337" style:font-size-asian="11pt" style:font-name-complex="Arial1"/>
    </style:style>
    <style:style style:name="T7" style:family="text">
      <style:text-properties style:font-name="Arial1" fo:font-size="11pt" fo:language="none" fo:country="none" fo:font-weight="bold" style:font-size-asian="11pt" style:font-weight-asian="bold" style:font-name-complex="Arial1"/>
    </style:style>
    <style:style style:name="T8" style:family="text">
      <style:text-properties style:font-name="Arial1" fo:font-size="11pt" fo:language="none" fo:country="none" officeooo:rsid="00042337" fo:background-color="#cccccc" loext:char-shading-value="0" style:font-size-asian="11pt" style:font-name-complex="Arial1"/>
    </style:style>
    <style:style style:name="T9" style:family="text">
      <style:text-properties style:font-name="Arial1" fo:font-size="11pt" fo:font-weight="bold" style:font-size-asian="11pt" style:font-weight-asian="bold" style:font-name-complex="Arial1"/>
    </style:style>
    <style:style style:name="T10" style:family="text">
      <style:text-properties style:font-name="Arial1" fo:font-size="11pt" fo:language="fr" fo:country="FR" officeooo:rsid="00042337" style:font-size-asian="11pt" style:font-name-complex="Arial1"/>
    </style:style>
    <style:style style:name="T11" style:family="text">
      <style:text-properties style:font-name="Arial1" fo:font-size="11pt" fo:language="fr" fo:country="FR" officeooo:rsid="00064ee8" style:font-size-asian="11pt" style:font-name-complex="Arial1"/>
    </style:style>
    <style:style style:name="T12" style:family="text">
      <style:text-properties fo:language="none" fo:country="none" fo:background-color="transparent" loext:char-shading-value="0"/>
    </style:style>
    <style:style style:name="T13" style:family="text">
      <style:text-properties fo:language="none" fo:country="none" fo:background-color="#cccccc" loext:char-shading-value="0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font-name="Arial1" fo:font-size="11pt" style:font-size-asian="11pt" style:font-name-complex="Arial1"/>
    </style:style>
    <style:style style:name="T16" style:family="text">
      <style:text-properties fo:color="#0000ff" loext:opacity="100%" style:font-name="Arial1" fo:font-size="11pt" officeooo:rsid="000aa037" style:font-size-asian="11pt" style:font-name-complex="Arial1"/>
    </style:style>
    <style:style style:name="T17" style:family="text">
      <style:text-properties fo:color="#0000ff" loext:opacity="100%" fo:background-color="#c0c0c0" loext:char-shading-value="0"/>
    </style:style>
    <style:style style:name="T18" style:family="text">
      <style:text-properties officeooo:rsid="00042337"/>
    </style:style>
    <style:style style:name="T19" style:family="text">
      <style:text-properties officeooo:rsid="0004eafc"/>
    </style:style>
    <style:style style:name="T20" style:family="text">
      <style:text-properties officeooo:rsid="0007ceb4"/>
    </style:style>
    <style:style style:name="T21" style:family="text">
      <style:text-properties fo:color="#ff0000" loext:opacity="100%" style:font-name="Arial1" fo:font-size="11pt" officeooo:rsid="000a04be" style:font-size-asian="11pt" style:font-name-complex="Arial1"/>
    </style:style>
    <style:style style:name="T22" style:family="text">
      <style:text-properties fo:color="#ff0000" loext:opacity="100%" style:font-name="Arial1" fo:font-size="11pt" officeooo:rsid="000aa037" style:font-size-asian="11pt" style:font-name-complex="Arial1"/>
    </style:style>
    <style:style style:name="T23" style:family="text">
      <style:text-properties officeooo:rsid="000aa0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Commune de </text:span><field:fieldmark-start text:name="__Fieldmark__0_1972699006" field:type="vnd.oasis.opendocument.field.FORMTEXT"><field:param field:name="Description" field:value=""/><field:param field:name="Name" field:value=""/></field:fieldmark-start><field:fieldmark-separator/><text:span text:style-name="T5">     </text:span><field:fieldmark-end/><text:span text:style-name="T1"> </text:span></text:h>
      <text:p text:style-name="P5"/>
      <text:p text:style-name="P5"/>
      <text:p text:style-name="P14"><text:span text:style-name="T9">ARRÊTÉ MUNICIPAL N° </text:span><field:fieldmark-start text:name="__Fieldmark__1_1972699006" field:type="vnd.oasis.opendocument.field.FORMTEXT"><field:param field:name="Description" field:value=""/><field:param field:name="Name" field:value=""/></field:fieldmark-start><field:fieldmark-separator/><text:span text:style-name="T7">     </text:span><field:fieldmark-end/><text:span text:style-name="T9"> <text:s/>du </text:span><field:fieldmark-start text:name="__Fieldmark__2_1972699006" field:type="vnd.oasis.opendocument.field.FORMTEXT"><field:param field:name="Description" field:value=""/><field:param field:name="Name" field:value=""/></field:fieldmark-start><field:fieldmark-separator/><text:span text:style-name="T7">     </text:span><field:fieldmark-end/></text:p>
      <text:p text:style-name="P10"/>
      <text:p text:style-name="P3">Portant interdiction <text:span text:style-name="T18">à tout véhicule à moteur de circuler sur l’</text:span><text:span text:style-name="T19">ensemble d</text:span><text:span text:style-name="T18">es chemins ruraux appartenant à la commune de </text:span><text:span text:style-name="T2"><text:s/></text:span><field:fieldmark-start text:name="__Fieldmark__6_1972699006 Copie 1" field:type="vnd.oasis.opendocument.field.FORMTEXT"><field:param field:name="Description" field:value=""/><field:param field:name="Name" field:value=""/></field:fieldmark-start><field:fieldmark-separator/><text:span text:style-name="T6">     </text:span><field:fieldmark-end/><text:span text:style-name="T6">,</text:span></text:p>
      <text:p text:style-name="Corps_20_de_20_texte_20_3"/>
      <text:h text:style-name="P2" text:outline-level="1"><text:span text:style-name="T1">LE MAIRE DE </text:span><field:fieldmark-start text:name="__Fieldmark__6_1972699006" field:type="vnd.oasis.opendocument.field.FORMTEXT"><field:param field:name="Description" field:value=""/><field:param field:name="Name" field:value=""/></field:fieldmark-start><field:fieldmark-separator/><text:span text:style-name="T5">     </text:span><field:fieldmark-end/><text:span text:style-name="T1">,</text:span></text:h>
      <text:p text:style-name="P8"/>
      <text:p text:style-name="P8">Vu le Code général des collectivités territoriales, notamment les articles L. 2213-1 à L. 2213-6 et l’article L 2215-3,</text:p>
      <text:p text:style-name="P9"/>
      <text:p text:style-name="P9">Vu le Code de l’environnement, </text:p>
      <text:p text:style-name="P9"/>
      <text:p text:style-name="P9">Vu le Code forestier, notamment les articles R 163-6 et R 163-11,</text:p>
      <text:p text:style-name="P9"/>
      <text:p text:style-name="P9">Vu le Code Rural <text:span text:style-name="T23">et de la pêche maritime, </text:span>notamment l<text:span text:style-name="T20">es </text:span>article<text:span text:style-name="T20">s</text:span> L 161-5 <text:span text:style-name="T20">et D 161-10,</text:span></text:p>
      <text:p text:style-name="P5"/>
      <text:p text:style-name="P9">Vu le Code Pénal et notamment l’article R 610-5,</text:p>
      <text:p text:style-name="P5"/>
      <text:p text:style-name="P5">Vu le <text:span text:style-name="T23">C</text:span>ode de la route,</text:p>
      <text:p text:style-name="P5"/>
      <text:p text:style-name="P5">Vu l'arrêté interministériel du 24 novembre 1967 modifié relatif à la signalisation des routes, des autoroutes et ses modificatifs,</text:p>
      <text:p text:style-name="P5"/>
      <text:p text:style-name="P9">Vu la délibération n°<text:span text:style-name="T13">      </text:span><text:span text:style-name="T12"><text:s/>du Conseil Municipal en date du </text:span><text:span text:style-name="T13">      </text:span></text:p>
      <text:p text:style-name="P5"/>
      <text:p text:style-name="P15"><text:span text:style-name="T15">Vu le règlement de voirie communal</text:span><text:span text:style-name="T16">e (</text:span><text:span text:style-name="T15">communautaire</text:span><text:span text:style-name="T16">)</text:span><text:span text:style-name="T15"> adopté par le Conseil municipal </text:span><text:span text:style-name="T16">(</text:span><text:span text:style-name="T15">communautaire</text:span><text:span text:style-name="T16">)</text:span><text:span text:style-name="T15"> le </text:span><field:fieldmark-start text:name="__Fieldmark__7_1972699006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<text:span text:style-name="T15">, </text:span></text:p>
      <text:p text:style-name="P20"/>
      <text:p text:style-name="P16"><text:span text:style-name="T1">Considérant q</text:span><text:span text:style-name="T2">u’il y a lieu d’assurer la conservation des chemins ruraux</text:span><text:span text:style-name="T1">, </text:span><text:span text:style-name="T21">(motiver les incompatibilités avec la constitution des chemins ruraux (résistance, profils…) l’incompatibilité avec la viabilité du chemin, </text:span><text:span text:style-name="T22">l’intérêt paysager et environnemental le cas échéant</text:span><text:span text:style-name="T21">. </text:span></text:p>
      <text:p text:style-name="P15"/>
      <text:p text:style-name="P17"><text:span text:style-name="T1">Considérant q</text:span><text:span text:style-name="T2">ue pour des raisons de sécurité, la circulation de tout véhicule à moteur sur les chemins ruraux doit être interdite,</text:span></text:p>
      <text:p text:style-name="P17"/>
      <text:p text:style-name="P9">Considérant que l’intérêt majeur de la sécurité et de la tranquillité publique justifie pleinement l’interdiction de circulation des véhicules,</text:p>
      <text:p text:style-name="P5"/>
      <text:p text:style-name="P5"/>
      <text:h text:style-name="P1" text:outline-level="2">ARRÊTE</text:h>
      <text:p text:style-name="P5"/>
      <text:p text:style-name="P10">Article 1 :</text:p>
      <text:p text:style-name="P18"><text:span text:style-name="T1">L</text:span><text:span text:style-name="T10">a circulation de tout véhicule à moteur est interdite sur l’e</text:span><text:span text:style-name="T11">nsemble des</text:span><text:span text:style-name="T10"> chemins ruraux </text:span><text:span text:style-name="T11">appartenant à la commune de </text:span><text:span text:style-name="T8">     </text:span><text:span text:style-name="T1">.</text:span></text:p>
      <text:p text:style-name="P15"/>
      <text:p text:style-name="P11">Article <text:span text:style-name="T18">2</text:span> :</text:p>
      <text:p text:style-name="P17"><text:span text:style-name="T1">L’</text:span><text:span text:style-name="T2">interdiction de circulation n’est pas applicable aux propriétaires </text:span><text:span text:style-name="T3">ou exploitants riverains</text:span><text:span text:style-name="T2"> et aux véhicules </text:span><text:span text:style-name="T4">utilisés pour assurer une mission de </text:span><text:span text:style-name="T2">service public</text:span><text:span text:style-name="T1">.</text:span></text:p>
      <text:p text:style-name="P17"/>
      <text:p text:style-name="P10">Article 3 :</text:p>
      <text:p text:style-name="P17"><text:span text:style-name="T1">La fourniture, la pose, l'entretien et le remplacement de la signalisation </text:span><text:span text:style-name="T2">réglementaire </text:span><text:span text:style-name="T1">sont à la charge </text:span><text:span text:style-name="T2">de la commune de</text:span><text:span text:style-name="T1"> </text:span><field:fieldmark-start text:name="__Fieldmark__16_1972699006" field:type="vnd.oasis.opendocument.field.FORMTEXT"><field:param field:name="Description" field:value=""/><field:param field:name="Name" field:value=""/></field:fieldmark-start><field:fieldmark-separator/><text:span text:style-name="T5">     </text:span><field:fieldmark-end/><text:span text:style-name="T1">. </text:span></text:p>
      <text:p text:style-name="P6"/>
      <text:p text:style-name="P17"><text:soft-page-break/><text:span text:style-name="T1"/></text:p>
      <text:p text:style-name="P6"/>
      <text:p text:style-name="P6"/>
      <text:p text:style-name="P10">Article 4 :</text:p>
      <text:p text:style-name="P5">Les dispositions prévues à l'article 1 <text:span text:style-name="T18">et à l’article 2 </text:span>prendront effet à compter de la mise en place de la signalisation.</text:p>
      <text:p text:style-name="P5"/>
      <text:p text:style-name="P10">Article 5 :</text:p>
      <text:p text:style-name="P5">Toutes les dispositions antérieures relatives <text:span text:style-name="T18">aux chemins ruraux au p</text:span>résent arrêté sont abrogées.</text:p>
      <text:p text:style-name="P10"/>
      <text:p text:style-name="P10">Article 6 :</text:p>
      <text:p text:style-name="P5">Les contraventions au présent arrêté seront constatées et réprimées conformément aux lois et règlements en vigueur. </text:p>
      <text:p text:style-name="P5"/>
      <text:p text:style-name="P10">Article 7 :</text:p>
      <text:p text:style-name="P5">Le présent arrêté sera publié au recueil des actes administratifs et affiché à la mairie concernée.</text:p>
      <text:p text:style-name="P5"/>
      <text:p text:style-name="P10">Article 8 :</text:p>
      <text:p text:style-name="P5">Copie est adressée à :</text:p>
      <text:p text:style-name="P5">M. le Colonel, commandant le groupement de gendarmerie de l'Indre</text:p>
      <text:p text:style-name="P5">Le SDIS - Les Rosiers - 36130 MONTIERCHAUME</text:p>
      <text:p text:style-name="P5">Le SAMU - 216 avenue de Verdun - 36000 CHATEAUROUX</text:p>
      <text:p text:style-name="Header"><text:span text:style-name="T14">La Communauté de communes </text:span><field:fieldmark-start text:name="__Fieldmark__18_1972699006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20"/>
      <text:p text:style-name="P20"/>
      <text:p text:style-name="P20"/>
      <text:p text:style-name="P19"><text:span text:style-name="T1">A </text:span><field:fieldmark-start text:name="__Fieldmark__19_1972699006" field:type="vnd.oasis.opendocument.field.FORMTEXT"><field:param field:name="Description" field:value=""/><field:param field:name="Name" field:value=""/></field:fieldmark-start><field:fieldmark-separator/><text:span text:style-name="T5">     </text:span><field:fieldmark-end/><text:span text:style-name="T1">, le </text:span><field:fieldmark-start text:name="__Fieldmark__20_1972699006" field:type="vnd.oasis.opendocument.field.FORMTEXT"><field:param field:name="Description" field:value=""/><field:param field:name="Name" field:value=""/></field:fieldmark-start><field:fieldmark-separator/><text:span text:style-name="T5">     </text:span><field:fieldmark-end/></text:p>
      <text:p text:style-name="P7">Nom, Prénom et qualité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Délai et voies de recours :</text:p>
      <text:p text:style-name="P4">Cette décision peut faire l’objet d’un recours contentieux dans le délai de deux mois à compter de sa publication, devant le tribunal administratif de Limoges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loext:opacity="10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mune de  </dc:title>
    <meta:initial-creator>CG36</meta:initial-creator>
    <meta:creation-date>2014-11-25T14:18:00</meta:creation-date>
    <dc:date>2024-02-02T15:55:43.738000000</dc:date>
    <meta:print-date>2024-02-02T15:45:14.414000000</meta:print-date>
    <meta:editing-cycles>22</meta:editing-cycles>
    <meta:editing-duration>PT2H29M51S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41" meta:word-count="447" meta:character-count="2795" meta:non-whitespace-character-count="2308"/>
  </office:meta>
</office:document-meta>
</file>