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3">
      <style:text-properties fo:font-size="10pt" fo:font-weight="normal" style:font-size-asian="10pt" style:font-weight-asian="normal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  <style:style style:name="P4" style:family="paragraph" style:parent-style-name="Heading_20_2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language="none" fo:country="none" style:font-size-asian="11pt" style:font-name-complex="Arial"/>
    </style:style>
    <style:style style:name="T4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fo:language="none" fo:country="none"/>
    </style:style>
    <style:style style:name="T7" style:family="text">
      <style:text-properties fo:color="#0000ff"/>
    </style:style>
    <style:style style:name="T8" style:family="text">
      <style:text-properties fo:color="#0000ff" style:font-name="Arial" fo:font-size="11pt" style:font-size-asian="11pt" style:font-name-complex="Arial"/>
    </style:style>
    <style:style style:name="T9" style:family="text">
      <style:text-properties fo:color="#0000ff" style:font-name="Arial" fo:font-size="11pt" fo:language="none" fo:country="none" style:font-size-asian="11pt" style:font-name-complex="Arial"/>
    </style:style>
    <style:style style:name="T10" style:family="text">
      <style:text-properties fo:color="#0000ff" fo:background-color="#c0c0c0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1pt" style:font-size-asian="11pt" style:font-name-complex="Arial"/>
    </style:style>
    <style:style style:name="T13" style:family="text">
      <style:text-properties fo:color="#000000" style:font-name="Arial" fo:font-size="11pt" fo:language="none" fo:country="none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2">Commune de </text:span><field:fieldmark-start text:name="__Fieldmark__0_834082597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</text:span></text:h>
      <text:p text:style-name="P6"/>
      <text:p text:style-name="P6"/>
      <text:p text:style-name="P6"/>
      <text:p text:style-name="P9"><text:span text:style-name="T5">ARRETE MUNICIPAL N° </text:span><field:fieldmark-start text:name="__Fieldmark__1_834082597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5"> <text:s/>du </text:span><field:fieldmark-start text:name="__Fieldmark__2_834082597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7"/>
      <text:p text:style-name="P7"/>
      <text:p text:style-name="P7"/>
      <text:p text:style-name="Corps_20_de_20_texte_20_3">Portant modification des limites d’agglomération de la <text:span text:style-name="T7">voie communale-route départementale</text:span> n° <field:fieldmark-start text:name="__Fieldmark__3_834082597" field:type="vnd.oasis.opendocument.field.FORMTEXT"><field:param field:name="Description" field:value=""/><field:param field:name="Name" field:value=""/></field:fieldmark-start><text:span text:style-name="T6">     </text:span><field:fieldmark-end/> au PR <field:fieldmark-start text:name="__Fieldmark__4_834082597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Corps_20_de_20_texte_20_3"/>
      <text:p text:style-name="P6"/>
      <text:p text:style-name="P6"/>
      <text:h text:style-name="P2" text:outline-level="1"><text:span text:style-name="T2">LE MAIRE DE </text:span><field:fieldmark-start text:name="__Fieldmark__5_834082597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h>
      <text:p text:style-name="P6"/>
      <text:p text:style-name="P6"/>
      <text:p text:style-name="P6">Vu le code de la route et notamment les articles R411-2 et R413-3,</text:p>
      <text:p text:style-name="P6"/>
      <text:p text:style-name="P6">Vu le code général des collectivités territoriales,</text:p>
      <text:p text:style-name="P6"/>
      <text:p text:style-name="P5"><text:span text:style-name="T2">Vu l'arrêté interministériel du 24 novembre 1967 modifié relatif à la signalisation des routes, des autoroutes et ses modificatifs, </text:span></text:p>
      <text:p text:style-name="P6"/>
      <text:p text:style-name="P5"><text:span text:style-name="T8">Vu le règlement de voirie communal adopté par le Conseil Municipal le </text:span><field:fieldmark-start text:name="__Fieldmark__6_834082597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,</text:span></text:p>
      <text:p text:style-name="P10"/>
      <text:p text:style-name="P5"><text:span text:style-name="T8">Vu l’avis du Département représenté par le Chef de l’Unité Territoriale de </text:span><field:fieldmark-start text:name="__Fieldmark__7_834082597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en date du </text:span><field:fieldmark-start text:name="__Fieldmark__8_834082597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,</text:span></text:p>
      <text:p text:style-name="P10"/>
      <text:p text:style-name="P5"><text:span text:style-name="T2">Considérant </text:span><field:fieldmark-start text:name="__Fieldmark__9_834082597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p>
      <text:p text:style-name="P6"/>
      <text:p text:style-name="P6"/>
      <text:h text:style-name="P4" text:outline-level="2">ARRETE</text:h>
      <text:p text:style-name="P6"/>
      <text:p text:style-name="P7">Article 1 :</text:p>
      <text:p text:style-name="P5"><text:span text:style-name="T2">La limite d’agglomération sur la </text:span><text:span text:style-name="T8">voie communale-route départementale </text:span><text:span text:style-name="T2">n° </text:span><field:fieldmark-start text:name="__Fieldmark__10_834082597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est implantée au PR </text:span><field:fieldmark-start text:name="__Fieldmark__11_834082597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 Elle sera matérialisée par des panneaux EB 10 et EB 20 de chaque côté de la route.</text:span></text:p>
      <text:p text:style-name="P6"/>
      <text:p text:style-name="P7">Article 2 : </text:p>
      <text:p text:style-name="P5"><text:span text:style-name="T12">La fourniture, la pose, l'entretien et le remplacement de la signalisation sont à la charge de </text:span><field:fieldmark-start text:name="__Fieldmark__12_834082597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2">. </text:span></text:p>
      <text:p text:style-name="P11"/>
      <text:p text:style-name="P7">Article 3 :</text:p>
      <text:p text:style-name="P5"><text:span text:style-name="T2">Les <text:s/>dispositions prévues à l'article 1 prendront effet à compter de la mise en place de la signalisation.</text:span></text:p>
      <text:p text:style-name="P6"/>
      <text:p text:style-name="P7">Article 4 :</text:p>
      <text:p text:style-name="P6">Toutes les dispositions antérieures relatives à l'objet du présent arrêté sont abrogées.</text:p>
      <text:p text:style-name="P7"/>
      <text:p text:style-name="P7">Article 5 :</text:p>
      <text:p text:style-name="P6">Les contraventions au présent arrêté seront constatées et réprimées conformément aux lois et règlements en vigueur. </text:p>
      <text:p text:style-name="P6"/>
      <text:p text:style-name="P7">Article 6 :</text:p>
      <text:p text:style-name="P6">Le présent arrêté sera publié au recueil des actes administratifs et affiché à la mairie concernée.</text:p>
      <text:p text:style-name="P6"/>
      <text:p text:style-name="P7"/>
      <text:p text:style-name="P7"/>
      <text:p text:style-name="P7">Article 7 :</text:p>
      <text:p text:style-name="P6"><text:soft-page-break/>Copie est adressée à :</text:p>
      <text:p text:style-name="P6">M. le Colonel, commandant le groupement de gendarmerie de l'Indre</text:p>
      <text:p text:style-name="Text_20_body"><text:span text:style-name="T2">M. le Directeur Général Adjoint des Routes, des Territoires, du Patrimoine et de l'Education du Département de l'Indre,</text:span></text:p>
      <text:p text:style-name="P6">Le SDIS - Les Rosiers - 36130 MONTIERCHAUME</text:p>
      <text:p text:style-name="P6">Le SAMU - 216 avenue de Verdun - 36000 CHATEAUROUX</text:p>
      <text:p text:style-name="Header"><text:span text:style-name="T7">La Communauté de communes </text:span><field:fieldmark-start text:name="__Fieldmark__13_834082597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10"/>
      <text:p text:style-name="P10"/>
      <text:p text:style-name="P10"/>
      <text:p text:style-name="P5"><text:span text:style-name="T2">A </text:span><field:fieldmark-start text:name="__Fieldmark__14_834082597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e </text:span><field:fieldmark-start text:name="__Fieldmark__15_834082597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6">Nom, Prénom et qualité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Délai et voies de recours :</text:p>
      <text:p text:style-name="P1">Cette décision peut faire l’objet d’un recours contentieux dans le délai de deux mois à compter de sa publication, devant le tribunal administratif de Limoges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</dc:title>
    <meta:initial-creator>CG36</meta:initial-creator>
    <meta:creation-date>2021-11-12T11:46:00</meta:creation-date>
    <dc:creator>prabineau</dc:creator>
    <dc:date>2021-11-12T11:46:00</dc:date>
    <meta:print-date>2014-11-28T11:04:00</meta:print-date>
    <meta:editing-cycles>2</meta:editing-cycles>
    <meta:document-statistic meta:table-count="0" meta:image-count="0" meta:object-count="0" meta:page-count="2" meta:paragraph-count="34" meta:word-count="350" meta:character-count="1991" meta:non-whitespace-character-count="1611"/>
    <meta:generator>LibreOffice/6.3.4.2$Windows_X86_64 LibreOffice_project/60da17e045e08f1793c57c00ba83cdfce946d0aa</meta:generator>
  </office:meta>
</office:document-meta>
</file>