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0" style:family="paragraph" style:parent-style-name="Text_20_body"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7" style:family="text">
      <style:text-properties fo:language="none" fo:country="none"/>
    </style:style>
    <style:style style:name="T8" style:family="text">
      <style:text-properties fo:color="#0000ff"/>
    </style:style>
    <style:style style:name="T9" style:family="text">
      <style:text-properties fo:color="#0000ff" style:font-name="Arial" fo:font-size="11pt" style:font-size-asian="11pt" style:font-name-complex="Arial"/>
    </style:style>
    <style:style style:name="T10" style:family="text">
      <style:text-properties fo:color="#0000ff" style:font-name="Arial" fo:font-size="11pt" fo:language="none" fo:country="none" style:font-size-asian="11pt" style:font-name-complex="Arial"/>
    </style:style>
    <style:style style:name="T11" style:family="text">
      <style:text-properties fo:color="#0000ff" fo:background-color="#c0c0c0"/>
    </style:style>
    <style:style style:name="T12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Commune de </text:span><field:fieldmark-start text:name="__Fieldmark__0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5"/>
      <text:p text:style-name="P5"/>
      <text:p text:style-name="P5"/>
      <text:p text:style-name="P8"><text:span text:style-name="T5">ARRETE MUNICIPAL N° </text:span><field:fieldmark-start text:name="__Fieldmark__1_62923928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629239280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6"/>
      <text:p text:style-name="P6"/>
      <text:p text:style-name="P6"/>
      <text:p text:style-name="Corps_20_de_20_texte_20_3">Portant changement du régime de priorité de la voie communale n° <field:fieldmark-start text:name="__Fieldmark__3_629239280" field:type="vnd.oasis.opendocument.field.FORMTEXT"><field:param field:name="Description" field:value=""/><field:param field:name="Name" field:value=""/></field:fieldmark-start><text:span text:style-name="T7">     </text:span><field:fieldmark-end/> <text:s/>à son intersection avec la voie communale n° <field:fieldmark-start text:name="__Fieldmark__4_629239280" field:type="vnd.oasis.opendocument.field.FORMTEXT"><field:param field:name="Description" field:value=""/><field:param field:name="Name" field:value=""/></field:fieldmark-start><text:span text:style-name="T7">     </text:span><field:fieldmark-end/>, <text:span text:style-name="T8">en / hors</text:span> agglomération, lieu-dit <field:fieldmark-start text:name="__Fieldmark__5_629239280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5"/>
      <text:p text:style-name="P5"/>
      <text:h text:style-name="P1" text:outline-level="1"><text:span text:style-name="T2">LE MAIRE DE </text:span><field:fieldmark-start text:name="__Fieldmark__6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5"/>
      <text:p text:style-name="P5"/>
      <text:p text:style-name="P5">Vu le code de la route et notamment les articles R411-7 et R415-6,</text:p>
      <text:p text:style-name="P5"/>
      <text:p text:style-name="P5">Vu le code général des collectivités territoriales,</text:p>
      <text:p text:style-name="P5"/>
      <text:p text:style-name="P4"><text:span text:style-name="T2">Vu l'arrêté interministériel du 24 novembre 1967 modifié relatif à la signalisation des routes, des autoroutes et ses modificatifs,</text:span></text:p>
      <text:p text:style-name="P5"/>
      <text:p text:style-name="P4"><text:span text:style-name="T9">Vu le règlement de voirie communal-communautaire adopté par le Conseil municipal- communautaire le </text:span><field:fieldmark-start text:name="__Fieldmark__7_629239280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9">, </text:span></text:p>
      <text:p text:style-name="P9"/>
      <text:p text:style-name="P4"><text:span text:style-name="T9">Vu l’avis du Département représenté par le Chef de l’Unité Territoriale de </text:span><field:fieldmark-start text:name="__Fieldmark__8_629239280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 en date du </text:span><field:fieldmark-start text:name="__Fieldmark__9_629239280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,</text:span></text:p>
      <text:p text:style-name="P9"/>
      <text:p text:style-name="P4"><text:span text:style-name="T2">Considérant </text:span><field:fieldmark-start text:name="__Fieldmark__10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5"/>
      <text:p text:style-name="P5"/>
      <text:h text:style-name="P3" text:outline-level="2">ARRETE</text:h>
      <text:p text:style-name="P5"/>
      <text:p text:style-name="P6">Article 1 :</text:p>
      <text:p text:style-name="P4"><text:span text:style-name="T2">Tout véhicule circulant sur la voie communale n° </text:span><field:fieldmark-start text:name="__Fieldmark__11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est tenu de marquer un temps d’arrêt et doit laisser la priorité aux véhicules circulant sur la voie communale n° </text:span><field:fieldmark-start text:name="__Fieldmark__12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ieu-dit </text:span><field:fieldmark-start text:name="__Fieldmark__13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commune de </text:span><field:fieldmark-start text:name="__Fieldmark__14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</text:span></text:p>
      <text:p text:style-name="P5"/>
      <text:p text:style-name="P6">Article 2 : </text:p>
      <text:p text:style-name="P4"><text:span text:style-name="T2">La fourniture, la pose, l'entretien et le remplacement de la signalisation sont à la charge de </text:span><field:fieldmark-start text:name="__Fieldmark__15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</text:span></text:p>
      <text:p text:style-name="P6"/>
      <text:p text:style-name="P6">Article 3 :</text:p>
      <text:p text:style-name="P5">Les dispositions prévues à l'article 1 prendront effet à compter de la mise en place de la signalisation.</text:p>
      <text:p text:style-name="P5"/>
      <text:p text:style-name="P6">Article 4 :</text:p>
      <text:p text:style-name="P4"><text:span text:style-name="T2">Toutes les dispositions antérieures relatives à l'objet du présent arrêté sont abrogées.</text:span></text:p>
      <text:p text:style-name="P6"/>
      <text:p text:style-name="P6">Article 5 :</text:p>
      <text:p text:style-name="P5">Les contraventions au présent arrêté seront constatées et réprimées conformément aux lois et règlements en vigueur. </text:p>
      <text:p text:style-name="P6"/>
      <text:p text:style-name="P4"><text:span text:style-name="T6"><text:s/></text:span><text:span text:style-name="T5">Article 6 :</text:span></text:p>
      <text:p text:style-name="P5">Le présent arrêté sera publié au recueil des actes administratifs et affiché à la mairie.</text:p>
      <text:p text:style-name="P6"/>
      <text:p text:style-name="P6"/>
      <text:p text:style-name="P6">Article 7 :</text:p>
      <text:p text:style-name="P5"><text:soft-page-break/>Copie est adressée à :</text:p>
      <text:p text:style-name="P5">M. le Colonel, commandant le groupement de gendarmerie de l'Indre</text:p>
      <text:p text:style-name="P10">M. le Directeur Général Adjoint des Routes, des Territoires, du Patrimoine et de l'Education du Département de l'Indre,</text:p>
      <text:p text:style-name="P5">Le SDIS - Les Rosiers - 36130 MONTIERCHAUME</text:p>
      <text:p text:style-name="P4"><text:span text:style-name="T2">Le SAMU - 216 avenue de Verdun - 36000 CHATEAUROUX</text:span></text:p>
      <text:p text:style-name="Header"><text:span text:style-name="T8">La Communauté de communes </text:span><field:fieldmark-start text:name="__Fieldmark__16_629239280" field:type="vnd.oasis.opendocument.field.FORMTEXT"><field:param field:name="Description" field:value=""/><field:param field:name="Name" field:value=""/></field:fieldmark-start><text:span text:style-name="T11">     </text:span><field:fieldmark-end/></text:p>
      <text:p text:style-name="P9"/>
      <text:p text:style-name="P9"/>
      <text:p text:style-name="P9"/>
      <text:p text:style-name="P5"/>
      <text:p text:style-name="P4"><text:span text:style-name="T2">A </text:span><field:fieldmark-start text:name="__Fieldmark__17_629239280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8_629239280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5">Nom, Prénom et qualité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Délai et voies de recours :</text:p>
      <text:p text:style-name="Corps_20_de_20_texte_20_3"><text:span text:style-name="T12">Cette décision peut faire l’objet d’un recours contentieux dans le délai de deux mois à compter de sa publication, devant le tribunal administratif de Limoges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59:00</meta:creation-date>
    <dc:creator>prabineau</dc:creator>
    <dc:date>2021-11-12T11:59:00</dc:date>
    <meta:print-date>2014-11-27T15:47:00</meta:print-date>
    <meta:editing-cycles>2</meta:editing-cycles>
    <meta:document-statistic meta:table-count="0" meta:image-count="0" meta:object-count="0" meta:page-count="2" meta:paragraph-count="34" meta:word-count="371" meta:character-count="2090" meta:non-whitespace-character-count="1679"/>
    <meta:generator>LibreOffice/6.3.4.2$Windows_X86_64 LibreOffice_project/60da17e045e08f1793c57c00ba83cdfce946d0aa</meta:generator>
  </office:meta>
</office:document-meta>
</file>