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Corps_20_de_20_texte_20_2">
      <style:paragraph-properties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 style:list-style-name="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2" style:family="paragraph" style:parent-style-name="Standard">
      <style:text-properties fo:language="none" fo:country="none"/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Standard" style:list-style-name="" style:master-page-name="Standard">
      <style:paragraph-properties style:page-number="1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 style:master-page-name="Conversion_20_1">
      <style:paragraph-properties fo:text-align="justify" style:justify-single-word="false" style:page-number="auto"/>
      <style:text-properties style:font-name="Arial" fo:font-size="10pt" style:font-size-asian="10pt" style:font-name-complex="Ari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style:font-name="Arial" fo:font-size="10pt" style:font-size-asian="10pt" style:font-name-complex="Arial"/>
    </style:style>
    <style:style style:name="T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language="none" fo:country="none" style:font-name-asian="Arial" style:font-size-asian="10pt" style:font-name-complex="Arial"/>
    </style:style>
    <style:style style:name="T5" style:family="text">
      <style:text-properties style:font-name="Arial" fo:font-size="10pt" fo:language="none" fo:country="none" style:font-size-asian="10pt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fo:language="none" fo:country="none" style:font-size-asian="12pt" style:font-name-complex="Times New Roman"/>
    </style:style>
    <style:style style:name="T10" style:family="text">
      <style:text-properties fo:color="#008000" style:font-name="Arial" fo:font-size="10pt" style:font-size-asian="10pt" style:font-name-complex="Arial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section text:style-name="Sect1" text:name="Section1">
        <text:p text:style-name="P4"/>
        <text:p text:style-name="P5"/>
        <text:p text:style-name="P10"/>
        <text:p text:style-name="P10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Standard"><text:span text:style-name="T1">Référence</text:span><text:span text:style-name="T2"> :</text:span></text:p>
        <text:p text:style-name="P13"><field:fieldmark-start text:name="__Fieldmark__0_289154647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text:span text:style-name="T3">, le </text:span><field:fieldmark-start text:name="__Fieldmark__1_289154647" field:type="vnd.oasis.opendocument.field.FORMTEXT"><field:param field:name="Description" field:value=""/><field:param field:name="Name" field:value=""/></field:fieldmark-start><text:span text:style-name="T5">     </text:span><field:fieldmark-end/></text:p>
        <text:p text:style-name="P6"/>
        <text:p text:style-name="P6"/>
        <text:p text:style-name="P6"/>
        <text:p text:style-name="P6"/>
        <text:p text:style-name="P12"><field:fieldmark-start text:name="__Fieldmark__2_289154647" field:type="vnd.oasis.opendocument.field.FORMTEXT"><field:param field:name="Description" field:value=""/><field:param field:name="Name" field:value=""/></field:fieldmark-start>     <field:fieldmark-end/></text:p>
        <text:p text:style-name="P12"><field:fieldmark-start text:name="__Fieldmark__3_289154647" field:type="vnd.oasis.opendocument.field.FORMTEXT"><field:param field:name="Description" field:value=""/><field:param field:name="Name" field:value=""/></field:fieldmark-start>     <field:fieldmark-end/></text:p>
        <text:p text:style-name="P12"><field:fieldmark-start text:name="__Fieldmark__4_289154647" field:type="vnd.oasis.opendocument.field.FORMTEXT"><field:param field:name="Description" field:value=""/><field:param field:name="Name" field:value=""/></field:fieldmark-start>     <field:fieldmark-end/></text:p>
        <text:p text:style-name="P6"/>
        <text:p text:style-name="P6"/>
        <text:p text:style-name="P6"/>
        <text:p text:style-name="P6"/>
        <text:p text:style-name="P6"/>
      </text:section>
      <text:p text:style-name="P15"/>
      <text:p text:style-name="P7"/>
      <text:p text:style-name="Corps_20_de_20_texte_20_2"><text:span text:style-name="T7">Objet </text:span>: Certificat d’alignement des parcelles cadastrées section <field:fieldmark-start text:name="__Fieldmark__5_289154647" field:type="vnd.oasis.opendocument.field.FORMTEXT"><field:param field:name="Description" field:value=""/><field:param field:name="Name" field:value=""/></field:fieldmark-start><text:span text:style-name="T9">     </text:span><field:fieldmark-end/> n° <field:fieldmark-start text:name="__Fieldmark__6_289154647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</text:span>- Commune de <field:fieldmark-start text:name="__Fieldmark__7_289154647" field:type="vnd.oasis.opendocument.field.FORMTEXT"><field:param field:name="Description" field:value=""/><field:param field:name="Name" field:value=""/></field:fieldmark-start><text:span text:style-name="T9">     </text:span><field:fieldmark-end/></text:p>
      <text:p text:style-name="P1"/>
      <text:p text:style-name="P1"/>
      <text:p text:style-name="P1"/>
      <text:p text:style-name="P7">Maître(s),</text:p>
      <text:p text:style-name="P7"/>
      <text:p text:style-name="P7"/>
      <text:p text:style-name="P16"><text:span text:style-name="T3">Par courrier en date du </text:span><field:fieldmark-start text:name="__Fieldmark__8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vous me sollicitez pour connaître les servitudes d’alignement pouvant grever la (les) parcelle(s) cadastrée(s) section </text:span><field:fieldmark-start text:name="__Fieldmark__9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° </text:span><field:fieldmark-start text:name="__Fieldmark__10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située(s) au </text:span><field:fieldmark-start text:name="__Fieldmark__11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le long de <text:s/></text:span><field:fieldmark-start text:name="__Fieldmark__12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sur le territoire de la commune de </text:span><field:fieldmark-start text:name="__Fieldmark__13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.</text:span></text:p>
      <text:p text:style-name="P17"/>
      <text:p text:style-name="P17">En réponse, je vous informe qu’il n’existe pas de plan d’alignement opposable portant sur la section de la route concernée.</text:p>
      <text:p text:style-name="P17"/>
      <text:p text:style-name="P16"><text:span text:style-name="T3">En conséquence, la (les) parcelle(s) cadastrée(s) section </text:span><field:fieldmark-start text:name="__Fieldmark__14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° </text:span><field:fieldmark-start text:name="__Fieldmark__15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e sont pas concernées par une servitude d’alignement et les limites avec le domaine public sont celles « de fait ».</text:span></text:p>
      <text:p text:style-name="P17"/>
      <text:p text:style-name="P16"><text:span text:style-name="T10">Par ailleurs, la (les) parcelle(s) cadastrée(s) section </text:span><field:fieldmark-start text:name="__Fieldmark__16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0"> n° </text:span><field:fieldmark-start text:name="__Fieldmark__17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0"> n’est (ne sont) pas limitrophe(s) au domaine public routier communal. Elle(s) n’est (ne sont) donc pas concernée(s) par les servitudes d’alignement de la Commune.</text:span></text:p>
      <text:p text:style-name="P18"/>
      <text:p text:style-name="P2"><text:tab/>Je vous prie de croire, Maître(s), en l’expression de mes meilleurs sentiments.</text:p>
      <text:p text:style-name="P1"/>
      <text:p text:style-name="P1"/>
      <text:p text:style-name="P1"/>
      <text:section text:style-name="Sect2" text:name="Section2">
        <text:p text:style-name="P8"/>
        <text:p text:style-name="P3"><text:span text:style-name="T3">Le Maire de </text:span><field:fieldmark-start text:name="__Fieldmark__18_28915464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</text:span></text:p>
        <text:p text:style-name="P8"/>
        <text:p text:style-name="P8"/>
        <text:p text:style-name="P8"/>
        <text:p text:style-name="P8"/>
        <text:p text:style-name="P3"><field:fieldmark-start text:name="__Fieldmark__19_289154647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/text:p>
      </text:section>
      <text:section text:style-name="Sect3" text:name="Section3">
        <text:p text:style-name="P9"/>
      </text:section>
      <text:section text:style-name="Sect4" text:name="Section4"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4.37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aragraphe" style:family="paragraph" style:parent-style-name="Text_20_body">
      <style:paragraph-properties fo:margin-left="1.501cm" fo:margin-right="0cm" fo:margin-top="0cm" fo:margin-bottom="0.423cm" loext:contextual-spacing="false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-0.127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outline-level-style>
      <text:outline-level-style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CG36</meta:initial-creator>
    <meta:creation-date>2021-11-12T15:59:00</meta:creation-date>
    <dc:creator>prabineau</dc:creator>
    <dc:date>2021-11-12T15:59:00</dc:date>
    <meta:print-date>2015-02-19T15:53:00</meta:print-date>
    <meta:editing-cycles>2</meta:editing-cycles>
    <meta:document-statistic meta:table-count="0" meta:image-count="0" meta:object-count="0" meta:page-count="2" meta:paragraph-count="14" meta:word-count="191" meta:character-count="1082" meta:non-whitespace-character-count="829"/>
    <meta:generator>LibreOffice/6.3.4.2$Windows_X86_64 LibreOffice_project/60da17e045e08f1793c57c00ba83cdfce946d0aa</meta:generator>
  </office:meta>
</office:document-meta>
</file>