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116cm" table:align="center" style:writing-mode="lr-tb"/>
    </style:style>
    <style:style style:name="Tableau3.A" style:family="table-column">
      <style:table-column-properties style:column-width="8.895cm"/>
    </style:style>
    <style:style style:name="Tableau3.B" style:family="table-column">
      <style:table-column-properties style:column-width="4.2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748cm" fo:margin-left="-0.123cm" table:align="left" style:writing-mode="lr-tb"/>
    </style:style>
    <style:style style:name="Tableau2.A" style:family="table-column">
      <style:table-column-properties style:column-width="7.8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>
        <style:tab-stops>
          <style:tab-stop style:position="0.501cm"/>
        </style:tab-stops>
      </style:paragraph-properties>
      <style:text-properties officeooo:paragraph-rsid="00013c4e"/>
    </style:style>
    <style:style style:name="P2" style:family="paragraph" style:parent-style-name="Heading_20_2">
      <style:text-properties officeooo:paragraph-rsid="00013c4e"/>
    </style:style>
    <style:style style:name="P3" style:family="paragraph" style:parent-style-name="Heading_20_2">
      <style:paragraph-properties fo:margin-top="0.847cm" fo:margin-bottom="0cm" loext:contextual-spacing="false"/>
      <style:text-properties officeooo:paragraph-rsid="00013c4e"/>
    </style:style>
    <style:style style:name="P4" style:family="paragraph" style:parent-style-name="Heading_20_2">
      <style:paragraph-properties fo:margin-top="0.423cm" fo:margin-bottom="0cm" loext:contextual-spacing="false"/>
      <style:text-properties officeooo:paragraph-rsid="00013c4e"/>
    </style:style>
    <style:style style:name="P5" style:family="paragraph" style:parent-style-name="Heading_20_3">
      <style:paragraph-properties fo:margin-left="0cm" fo:margin-right="0cm" fo:margin-top="0.423cm" fo:margin-bottom="0cm" loext:contextual-spacing="false" fo:text-indent="0cm" style:auto-text-indent="false"/>
      <style:text-properties officeooo:paragraph-rsid="00013c4e"/>
    </style:style>
    <style:style style:name="P6" style:family="paragraph" style:parent-style-name="Text_20_body_20_indent">
      <style:paragraph-properties fo:margin-left="0cm" fo:margin-right="0cm" fo:margin-top="0.035cm" fo:margin-bottom="0.035cm" loext:contextual-spacing="false" fo:text-indent="0cm" style:auto-text-indent="false"/>
      <style:text-properties fo:color="#ff0000" style:font-name="Times New Roman" fo:font-size="10pt" officeooo:rsid="00013c4e" officeooo:paragraph-rsid="00013c4e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size="10pt" officeooo:paragraph-rsid="00013c4e" style:font-size-asian="10pt"/>
    </style:style>
    <style:style style:name="P8" style:family="paragraph" style:parent-style-name="Header">
      <style:paragraph-properties fo:orphans="2" fo:widows="2" fo:hyphenation-ladder-count="no-limit">
        <style:tab-stops>
          <style:tab-stop style:position="4.501cm" style:type="center"/>
          <style:tab-stop style:position="12.502cm" style:type="center"/>
        </style:tab-stops>
      </style:paragraph-properties>
      <style:text-properties officeooo:paragraph-rsid="00013c4e" fo:hyphenate="true" fo:hyphenation-remain-char-count="2" fo:hyphenation-push-char-count="2"/>
    </style:style>
    <style:style style:name="P9" style:family="paragraph" style:parent-style-name="Header">
      <style:paragraph-properties fo:orphans="2" fo:widows="2" fo:hyphenation-ladder-count="no-limit">
        <style:tab-stops/>
      </style:paragraph-properties>
      <style:text-properties style:font-name="Arial" fo:font-size="1pt" fo:language="fr" fo:country="FR" officeooo:paragraph-rsid="00013c4e" style:font-size-asian="1pt" style:font-name-complex="Arial" fo:hyphenate="true" fo:hyphenation-remain-char-count="2" fo:hyphenation-push-char-count="2"/>
    </style:style>
    <style:style style:name="P10" style:family="paragraph" style:parent-style-name="Header">
      <style:paragraph-properties fo:orphans="2" fo:widows="2" fo:hyphenation-ladder-count="no-limit">
        <style:tab-stops/>
      </style:paragraph-properties>
      <style:text-properties style:font-name="Arial" fo:language="fr" fo:country="FR" officeooo:paragraph-rsid="00013c4e" style:language-asian="zxx" style:country-asian="none" style:font-name-complex="Arial" fo:hyphenate="true" fo:hyphenation-remain-char-count="2" fo:hyphenation-push-char-count="2"/>
    </style:style>
    <style:style style:name="P11" style:family="paragraph" style:parent-style-name="Header">
      <style:paragraph-properties fo:margin-top="0.212cm" fo:margin-bottom="0cm" loext:contextual-spacing="false" fo:orphans="2" fo:widows="2" fo:hyphenation-ladder-count="no-limit">
        <style:tab-stops/>
      </style:paragraph-properties>
      <style:text-properties style:font-name="Arial" fo:language="fr" fo:country="FR" officeooo:paragraph-rsid="00013c4e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type="double" style:text-underline-width="auto" style:text-underline-color="font-color" fo:font-weight="bold" officeooo:paragraph-rsid="00013c4e" style:font-weight-asian="bold" fo:hyphenate="false" fo:hyphenation-remain-char-count="2" fo:hyphenation-push-char-count="2"/>
    </style:style>
    <style:style style:name="P13" style:family="paragraph" style:parent-style-name="Standard">
      <style:text-properties fo:font-size="10pt" officeooo:paragraph-rsid="00013c4e" style:font-size-asian="10pt"/>
    </style:style>
    <style:style style:name="P14" style:family="paragraph" style:parent-style-name="Standard">
      <style:paragraph-properties fo:text-align="center" style:justify-single-word="false"/>
      <style:text-properties officeooo:paragraph-rsid="00013c4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2cm" style:auto-text-indent="false"/>
      <style:text-properties fo:font-size="10pt" officeooo:paragraph-rsid="00013c4e" style:font-size-asian="10pt" style:language-asian="fr" style:country-asian="FR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2cm" style:auto-text-indent="false">
        <style:tab-stops>
          <style:tab-stop style:position="0.499cm"/>
        </style:tab-stops>
      </style:paragraph-properties>
      <style:text-properties fo:font-size="10pt" officeooo:paragraph-rsid="00013c4e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indent="2cm" style:auto-text-indent="false"/>
      <style:text-properties fo:font-size="10pt" officeooo:paragraph-rsid="00013c4e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2cm" style:auto-text-indent="false"/>
      <style:text-properties officeooo:paragraph-rsid="00013c4e"/>
    </style:style>
    <style:style style:name="P19" style:family="paragraph" style:parent-style-name="Corps_20_de_20_texte_20_3">
      <style:paragraph-properties fo:margin-left="0cm" fo:margin-right="0cm" fo:margin-top="0.212cm" fo:margin-bottom="0cm" loext:contextual-spacing="false" fo:text-align="start" style:justify-single-word="false" fo:text-indent="2cm" style:auto-text-indent="false"/>
      <style:text-properties officeooo:paragraph-rsid="00013c4e"/>
    </style:style>
    <style:style style:name="P20" style:family="paragraph" style:parent-style-name="Text_20_body_20_indent">
      <style:paragraph-properties fo:margin-left="0cm" fo:margin-right="0cm" fo:text-indent="2cm" style:auto-text-indent="false"/>
      <style:text-properties style:text-underline-style="solid" style:text-underline-width="auto" style:text-underline-color="font-color" officeooo:paragraph-rsid="00013c4e"/>
    </style:style>
    <style:style style:name="P21" style:family="paragraph" style:parent-style-name="Text_20_body_20_indent">
      <style:paragraph-properties fo:margin-left="0cm" fo:margin-right="0cm" fo:text-indent="2cm" style:auto-text-indent="false"/>
      <style:text-properties officeooo:paragraph-rsid="00013c4e"/>
    </style:style>
    <style:style style:name="P22" style:family="paragraph" style:parent-style-name="Text_20_body_20_indent">
      <style:paragraph-properties fo:margin-left="0cm" fo:margin-right="0cm" fo:text-indent="2cm" style:auto-text-indent="false"/>
      <style:text-properties officeooo:paragraph-rsid="0002782f"/>
    </style:style>
    <style:style style:name="P23" style:family="paragraph" style:parent-style-name="Text_20_body_20_indent">
      <style:paragraph-properties fo:margin-left="0cm" fo:margin-right="0cm" fo:text-indent="2cm" style:auto-text-indent="false"/>
      <style:text-properties officeooo:paragraph-rsid="0005816f"/>
    </style:style>
    <style:style style:name="P24" style:family="paragraph" style:parent-style-name="Standard">
      <style:paragraph-properties fo:margin-left="0cm" fo:margin-right="-0.351cm" fo:margin-top="0.423cm" fo:margin-bottom="0.212cm" loext:contextual-spacing="false" fo:text-indent="2cm" style:auto-text-indent="false"/>
      <style:text-properties fo:font-size="10pt" officeooo:paragraph-rsid="00013c4e" style:font-size-asian="10pt"/>
    </style:style>
    <style:style style:name="P25" style:family="paragraph" style:parent-style-name="Retrait_20_corps_20_de_20_texte_20_3">
      <style:paragraph-properties fo:margin-left="0cm" fo:margin-right="-0.751cm" fo:text-indent="2cm" style:auto-text-indent="false"/>
      <style:text-properties style:text-underline-style="solid" style:text-underline-width="auto" style:text-underline-color="font-color" officeooo:paragraph-rsid="00013c4e"/>
    </style:style>
    <style:style style:name="P26" style:family="paragraph" style:parent-style-name="Retrait_20_corps_20_de_20_texte_20_3">
      <style:paragraph-properties fo:margin-left="0cm" fo:margin-right="-0.751cm" fo:text-indent="2cm" style:auto-text-indent="false"/>
      <style:text-properties officeooo:paragraph-rsid="00013c4e"/>
    </style:style>
    <style:style style:name="P27" style:family="paragraph" style:parent-style-name="Retrait_20_corps_20_de_20_texte_20_2">
      <style:text-properties fo:font-size="10pt" officeooo:paragraph-rsid="00013c4e" style:font-size-asian="10pt"/>
    </style:style>
    <style:style style:name="P28" style:family="paragraph" style:parent-style-name="Text_20_body">
      <style:paragraph-properties fo:text-align="center" style:justify-single-word="false" fo:orphans="2" fo:widows="2"/>
      <style:text-properties style:font-name="Arial" fo:font-size="10pt" fo:language="fr" fo:country="FR" fo:font-weight="bold" officeooo:paragraph-rsid="00013c4e" style:font-size-asian="10pt" style:font-weight-asian="bold" style:font-name-complex="Arial"/>
    </style:style>
    <style:style style:name="P29" style:family="paragraph" style:parent-style-name="Text_20_body">
      <style:paragraph-properties fo:text-align="start" style:justify-single-word="false" fo:orphans="2" fo:widows="2"/>
      <style:text-properties style:font-name="Arial" fo:font-size="10pt" fo:language="fr" fo:country="FR" officeooo:paragraph-rsid="00013c4e" style:font-size-asian="10pt" style:font-name-complex="Arial"/>
    </style:style>
    <style:style style:name="P30" style:family="paragraph" style:parent-style-name="Text_20_body_20_indent">
      <style:text-properties style:font-name="Times New Roman" officeooo:paragraph-rsid="00013c4e"/>
    </style:style>
    <style:style style:name="P31" style:family="paragraph" style:parent-style-name="Text_20_body_20_indent">
      <style:paragraph-properties fo:margin-top="0.212cm" fo:margin-bottom="0.212cm" loext:contextual-spacing="false" fo:text-align="center" style:justify-single-word="false"/>
      <style:text-properties fo:color="#ff0000" fo:font-size="10pt" fo:font-weight="normal" officeooo:rsid="00013c4e" officeooo:paragraph-rsid="00013c4e" style:font-size-asian="10pt" style:font-weight-asian="normal"/>
    </style:style>
    <style:style style:name="P32" style:family="paragraph" style:parent-style-name="Text_20_body_20_indent">
      <style:paragraph-properties fo:margin-top="0.212cm" fo:margin-bottom="0.212cm" loext:contextual-spacing="false" fo:text-align="center" style:justify-single-word="false" fo:orphans="2" fo:widows="2" fo:hyphenation-ladder-count="no-limit">
        <style:tab-stops/>
      </style:paragraph-properties>
      <style:text-properties fo:color="#ff0000" fo:font-size="10pt" officeooo:rsid="00013c4e" officeooo:paragraph-rsid="00013c4e" style:font-size-asian="10pt" fo:hyphenate="true" fo:hyphenation-remain-char-count="2" fo:hyphenation-push-char-count="2"/>
    </style:style>
    <style:style style:name="P33" style:family="paragraph" style:parent-style-name="Text_20_body_20_indent">
      <style:paragraph-properties fo:margin-top="0.212cm" fo:margin-bottom="0.212cm" loext:contextual-spacing="false"/>
      <style:text-properties style:font-name="Times New Roman" officeooo:paragraph-rsid="00013c4e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Times New Roman" fo:font-size="10pt" fo:font-style="italic" fo:font-weight="bold" officeooo:paragraph-rsid="00013c4e" style:font-size-asian="10pt" style:font-style-asian="italic" style:font-weight-asian="bold"/>
    </style:style>
    <style:style style:name="P35" style:family="paragraph" style:parent-style-name="Header">
      <style:paragraph-properties fo:margin-top="0.035cm" fo:margin-bottom="0.035cm" loext:contextual-spacing="false" fo:orphans="2" fo:widows="2" fo:hyphenation-ladder-count="no-limit">
        <style:tab-stops/>
      </style:paragraph-properties>
      <style:text-properties style:font-name="Times New Roman" officeooo:paragraph-rsid="00013c4e" fo:hyphenate="true" fo:hyphenation-remain-char-count="2" fo:hyphenation-push-char-count="2"/>
    </style:style>
    <style:style style:name="P36" style:family="paragraph" style:parent-style-name="Header">
      <style:paragraph-properties fo:margin-top="0.035cm" fo:margin-bottom="0.035cm" loext:contextual-spacing="false" fo:orphans="2" fo:widows="2" fo:hyphenation-ladder-count="no-limit">
        <style:tab-stops/>
      </style:paragraph-properties>
      <style:text-properties style:font-name="Times New Roman" fo:font-size="10pt" officeooo:paragraph-rsid="00013c4e" style:font-size-asian="10pt" fo:hyphenate="true" fo:hyphenation-remain-char-count="2" fo:hyphenation-push-char-count="2"/>
    </style:style>
    <style:style style:name="P37" style:family="paragraph" style:parent-style-name="Header" style:list-style-name="WW8Num2">
      <style:paragraph-properties fo:margin-left="0.501cm" fo:margin-right="0cm" fo:margin-top="0.071cm" fo:margin-bottom="0cm" loext:contextual-spacing="false" fo:orphans="2" fo:widows="2" fo:hyphenation-ladder-count="no-limit" fo:text-indent="-0.501cm" style:auto-text-indent="false">
        <style:tab-stops/>
      </style:paragraph-properties>
      <style:text-properties style:font-name="Times New Roman" fo:language="fr" fo:country="FR" officeooo:paragraph-rsid="00013c4e" style:font-name-complex="Arial" fo:hyphenate="true" fo:hyphenation-remain-char-count="2" fo:hyphenation-push-char-count="2"/>
    </style:style>
    <style:style style:name="P38" style:family="paragraph" style:parent-style-name="Heading_20_1" style:master-page-name="First_20_Page">
      <style:paragraph-properties fo:margin-left="1.873cm" fo:margin-right="0cm" fo:orphans="2" fo:widows="2" fo:text-indent="-0.635cm" style:auto-text-indent="false" style:page-number="1"/>
      <style:text-properties style:font-name="Arial" fo:font-size="10pt" fo:language="fr" fo:country="FR" fo:font-weight="bold" officeooo:paragraph-rsid="00013c4e" style:font-size-asian="10pt" style:font-weight-asian="bold" style:font-name-complex="Arial"/>
    </style:style>
    <style:style style:name="P39" style:family="paragraph" style:parent-style-name="Standard" style:list-style-name="WW8Num4">
      <style:paragraph-properties fo:margin-top="0.212cm" fo:margin-bottom="0cm" loext:contextual-spacing="false"/>
      <style:text-properties fo:font-size="10pt" officeooo:paragraph-rsid="00013c4e" style:font-size-asian="10pt"/>
    </style:style>
    <style:style style:name="P40" style:family="paragraph" style:parent-style-name="Standard" style:list-style-name="WW8Num2">
      <style:paragraph-properties fo:margin-top="0.106cm" fo:margin-bottom="0cm" loext:contextual-spacing="false"/>
      <style:text-properties fo:font-size="10pt" officeooo:paragraph-rsid="00013c4e" style:font-size-asian="10pt"/>
    </style:style>
    <style:style style:name="P41" style:family="paragraph" style:parent-style-name="Standard" style:list-style-name="WW8Num2">
      <style:paragraph-properties fo:margin-top="0.106cm" fo:margin-bottom="0cm" loext:contextual-spacing="false"/>
      <style:text-properties fo:font-size="10pt" officeooo:paragraph-rsid="0002782f" style:font-size-asian="10pt"/>
    </style:style>
    <style:style style:name="P42" style:family="paragraph" style:parent-style-name="Standard" style:list-style-name="WW8Num2">
      <style:paragraph-properties fo:margin-left="0.501cm" fo:margin-right="0cm" fo:margin-top="0.106cm" fo:margin-bottom="0cm" loext:contextual-spacing="false" fo:text-indent="-0.501cm" style:auto-text-indent="false"/>
      <style:text-properties style:font-name="Times New Roman" fo:font-size="10pt" officeooo:paragraph-rsid="00013c4e" style:font-size-asian="10pt"/>
    </style:style>
    <style:style style:name="P43" style:family="paragraph" style:parent-style-name="Standard" style:list-style-name="WW8Num2">
      <style:paragraph-properties fo:margin-left="0.501cm" fo:margin-right="0cm" fo:margin-top="0.106cm" fo:margin-bottom="0cm" loext:contextual-spacing="false" fo:text-indent="-0.501cm" style:auto-text-indent="false"/>
      <style:text-properties officeooo:paragraph-rsid="0005816f"/>
    </style:style>
    <style:style style:name="P44" style:family="paragraph" style:parent-style-name="Standard" style:list-style-name="WW8Num2">
      <style:paragraph-properties fo:margin-left="0.501cm" fo:margin-right="0cm" fo:margin-top="0.106cm" fo:margin-bottom="0cm" loext:contextual-spacing="false" fo:text-indent="-0.501cm" style:auto-text-indent="false"/>
      <style:text-properties fo:font-size="10pt" officeooo:paragraph-rsid="00013c4e" style:font-size-asian="10pt"/>
    </style:style>
    <style:style style:name="P45" style:family="paragraph" style:parent-style-name="Standard" style:list-style-name="WW8Num2">
      <style:paragraph-properties fo:margin-left="0.501cm" fo:margin-right="0cm" fo:margin-top="0.071cm" fo:margin-bottom="0cm" loext:contextual-spacing="false" fo:text-indent="-0.501cm" style:auto-text-indent="false"/>
      <style:text-properties style:font-name="Times New Roman" fo:font-size="10pt" officeooo:paragraph-rsid="00013c4e" style:font-size-asian="10pt"/>
    </style:style>
    <style:style style:name="P46" style:family="paragraph" style:parent-style-name="Standard" style:list-style-name="WW8Num2">
      <style:paragraph-properties fo:margin-left="0.501cm" fo:margin-right="0cm" fo:margin-top="0.071cm" fo:margin-bottom="0cm" loext:contextual-spacing="false" fo:text-indent="-0.501cm" style:auto-text-indent="false"/>
      <style:text-properties officeooo:paragraph-rsid="00013c4e"/>
    </style:style>
    <style:style style:name="P47" style:family="paragraph" style:parent-style-name="Standard" style:list-style-name="WW8Num2">
      <style:paragraph-properties fo:margin-left="0.501cm" fo:margin-right="0cm" fo:margin-top="0.071cm" fo:margin-bottom="0cm" loext:contextual-spacing="false" fo:text-indent="-0.501cm" style:auto-text-indent="false"/>
      <style:text-properties fo:font-size="10pt" officeooo:paragraph-rsid="00013c4e" style:font-size-asian="10pt"/>
    </style:style>
    <style:style style:name="P48" style:family="paragraph" style:parent-style-name="Standard" style:list-style-name="WW8Num2">
      <style:paragraph-properties fo:margin-left="0.501cm" fo:margin-right="0cm" fo:margin-top="0.071cm" fo:margin-bottom="0cm" loext:contextual-spacing="false" fo:text-indent="-0.501cm" style:auto-text-indent="false"/>
      <style:text-properties fo:font-size="10pt" officeooo:paragraph-rsid="00067511" style:font-size-asian="10pt"/>
    </style:style>
    <style:style style:name="P49" style:family="paragraph" style:parent-style-name="Standard" style:list-style-name="WW8Num2">
      <style:paragraph-properties fo:margin-top="0.071cm" fo:margin-bottom="0cm" loext:contextual-spacing="false"/>
      <style:text-properties fo:font-size="10pt" officeooo:paragraph-rsid="00013c4e" style:font-size-asian="10pt"/>
    </style:style>
    <style:style style:name="P50" style:family="paragraph" style:parent-style-name="Text_20_body_20_indent" style:list-style-name="WW8Num4">
      <style:paragraph-properties fo:margin-left="0.63cm" fo:margin-right="0cm" fo:margin-top="0cm" fo:margin-bottom="0cm" loext:contextual-spacing="false" fo:text-indent="-0.63cm" style:auto-text-indent="false"/>
      <style:text-properties fo:color="#ff0000" officeooo:rsid="00013c4e" officeooo:paragraph-rsid="00013c4e"/>
    </style:style>
    <style:style style:name="P51" style:family="paragraph" style:parent-style-name="Text_20_body_20_indent" style:list-style-name="WW8Num4">
      <style:paragraph-properties fo:margin-top="0cm" fo:margin-bottom="0cm" loext:contextual-spacing="false"/>
      <style:text-properties fo:color="#ff0000" officeooo:rsid="00013c4e" officeooo:paragraph-rsid="00013c4e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5816f" style:font-size-asian="10pt" style:language-asian="fr" style:country-asian="FR"/>
    </style:style>
    <style:style style:name="T4" style:family="text">
      <style:text-properties fo:font-size="10pt" officeooo:rsid="00013c4e" style:font-size-asian="10pt" style:language-asian="fr" style:country-asian="FR"/>
    </style:style>
    <style:style style:name="T5" style:family="text">
      <style:text-properties fo:font-size="10pt" officeooo:rsid="00013c4e" style:font-size-asian="10pt"/>
    </style:style>
    <style:style style:name="T6" style:family="text">
      <style:text-properties fo:font-size="10pt" officeooo:rsid="0005816f" style:font-size-asian="10pt"/>
    </style:style>
    <style:style style:name="T7" style:family="text">
      <style:text-properties fo:font-size="10pt" officeooo:rsid="00067511" style:font-size-asian="10pt"/>
    </style:style>
    <style:style style:name="T8" style:family="text">
      <style:text-properties officeooo:rsid="00013c4e"/>
    </style:style>
    <style:style style:name="T9" style:family="text">
      <style:text-properties fo:color="#ff0000"/>
    </style:style>
    <style:style style:name="T10" style:family="text">
      <style:text-properties fo:color="#ff0000" officeooo:rsid="00013c4e"/>
    </style:style>
    <style:style style:name="T11" style:family="text">
      <style:text-properties fo:color="#ff0000" fo:font-size="10pt" officeooo:rsid="00013c4e" style:font-size-asian="10pt"/>
    </style:style>
    <style:style style:name="T12" style:family="text">
      <style:text-properties fo:color="#ff0000" fo:font-size="10pt" officeooo:rsid="0002782f" style:font-size-asian="10pt"/>
    </style:style>
    <style:style style:name="T13" style:family="text">
      <style:text-properties fo:color="#ff0000" officeooo:rsid="0002782f"/>
    </style:style>
    <style:style style:name="T14" style:family="text">
      <style:text-properties fo:color="#ff0000" fo:font-weight="normal" officeooo:rsid="0002782f" style:font-weight-asian="normal" style:font-weight-complex="normal"/>
    </style:style>
    <style:style style:name="T15" style:family="text">
      <style:text-properties officeooo:rsid="0002782f"/>
    </style:style>
    <style:style style:name="T16" style:family="text">
      <style:text-properties fo:language="fr" fo:country="FR" style:font-name-complex="Arial"/>
    </style:style>
    <style:style style:name="T17" style:family="text">
      <style:text-properties style:font-name-complex="Arial"/>
    </style:style>
    <style:style style:name="T18" style:family="text">
      <style:text-properties officeooo:rsid="0005816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officeooo:rsid="0005816f" style:font-size-asian="10pt"/>
    </style:style>
    <style:style style:name="T22" style:family="text">
      <style:text-properties style:font-name="Times New Roman" fo:font-size="10pt" officeooo:rsid="00013c4e" style:font-size-asian="10pt"/>
    </style:style>
    <style:style style:name="T23" style:family="text">
      <style:text-properties style:font-name="Times New Roman" fo:font-size="10pt" officeooo:rsid="0005816f" style:font-size-asian="10pt" style:language-asian="fr" style:country-asian="FR"/>
    </style:style>
    <style:style style:name="T24" style:family="text">
      <style:text-properties style:font-name="Times New Roman" officeooo:rsid="0005816f"/>
    </style:style>
    <style:style style:name="T25" style:family="text">
      <style:text-properties officeooo:rsid="000675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CONVENTION CONSTITUTIVE de GROUPEMENT</text:h>
      <text:p text:style-name="P12">_______</text:p>
      <text:p text:style-name="P14"/>
      <text:p text:style-name="P28">Groupement de Commandes entre <text:line-break/><text:span text:style-name="T10">XXXXXXXXXXXXXXXXXXXX</text:span> et<text:line-break/><text:span text:style-name="T10">XXXXXXXXXXXXXXXXXXXXXXX</text:span></text:p>
      <text:p text:style-name="P12">_______</text:p>
      <text:p text:style-name="P29"/>
      <text:p text:style-name="P29"/>
      <text:p text:style-name="P29"/>
      <text:p text:style-name="P13">Entre : </text:p>
      <text:list xml:id="list2220663135" text:style-name="WW8Num4">
        <text:list-item>
          <text:p text:style-name="P39"><text:span text:style-name="T10">XXXXXXXXXXXXXXXXXX</text:span>, représenté par son Président/<text:span text:style-name="T8">Maire</text:span>, en vertu de la délibération d<text:span text:style-name="T8">u</text:span> <text:span text:style-name="T10">xxxxxxxxxxxxxxxxxxxxxxxxxx</text:span> en date du <text:span text:style-name="T10">xxxxxxxxxxxxxxxx</text:span>,</text:p>
        </text:list-item>
      </text:list>
      <text:p text:style-name="P11">et </text:p>
      <text:list xml:id="list113656046050454" text:continue-numbering="true" text:style-name="WW8Num4">
        <text:list-item>
          <text:p text:style-name="P39"><text:span text:style-name="T10">XXXXXXXXXXXXXXXXXX</text:span>, représenté par son Président/<text:span text:style-name="T8">Maire</text:span>, en vertu de la délibération d<text:span text:style-name="T8">u</text:span> <text:span text:style-name="T10">xxxxxxxxxxxxxxxxxxxxxxxxxx</text:span> en date du <text:span text:style-name="T10">xxxxxxxxxxxxxxxx</text:span>,</text:p>
        </text:list-item>
      </text:list>
      <text:p text:style-name="P3">ARTICLE 1 : OBJET du GROUPEMENT</text:p>
      <text:p text:style-name="P19">L<text:span text:style-name="T8">a</text:span> <text:span text:style-name="T11">XXXXXXXXXXXXXXXXXX</text:span> a prévu de procéder aux travaux de <text:span text:style-name="T8">xxxxxxxxxxxxxxxxxxxxxxx</text:span> sur la Commune de <text:span text:style-name="T8">xxxxxxxxxx</text:span>. <text:s/><text:span text:style-name="T8">xxxxxxxxxxxxxxxxxxxxxxxx</text:span> .</text:p>
      <text:p text:style-name="P19">En conséquence, un groupement de commandes doit être constitué en vue de la passation de marchés de travaux, en application de<text:span text:style-name="T18">s </text:span>article<text:span text:style-name="T18">s L 2113-6 et L 2113-7</text:span> du Code d<text:span text:style-name="T3">e la Commande Publique</text:span>.</text:p>
      <text:p text:style-name="P21">Le groupement a pour mission de coordonner la politique d’achat des entités adhérentes et il met en partenariat sur la base du volontariat, les deux pouvoirs adjudicateurs.</text:p>
      <text:p text:style-name="P15">Ce groupement est créé en vue de la passation de marchés propres à chacun des membres du groupement. </text:p>
      <text:p text:style-name="P4">ARTICLE 2 : COMPOSITION du GROUPEMENT</text:p>
      <text:p text:style-name="P18"><text:span text:style-name="T1">Sont membres du groupement</text:span><text:span text:style-name="T2"> :</text:span></text:p>
      <text:list xml:id="list661484067" text:style-name="WW8Num2">
        <text:list-item>
          <text:p text:style-name="P40">L<text:span text:style-name="T8">a</text:span> <text:span text:style-name="T10">XXXXXXXXXXXXXXXXXX</text:span> représenté par <text:span text:style-name="T10">XXXXXXXXXXXXXXXXXX </text:span><text:span text:style-name="T13">(Maire/Président),</text:span></text:p>
        </text:list-item>
        <text:list-item>
          <text:p text:style-name="P41">la <text:span text:style-name="T10">XXXXXXXXXXXXXXXXXX</text:span>, représentée par <text:span text:style-name="T10">XXXXXXXXXXXXXXXXXX </text:span><text:span text:style-name="T13">(Maire/Président)</text:span>,</text:p>
        </text:list-item>
      </text:list>
      <text:p text:style-name="P4">ARTICLE 3 : DESIGNATION du COORDONNATEUR du GROUPEMENT de COMMANDES</text:p>
      <text:p text:style-name="P18"><text:span text:style-name="T2">L</text:span><text:span text:style-name="T5">a</text:span><text:span text:style-name="T2"> </text:span><text:span text:style-name="T11">XXXXXXXXXXXXXXXXXX</text:span><text:span text:style-name="T2"> est désigné</text:span><text:span text:style-name="T5">e</text:span><text:span text:style-name="T2"> comme «coordonnateur du groupement» </text:span><text:span text:style-name="T6">pour la procédure de passation des marchés.</text:span></text:p>
      <text:p text:style-name="P17">Le représentant de ce groupement de commandes est le <text:span text:style-name="T9">Président/</text:span><text:span text:style-name="T10">Maire de</text:span><text:span text:style-name="T8"> </text:span><text:span text:style-name="T10">XXXXXXXXXXXXXXXXXX</text:span>.</text:p>
      <text:p text:style-name="P17">Les missions du coordonnateur ne donneront pas lieu à rémunération.</text:p>
      <text:p text:style-name="P4">ARTICLE 4 : CADRE JURIDIQUE de l’ACHAT</text:p>
      <text:p text:style-name="P23">La réalisation des travaux de <text:span text:style-name="T11">XXXXXXXXXXXXXXXXXX</text:span> afin de répondre aux besoins d<text:span text:style-name="T15">e la </text:span><text:span text:style-name="T11">XXXXXXXXXX </text:span><text:span text:style-name="T12">et de la <text:s/></text:span><text:span text:style-name="T11">XXXXXXXX</text:span> <text:span text:style-name="T10">( à compléter)</text:span><text:span text:style-name="T8"> </text:span>, donneront lieu à une mise en concurrence en application de<text:span text:style-name="T18">s </text:span>article<text:span text:style-name="T18">s</text:span> <text:span text:style-name="T4">R </text:span><text:span text:style-name="T3">2123-1 et suivants du Code de la Commande Publique.</text:span> A la suite de cette procédure, ser<text:span text:style-name="T8">ont</text:span> passés des marchés de travaux distincts avec le même titulaire.</text:p>
      <text:p text:style-name="P21">Les règles de passation des marchés applicables sont celles des marchés des collectivités locales notamment en matière de publicité et de seuil.</text:p>
      <text:p text:style-name="P27"><text:soft-page-break/>Le Représentant du Pouvoir Adjudicateur de chaque membre du groupement signe le marché le concernant et s’assure de sa bonne exécution.</text:p>
      <text:p text:style-name="P2"/>
      <text:p text:style-name="P2">ARTICLE 5 : PERIMETRE des PRESTATIONS</text:p>
      <text:p text:style-name="P21">Pour les travaux d<text:span text:style-name="T8">e la </text:span><text:s/><text:span text:style-name="T11">XXXXXXXXXXXXXXXXXX</text:span>, les prestations devant donner lieu à marché sont les suivantes : </text:p>
      <text:list xml:id="list113657603014383" text:continue-list="list113656046050454" text:style-name="WW8Num4">
        <text:list-item>
          <text:p text:style-name="P50">détailler en quelques items les prestations</text:p>
        </text:list-item>
      </text:list>
      <text:p text:style-name="P22">Pour les travaux d<text:span text:style-name="T8">e la</text:span> <text:span text:style-name="T11">XXXXXXXXXXXXXXXXXX</text:span>, les prestations devant donner lieu à marché sont les suivantes : </text:p>
      <text:list xml:id="list113656270021254" text:continue-numbering="true" text:style-name="WW8Num4">
        <text:list-item>
          <text:p text:style-name="P51">détailler en quelques items les prestations</text:p>
        </text:list-item>
      </text:list>
      <text:p text:style-name="P24">Chaque membre du groupement devra s’assurer de la disponibilité budgétaire de l’enveloppe financière nécessaire à la réalisation des prestations relatives aux marchés conclus.</text:p>
      <text:p text:style-name="P4">ARTICLE 6 : COMMISSION d’<text:span text:style-name="T8">ANALYSE DES OFFRES</text:span></text:p>
      <text:p text:style-name="P33">La Commission chargée d’analyser les offres est constituée comme suit : 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Représentants</text:p>
          </table:table-cell>
          <table:table-cell table:style-name="Tableau3.B1" office:value-type="string">
            <text:p text:style-name="P34">Collectivité</text:p>
          </table:table-cell>
        </table:table-row>
        <table:table-row table:style-name="Tableau3.1">
          <table:table-cell table:style-name="Tableau3.A1" office:value-type="string">
            <text:p text:style-name="P35"><text:span text:style-name="T16">1 </text:span><text:span text:style-name="T17">membre désigné par la Collectivité et 1 suppléant</text:span></text:p>
          </table:table-cell>
          <table:table-cell table:style-name="Tableau3.B1" office:value-type="string">
            <text:p text:style-name="P6">XXXXXXXXXXXX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16">1 </text:span><text:span text:style-name="T17">membre désigné par la Collectivité et 1 suppléant</text:span></text:p>
          </table:table-cell>
          <table:table-cell table:style-name="Tableau3.B1" office:value-type="string">
            <text:p text:style-name="P6">XXXXXXXXXXXX</text:p>
          </table:table-cell>
        </table:table-row>
      </table:table>
      <text:p text:style-name="P7">Cette Commission peut être assistée par des agents des membres du groupement compétents dans la matière qui fait l’objet de la consultation ou en matière de marchés publics.</text:p>
      <text:p text:style-name="P30">La Commission a pour rôle : </text:p>
      <text:list xml:id="list113657375366853" text:continue-list="list661484067" text:style-name="WW8Num2">
        <text:list-item>
          <text:p text:style-name="P42">d’agréer les candidatures, ouvrir et enregistrer les offres,</text:p>
        </text:list-item>
        <text:list-item>
          <text:p text:style-name="P42">analyser les offres en fonction des critères de choix énoncés dans le règlement de consultation, </text:p>
        </text:list-item>
        <text:list-item>
          <text:p text:style-name="P43"><text:span text:style-name="T20">proposer aux pouvoirs adjudicateurs, d’attribuer les marchés en application des dispositions de l’article </text:span><text:span text:style-name="T21">R 2152-7</text:span><text:span text:style-name="T20"> du </text:span><text:span text:style-name="T23">Code de la Commande Publique</text:span><text:span text:style-name="T20">, au candidat ayant présenté l’offre économiquement la plus avantageuse sur l’ensemble des prestations </text:span><text:span text:style-name="T22">de tous les membres du groupement</text:span><text:span text:style-name="T20">.</text:span></text:p>
        </text:list-item>
        <text:list-item>
          <text:p text:style-name="P44"/>
        </text:list-item>
      </text:list>
      <text:p text:style-name="P9"/>
      <text:p text:style-name="P1">ARTICLE 7 : MISSIONS du COORDONNATEUR du GROUPEMENT</text:p>
      <text:p text:style-name="P21"><text:span text:style-name="T19">Le coordonnateur du groupement est chargé, dans le respect d</text:span><text:span text:style-name="T23">e la réglementation relative aux marchés publics</text:span><text:span text:style-name="T19"> </text:span><text:span text:style-name="T24">à </text:span><text:span text:style-name="T19">:</text:span></text:p>
      <text:list xml:id="list113655969196270" text:continue-numbering="true" text:style-name="WW8Num2">
        <text:list-item>
          <text:p text:style-name="P37">procéder au recensement complet des besoins de chaque membre du groupement, en le faisant valider,</text:p>
        </text:list-item>
        <text:list-item>
          <text:p text:style-name="P45">mettre en forme les Dossiers de Consultation des Entreprises (règlement de consultation, actes d’engagements, cahier des clauses administratives particulières, cahier des clauses techniques particulières et documents <text:span text:style-name="T8">techniques et </text:span><text:s/>financiers), en les faisant valider,</text:p>
        </text:list-item>
        <text:list-item>
          <text:p text:style-name="P45">assurer la publication de l’avis d’appel public à la concurrence,</text:p>
        </text:list-item>
        <text:list-item>
          <text:p text:style-name="P45">veiller à la reprographie des dossiers et à la dématérialisation des dossiers,</text:p>
        </text:list-item>
        <text:list-item>
          <text:p text:style-name="P45">organiser l'envoi <text:span text:style-name="T18">ou la mise en ligne </text:span>des dossiers de consultation des entreprises,</text:p>
        </text:list-item>
        <text:list-item>
          <text:p text:style-name="P45">réceptionner les offres,</text:p>
        </text:list-item>
        <text:list-item>
          <text:p text:style-name="P45">convoquer les membres de la Commission d’<text:span text:style-name="T8">Analyse des Offres </text:span>et organiser les réunions de cette Commission,</text:p>
        </text:list-item>
        <text:list-item>
          <text:p text:style-name="P45">établir les rapports d’ouvertures des candidatures et d’analyse des offres <text:span text:style-name="T18">en collaboration avec les membres du groupement</text:span>,</text:p>
        </text:list-item>
        <text:list-item>
          <text:p text:style-name="P45">requérir l’accord préalable de l’autre membre du groupement concernant l’analyse des <text:span text:style-name="T18">candidatures et des </text:span>offres (l’absence de réponse sous 10 jours étant considérée comme un accord),</text:p>
        </text:list-item>
        <text:list-item>
          <text:p text:style-name="P46"><text:span text:style-name="T20">transmettre aux membres du groupement, les documents nécessaires à la </text:span><text:span text:style-name="T21">signature de leurs</text:span><text:span text:style-name="T20"> marché</text:span><text:span text:style-name="T21">s</text:span><text:span text:style-name="T20"> avant notification</text:span></text:p>
        </text:list-item>
        <text:list-item>
          <text:p text:style-name="P45">informer les candidats non retenus du rejet de leur offre ou de la décision des membres du groupement de renoncer à la consultation,</text:p>
        </text:list-item>
        <text:list-item>
          <text:p text:style-name="P45">répondre aux candidats non retenus,</text:p>
        </text:list-item>
        <text:list-item>
          <text:p text:style-name="P45">procéder à la publication des avis d’attribution,</text:p>
        </text:list-item>
        <text:list-item>
          <text:p text:style-name="P45">ester en justice sur habilitation expresse des membres du groupement.</text:p>
        </text:list-item>
      </text:list>
      <text:p text:style-name="P4"><text:soft-page-break/>ARTICLE 8 : OBLIGATIONS des MEMBRES du GROUPEMENT</text:p>
      <text:p text:style-name="P23">Chaque membre du groupement s’engage, dans le respect <text:span text:style-name="T19">d</text:span><text:span text:style-name="T23">e la réglementation relative aux marchés publics</text:span>, à :</text:p>
      <text:list xml:id="list113656381537469" text:continue-numbering="true" text:style-name="WW8Num2">
        <text:list-item>
          <text:p text:style-name="P47">transmettre un état des besoins dans les délais fixés par le coordonnateur,</text:p>
        </text:list-item>
        <text:list-item>
          <text:p text:style-name="P48">participer à l’analyse des offres <text:span text:style-name="T25">et aux réunions de la Commission d’Analyse des Offres</text:span>,</text:p>
        </text:list-item>
        <text:list-item>
          <text:p text:style-name="P47">signer le marché propre à ses besoins énoncés à l’article 5 avec le titulaire retenu</text:p>
        </text:list-item>
        <text:list-item>
          <text:p text:style-name="P47">notifier son marché au titulaire, rédiger le rapport de présentation de son marché et transmettre au contrôle de légalité le marché conclu <text:span text:style-name="T10">(le cas échéant),</text:span></text:p>
        </text:list-item>
        <text:list-item>
          <text:p text:style-name="P46"><text:span text:style-name="T2">exécuter son marché (commandes, contrôles, paiements, </text:span><text:span text:style-name="T7">modifications</text:span><text:span text:style-name="T2">),</text:span></text:p>
        </text:list-item>
        <text:list-item>
          <text:p text:style-name="P47">se conformer à la répartition des frais tels que décrits à l’article 9.</text:p>
        </text:list-item>
      </text:list>
      <text:p text:style-name="P5">ARTICLE 9 : La REPARTITION des FRAIS entre les MEMBRES du GROUPEMENT</text:p>
      <text:p text:style-name="P21">Les entités membres du groupement participent aux frais de procédure dont les modalités sont les suivantes :</text:p>
      <text:p text:style-name="P20">Frais de procédure : </text:p>
      <text:list xml:id="list113656628380350" text:continue-numbering="true" text:style-name="WW8Num2">
        <text:list-item>
          <text:p text:style-name="P49">Les avis de publicité, les frais de reprographie et les frais divers sont pris en charge par la <text:span text:style-name="T10">XXXXXXXXXXXXXXXXXX</text:span> à hauteur de 50 %, et par l<text:span text:style-name="T8">a</text:span> <text:span text:style-name="T10">XXXXXXXXXXXXXXXXXX</text:span> à hauteur de 50 %. </text:p>
        </text:list-item>
        <text:list-item>
          <text:p text:style-name="P49">Les candidats pourront également consulter et télécharger l’avis de publicité et le dossier de consultation des entreprises (D.C.E.) sur la plate-forme de dématérialisation d<text:span text:style-name="T8">e</text:span> <text:span text:style-name="T10">XXXXXXXXXXXXXXXXXX (coordonnateur)</text:span>.</text:p>
        </text:list-item>
      </text:list>
      <text:p text:style-name="P26">L<text:span text:style-name="T8">a</text:span> <text:span text:style-name="T11">XXXXXXXXXXXXXXXXXX</text:span> paiera en premier lieu les dépenses afférentes aux frais de procédure puis émettra un titre de recette pour le remboursement par la <text:span text:style-name="T11">XXXXXXXXXXXXXXXXXX</text:span> sur présentation des pièces justificatives.</text:p>
      <text:p text:style-name="P25">Frais liés à l’exécution des marchés : </text:p>
      <text:p text:style-name="P16">Les frais relatifs à l’exécution des prestations seront pris en charge par chacun des pouvoirs adjudicateurs en fonction de leurs besoins énoncés à l’article 5.</text:p>
      <text:p text:style-name="P5">ARTICLE 10 : EXERCICE du CONTRÔLE de LEGALITE <text:span text:style-name="T14">(si &gt;200 000€)</text:span></text:p>
      <text:p text:style-name="P17">Le groupement de commandes n’ayant pas de personnalité juridique propre, mais correspondant simplement à une gestion coordonnée des procédures de marchés de plusieurs personnes publiques distinctes, la <text:span text:style-name="T10">XXXXXXXXXXXXXXXXXX</text:span> et l<text:span text:style-name="T15">a</text:span> <text:span text:style-name="T10">XXXXXXXXXXXXXXXXXX</text:span> resteront soumis au contrôle de légalité pour la passation de leur marché passé dans le cadre du groupement.<text:span text:style-name="T10">(le cas échéant si &gt;200000€)</text:span></text:p>
      <text:p text:style-name="P17">Le coordonnateur n’ayant pas reçu mandat pour signer et exécuter un marché unique pour l’ensemble des membres du groupement, il revient à chaque membre de transmettre au contrôle de légalité, si nécessaire, le marché qu’il a conclu.</text:p>
      <text:p text:style-name="P5">ARTICLE 11 : DUREE et EXECUTION de la CONVENTION</text:p>
      <text:p text:style-name="P21">La présente convention prend effet à compter de la date de signature des membres du groupement et s’achève par la dissolution du groupement qui interviendra à l’expiration des délais de recours contentieux contre la procédure de passation des marchés. <text:span text:style-name="T25">En cas de recours contentieux, elle prendra fin dès lors que la ou les décisions rendues par la juridiction ne seront plus susceptibles d’aucun recours.</text:span></text:p>
      <text:p text:style-name="P5">ARTICLE 12 : MODIFICATION de la PRESENTE CONVENTION</text:p>
      <text:p text:style-name="P21">Toute modification des termes de la présente convention fera l’objet d’un avenant.</text:p>
      <text:p text:style-name="P10"/>
      <text:p text:style-name="P13">Fait à ……………….…………, le.......................</text:p>
      <text:p text:style-name="P13"/>
      <text:p text:style-name="P1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1">XXXXXXXXXXXXXXXXXX</text:p>
          </table:table-cell>
          <table:table-cell table:style-name="Tableau2.A1" office:value-type="string">
            <text:p text:style-name="P32">XXXXXXXXXXXXXXXXXX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Verdana" fo:font-family="Verdana" style:font-family-generic="swiss" style:font-pitch="variable" fo:font-size="16pt" fo:language="en" fo:country="US" style:font-size-asian="16pt" style:language-asian="fr" style:country-asian="FR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language-asian="fr" style:country-asian="F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212cm" fo:margin-bottom="0cm" loext:contextual-spacing="false"/>
      <style:text-properties fo:font-size="10pt" style:font-size-asian="10pt" style:language-asian="fr" style:country-asian="FR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cm" loext:contextual-spacing="false" fo:text-indent="2cm" style:auto-text-indent="false"/>
      <style:text-properties style:language-asian="fr" style:country-asian="FR"/>
    </style:style>
    <style:style style:name="Heading_20_3" style:display-name="Heading 3" style:family="paragraph" style:parent-style-name="Standard" style:next-style-name="Standard" style:class="text">
      <style:paragraph-properties fo:margin-left="3cm" fo:margin-right="0cm" fo:margin-top="0cm" fo:margin-bottom="0cm" loext:contextual-spacing="false" fo:text-indent="-3cm" style:auto-text-indent="false" fo:keep-with-next="always"/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0cm" fo:margin-right="-0.501cm" fo:margin-top="0.212cm" fo:margin-bottom="0cm" loext:contextual-spacing="false" fo:text-indent="1.249cm" style:auto-text-indent="false"/>
      <style:text-properties fo:font-size="10pt" style:font-size-asian="10pt" style:language-asian="fr" style:country-asian="FR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17T10:13:54.38</meta:creation-date>
    <dc:date>2023-02-09T15:42:10.585000000</dc:date>
    <meta:editing-duration>PT8M38S</meta:editing-duration>
    <meta:editing-cycles>4</meta:editing-cycles>
    <meta:generator>LibreOffice/6.3.4.2$Windows_X86_64 LibreOffice_project/60da17e045e08f1793c57c00ba83cdfce946d0aa</meta:generator>
    <meta:document-statistic meta:table-count="2" meta:image-count="0" meta:object-count="0" meta:page-count="3" meta:paragraph-count="87" meta:word-count="1270" meta:character-count="8371" meta:non-whitespace-character-count="7203"/>
  </office:meta>
</office:document-meta>
</file>