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371cm" fo:margin-left="-0.136cm" table:align="left" style:writing-mode="lr-tb"/>
    </style:style>
    <style:style style:name="Tableau1.A" style:family="table-column">
      <style:table-column-properties style:column-width="0.3cm"/>
    </style:style>
    <style:style style:name="Tableau1.D" style:family="table-column">
      <style:table-column-properties style:column-width="1.475cm"/>
    </style:style>
    <style:style style:name="Tableau1.E" style:family="table-column">
      <style:table-column-properties style:column-width="11.748cm"/>
    </style:style>
    <style:style style:name="Tableau1.F" style:family="table-column">
      <style:table-column-properties style:column-width="2.249cm"/>
    </style:style>
    <style:style style:name="Tableau1.1" style:family="table-row">
      <style:table-row-properties fo:keep-together="auto"/>
    </style:style>
    <style:style style:name="Tableau1.A1" style:family="table-cell">
      <style:table-cell-properties style:vertical-align="top" fo:background-color="#e5e5e5"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1.F1"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0.75pt solid #000000" style:writing-mode="lr-tb"/>
    </style:style>
    <style:style style:name="Tableau1.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 style:family="table-cell">
      <style:table-cell-properties style:vertical-align="top" fo:padding-left="0.123cm" fo:padding-right="0.123cm" fo:padding-top="0cm" fo:padding-bottom="0cm" fo:border="0.75pt solid #000000" style:writing-mode="lr-tb"/>
    </style:style>
    <style:style style:name="Tableau1.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4" style:family="table-cell">
      <style:table-cell-properties style:vertical-align="bottom" fo:padding-left="0.123cm" fo:padding-right="0.123cm" fo:padding-top="0cm" fo:padding-bottom="0cm" fo:border="0.75pt solid #000000" style:writing-mode="lr-tb"/>
    </style:style>
    <style:style style:name="Tableau1.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5" style:family="table-cell">
      <style:table-cell-properties style:vertical-align="bottom" fo:padding-left="0.123cm" fo:padding-right="0.123cm" fo:padding-top="0cm" fo:padding-bottom="0cm" fo:border="0.75pt solid #000000" style:writing-mode="lr-tb"/>
    </style:style>
    <style:style style:name="Tableau1.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6" style:family="table-cell">
      <style:table-cell-properties style:vertical-align="bottom" fo:padding-left="0.123cm" fo:padding-right="0.123cm" fo:padding-top="0cm" fo:padding-bottom="0cm" fo:border="0.75pt solid #000000" style:writing-mode="lr-tb"/>
    </style:style>
    <style:style style:name="Tableau1.A7"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1.B7"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C7"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D7"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F7" style:family="table-cell">
      <style:table-cell-properties style:vertical-align="bottom" fo:padding-left="0.123cm" fo:padding-right="0.123cm" fo:padding-top="0cm" fo:padding-bottom="0cm" fo:border-left="0.75pt solid #000000" fo:border-right="0.75pt solid #000000" fo:border-top="0.75pt solid #000000" fo:border-bottom="none" style:writing-mode="lr-tb"/>
    </style:style>
    <style:style style:name="Tableau1.8" style:family="table-row">
      <style:table-row-properties style:min-row-height="8.073cm" fo:keep-together="auto"/>
    </style:style>
    <style:style style:name="Tableau1.A8"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B8"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E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au1.B9"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E9"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0" style:family="table-cell">
      <style:table-cell-properties style:vertical-align="top" fo:padding-left="0.123cm" fo:padding-right="0.123cm" fo:padding-top="0cm" fo:padding-bottom="0cm" fo:border-left="0.75pt solid #808080" fo:border-right="none" fo:border-top="0.75pt solid #000000" fo:border-bottom="0.75pt solid #000000" style:writing-mode="lr-tb"/>
    </style:style>
    <style:style style:name="Tableau1.C10"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10" style:family="table-cell">
      <style:table-cell-properties style:vertical-align="top" fo:padding-left="0.123cm" fo:padding-right="0.123cm" fo:padding-top="0cm" fo:padding-bottom="0cm" fo:border="0.75pt solid #000000" style:writing-mode="lr-tb"/>
    </style:style>
    <style:style style:name="Tableau1.A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1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1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1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11" style:family="table-cell">
      <style:table-cell-properties style:vertical-align="bottom" fo:padding-left="0.123cm" fo:padding-right="0.123cm" fo:padding-top="0cm" fo:padding-bottom="0cm" fo:border="0.75pt solid #000000" style:writing-mode="lr-tb"/>
    </style:style>
    <style:style style:name="Tableau1.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2" style:family="table-cell">
      <style:table-cell-properties style:vertical-align="top" fo:padding-left="0.123cm" fo:padding-right="0.123cm" fo:padding-top="0cm" fo:padding-bottom="0cm" fo:border-left="0.75pt solid #808080" fo:border-right="none" fo:border-top="0.75pt solid #000000" fo:border-bottom="0.75pt solid #000000" style:writing-mode="lr-tb"/>
    </style:style>
    <style:style style:name="Tableau1.C1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12" style:family="table-cell">
      <style:table-cell-properties style:vertical-align="top" fo:padding-left="0.123cm" fo:padding-right="0.123cm" fo:padding-top="0cm" fo:padding-bottom="0cm" fo:border="0.75pt solid #000000" style:writing-mode="lr-tb"/>
    </style:style>
    <style:style style:name="Tableau1.A1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1.B13"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C13"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D13"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F13" style:family="table-cell">
      <style:table-cell-properties style:vertical-align="bottom" fo:padding-left="0.123cm" fo:padding-right="0.123cm" fo:padding-top="0cm" fo:padding-bottom="0cm" fo:border-left="0.75pt solid #000000" fo:border-right="0.75pt solid #000000" fo:border-top="0.75pt solid #000000" fo:border-bottom="none" style:writing-mode="lr-tb"/>
    </style:style>
    <style:style style:name="Tableau1.14" style:family="table-row">
      <style:table-row-properties style:min-row-height="3.918cm" fo:keep-together="auto"/>
    </style:style>
    <style:style style:name="Tableau1.A1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B1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C1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E1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5" style:family="table-cell">
      <style:table-cell-properties style:vertical-align="top" fo:padding-left="0.123cm" fo:padding-right="0.123cm" fo:padding-top="0cm" fo:padding-bottom="0cm" fo:border-left="0.75pt solid #808080" fo:border-right="none" fo:border-top="none" fo:border-bottom="0.5pt solid #000000" style:writing-mode="lr-tb"/>
    </style:style>
    <style:style style:name="Tableau1.C15" style:family="table-cell">
      <style:table-cell-properties style:vertical-align="middle" fo:padding-left="0.123cm" fo:padding-right="0.123cm" fo:padding-top="0cm" fo:padding-bottom="0cm" fo:border-left="0.75pt solid #808080" fo:border-right="none" fo:border-top="none" fo:border-bottom="0.5pt solid #000000" style:writing-mode="lr-tb"/>
    </style:style>
    <style:style style:name="Tableau1.E15" style:family="table-cell">
      <style:table-cell-properties style:vertical-align="top" fo:padding-left="0.123cm" fo:padding-right="0.123cm" fo:padding-top="0cm" fo:padding-bottom="0cm" fo:border-left="0.75pt solid #000000" fo:border-right="0.5pt solid #000000" fo:border-top="none" fo:border-bottom="0.5pt solid #000000" style:writing-mode="lr-tb"/>
    </style:style>
    <style:style style:name="Tableau1.A1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16" style:family="table-cell">
      <style:table-cell-properties style:vertical-align="top" fo:padding-left="0.123cm" fo:padding-right="0.123cm" fo:padding-top="0cm" fo:padding-bottom="0cm" fo:border-left="0.75pt solid #808080" fo:border-right="none" fo:border-top="none" fo:border-bottom="0.75pt solid #000000" style:writing-mode="lr-tb"/>
    </style:style>
    <style:style style:name="Tableau1.C16"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E16"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1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1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1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17" style:family="table-cell">
      <style:table-cell-properties style:vertical-align="bottom" fo:padding-left="0.123cm" fo:padding-right="0.123cm" fo:padding-top="0cm" fo:padding-bottom="0cm" fo:border="0.75pt solid #000000" style:writing-mode="lr-tb"/>
    </style:style>
    <style:style style:name="Tableau1.A18"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1.B18"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C18"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D18"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1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F18" style:family="table-cell">
      <style:table-cell-properties style:vertical-align="bottom" fo:padding-left="0.123cm" fo:padding-right="0.123cm" fo:padding-top="0cm" fo:padding-bottom="0cm" fo:border-left="0.75pt solid #000000" fo:border-right="0.75pt solid #000000" fo:border-top="0.75pt solid #000000" fo:border-bottom="none" style:writing-mode="lr-tb"/>
    </style:style>
    <style:style style:name="Tableau1.19" style:family="table-row">
      <style:table-row-properties style:min-row-height="3.448cm" fo:keep-together="auto"/>
    </style:style>
    <style:style style:name="Tableau1.A1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B1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C19"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E1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20" style:family="table-cell">
      <style:table-cell-properties style:vertical-align="top" fo:padding-left="0.123cm" fo:padding-right="0.123cm" fo:padding-top="0cm" fo:padding-bottom="0cm" fo:border-left="0.75pt solid #808080" fo:border-right="none" fo:border-top="none" fo:border-bottom="0.75pt solid #000000" style:writing-mode="lr-tb"/>
    </style:style>
    <style:style style:name="Tableau1.C20"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E2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2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1.B21"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C21"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D21"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2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F21" style:family="table-cell">
      <style:table-cell-properties style:vertical-align="bottom" fo:padding-left="0.123cm" fo:padding-right="0.123cm" fo:padding-top="0cm" fo:padding-bottom="0cm" fo:border-left="0.75pt solid #000000" fo:border-right="0.75pt solid #000000" fo:border-top="0.75pt solid #000000" fo:border-bottom="none" style:writing-mode="lr-tb"/>
    </style:style>
    <style:style style:name="Tableau1.22" style:family="table-row">
      <style:table-row-properties style:min-row-height="16.413cm" fo:keep-together="auto"/>
    </style:style>
    <style:style style:name="Tableau1.A2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B2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E2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au1.B23"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E2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24" style:family="table-cell">
      <style:table-cell-properties style:vertical-align="top" fo:padding-left="0.123cm" fo:padding-right="0.123cm" fo:padding-top="0cm" fo:padding-bottom="0cm" fo:border-left="0.75pt solid #808080" fo:border-right="none" fo:border-top="0.75pt solid #000000" fo:border-bottom="0.75pt solid #000000" style:writing-mode="lr-tb"/>
    </style:style>
    <style:style style:name="Tableau1.C2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24" style:family="table-cell">
      <style:table-cell-properties style:vertical-align="top" fo:padding-left="0.123cm" fo:padding-right="0.123cm" fo:padding-top="0cm" fo:padding-bottom="0cm" fo:border="0.75pt solid #000000" style:writing-mode="lr-tb"/>
    </style:style>
    <style:style style:name="Tableau1.A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2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2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2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25" style:family="table-cell">
      <style:table-cell-properties style:vertical-align="bottom" fo:padding-left="0.123cm" fo:padding-right="0.123cm" fo:padding-top="0cm" fo:padding-bottom="0cm" fo:border="0.75pt solid #000000" style:writing-mode="lr-tb"/>
    </style:style>
    <style:style style:name="Tableau1.A2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2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2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2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26" style:family="table-cell">
      <style:table-cell-properties style:vertical-align="bottom" fo:padding-left="0.123cm" fo:padding-right="0.123cm" fo:padding-top="0cm" fo:padding-bottom="0cm" fo:border="0.75pt solid #000000" style:writing-mode="lr-tb"/>
    </style:style>
    <style:style style:name="Tableau1.A2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2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2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2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27" style:family="table-cell">
      <style:table-cell-properties style:vertical-align="bottom" fo:padding-left="0.123cm" fo:padding-right="0.123cm" fo:padding-top="0cm" fo:padding-bottom="0cm" fo:border="0.75pt solid #000000" style:writing-mode="lr-tb"/>
    </style:style>
    <style:style style:name="Tableau1.A2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2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2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2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28" style:family="table-cell">
      <style:table-cell-properties style:vertical-align="bottom" fo:padding-left="0.123cm" fo:padding-right="0.123cm" fo:padding-top="0cm" fo:padding-bottom="0cm" fo:border="0.75pt solid #000000" style:writing-mode="lr-tb"/>
    </style:style>
    <style:style style:name="Tableau1.A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29"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29"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29"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29" style:family="table-cell">
      <style:table-cell-properties style:vertical-align="bottom" fo:padding-left="0.123cm" fo:padding-right="0.123cm" fo:padding-top="0cm" fo:padding-bottom="0cm" fo:border="0.75pt solid #000000" style:writing-mode="lr-tb"/>
    </style:style>
    <style:style style:name="Tableau1.A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0"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0"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0"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0" style:family="table-cell">
      <style:table-cell-properties style:vertical-align="bottom" fo:padding-left="0.123cm" fo:padding-right="0.123cm" fo:padding-top="0cm" fo:padding-bottom="0cm" fo:border="0.75pt solid #000000" style:writing-mode="lr-tb"/>
    </style:style>
    <style:style style:name="Tableau1.A3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1" style:family="table-cell">
      <style:table-cell-properties style:vertical-align="bottom" fo:padding-left="0.123cm" fo:padding-right="0.123cm" fo:padding-top="0cm" fo:padding-bottom="0cm" fo:border="0.75pt solid #000000" style:writing-mode="lr-tb"/>
    </style:style>
    <style:style style:name="Tableau1.A3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2" style:family="table-cell">
      <style:table-cell-properties style:vertical-align="bottom" fo:padding-left="0.123cm" fo:padding-right="0.123cm" fo:padding-top="0cm" fo:padding-bottom="0cm" fo:border="0.75pt solid #000000" style:writing-mode="lr-tb"/>
    </style:style>
    <style:style style:name="Tableau1.A3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3" style:family="table-cell">
      <style:table-cell-properties style:vertical-align="bottom" fo:padding-left="0.123cm" fo:padding-right="0.123cm" fo:padding-top="0cm" fo:padding-bottom="0cm" fo:border="0.75pt solid #000000" style:writing-mode="lr-tb"/>
    </style:style>
    <style:style style:name="Tableau1.A3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4" style:family="table-cell">
      <style:table-cell-properties style:vertical-align="bottom" fo:padding-left="0.123cm" fo:padding-right="0.123cm" fo:padding-top="0cm" fo:padding-bottom="0cm" fo:border="0.75pt solid #000000" style:writing-mode="lr-tb"/>
    </style:style>
    <style:style style:name="Tableau1.A3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5"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5" style:family="table-cell">
      <style:table-cell-properties style:vertical-align="bottom" fo:padding-left="0.123cm" fo:padding-right="0.123cm" fo:padding-top="0cm" fo:padding-bottom="0cm" fo:border="0.75pt solid #000000" style:writing-mode="lr-tb"/>
    </style:style>
    <style:style style:name="Tableau1.A3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6"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6" style:family="table-cell">
      <style:table-cell-properties style:vertical-align="bottom" fo:padding-left="0.123cm" fo:padding-right="0.123cm" fo:padding-top="0cm" fo:padding-bottom="0cm" fo:border="0.75pt solid #000000" style:writing-mode="lr-tb"/>
    </style:style>
    <style:style style:name="Tableau1.A3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7"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7" style:family="table-cell">
      <style:table-cell-properties style:vertical-align="bottom" fo:padding-left="0.123cm" fo:padding-right="0.123cm" fo:padding-top="0cm" fo:padding-bottom="0cm" fo:border="0.75pt solid #000000" style:writing-mode="lr-tb"/>
    </style:style>
    <style:style style:name="Tableau1.A3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3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3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3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3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38" style:family="table-cell">
      <style:table-cell-properties style:vertical-align="bottom" fo:padding-left="0.123cm" fo:padding-right="0.123cm" fo:padding-top="0cm" fo:padding-bottom="0cm" fo:border="0.75pt solid #000000" style:writing-mode="lr-tb"/>
    </style:style>
    <style:style style:name="Tableau1.A3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1.B39"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C39"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D39"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3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F39" style:family="table-cell">
      <style:table-cell-properties style:vertical-align="bottom" fo:padding-left="0.123cm" fo:padding-right="0.123cm" fo:padding-top="0cm" fo:padding-bottom="0cm" fo:border-left="0.75pt solid #000000" fo:border-right="0.75pt solid #000000" fo:border-top="0.75pt solid #000000" fo:border-bottom="none" style:writing-mode="lr-tb"/>
    </style:style>
    <style:style style:name="Tableau1.A40"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leau1.B40" style:family="table-cell">
      <style:table-cell-properties style:vertical-align="middle" fo:padding-left="0.123cm" fo:padding-right="0.123cm" fo:padding-top="0cm" fo:padding-bottom="0cm" fo:border-left="0.75pt solid #808080" fo:border-right="none" fo:border-top="0.75pt solid #000000" fo:border-bottom="0.5pt solid #000000" style:writing-mode="lr-tb"/>
    </style:style>
    <style:style style:name="Tableau1.C40" style:family="table-cell">
      <style:table-cell-properties style:vertical-align="middle" fo:padding-left="0.123cm" fo:padding-right="0.123cm" fo:padding-top="0cm" fo:padding-bottom="0cm" fo:border-left="0.75pt solid #808080" fo:border-right="none" fo:border-top="0.75pt solid #000000" fo:border-bottom="0.5pt solid #000000" style:writing-mode="lr-tb"/>
    </style:style>
    <style:style style:name="Tableau1.D40" style:family="table-cell">
      <style:table-cell-properties style:vertical-align="middle" fo:padding-left="0.123cm" fo:padding-right="0.123cm" fo:padding-top="0cm" fo:padding-bottom="0cm" fo:border-left="0.75pt solid #808080" fo:border-right="none" fo:border-top="0.75pt solid #000000" fo:border-bottom="0.5pt solid #000000" style:writing-mode="lr-tb"/>
    </style:style>
    <style:style style:name="Tableau1.E40"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leau1.F40" style:family="table-cell">
      <style:table-cell-properties style:vertical-align="bottom" fo:padding-left="0.123cm" fo:padding-right="0.123cm" fo:padding-top="0cm" fo:padding-bottom="0cm" fo:border-left="0.75pt solid #000000" fo:border-right="0.75pt solid #000000" fo:border-top="0.75pt solid #000000" fo:border-bottom="0.5pt solid #000000" style:writing-mode="lr-tb"/>
    </style:style>
    <style:style style:name="Tableau1.A4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leau1.B41" style:family="table-cell">
      <style:table-cell-properties style:vertical-align="middle" fo:padding-left="0.123cm" fo:padding-right="0.123cm" fo:padding-top="0cm" fo:padding-bottom="0cm" fo:border-left="0.75pt solid #808080" fo:border-right="none" fo:border-top="none" fo:border-bottom="0.5pt solid #000000" style:writing-mode="lr-tb"/>
    </style:style>
    <style:style style:name="Tableau1.C41" style:family="table-cell">
      <style:table-cell-properties style:vertical-align="middle" fo:padding-left="0.123cm" fo:padding-right="0.123cm" fo:padding-top="0cm" fo:padding-bottom="0cm" fo:border-left="0.75pt solid #808080" fo:border-right="none" fo:border-top="none" fo:border-bottom="0.5pt solid #000000" style:writing-mode="lr-tb"/>
    </style:style>
    <style:style style:name="Tableau1.D41" style:family="table-cell">
      <style:table-cell-properties style:vertical-align="middle" fo:padding-left="0.123cm" fo:padding-right="0.123cm" fo:padding-top="0cm" fo:padding-bottom="0cm" fo:border-left="0.75pt solid #808080" fo:border-right="none" fo:border-top="none" fo:border-bottom="0.5pt solid #000000" style:writing-mode="lr-tb"/>
    </style:style>
    <style:style style:name="Tableau1.E41"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F41" style:family="table-cell">
      <style:table-cell-properties style:vertical-align="bottom" fo:padding-left="0.123cm" fo:padding-right="0.123cm" fo:padding-top="0cm" fo:padding-bottom="0cm" fo:border-left="0.75pt solid #000000" fo:border-right="0.75pt solid #000000" fo:border-top="none" fo:border-bottom="0.5pt solid #000000" style:writing-mode="lr-tb"/>
    </style:style>
    <style:style style:name="Tableau1.A4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42" style:family="table-cell">
      <style:table-cell-properties style:vertical-align="top" fo:padding-left="0.123cm" fo:padding-right="0.123cm" fo:padding-top="0cm" fo:padding-bottom="0cm" fo:border-left="0.75pt solid #808080" fo:border-right="none" fo:border-top="0.75pt solid #000000" fo:border-bottom="none" style:writing-mode="lr-tb"/>
    </style:style>
    <style:style style:name="Tableau1.C42"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4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4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B43" style:family="table-cell">
      <style:table-cell-properties style:vertical-align="middle" fo:padding-left="0.123cm" fo:padding-right="0.123cm" fo:padding-top="0cm" fo:padding-bottom="0cm" fo:border-left="0.75pt solid #808080" fo:border-right="none" fo:border-top="0.5pt solid #000000" fo:border-bottom="none" style:writing-mode="lr-tb"/>
    </style:style>
    <style:style style:name="Tableau1.C43" style:family="table-cell">
      <style:table-cell-properties style:vertical-align="middle" fo:padding-left="0.123cm" fo:padding-right="0.123cm" fo:padding-top="0cm" fo:padding-bottom="0cm" fo:border-left="0.75pt solid #808080" fo:border-right="none" fo:border-top="0.5pt solid #000000" fo:border-bottom="none" style:writing-mode="lr-tb"/>
    </style:style>
    <style:style style:name="Tableau1.D43" style:family="table-cell">
      <style:table-cell-properties style:vertical-align="middle" fo:padding-left="0.123cm" fo:padding-right="0.123cm" fo:padding-top="0cm" fo:padding-bottom="0cm" fo:border-left="0.75pt solid #808080" fo:border-right="none" fo:border-top="0.5pt solid #000000" fo:border-bottom="none" style:writing-mode="lr-tb"/>
    </style:style>
    <style:style style:name="Tableau1.E43"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leau1.F43" style:family="table-cell">
      <style:table-cell-properties style:vertical-align="bottom" fo:padding-left="0.123cm" fo:padding-right="0.123cm" fo:padding-top="0cm" fo:padding-bottom="0cm" fo:border-left="0.75pt solid #000000" fo:border-right="0.5pt solid #000000" fo:border-top="0.5pt solid #000000" fo:border-bottom="none" style:writing-mode="lr-tb"/>
    </style:style>
    <style:style style:name="Tableau1.44" style:family="table-row">
      <style:table-row-properties style:min-row-height="14.566cm" fo:keep-together="auto"/>
    </style:style>
    <style:style style:name="Tableau1.A4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B4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E4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5" style:family="table-cell">
      <style:table-cell-properties style:vertical-align="middle" fo:padding-left="0.123cm" fo:padding-right="0.123cm" fo:padding-top="0cm" fo:padding-bottom="0cm" fo:border-left="0.75pt solid #808080" fo:border-right="none" fo:border-top="none" fo:border-bottom="0.5pt solid #000000" style:writing-mode="lr-tb"/>
    </style:style>
    <style:style style:name="Tableau1.E45" style:family="table-cell">
      <style:table-cell-properties style:vertical-align="top" fo:padding-left="0.123cm" fo:padding-right="0.123cm" fo:padding-top="0cm" fo:padding-bottom="0cm" fo:border-left="0.75pt solid #000000" fo:border-right="0.5pt solid #000000" fo:border-top="none" fo:border-bottom="0.5pt solid #000000" style:writing-mode="lr-tb"/>
    </style:style>
    <style:style style:name="Tableau1.A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au1.B46"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C46"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D46"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E4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F46" style:family="table-cell">
      <style:table-cell-properties style:vertical-align="bottom" fo:padding-left="0.123cm" fo:padding-right="0.123cm" fo:padding-top="0cm" fo:padding-bottom="0cm" fo:border-left="0.75pt solid #000000" fo:border-right="0.75pt solid #000000" fo:border-top="none" fo:border-bottom="0.75pt solid #000000" style:writing-mode="lr-tb"/>
    </style:style>
    <style:style style:name="Tableau1.A4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47" style:family="table-cell">
      <style:table-cell-properties style:vertical-align="top" fo:padding-left="0.123cm" fo:padding-right="0.123cm" fo:padding-top="0cm" fo:padding-bottom="0cm" fo:border-left="0.75pt solid #808080" fo:border-right="none" fo:border-top="none" fo:border-bottom="0.75pt solid #000000" style:writing-mode="lr-tb"/>
    </style:style>
    <style:style style:name="Tableau1.C47"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E47"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4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4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4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4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4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48" style:family="table-cell">
      <style:table-cell-properties style:vertical-align="bottom" fo:padding-left="0.123cm" fo:padding-right="0.123cm" fo:padding-top="0cm" fo:padding-bottom="0cm" fo:border="0.75pt solid #000000" style:writing-mode="lr-tb"/>
    </style:style>
    <style:style style:name="Tableau1.A4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49"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49"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49"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4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49" style:family="table-cell">
      <style:table-cell-properties style:vertical-align="bottom" fo:padding-left="0.123cm" fo:padding-right="0.123cm" fo:padding-top="0cm" fo:padding-bottom="0cm" fo:border="0.75pt solid #000000" style:writing-mode="lr-tb"/>
    </style:style>
    <style:style style:name="Tableau1.A50"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1.B50"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C50"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D50"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5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F50" style:family="table-cell">
      <style:table-cell-properties style:vertical-align="bottom" fo:padding-left="0.123cm" fo:padding-right="0.123cm" fo:padding-top="0cm" fo:padding-bottom="0cm" fo:border-left="0.75pt solid #000000" fo:border-right="0.75pt solid #000000" fo:border-top="0.75pt solid #000000" fo:border-bottom="none" style:writing-mode="lr-tb"/>
    </style:style>
    <style:style style:name="Tableau1.A5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51" style:family="table-cell">
      <style:table-cell-properties style:vertical-align="top" fo:padding-left="0.123cm" fo:padding-right="0.123cm" fo:padding-top="0cm" fo:padding-bottom="0cm" fo:border-left="0.75pt solid #808080" fo:border-right="none" fo:border-top="0.75pt solid #000000" fo:border-bottom="0.75pt solid #000000" style:writing-mode="lr-tb"/>
    </style:style>
    <style:style style:name="Tableau1.C5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51" style:family="table-cell">
      <style:table-cell-properties style:vertical-align="top" fo:padding-left="0.123cm" fo:padding-right="0.123cm" fo:padding-top="0cm" fo:padding-bottom="0cm" fo:border="0.75pt solid #000000" style:writing-mode="lr-tb"/>
    </style:style>
    <style:style style:name="Tableau1.A5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5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5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5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5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52" style:family="table-cell">
      <style:table-cell-properties style:vertical-align="bottom" fo:padding-left="0.123cm" fo:padding-right="0.123cm" fo:padding-top="0cm" fo:padding-bottom="0cm" fo:border="0.75pt solid #000000" style:writing-mode="lr-tb"/>
    </style:style>
    <style:style style:name="Tableau1.A5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5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5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5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5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53" style:family="table-cell">
      <style:table-cell-properties style:vertical-align="bottom" fo:padding-left="0.123cm" fo:padding-right="0.123cm" fo:padding-top="0cm" fo:padding-bottom="0cm" fo:border="0.75pt solid #000000" style:writing-mode="lr-tb"/>
    </style:style>
    <style:style style:name="Tableau1.A5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5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5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54"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5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54" style:family="table-cell">
      <style:table-cell-properties style:vertical-align="bottom" fo:padding-left="0.123cm" fo:padding-right="0.123cm" fo:padding-top="0cm" fo:padding-bottom="0cm" fo:border="0.75pt solid #000000" style:writing-mode="lr-tb"/>
    </style:style>
    <style:style style:name="Tableau1.A55"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1.B55"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C55"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D55" style:family="table-cell">
      <style:table-cell-properties style:vertical-align="middle" fo:padding-left="0.123cm" fo:padding-right="0.123cm" fo:padding-top="0cm" fo:padding-bottom="0cm" fo:border-left="0.75pt solid #808080" fo:border-right="none" fo:border-top="0.75pt solid #000000" fo:border-bottom="none" style:writing-mode="lr-tb"/>
    </style:style>
    <style:style style:name="Tableau1.E5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F55" style:family="table-cell">
      <style:table-cell-properties style:vertical-align="bottom" fo:padding-left="0.123cm" fo:padding-right="0.123cm" fo:padding-top="0cm" fo:padding-bottom="0cm" fo:border-left="0.75pt solid #000000" fo:border-right="0.75pt solid #000000" fo:border-top="0.75pt solid #000000" fo:border-bottom="none" style:writing-mode="lr-tb"/>
    </style:style>
    <style:style style:name="Tableau1.56" style:family="table-row">
      <style:table-row-properties style:min-row-height="7.904cm" fo:keep-together="auto"/>
    </style:style>
    <style:style style:name="Tableau1.A5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B5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C5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E5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5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57" style:family="table-cell">
      <style:table-cell-properties style:vertical-align="top" fo:padding-left="0.123cm" fo:padding-right="0.123cm" fo:padding-top="0cm" fo:padding-bottom="0cm" fo:border-left="0.75pt solid #808080" fo:border-right="none" fo:border-top="none" fo:border-bottom="0.75pt solid #000000" style:writing-mode="lr-tb"/>
    </style:style>
    <style:style style:name="Tableau1.C57" style:family="table-cell">
      <style:table-cell-properties style:vertical-align="middle" fo:padding-left="0.123cm" fo:padding-right="0.123cm" fo:padding-top="0cm" fo:padding-bottom="0cm" fo:border-left="0.75pt solid #808080" fo:border-right="none" fo:border-top="none" fo:border-bottom="0.75pt solid #000000" style:writing-mode="lr-tb"/>
    </style:style>
    <style:style style:name="Tableau1.E57"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5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5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5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58"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5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58" style:family="table-cell">
      <style:table-cell-properties style:vertical-align="bottom" fo:padding-left="0.123cm" fo:padding-right="0.123cm" fo:padding-top="0cm" fo:padding-bottom="0cm" fo:border="0.75pt solid #000000" style:writing-mode="lr-tb"/>
    </style:style>
    <style:style style:name="Tableau1.A5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59"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59" style:family="table-cell">
      <style:table-cell-properties style:vertical-align="top" fo:padding-left="0.123cm" fo:padding-right="0.123cm" fo:padding-top="0cm" fo:padding-bottom="0cm" fo:border="0.75pt solid #000000" style:writing-mode="lr-tb"/>
    </style:style>
    <style:style style:name="Tableau1.A6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60"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60"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60"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6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60" style:family="table-cell">
      <style:table-cell-properties style:vertical-align="bottom" fo:padding-left="0.123cm" fo:padding-right="0.123cm" fo:padding-top="0cm" fo:padding-bottom="0cm" fo:border="0.75pt solid #000000" style:writing-mode="lr-tb"/>
    </style:style>
    <style:style style:name="Tableau1.A6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61" style:family="table-cell">
      <style:table-cell-properties style:vertical-align="top" fo:padding-left="0.123cm" fo:padding-right="0.123cm" fo:padding-top="0cm" fo:padding-bottom="0cm" fo:border-left="0.75pt solid #808080" fo:border-right="none" fo:border-top="0.75pt solid #000000" fo:border-bottom="0.75pt solid #000000" style:writing-mode="lr-tb"/>
    </style:style>
    <style:style style:name="Tableau1.C61"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61" style:family="table-cell">
      <style:table-cell-properties style:vertical-align="top" fo:padding-left="0.123cm" fo:padding-right="0.123cm" fo:padding-top="0cm" fo:padding-bottom="0cm" fo:border="0.75pt solid #000000" style:writing-mode="lr-tb"/>
    </style:style>
    <style:style style:name="Tableau1.A6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6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6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62"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6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62" style:family="table-cell">
      <style:table-cell-properties style:vertical-align="bottom" fo:padding-left="0.123cm" fo:padding-right="0.123cm" fo:padding-top="0cm" fo:padding-bottom="0cm" fo:border="0.75pt solid #000000" style:writing-mode="lr-tb"/>
    </style:style>
    <style:style style:name="Tableau1.A6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B6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C6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D63" style:family="table-cell">
      <style:table-cell-properties style:vertical-align="middle" fo:padding-left="0.123cm" fo:padding-right="0.123cm" fo:padding-top="0cm" fo:padding-bottom="0cm" fo:border-left="0.75pt solid #808080" fo:border-right="none" fo:border-top="0.75pt solid #000000" fo:border-bottom="0.75pt solid #000000" style:writing-mode="lr-tb"/>
    </style:style>
    <style:style style:name="Tableau1.E6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F63" style:family="table-cell">
      <style:table-cell-properties style:vertical-align="bottom" fo:padding-left="0.123cm" fo:padding-right="0.123cm" fo:padding-top="0cm" fo:padding-bottom="0cm" fo:border="0.75pt solid #000000" style:writing-mode="lr-tb"/>
    </style:style>
    <style:style style:name="P1" style:family="paragraph" style:parent-style-name="Courrier_20_dest" style:master-page-name="Standard">
      <style:paragraph-properties style:page-number="auto"/>
    </style:style>
    <style:style style:name="P2" style:family="paragraph" style:parent-style-name="Description_20_Prestation">
      <style:paragraph-properties fo:text-align="justify" style:justify-single-word="false"/>
    </style:style>
    <style:style style:name="P3" style:family="paragraph" style:parent-style-name="Description_20_Prestation" style:list-style-name="WW8Num51">
      <style:paragraph-properties fo:text-align="justify" style:justify-single-word="false"/>
    </style:style>
    <style:style style:name="P4" style:family="paragraph" style:parent-style-name="Description_20_Prestation" style:list-style-name="WW8Num66">
      <style:paragraph-properties fo:text-align="justify" style:justify-single-word="false"/>
    </style:style>
    <style:style style:name="P5" style:family="paragraph" style:parent-style-name="Description_20_Prestation" style:list-style-name="WW8Num70">
      <style:paragraph-properties fo:text-align="justify" style:justify-single-word="false"/>
    </style:style>
    <style:style style:name="P6" style:family="paragraph" style:parent-style-name="Description_20_Prestation" style:list-style-name="WW8Num10">
      <style:paragraph-properties fo:text-align="justify" style:justify-single-word="false"/>
    </style:style>
    <style:style style:name="P7" style:family="paragraph" style:parent-style-name="Description_20_Prestation" style:list-style-name="WW8Num32">
      <style:paragraph-properties fo:text-align="justify" style:justify-single-word="false"/>
    </style:style>
    <style:style style:name="P8" style:family="paragraph" style:parent-style-name="Description_20_Prestation" style:list-style-name="WW8Num45">
      <style:paragraph-properties fo:text-align="justify" style:justify-single-word="false"/>
    </style:style>
    <style:style style:name="P9" style:family="paragraph" style:parent-style-name="Description_20_Prestation" style:list-style-name="WW8Num24">
      <style:paragraph-properties fo:text-align="justify" style:justify-single-word="false"/>
    </style:style>
    <style:style style:name="P10" style:family="paragraph" style:parent-style-name="Description_20_Prestation" style:list-style-name="WW8Num36">
      <style:paragraph-properties fo:text-align="justify" style:justify-single-word="false"/>
    </style:style>
    <style:style style:name="P11" style:family="paragraph" style:parent-style-name="Description_20_Prestation" style:list-style-name="WW8Num3">
      <style:paragraph-properties fo:text-align="justify" style:justify-single-word="false"/>
    </style:style>
    <style:style style:name="P12" style:family="paragraph" style:parent-style-name="Description_20_Prestation" style:list-style-name="WW8Num57">
      <style:paragraph-properties fo:text-align="justify" style:justify-single-word="false"/>
    </style:style>
    <style:style style:name="P13" style:family="paragraph" style:parent-style-name="Description_20_Prestation" style:list-style-name="WW8Num73">
      <style:paragraph-properties fo:text-align="justify" style:justify-single-word="false"/>
    </style:style>
    <style:style style:name="P14" style:family="paragraph" style:parent-style-name="Description_20_Prestation" style:list-style-name="WW8Num60">
      <style:paragraph-properties fo:text-align="justify" style:justify-single-word="false"/>
    </style:style>
    <style:style style:name="P15" style:family="paragraph" style:parent-style-name="Libelle_20_Prestation">
      <style:text-properties style:text-underline-style="solid" style:text-underline-width="auto" style:text-underline-color="font-color"/>
    </style:style>
    <style:style style:name="P16" style:family="paragraph" style:parent-style-name="Libelle_20_Prestation">
      <style:paragraph-properties fo:text-align="center" style:justify-single-word="false"/>
      <style:text-properties fo:color="#0000ff" fo:font-size="18pt" style:text-underline-style="solid" style:text-underline-width="auto" style:text-underline-color="font-color" style:font-size-asian="18pt"/>
    </style:style>
    <style:style style:name="P17" style:family="paragraph" style:parent-style-name="Libelle_20_Prestation">
      <style:paragraph-properties style:snap-to-layout-grid="false"/>
    </style:style>
    <style:style style:name="P18" style:family="paragraph" style:parent-style-name="Numero">
      <style:paragraph-properties style:snap-to-layout-grid="false"/>
      <style:text-properties fo:font-weight="bold" style:font-weight-asian="bold"/>
    </style:style>
    <style:style style:name="P19" style:family="paragraph" style:parent-style-name="Numero">
      <style:paragraph-properties fo:text-align="center" style:justify-single-word="false"/>
      <style:text-properties fo:font-weight="normal" style:font-weight-asian="normal"/>
    </style:style>
    <style:style style:name="P20" style:family="paragraph" style:parent-style-name="Numero">
      <style:paragraph-properties fo:text-align="center" style:justify-single-word="false" style:snap-to-layout-grid="false"/>
      <style:text-properties fo:font-weight="normal" style:font-weight-asian="normal"/>
    </style:style>
    <style:style style:name="P21" style:family="paragraph" style:parent-style-name="Numero">
      <style:paragraph-properties style:snap-to-layout-grid="false"/>
      <style:text-properties fo:font-weight="normal" style:font-weight-asian="normal"/>
    </style:style>
    <style:style style:name="P22" style:family="paragraph" style:parent-style-name="Prix">
      <style:paragraph-properties style:snap-to-layout-grid="false"/>
    </style:style>
    <style:style style:name="P23" style:family="paragraph" style:parent-style-name="Redalia_20__3a__20_Contenu_20_de_20_tableau">
      <style:paragraph-properties fo:margin-top="0cm" fo:margin-bottom="0cm" loext:contextual-spacing="false">
        <style:tab-stops/>
      </style:paragraph-properties>
    </style:style>
    <style:style style:name="P24" style:family="paragraph" style:parent-style-name="Redalia_20__3a__20_Contenu_20_de_20_tableau" style:list-style-name="WW8Num77">
      <style:paragraph-properties fo:margin-top="0cm" fo:margin-bottom="0cm" loext:contextual-spacing="false">
        <style:tab-stops/>
      </style:paragraph-properties>
    </style:style>
    <style:style style:name="P25" style:family="paragraph" style:parent-style-name="Redalia_20__3a__20_Contenu_20_de_20_tableau" style:list-style-name="WW8Num33">
      <style:paragraph-properties fo:margin-top="0cm" fo:margin-bottom="0cm" loext:contextual-spacing="false">
        <style:tab-stops/>
      </style:paragraph-properties>
    </style:style>
    <style:style style:name="P26" style:family="paragraph" style:parent-style-name="Redalia_20__3a__20_Contenu_20_de_20_tableau">
      <style:paragraph-properties fo:margin-top="0cm" fo:margin-bottom="0cm" loext:contextual-spacing="false">
        <style:tab-stops/>
      </style:paragraph-properties>
      <style:text-properties fo:font-size="9pt" style:font-size-asian="9pt"/>
    </style:style>
    <style:style style:name="P27" style:family="paragraph" style:parent-style-name="Redalia_20__3a__20_Normal">
      <style:paragraph-properties fo:orphans="2" fo:widows="2"/>
    </style:style>
    <style:style style:name="P28" style:family="paragraph" style:parent-style-name="Redalia_20__3a__20_Normal">
      <style:paragraph-properties fo:orphans="2" fo:widows="2"/>
      <style:text-properties fo:color="#0000ff"/>
    </style:style>
    <style:style style:name="P29" style:family="paragraph" style:parent-style-name="Redalia_20__3a__20_Sous_20_titre_20_document">
      <style:paragraph-properties fo:orphans="2" fo:widows="2"/>
    </style:style>
    <style:style style:name="P30" style:family="paragraph" style:parent-style-name="Redalia_20__3a__20_Titre_20_document">
      <style:paragraph-properties fo:orphans="2" fo:widows="2"/>
    </style:style>
    <style:style style:name="P31" style:family="paragraph" style:parent-style-name="Retrait_20_2" style:list-style-name="WW8Num65">
      <style:text-properties fo:font-size="9pt" style:font-size-asian="9pt"/>
    </style:style>
    <style:style style:name="P32" style:family="paragraph" style:parent-style-name="Rédalia_20__3a__20_Titre_20_dossier">
      <style:text-properties fo:font-size="8pt" fo:font-style="italic" style:font-size-asian="8pt" style:font-style-asian="italic"/>
    </style:style>
    <style:style style:name="P33" style:family="paragraph" style:parent-style-name="Rédalia_20__3a__20_Titre_20_dossier">
      <style:paragraph-properties fo:text-align="start" style:justify-single-word="false" fo:orphans="2" fo:widows="2"/>
      <style:text-properties fo:font-size="8pt" fo:font-style="italic" style:font-size-asian="8pt" style:font-style-asian="italic"/>
    </style:style>
    <style:style style:name="P34" style:family="paragraph" style:parent-style-name="Rédalia_20__3a__20_Titre_20_dossier">
      <style:paragraph-properties fo:text-align="end" style:justify-single-word="false" fo:orphans="2" fo:widows="2"/>
    </style:style>
    <style:style style:name="P35" style:family="paragraph" style:parent-style-name="Rédalia_20__3a__20_Titre_20_paragraphe">
      <style:paragraph-properties fo:orphans="2" fo:widows="2"/>
    </style:style>
    <style:style style:name="P36" style:family="paragraph" style:parent-style-name="Rédalia_20__3a__20_Titre_20_paragraphe">
      <loext:graphic-properties draw:fill="solid" draw:fill-color="#c0c0c0"/>
      <style:paragraph-properties fo:margin-top="0cm" fo:margin-bottom="0cm" loext:contextual-spacing="false" fo:text-align="center" style:justify-single-word="false" fo:orphans="2" fo:widows="2" fo:background-color="#c0c0c0" fo:padding="0cm" fo:border="none"/>
      <style:text-properties style:font-name="Tahoma" fo:font-size="10pt" fo:font-style="italic" style:font-size-asian="10pt" style:font-style-asian="italic" style:font-name-complex="Tahoma"/>
    </style:style>
    <style:style style:name="P37" style:family="paragraph" style:parent-style-name="Standard">
      <style:paragraph-properties fo:orphans="2" fo:widows="2"/>
    </style:style>
    <style:style style:name="P38" style:family="paragraph" style:parent-style-name="Standard">
      <style:paragraph-properties fo:orphans="2" fo:widows="2"/>
      <style:text-properties fo:font-size="12pt" style:font-size-asian="12pt"/>
    </style:style>
    <style:style style:name="P39" style:family="paragraph" style:parent-style-name="Standard">
      <style:text-properties fo:font-weight="bold" style:font-weight-asian="bold"/>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paragraph-properties fo:text-align="justify" style:justify-single-word="false"/>
      <style:text-properties fo:font-weight="bold" style:font-weight-asian="bold"/>
    </style:style>
    <style:style style:name="P42" style:family="paragraph" style:parent-style-name="Standard">
      <style:paragraph-properties style:snap-to-layout-grid="false"/>
      <style:text-properties fo:font-weight="bold" style:font-weight-asian="bold"/>
    </style:style>
    <style:style style:name="P43" style:family="paragraph" style:parent-style-name="Standard">
      <style:paragraph-properties fo:text-align="justify" style:justify-single-word="false"/>
    </style:style>
    <style:style style:name="P44" style:family="paragraph" style:parent-style-name="Standard" style:list-style-name="WW8Num10">
      <style:paragraph-properties fo:text-align="justify" style:justify-single-word="false"/>
    </style:style>
    <style:style style:name="P45" style:family="paragraph" style:parent-style-name="Standard" style:list-style-name="WW8Num31">
      <style:paragraph-properties fo:text-align="justify" style:justify-single-word="false"/>
    </style:style>
    <style:style style:name="P46" style:family="paragraph" style:parent-style-name="Standard" style:list-style-name="WW8Num37">
      <style:paragraph-properties fo:text-align="justify" style:justify-single-word="false"/>
    </style:style>
    <style:style style:name="P47" style:family="paragraph" style:parent-style-name="Standard" style:list-style-name="WW8Num91">
      <style:paragraph-properties fo:text-align="justify" style:justify-single-word="false"/>
    </style:style>
    <style:style style:name="P48" style:family="paragraph" style:parent-style-name="Standard">
      <style:text-properties fo:font-size="9pt" style:font-size-asian="9pt"/>
    </style:style>
    <style:style style:name="P49" style:family="paragraph" style:parent-style-name="Standard">
      <style:paragraph-properties fo:text-align="justify" style:justify-single-word="false"/>
      <style:text-properties fo:font-size="9pt" style:font-size-asian="9pt"/>
    </style:style>
    <style:style style:name="P50" style:family="paragraph" style:parent-style-name="Standard" style:list-style-name="WW8Num96">
      <style:paragraph-properties fo:text-align="justify" style:justify-single-word="false"/>
      <style:text-properties fo:font-size="9pt" style:font-size-asian="9pt"/>
    </style:style>
    <style:style style:name="P51" style:family="paragraph" style:parent-style-name="Standard" style:list-style-name="WW8Num5">
      <style:paragraph-properties fo:text-align="justify" style:justify-single-word="false"/>
      <style:text-properties fo:font-size="9pt" style:font-size-asian="9pt"/>
    </style:style>
    <style:style style:name="P52" style:family="paragraph" style:parent-style-name="Standard" style:list-style-name="WW8Num19">
      <style:paragraph-properties fo:text-align="justify" style:justify-single-word="false"/>
      <style:text-properties fo:font-size="9pt" style:font-size-asian="9pt"/>
    </style:style>
    <style:style style:name="P53" style:family="paragraph" style:parent-style-name="Standard" style:list-style-name="WW8Num40">
      <style:paragraph-properties fo:text-align="justify" style:justify-single-word="false"/>
      <style:text-properties fo:font-size="9pt" style:font-size-asian="9pt"/>
    </style:style>
    <style:style style:name="P54" style:family="paragraph" style:parent-style-name="Standard" style:list-style-name="WW8Num6">
      <style:paragraph-properties fo:text-align="justify" style:justify-single-word="false"/>
      <style:text-properties fo:font-size="9pt" style:font-size-asian="9pt"/>
    </style:style>
    <style:style style:name="P55" style:family="paragraph" style:parent-style-name="Standard" style:list-style-name="WW8Num59">
      <style:paragraph-properties fo:text-align="justify" style:justify-single-word="false"/>
      <style:text-properties fo:font-size="9pt" style:font-size-asian="9pt"/>
    </style:style>
    <style:style style:name="P56" style:family="paragraph" style:parent-style-name="Standard" style:list-style-name="WW8Num93">
      <style:paragraph-properties fo:text-align="justify" style:justify-single-word="false"/>
      <style:text-properties fo:font-size="9pt" style:font-size-asian="9pt"/>
    </style:style>
    <style:style style:name="P57" style:family="paragraph" style:parent-style-name="Standard" style:list-style-name="WW8Num13">
      <style:paragraph-properties fo:text-align="justify" style:justify-single-word="false"/>
      <style:text-properties fo:font-size="9pt" style:font-size-asian="9pt"/>
    </style:style>
    <style:style style:name="P58" style:family="paragraph" style:parent-style-name="Standard" style:list-style-name="WW8Num20">
      <style:paragraph-properties fo:text-align="justify" style:justify-single-word="false"/>
      <style:text-properties fo:font-size="9pt" style:font-size-asian="9pt"/>
    </style:style>
    <style:style style:name="P59" style:family="paragraph" style:parent-style-name="Standard" style:list-style-name="WW8Num11">
      <style:paragraph-properties fo:text-align="justify" style:justify-single-word="false"/>
      <style:text-properties fo:font-size="9pt" style:font-size-asian="9pt"/>
    </style:style>
    <style:style style:name="P60" style:family="paragraph" style:parent-style-name="Standard" style:list-style-name="WW8Num50">
      <style:paragraph-properties fo:text-align="justify" style:justify-single-word="false"/>
      <style:text-properties fo:font-size="9pt" style:font-size-asian="9pt"/>
    </style:style>
    <style:style style:name="P61" style:family="paragraph" style:parent-style-name="Standard" style:list-style-name="WW8Num94">
      <style:paragraph-properties fo:text-align="justify" style:justify-single-word="false"/>
      <style:text-properties fo:font-size="9pt" style:font-size-asian="9pt"/>
    </style:style>
    <style:style style:name="P62" style:family="paragraph" style:parent-style-name="Standard" style:list-style-name="WW8Num77">
      <style:paragraph-properties fo:text-align="justify" style:justify-single-word="false"/>
      <style:text-properties fo:font-size="9pt" style:font-size-asian="9pt"/>
    </style:style>
    <style:style style:name="P63" style:family="paragraph" style:parent-style-name="Standard" style:list-style-name="WW8Num10">
      <style:paragraph-properties fo:text-align="justify" style:justify-single-word="false"/>
      <style:text-properties fo:font-size="9pt" style:font-size-asian="9pt"/>
    </style:style>
    <style:style style:name="P64" style:family="paragraph" style:parent-style-name="Standard" style:list-style-name="WW8Num82">
      <style:paragraph-properties fo:text-align="justify" style:justify-single-word="false"/>
      <style:text-properties fo:font-size="9pt" style:font-size-asian="9pt"/>
    </style:style>
    <style:style style:name="P65" style:family="paragraph" style:parent-style-name="Standard" style:list-style-name="WW8Num80">
      <style:paragraph-properties fo:text-align="justify" style:justify-single-word="false"/>
      <style:text-properties fo:font-size="9pt" style:font-size-asian="9pt"/>
    </style:style>
    <style:style style:name="P66" style:family="paragraph" style:parent-style-name="Standard" style:list-style-name="WW8Num42">
      <style:paragraph-properties fo:text-align="justify" style:justify-single-word="false"/>
      <style:text-properties fo:font-size="9pt" style:font-size-asian="9pt"/>
    </style:style>
    <style:style style:name="P67" style:family="paragraph" style:parent-style-name="Standard" style:list-style-name="WW8Num53">
      <style:paragraph-properties fo:text-align="justify" style:justify-single-word="false"/>
      <style:text-properties fo:font-size="9pt" style:font-size-asian="9pt"/>
    </style:style>
    <style:style style:name="P68" style:family="paragraph" style:parent-style-name="Standard" style:list-style-name="WW8Num25">
      <style:paragraph-properties fo:text-align="justify" style:justify-single-word="false"/>
      <style:text-properties fo:font-size="9pt" style:font-size-asian="9pt"/>
    </style:style>
    <style:style style:name="P69" style:family="paragraph" style:parent-style-name="Standard" style:list-style-name="WW8Num33">
      <style:paragraph-properties fo:text-align="justify" style:justify-single-word="false"/>
      <style:text-properties fo:font-size="9pt" style:font-size-asian="9pt"/>
    </style:style>
    <style:style style:name="P70" style:family="paragraph" style:parent-style-name="Standard" style:list-style-name="WW8Num2">
      <style:paragraph-properties fo:text-align="justify" style:justify-single-word="false"/>
      <style:text-properties fo:font-size="9pt" style:font-size-asian="9pt"/>
    </style:style>
    <style:style style:name="P71" style:family="paragraph" style:parent-style-name="Standard" style:list-style-name="WW8Num37">
      <style:paragraph-properties fo:text-align="justify" style:justify-single-word="false"/>
      <style:text-properties fo:font-size="9pt" style:font-size-asian="9pt"/>
    </style:style>
    <style:style style:name="P72" style:family="paragraph" style:parent-style-name="Standard" style:list-style-name="WW8Num29">
      <style:paragraph-properties fo:text-align="justify" style:justify-single-word="false"/>
      <style:text-properties fo:font-size="9pt" style:font-size-asian="9pt"/>
    </style:style>
    <style:style style:name="P73" style:family="paragraph" style:parent-style-name="Standard" style:list-style-name="WW8Num91">
      <style:paragraph-properties fo:text-align="justify" style:justify-single-word="false"/>
      <style:text-properties fo:font-size="9pt" style:font-size-asian="9pt"/>
    </style:style>
    <style:style style:name="P74" style:family="paragraph" style:parent-style-name="Standard">
      <style:text-properties fo:font-size="4pt" style:text-underline-style="solid" style:text-underline-width="auto" style:text-underline-color="font-color" style:font-size-asian="4pt"/>
    </style:style>
    <style:style style:name="P75" style:family="paragraph" style:parent-style-name="Standard">
      <style:paragraph-properties fo:break-before="page"/>
      <style:text-properties fo:font-size="12pt" style:font-size-asian="12pt"/>
    </style:style>
    <style:style style:name="T1" style:family="text">
      <style:text-properties fo:color="#0000ff"/>
    </style:style>
    <style:style style:name="T2" style:family="text">
      <style:text-properties fo:color="#0000ff" fo:font-size="12pt" style:font-size-asian="12pt"/>
    </style:style>
    <style:style style:name="T3" style:family="text">
      <style:text-properties fo:color="#0000ff" fo:font-size="18pt" style:text-underline-style="solid" style:text-underline-width="auto" style:text-underline-color="font-color" style:font-size-asian="18pt"/>
    </style:style>
    <style:style style:name="T4" style:family="text">
      <style:text-properties fo:font-size="12pt" style:font-size-asian="12pt"/>
    </style:style>
    <style:style style:name="T5" style:family="text">
      <style:text-properties fo:font-weight="normal" style:font-weight-asian="normal"/>
    </style:style>
    <style:style style:name="T6" style:family="text">
      <style:text-properties fo:font-weight="bold" style:font-weight-asian="bold"/>
    </style:style>
    <style:style style:name="T7" style:family="text">
      <style:text-properties fo:font-size="9pt" style:font-size-asian="9pt"/>
    </style:style>
    <style:style style:name="T8" style:family="text">
      <style:text-properties fo:font-size="4pt" style:font-size-asian="4pt"/>
    </style:style>
    <style:style style:name="T9" style:family="text">
      <style:text-properties fo:font-size="8pt" fo:font-style="italic" style:font-size-asian="8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0">MARCHE PUBLIC DE TRAVAUX</text:p>
      <text:p text:style-name="P27"/>
      <text:p text:style-name="P29">BORDEREAU DES PRIX</text:p>
      <text:p text:style-name="P35">Pouvoir adjudicateur</text:p>
      <text:p text:style-name="P28">COMMUNE DE ………………………</text:p>
      <text:p text:style-name="P35">Représentant du pouvoir adjudicateur</text:p>
      <text:p text:style-name="P28">Monsieur le Maire ……….</text:p>
      <text:p text:style-name="P35">Objet du marché</text:p>
      <text:p text:style-name="P38"/>
      <text:p text:style-name="P38"/>
      <text:p text:style-name="P37"><text:span text:style-name="T4">FABRICATION, FOURNITURE, TRANSPORT ET MISE EN OEUVRE DE MATERIAUX ENROBES CHAUDS ET TIEDES POUR LA </text:span><text:span text:style-name="T2">COMMUNE DE ………</text:span></text:p>
      <text:p text:style-name="P38"/>
      <text:p text:style-name="P75"/>
      <table:table table:name="Tableau1" table:style-name="Tableau1">
        <table:table-column table:style-name="Tableau1.A" table:number-columns-repeated="3"/>
        <table:table-column table:style-name="Tableau1.D"/>
        <table:table-column table:style-name="Tableau1.E"/>
        <table:table-column table:style-name="Tableau1.F"/>
        <table:table-header-rows>
          <table:table-row table:style-name="Tableau1.1">
            <table:table-cell table:style-name="Tableau1.A1" table:number-columns-spanned="4" office:value-type="string">
              <text:p text:style-name="P40">Numéro</text:p>
            </table:table-cell>
            <table:covered-table-cell/>
            <table:covered-table-cell/>
            <table:covered-table-cell/>
            <table:table-cell table:style-name="Tableau1.A1" office:value-type="string">
              <text:p text:style-name="P40">Libellé et prix unitaire en toutes lettres</text:p>
            </table:table-cell>
            <table:table-cell table:style-name="Tableau1.F1" office:value-type="string">
              <text:p text:style-name="P40">Prix unitaire</text:p>
              <text:p text:style-name="P40"/>
            </table:table-cell>
          </table:table-row>
        </table:table-header-rows>
        <table:table-row table:style-name="Tableau1.1">
          <table:table-cell table:style-name="Tableau1.A2" table:number-columns-spanned="6" office:value-type="string">
            <text:p text:style-name="P18"/>
            <text:p text:style-name="P16">COMMUNE DE …</text:p>
            <text:p text:style-name="Description_20_Prestation"><text:s/></text:p>
            <text:p text:style-name="Description_20_Prestation"><text:s/></text:p>
          </table:table-cell>
          <table:covered-table-cell/>
          <table:covered-table-cell/>
          <table:covered-table-cell/>
          <table:covered-table-cell/>
          <table:covered-table-cell/>
        </table:table-row>
        <table:table-row table:style-name="Tableau1.1">
          <table:table-cell table:style-name="Tableau1.A3" office:value-type="string">
            <text:p text:style-name="P20"/>
          </table:table-cell>
          <table:table-cell table:style-name="Tableau1.B3" table:number-columns-spanned="3" office:value-type="string">
            <text:p text:style-name="Numero">1</text:p>
          </table:table-cell>
          <table:covered-table-cell/>
          <table:covered-table-cell/>
          <table:table-cell table:style-name="Tableau1.E3" table:number-columns-spanned="2" office:value-type="string">
            <text:p text:style-name="Libelle_20_Prestation">INSTALLATION - SIGNALISATION DE CHANTIER</text:p>
          </table:table-cell>
          <table:covered-table-cell/>
        </table:table-row>
        <table:table-row table:style-name="Tableau1.1">
          <table:table-cell table:style-name="Tableau1.A4" office:value-type="string">
            <text:p text:style-name="P20"/>
          </table:table-cell>
          <table:table-cell table:style-name="Tableau1.B4" office:value-type="string">
            <text:p text:style-name="P20"/>
          </table:table-cell>
          <table:table-cell table:style-name="Tableau1.C4" office:value-type="string">
            <text:p text:style-name="P20"/>
          </table:table-cell>
          <table:table-cell table:style-name="Tableau1.D4" office:value-type="string">
            <text:p text:style-name="Numero">1.1</text:p>
          </table:table-cell>
          <table:table-cell table:style-name="Tableau1.E4" office:value-type="string">
            <text:p text:style-name="Libelle_20_Prestation">INSTALLATION DE CHANTIER</text:p>
            <text:p text:style-name="Standard"/>
            <text:p text:style-name="Description_20_Prestation">Ce prix rémunère forfaitairement les frais d'installation de chantier comprenant: les aménagements de terrain, la fourniture et les frais d'installation des baraques de chantier, des ateliers, des entrepôts, des bureaux, de la salle de réunions, des laboratoires de chantier, y compris chauffage, éclairage et téléphone pendant la durée des travaux, les frais de gardiennage, de clôture et l'enlèvement en fin de travaux de tous les matériels et matériaux, ainsi que la remise en état des lieux.</text:p>
            <text:p text:style-name="Description_20_Prestation"/>
            <text:p text:style-name="Description_20_Prestation">Ce prix comprend le nettoyage permanent des voies empruntées par les véhicules de chantier et leur entretien pour toutes dégradations imputables au chantier.</text:p>
            <text:p text:style-name="Description_20_Prestation">L'installation de chantier achevée et le matériel amené a pied d'oeuvre, une fraction égale à soixante pour cent (60%) de ce prix sera réglée à l'Entrepreneur. Le solde sera versé après le repliement de tous les matériels et installations, l'enlèvement des matériaux en excédent, la remise en état des lieux et la réception des travaux.</text:p>
            <text:p text:style-name="Standard">………………………………………………………………………………………………………………………………………………………………………………………………………………………</text:p>
            <text:p text:style-name="Prix_20_unitaire_20_Prestation">le forfait<text:tab/></text:p>
          </table:table-cell>
          <table:table-cell table:style-name="Tableau1.F4" office:value-type="string">
            <text:p text:style-name="Prix">……………..</text:p>
          </table:table-cell>
        </table:table-row>
        <table:table-row table:style-name="Tableau1.1">
          <table:table-cell table:style-name="Tableau1.A5" office:value-type="string">
            <text:p text:style-name="P20"/>
          </table:table-cell>
          <table:table-cell table:style-name="Tableau1.B5" office:value-type="string">
            <text:p text:style-name="P20"/>
          </table:table-cell>
          <table:table-cell table:style-name="Tableau1.C5" office:value-type="string">
            <text:p text:style-name="P20"/>
          </table:table-cell>
          <table:table-cell table:style-name="Tableau1.D5" office:value-type="string">
            <text:p text:style-name="Numero">1.2</text:p>
          </table:table-cell>
          <table:table-cell table:style-name="Tableau1.E5" office:value-type="string">
            <text:p text:style-name="Libelle_20_Prestation">CONSTAT D'HUISSIER</text:p>
            <text:p text:style-name="Standard"/>
            <text:p text:style-name="Description_20_Prestation">Ce prix rémunère forfaitairement, la réalisation par un huissier de justice mandaté par l'entreprise et agréé par le Maître de l'Ouvrage, d'un constat des lieux des bâtiments et équipements de toutes natures situés aux abords du chantier dans un rayon de 50 m, notamment des abords aménagés (état des bordures et caniveaux) et environnement bâti, mobilier urbain….. Ce constat donnera lieu à rédaction d'un procès verbal étayé de photographies. Ce document ne saurait dégager la responsabilité éventuelle de l'entreprise <text:s/>pour les désordres qu'elle pourrait causer dans le cadre de l'exécution des ses travaux. Un représentant du Maître d'oeuvre sera présent lors de ce constat.</text:p>
            <text:p text:style-name="Standard">………………………………………………………………………………………………………………………………………………………………………………………………………………………</text:p>
            <text:p text:style-name="Standard"/>
            <text:p text:style-name="Prix_20_unitaire_20_Prestation">le forfait</text:p>
          </table:table-cell>
          <table:table-cell table:style-name="Tableau1.F5" office:value-type="string">
            <text:p text:style-name="Prix">……………..</text:p>
          </table:table-cell>
        </table:table-row>
        <table:table-row table:style-name="Tableau1.1">
          <table:table-cell table:style-name="Tableau1.A6" office:value-type="string">
            <text:p text:style-name="P20"/>
          </table:table-cell>
          <table:table-cell table:style-name="Tableau1.B6" office:value-type="string">
            <text:p text:style-name="P20"/>
          </table:table-cell>
          <table:table-cell table:style-name="Tableau1.C6" office:value-type="string">
            <text:p text:style-name="P20"/>
          </table:table-cell>
          <table:table-cell table:style-name="Tableau1.D6" office:value-type="string">
            <text:p text:style-name="Numero">1.3</text:p>
          </table:table-cell>
          <table:table-cell table:style-name="Tableau1.E6" office:value-type="string">
            <text:p text:style-name="P41">SIGNALISATION DE CHANTIER AVEC CIRCULATION</text:p>
            <text:p text:style-name="P49">Ce prix rémunère, à l'unité, la signalisation temporaire de chantier, à la charge de l'Entrepreneur, nécessaire à la protection du début jusqu'à la fin du chantier signifié à la réception des travaux avec la contrainte de la circulation sur le chantier.</text:p>
            <text:p text:style-name="P49"/>
            <text:p text:style-name="P49">Il comprend :</text:p>
            <text:list xml:id="list3005418639" text:style-name="WW8Num65">
              <text:list-item>
                <text:p text:style-name="P31">l'étude de la signalisation selon les phases de travaux conformément à la réglementation en vigueur (livre 1 - huitième partie de la signalisation routière),</text:p>
              </text:list-item>
            </text:list>
            <text:list xml:id="list2878459653" text:style-name="WW8Num96">
              <text:list-item>
                <text:p text:style-name="P50">l'amenée, la mise en place, la surveillance, la modification en fonction de l'évolution du chantier, le déplacement et le remplacement, s'il y a lieu, de jour comme de nuit, le repliement en fin de travaux des dispositifs de signalisation temporaire et de sécurité,</text:p>
              </text:list-item>
            </text:list>
            <text:list xml:id="list3906649459" text:style-name="WW8Num5">
              <text:list-item>
                <text:p text:style-name="P51">le maintien de la circulation sur les routes en cours d'exécution des travaux,</text:p>
              </text:list-item>
            </text:list>
            <text:list xml:id="list2062711467" text:style-name="WW8Num19">
              <text:list-item>
                <text:p text:style-name="P52">la circulation est réglée par des panneaux de type B15 et C18, ou KR11, ou K10</text:p>
              </text:list-item>
            </text:list>
            <text:list xml:id="list2159310530" text:style-name="WW8Num40">
              <text:list-item>
                <text:p text:style-name="P53">la signalisation de balisage au droit des travaux, les guidages de circulation, les basculement de circulation d'un sens sur l'autre,</text:p>
              </text:list-item>
            </text:list>
            <text:list xml:id="list3436548791" text:style-name="WW8Num6">
              <text:list-item>
                <text:p text:style-name="P54">la circulation et le droit d'accès des riverains,</text:p>
              </text:list-item>
            </text:list>
            <text:list xml:id="list1174910332" text:style-name="WW8Num59">
              <text:list-item>
                <text:p text:style-name="P55">toutes les sujétions de signalisation, de sécurité et d'alternat.</text:p>
              </text:list-item>
            </text:list>
            <text:p text:style-name="P49"><text:s/></text:p>
            <text:p text:style-name="P49">Le premier jour pris en compte pour l'application de ce prix est celui ou, à la demande de l'Entrepreneur, le Maître d'œuvre a constaté que la réalisation de la signalisation hors <text:soft-page-break/>circulation et que les dispositions prises pour la circulation à travers du chantier répondent effectivement à toutes les prescriptions.</text:p>
            <text:p text:style-name="P49">Le dernier jour est celui ou l'Entrepreneur aura été invité par le maître d'œuvre a évacuer hors du domaine public concerné par les travaux tous les matériels et matériaux dont la présence nécessite une signalisation temporaire sans que ce jour puisse être postérieur à celui de la réception des travaux.</text:p>
            <text:p text:style-name="P49">Il est précisé que tout manquement à l'une des prescriptions des règles de signalisation énoncées dans les divers prix incluses dans les règlements, de jour comme de nuit, même pour un seul dispositif de signalisation, constaté par le Maître d'œuvre ou son représentant, entraîne automatiquement la non-application de ce prix pendant le nombre de journées que dure cette situation.</text:p>
            <text:p text:style-name="Description_20_Prestation">La durée du chantier s'entend en jours.</text:p>
            <text:p text:style-name="Standard">…………………………………………………………………………………………………………………………………………………………………………………………………………………</text:p>
            <text:p text:style-name="Prix_20_unitaire_20_Prestation">la journée</text:p>
          </table:table-cell>
          <table:table-cell table:style-name="Tableau1.F6" office:value-type="string">
            <text:p text:style-name="Prix">……………..</text:p>
          </table:table-cell>
        </table:table-row>
        <table:table-row table:style-name="Tableau1.1">
          <table:table-cell table:style-name="Tableau1.A7" office:value-type="string">
            <text:p text:style-name="P20"/>
          </table:table-cell>
          <table:table-cell table:style-name="Tableau1.B7" office:value-type="string">
            <text:p text:style-name="P20"/>
          </table:table-cell>
          <table:table-cell table:style-name="Tableau1.C7" office:value-type="string">
            <text:p text:style-name="P20"/>
          </table:table-cell>
          <table:table-cell table:style-name="Tableau1.D7" office:value-type="string">
            <text:p text:style-name="Numero">1.4</text:p>
          </table:table-cell>
          <table:table-cell table:style-name="Tableau1.E7" office:value-type="string">
            <text:p text:style-name="P39">SIGNALISATION DE CHANTIER HORS CIRCULATION</text:p>
            <text:p text:style-name="P49">Ce prix rémunère à l'unité la signalisation temporaire pour la période de réalisation du chantier HORS CIRCULATION (sans trafic) sauf riverains à la charge de l'Entreprise conformément à la réglementation en vigueur jusqu'à la réception des travaux. </text:p>
            <text:p text:style-name="P49"/>
            <text:p text:style-name="P49">Il comprend : </text:p>
            <text:list xml:id="list4082212519" text:style-name="WW8Num93">
              <text:list-item>
                <text:p text:style-name="P56">la fourniture, l'amenée, la mise en place conformément à la réglementation (livre 1 - huitième partie de la signalisation routière), </text:p>
              </text:list-item>
            </text:list>
            <text:list xml:id="list3746695262" text:style-name="WW8Num13">
              <text:list-item>
                <text:p text:style-name="P57">la surveillance, la modification en fonction de l'évolution du chantier, </text:p>
              </text:list-item>
            </text:list>
            <text:list xml:id="list3355808901" text:style-name="WW8Num20">
              <text:list-item>
                <text:p text:style-name="P58">le déplacement et le remplacement, s'il y a lieu, de jour comme de nuit, le repliement en fin de travaux des dispositifs de signalisation temporaire et de sécurité, </text:p>
              </text:list-item>
            </text:list>
            <text:list xml:id="list3765554049" text:style-name="WW8Num11">
              <text:list-item>
                <text:p text:style-name="P59">la fourniture et la mise en place des panneaux spécifiques de signalisation temporaire de "route barrée" tels que : </text:p>
              </text:list-item>
            </text:list>
            <text:p text:style-name="P2"><text:s text:c="22"/>* signalisation d'approche et de position, </text:p>
            <text:p text:style-name="P49"><text:s text:c="22"/>* barrières K2, multichevron K8 pour les barrages, </text:p>
            <text:p text:style-name="P49"><text:s text:c="22"/>* panneau pour les déviations, </text:p>
            <text:p text:style-name="P23"><text:s text:c="22"/>* la signalisation nécessaire aux barrages, </text:p>
            <text:list xml:id="list1229234812" text:style-name="WW8Num50">
              <text:list-item>
                <text:p text:style-name="P60">la signalisation de chantier au droit des travaux pour les engins de travaux, </text:p>
              </text:list-item>
            </text:list>
            <text:list xml:id="list342247389" text:style-name="WW8Num94">
              <text:list-item>
                <text:p text:style-name="P61">la possibilité de circulation des riverains et des accès aux propriétés. </text:p>
              </text:list-item>
              <text:list-item>
                <text:p text:style-name="P61">La mise en place de la signalisation sur l’itinéraire de déviation.</text:p>
              </text:list-item>
            </text:list>
            <text:p text:style-name="P49"><text:s text:c="2"/></text:p>
            <text:p text:style-name="P49">Le premier jour pris en compte pour l'application de ce prix est celui ou, à la demande de l'Entrepreneur, le Maître d'œuvre a constaté que la réalisation de la signalisation hors circulation et que les dispositions prises pour l'exploitation répondent effectivement à toutes les prescriptions réglementaires. </text:p>
            <text:p text:style-name="P49"><text:s text:c="2"/></text:p>
            <text:p text:style-name="P49">Le dernier jour est celui ou l'Entrepreneur aura été invité par le maître d'oeuvre a évacuer hors du domaine public concerné par les travaux tous les matériels et matériaux dont la présence nécessite une restriction de la circulation à travers du chantier sans que ce jour puisse être postérieur à celui de la réception des travaux. </text:p>
            <text:p text:style-name="P49"><text:s text:c="2"/></text:p>
            <text:p text:style-name="P2">Il est précisé que tout manquement à l'une des prescriptions des règles de signalisation énoncées dans les divers prix et incluses dans les règlements, de jour comme de nuit, même pour un seul dispositif de signalisation rendant impossible le barrage et livrant le passage à la circulation, constaté par le Maître d'œuvre pour son représentant, entraîne automatiquement la non-application de ce prix pendant le nombre de journées que dure cette situation.</text:p>
            <text:p text:style-name="Description_20_Prestation"/>
            <text:p text:style-name="Standard">………………………………………………………………………………………………………………………………………………………………………………………………………………………</text:p>
            <text:p text:style-name="Prix_20_unitaire_20_Prestation">la journée</text:p>
          </table:table-cell>
          <table:table-cell table:style-name="Tableau1.F7" office:value-type="string">
            <text:p text:style-name="Prix">……………..</text:p>
          </table:table-cell>
        </table:table-row>
        <text:soft-page-break/>
        <table:table-row table:style-name="Tableau1.8">
          <table:table-cell table:style-name="Tableau1.A8" office:value-type="string">
            <text:p text:style-name="P20"/>
          </table:table-cell>
          <table:table-cell table:style-name="Tableau1.B8" table:number-columns-spanned="3" office:value-type="string">
            <text:p text:style-name="P21"/>
          </table:table-cell>
          <table:covered-table-cell/>
          <table:covered-table-cell/>
          <table:table-cell table:style-name="Tableau1.E8" table:number-columns-spanned="2" office:value-type="string">
            <text:p text:style-name="P17"/>
          </table:table-cell>
          <table:covered-table-cell/>
        </table:table-row>
        <table:table-row table:style-name="Tableau1.1">
          <table:table-cell table:style-name="Tableau1.A9" office:value-type="string">
            <text:p text:style-name="P20"/>
          </table:table-cell>
          <table:table-cell table:style-name="Tableau1.B9" table:number-columns-spanned="3" office:value-type="string">
            <text:p text:style-name="Numero">2</text:p>
          </table:table-cell>
          <table:covered-table-cell/>
          <table:covered-table-cell/>
          <table:table-cell table:style-name="Tableau1.E9" table:number-columns-spanned="2" office:value-type="string">
            <text:p text:style-name="Libelle_20_Prestation">PREPARATION DU SUPPORT</text:p>
          </table:table-cell>
          <table:covered-table-cell/>
        </table:table-row>
        <table:table-row table:style-name="Tableau1.1">
          <table:table-cell table:style-name="Tableau1.A10" office:value-type="string">
            <text:p text:style-name="P20"/>
          </table:table-cell>
          <table:table-cell table:style-name="Tableau1.B10" office:value-type="string">
            <text:p text:style-name="P20"/>
          </table:table-cell>
          <table:table-cell table:style-name="Tableau1.C10" table:number-columns-spanned="2" office:value-type="string">
            <text:p text:style-name="Numero">2.1</text:p>
          </table:table-cell>
          <table:covered-table-cell/>
          <table:table-cell table:style-name="Tableau1.E10" table:number-columns-spanned="2" office:value-type="string">
            <text:p text:style-name="Libelle_20_Prestation">ANCRAGES AUX EXTREMITES</text:p>
          </table:table-cell>
          <table:covered-table-cell/>
        </table:table-row>
        <table:table-row table:style-name="Tableau1.1">
          <table:table-cell table:style-name="Tableau1.A11" office:value-type="string">
            <text:p text:style-name="P20"/>
          </table:table-cell>
          <table:table-cell table:style-name="Tableau1.B11" office:value-type="string">
            <text:p text:style-name="P20"/>
          </table:table-cell>
          <table:table-cell table:style-name="Tableau1.C11" office:value-type="string">
            <text:p text:style-name="P20"/>
          </table:table-cell>
          <table:table-cell table:style-name="Tableau1.D11" office:value-type="string">
            <text:p text:style-name="Numero">2.1.1</text:p>
          </table:table-cell>
          <table:table-cell table:style-name="Tableau1.E11" office:value-type="string">
            <text:p text:style-name="Libelle_20_Prestation">DECOUPAGE DE LA CHAUSSEE - MARTEAU PNEUMATIQUE</text:p>
            <text:p text:style-name="Description_20_Prestation"><text:s/></text:p>
            <text:p text:style-name="P2">Ce prix rémunère au mètre, le découpage de la chaussée existante à bord franc, des couches de chaussées à assises traitées avec un marteau pneumatique.</text:p>
            <text:p text:style-name="P2"><text:s/></text:p>
            <text:p text:style-name="P2">Il comprend :</text:p>
            <text:list xml:id="list1637983905" text:style-name="WW8Num51">
              <text:list-item>
                <text:p text:style-name="P3">l'implantation, le traçage,</text:p>
              </text:list-item>
              <text:list-item>
                <text:p text:style-name="P3">le repérage des canalisations et des appareils placées dans la chaussée,</text:p>
              </text:list-item>
              <text:list-item>
                <text:p text:style-name="P3">l'amenée du matériel adapté à la réalisation et conforme aux normes de sonorisation,</text:p>
              </text:list-item>
              <text:list-item>
                <text:p text:style-name="P3">l'adaptation de la signalisation,</text:p>
              </text:list-item>
              <text:list-item>
                <text:p text:style-name="P3">la découpe à la bêche pneumatique,</text:p>
              </text:list-item>
              <text:list-item>
                <text:p text:style-name="P3">l'approvisionnement en produits divers (eau, lubrifiant, outils annexes),</text:p>
              </text:list-item>
              <text:list-item>
                <text:p text:style-name="P3">le tri des matériaux, l'évacuation des produits à la décharge la plus adaptée,</text:p>
              </text:list-item>
              <text:list-item>
                <text:p text:style-name="P3">le repli du matériel et toutes sujétions d'exécution et de nettoyage notamment.</text:p>
              </text:list-item>
            </text:list>
            <text:p text:style-name="P2"/>
            <text:p text:style-name="P2"><text:s/></text:p>
            <text:p text:style-name="P2">Il s'applique à la longueur de découpe longitudinale ou transversale de la chaussée.</text:p>
            <text:p text:style-name="Description_20_Prestation"><text:s/></text:p>
            <text:p text:style-name="Description_20_Prestation"><text:s/></text:p>
            <text:p text:style-name="Standard">………………………………………………………………………………………………………………………………………………………………………………………………………………………</text:p>
            <text:p text:style-name="Prix_20_unitaire_20_Prestation">le mètre</text:p>
          </table:table-cell>
          <table:table-cell table:style-name="Tableau1.F11" office:value-type="string">
            <text:p text:style-name="Prix">……………..</text:p>
          </table:table-cell>
        </table:table-row>
        <table:table-row table:style-name="Tableau1.1">
          <table:table-cell table:style-name="Tableau1.A12" office:value-type="string">
            <text:p text:style-name="P20"/>
          </table:table-cell>
          <table:table-cell table:style-name="Tableau1.B12" office:value-type="string">
            <text:p text:style-name="P20"/>
          </table:table-cell>
          <table:table-cell table:style-name="Tableau1.C12" table:number-columns-spanned="2" office:value-type="string">
            <text:p text:style-name="Numero">2.2</text:p>
          </table:table-cell>
          <table:covered-table-cell/>
          <table:table-cell table:style-name="Tableau1.E12" table:number-columns-spanned="2" office:value-type="string">
            <text:p text:style-name="Libelle_20_Prestation">SUPPRESSION DE LA SIGNALISATION HORIZONTALE</text:p>
          </table:table-cell>
          <table:covered-table-cell/>
        </table:table-row>
        <table:table-row table:style-name="Tableau1.1">
          <table:table-cell table:style-name="Tableau1.A13" office:value-type="string">
            <text:p text:style-name="P20"/>
          </table:table-cell>
          <table:table-cell table:style-name="Tableau1.B13" office:value-type="string">
            <text:p text:style-name="P20"/>
          </table:table-cell>
          <table:table-cell table:style-name="Tableau1.C13" office:value-type="string">
            <text:p text:style-name="P20"/>
          </table:table-cell>
          <table:table-cell table:style-name="Tableau1.D13" office:value-type="string">
            <text:p text:style-name="Numero">2.2.1</text:p>
          </table:table-cell>
          <table:table-cell table:style-name="Tableau1.E13" office:value-type="string">
            <text:p text:style-name="Libelle_20_Prestation">EFFACAGE DES LIGNES ET DES PETITES SURFACES DE SIGNALISATION HORIZONTALE</text:p>
            <text:p text:style-name="Description_20_Prestation"><text:s text:c="2"/></text:p>
            <text:p text:style-name="P2">Ce prix rémunère au mètre, l'opération d'élimination mécanique de la signalisation horizontale, à l'aide soit d'une petite raboteuse ou d'une grenailleuse. </text:p>
            <text:p text:style-name="P2"><text:s text:c="2"/></text:p>
            <text:p text:style-name="P2">Il comprend : </text:p>
            <text:p text:style-name="P2"><text:s/>Le piquetage des travaux à réaliser, </text:p>
            <text:list xml:id="list3066999694" text:style-name="WW8Num66">
              <text:list-item>
                <text:p text:style-name="P4">le repérage des canalisations et des appareils placées dans la chaussée, </text:p>
              </text:list-item>
              <text:list-item>
                <text:p text:style-name="P4">l'amenée du matériel, l'approvisionnement en produits divers (eau, lubrifiant, pièces d'usures), </text:p>
              </text:list-item>
              <text:list-item>
                <text:p text:style-name="P4">la signalisation spécifique du chantier, </text:p>
              </text:list-item>
              <text:list-item>
                <text:p text:style-name="P4">le traitement mécanique de la chaussée, </text:p>
              </text:list-item>
              <text:list-item>
                <text:p text:style-name="P4">le balayage des surfaces rabotées ou grenaillées, </text:p>
              </text:list-item>
              <text:list-item>
                <text:p text:style-name="P4">le ramassage des déchets et l'évacuation dans une décharge agrée pour recevoir ce <text:soft-page-break/>type de déchet, </text:p>
              </text:list-item>
              <text:list-item>
                <text:p text:style-name="P4">le nettoyage total de la surface. </text:p>
              </text:list-item>
              <text:list-item>
                <text:p text:style-name="P4">L'épaisseur de traitement est variable selon l'épaisseur de la couche de peinture ou de l'état de la chaussée. Le principe est de venir affleurer la surface générale. </text:p>
              </text:list-item>
            </text:list>
            <text:p text:style-name="Standard"/>
            <text:p text:style-name="P2">Il s'applique aux surfaces de marquage à effacer quelque soit le nombre de passes nécessaires. </text:p>
            <text:p text:style-name="Standard">………………………………………………………………………………………………………………………………………………………………………………………………………………………</text:p>
            <text:p text:style-name="Prix_20_unitaire_20_Prestation">le mètre </text:p>
          </table:table-cell>
          <table:table-cell table:style-name="Tableau1.F13" office:value-type="string">
            <text:p text:style-name="Prix">……………..</text:p>
          </table:table-cell>
        </table:table-row>
        <table:table-row table:style-name="Tableau1.14">
          <table:table-cell table:style-name="Tableau1.A14" office:value-type="string">
            <text:p text:style-name="P20"/>
          </table:table-cell>
          <table:table-cell table:style-name="Tableau1.B14" office:value-type="string">
            <text:p text:style-name="P20"/>
          </table:table-cell>
          <table:table-cell table:style-name="Tableau1.C14" table:number-columns-spanned="2" office:value-type="string">
            <text:p text:style-name="P21"/>
          </table:table-cell>
          <table:covered-table-cell/>
          <table:table-cell table:style-name="Tableau1.E14" table:number-columns-spanned="2" office:value-type="string">
            <text:p text:style-name="P17"/>
          </table:table-cell>
          <table:covered-table-cell/>
        </table:table-row>
        <table:table-row table:style-name="Tableau1.1">
          <table:table-cell table:style-name="Tableau1.A15" office:value-type="string">
            <text:p text:style-name="P20"/>
          </table:table-cell>
          <table:table-cell table:style-name="Tableau1.B15" office:value-type="string">
            <text:p text:style-name="P20"/>
          </table:table-cell>
          <table:table-cell table:style-name="Tableau1.C15" table:number-columns-spanned="2" office:value-type="string">
            <text:p text:style-name="Numero">2.3</text:p>
          </table:table-cell>
          <table:covered-table-cell/>
          <table:table-cell table:style-name="Tableau1.E15" table:number-columns-spanned="2" office:value-type="string">
            <text:p text:style-name="Libelle_20_Prestation">FRAISAGE DE LA CHAUSSEE</text:p>
          </table:table-cell>
          <table:covered-table-cell/>
        </table:table-row>
        <table:table-row table:style-name="Tableau1.1">
          <table:table-cell table:style-name="Tableau1.A16" office:value-type="string">
            <text:p text:style-name="P20"/>
          </table:table-cell>
          <table:table-cell table:style-name="Tableau1.B16" office:value-type="string">
            <text:p text:style-name="P20"/>
          </table:table-cell>
          <table:table-cell table:style-name="Tableau1.C16" table:number-columns-spanned="2" office:value-type="string">
            <text:p text:style-name="Numero">2.3.1</text:p>
          </table:table-cell>
          <table:covered-table-cell/>
          <table:table-cell table:style-name="Tableau1.E16" table:number-columns-spanned="2" office:value-type="string">
            <text:p text:style-name="Libelle_20_Prestation">TRANSFERT du MATERIEL, EXECUTION du FRAISAGE, TRANSPORT et RECYCLAGE des FRAISATS</text:p>
            <text:p text:style-name="P2">Ce prix rémunère au m² de surface fraisée le transfert d'un atelier complet de fraisage mécanique, l’exécution du fraisage, le transport et le recyclage des fraisats.</text:p>
            <text:p text:style-name="Standard"/>
            <text:p text:style-name="Standard">La surface est définie, au préalable, par le maître d'œuvre. La profondeur de fraisage est comprise entre zéro et dix (0 et 10) centimètres.</text:p>
            <text:p text:style-name="Standard"/>
            <text:p text:style-name="P2">Il comprend : <text:s/></text:p>
            <text:list xml:id="list462068185" text:style-name="WW8Num70">
              <text:list-item>
                <text:p text:style-name="P5">la prise en charge du matériel en un ou plusieurs porteurs, </text:p>
              </text:list-item>
              <text:list-item>
                <text:p text:style-name="P5">l'amenée ou le transport par le moyen le plus adapté, </text:p>
              </text:list-item>
              <text:list-item>
                <text:p text:style-name="P5">les ralentissements et les contraintes engendrées par les conditions de circulation, </text:p>
              </text:list-item>
              <text:list-item>
                <text:p text:style-name="P5">le respect du code de la route, </text:p>
              </text:list-item>
              <text:list-item>
                <text:p text:style-name="P5">la mise à disposition de tous les engins aux travaux de fraisage (raboteuse, porteur d'eau, balayeuse aspiratrice, etc...),</text:p>
              </text:list-item>
              <text:list-item>
                <text:p text:style-name="P5">le fraisage à l'engin mécanique automoteur de couches de d'enrobés de la chaussée pour :</text:p>
              </text:list-item>
            </text:list>
            <text:list xml:id="list1019275611" text:style-name="WW8Num77">
              <text:list-item>
                <text:p text:style-name="P62">reprofiler, éliminer les bourrelets d'orniérage, les déformations, les défauts de tranchées, </text:p>
              </text:list-item>
              <text:list-item>
                <text:p text:style-name="P62">raccorder le revêtement existant à la nouvelle couche - chantier et voies adjacentes, </text:p>
              </text:list-item>
              <text:list-item>
                <text:p text:style-name="P24">effectuer les ancrages en rives de chaussée près des bordures et des caniveaux,</text:p>
              </text:list-item>
              <text:list-item>
                <text:p text:style-name="P24">enlever des couches de chaussées pour reconstruction.</text:p>
              </text:list-item>
            </text:list>
            <text:list xml:id="list163307865728802" text:continue-list="list462068185" text:style-name="WW8Num70">
              <text:list-item>
                <text:p text:style-name="P5">la fourniture de tous les accessoires et tous les produits (eau, lubrifiant, carburant, pièces d'usures), nécessaires à la bonne exécution des travaux de fraisage, </text:p>
              </text:list-item>
              <text:list-item>
                <text:p text:style-name="P5">le retour du matériel, </text:p>
              </text:list-item>
              <text:list-item>
                <text:p text:style-name="P5">toutes les sujétions administratives ou afférentes à ce type de transfert. </text:p>
              </text:list-item>
            </text:list>
            <text:p text:style-name="P23"/>
            <text:p text:style-name="P48">L’évacuation des produits comprend :</text:p>
            <text:list xml:id="list1829703197" text:style-name="WW8Num10">
              <text:list-item>
                <text:p text:style-name="P63">la reconnaissance du lieu de dépôt et son acceptation, </text:p>
              </text:list-item>
              <text:list-item>
                <text:p text:style-name="P6">la prise en charge sous la goulotte de chargement de la machine d'extraction, </text:p>
              </text:list-item>
              <text:list-item>
                <text:p text:style-name="P63">la surveillance du chargement et le respect du poids en charge du camion, </text:p>
              </text:list-item>
              <text:list-item>
                <text:p text:style-name="P63">le transport proprement dit du matériau selon le respect du code de la route, des limitations de vitesse et des prescriptions, </text:p>
              </text:list-item>
              <text:list-item>
                <text:p text:style-name="P63">la prise en compte des ralentissements et les contraintes engendrées par les conditions de circulation telles que rencontre d'autre véhicule encombrant ou peu rapide, présence d'autre chantier ou de déviation, traverse d'agglomération, etc, </text:p>
              </text:list-item>
              <text:list-item>
                <text:p text:style-name="P63">les temps d'attentes sur le lieu de déchargement, </text:p>
              </text:list-item>
              <text:list-item>
                <text:p text:style-name="P63">la durée du déchargement,</text:p>
              </text:list-item>
              <text:list-item>
                <text:p text:style-name="P44"><text:span text:style-name="T7"><text:s/></text:span>le retour au lieu de fraisage.</text:p>
              </text:list-item>
            </text:list>
            <text:p text:style-name="P23"/>
            <text:p text:style-name="P49">Ces prix s'appliquent dans les conditions prévues à l'article correspondant du C.C.T.P. </text:p>
            <text:p text:style-name="P48"/>
          </table:table-cell>
          <table:covered-table-cell/>
        </table:table-row>
        <text:soft-page-break/>
        <table:table-row table:style-name="Tableau1.1">
          <table:table-cell table:style-name="Tableau1.A17" office:value-type="string">
            <text:p text:style-name="P20"/>
          </table:table-cell>
          <table:table-cell table:style-name="Tableau1.B17" office:value-type="string">
            <text:p text:style-name="P20"/>
          </table:table-cell>
          <table:table-cell table:style-name="Tableau1.C17" office:value-type="string">
            <text:p text:style-name="P20"/>
          </table:table-cell>
          <table:table-cell table:style-name="Tableau1.D17" office:value-type="string">
            <text:p text:style-name="Numero">2.3.1.1</text:p>
          </table:table-cell>
          <table:table-cell table:style-name="Tableau1.E17" office:value-type="string">
            <text:p text:style-name="Libelle_20_Prestation">Surface de fraisage inférieure à 500 m²</text:p>
            <text:p text:style-name="Description_20_Prestation"/>
            <text:p text:style-name="Standard">………………………………………………………………………………………………………………………………………………………………………………………………………………………</text:p>
            <text:p text:style-name="Prix_20_unitaire_20_Prestation">le mètre carré</text:p>
          </table:table-cell>
          <table:table-cell table:style-name="Tableau1.F17" office:value-type="string">
            <text:p text:style-name="Prix">……………..</text:p>
          </table:table-cell>
        </table:table-row>
        <table:table-row table:style-name="Tableau1.1">
          <table:table-cell table:style-name="Tableau1.A18" office:value-type="string">
            <text:p text:style-name="P20"/>
          </table:table-cell>
          <table:table-cell table:style-name="Tableau1.B18" office:value-type="string">
            <text:p text:style-name="P20"/>
          </table:table-cell>
          <table:table-cell table:style-name="Tableau1.C18" office:value-type="string">
            <text:p text:style-name="P20"/>
          </table:table-cell>
          <table:table-cell table:style-name="Tableau1.D18" office:value-type="string">
            <text:p text:style-name="Numero">2.3.1.2</text:p>
          </table:table-cell>
          <table:table-cell table:style-name="Tableau1.E18" office:value-type="string">
            <text:p text:style-name="Libelle_20_Prestation">Surface de fraisage supérieure à 500 m²</text:p>
            <text:p text:style-name="Description_20_Prestation"/>
            <text:p text:style-name="Standard">………………………………………………………………………………………………………………………………………………………………………………………………………………………</text:p>
            <text:p text:style-name="Prix_20_unitaire_20_Prestation">le mètre carré</text:p>
          </table:table-cell>
          <table:table-cell table:style-name="Tableau1.F18" office:value-type="string">
            <text:p text:style-name="Prix">……………..</text:p>
          </table:table-cell>
        </table:table-row>
        <table:table-row table:style-name="Tableau1.19">
          <table:table-cell table:style-name="Tableau1.A19" office:value-type="string">
            <text:p text:style-name="P20"/>
          </table:table-cell>
          <table:table-cell table:style-name="Tableau1.B19" office:value-type="string">
            <text:p text:style-name="P20"/>
          </table:table-cell>
          <table:table-cell table:style-name="Tableau1.C19" table:number-columns-spanned="2" office:value-type="string">
            <text:p text:style-name="P21"/>
            <text:p text:style-name="Numero"/>
            <text:p text:style-name="Numero"/>
            <text:p text:style-name="Numero"/>
            <text:p text:style-name="Numero"/>
            <text:p text:style-name="Numero"/>
          </table:table-cell>
          <table:covered-table-cell/>
          <table:table-cell table:style-name="Tableau1.E19" table:number-columns-spanned="2" office:value-type="string">
            <text:p text:style-name="P42"/>
            <text:p text:style-name="P39"/>
            <text:p text:style-name="P39"/>
            <text:p text:style-name="P39"/>
            <text:p text:style-name="P39"/>
            <text:p text:style-name="P39"/>
          </table:table-cell>
          <table:covered-table-cell/>
        </table:table-row>
        <table:table-row table:style-name="Tableau1.1">
          <table:table-cell table:style-name="Tableau1.A20" office:value-type="string">
            <text:p text:style-name="P20"/>
          </table:table-cell>
          <table:table-cell table:style-name="Tableau1.B20" office:value-type="string">
            <text:p text:style-name="P20"/>
          </table:table-cell>
          <table:table-cell table:style-name="Tableau1.C20" table:number-columns-spanned="2" office:value-type="string">
            <text:p text:style-name="Numero">2.4</text:p>
          </table:table-cell>
          <table:covered-table-cell/>
          <table:table-cell table:style-name="Tableau1.E20" table:number-columns-spanned="2" office:value-type="string">
            <text:p text:style-name="P39">EXECUTION DE PURGE SOUS CHAUSSEE</text:p>
          </table:table-cell>
          <table:covered-table-cell/>
        </table:table-row>
        <table:table-row table:style-name="Tableau1.1">
          <table:table-cell table:style-name="Tableau1.A21" office:value-type="string">
            <text:p text:style-name="P20"/>
          </table:table-cell>
          <table:table-cell table:style-name="Tableau1.B21" office:value-type="string">
            <text:p text:style-name="P20"/>
          </table:table-cell>
          <table:table-cell table:style-name="Tableau1.C21" office:value-type="string">
            <text:p text:style-name="P20"/>
          </table:table-cell>
          <table:table-cell table:style-name="Tableau1.D21" office:value-type="string">
            <text:p text:style-name="Numero">2.4.1</text:p>
          </table:table-cell>
          <table:table-cell table:style-name="Tableau1.E21" office:value-type="string">
            <text:p text:style-name="P15">Purges sous chaussée</text:p>
            <text:p text:style-name="P74"/>
            <text:p text:style-name="Description_20_Prestation">Ce prix rémunère : la réalisation de purges de chaussée.</text:p>
            <text:p text:style-name="Description_20_Prestation">Il comprend: le repérage et la délimitation des purges selon les indications du maître d'œuvre après rabotage de la chaussée par tout moyen approprié permettant de ne pas déstabiliser la structure de chaussée, les terrassements en déblais sur une profondeur de 0.44 m avec évacuation des matériaux de toute nature à la décharge de l'entreprise agréée par le maître d'œuvre.</text:p>
            <text:p text:style-name="Description_20_Prestation">Le nivellement et le compactage du fond de fouille, la fourniture et la mise en œuvre d'un géotextile en tenant compte des remontées éventuelles, le drainage de la purge si possible, la fourniture et la réfection de la structure de chaussée.</text:p>
            <text:p text:style-name="Description_20_Prestation">La structure à prendre en compte sera définie comme suit: une couche de 30 cm de graves concassées 0/31.5 et mise en œuvre des enrobés (grave bitume 0/14 sur 8 cm et béton bitumineux 0/10 sur 6 cm).</text:p>
            <text:p text:style-name="Description_20_Prestation"/>
            <text:p text:style-name="Standard">………………………………………………………………………………………………………………………………………………………………………………………………………………………</text:p>
            <text:p text:style-name="Prix_20_unitaire_20_Prestation">le mètre carré</text:p>
          </table:table-cell>
          <table:table-cell table:style-name="Tableau1.F21" office:value-type="string">
            <text:p text:style-name="Prix">……………..</text:p>
          </table:table-cell>
        </table:table-row>
        <text:soft-page-break/>
        <table:table-row table:style-name="Tableau1.22">
          <table:table-cell table:style-name="Tableau1.A22" office:value-type="string">
            <text:p text:style-name="P20"/>
          </table:table-cell>
          <table:table-cell table:style-name="Tableau1.B22" table:number-columns-spanned="3" office:value-type="string">
            <text:p text:style-name="P21"/>
          </table:table-cell>
          <table:covered-table-cell/>
          <table:covered-table-cell/>
          <table:table-cell table:style-name="Tableau1.E22" table:number-columns-spanned="2" office:value-type="string">
            <text:p text:style-name="P17"/>
          </table:table-cell>
          <table:covered-table-cell/>
        </table:table-row>
        <table:table-row table:style-name="Tableau1.1">
          <table:table-cell table:style-name="Tableau1.A23" office:value-type="string">
            <text:p text:style-name="P20"/>
          </table:table-cell>
          <table:table-cell table:style-name="Tableau1.B23" table:number-columns-spanned="3" office:value-type="string">
            <text:p text:style-name="Numero">3</text:p>
          </table:table-cell>
          <table:covered-table-cell/>
          <table:covered-table-cell/>
          <table:table-cell table:style-name="Tableau1.E23" table:number-columns-spanned="2" office:value-type="string">
            <text:p text:style-name="Libelle_20_Prestation"><text:s/>MATERIAUX ENROBES</text:p>
          </table:table-cell>
          <table:covered-table-cell/>
        </table:table-row>
        <table:table-row table:style-name="Tableau1.1">
          <table:table-cell table:style-name="Tableau1.A24" office:value-type="string">
            <text:p text:style-name="P20"/>
          </table:table-cell>
          <table:table-cell table:style-name="Tableau1.B24" office:value-type="string">
            <text:p text:style-name="P20"/>
          </table:table-cell>
          <table:table-cell table:style-name="Tableau1.C24" table:number-columns-spanned="2" office:value-type="string">
            <text:p text:style-name="Numero">3.1</text:p>
          </table:table-cell>
          <table:covered-table-cell/>
          <table:table-cell table:style-name="Tableau1.E24" table:number-columns-spanned="2" office:value-type="string">
            <text:p text:style-name="P39">FABRICATION, TRANSPORT, TRANSFERT DES MATERIELS et MISE EN ŒUVRE DE MATERIAUX ENROBES</text:p>
            <text:p text:style-name="Standard"><text:s text:c="2"/></text:p>
            <text:p text:style-name="P49">Les prix n° 3.1.1 à n° 3.1.14 rémunèrent la fabrication et la fourniture en centrale fixe ou mobile de matériaux enrobés à chaud aux liants hydrocarbonés ; le chargement, le transport et le déchargement des matériaux enrobés depuis la centrale de fabrication jusqu'au lieu de mise en œuvre ; le transfert de l'atelier complet d'application ; la mise en œuvre des matériaux enrobés au finisseur ou au mini-finisseur.</text:p>
            <text:p text:style-name="P49"/>
            <text:p text:style-name="P2">Ils comprennent : </text:p>
            <text:list xml:id="list4000423155" text:style-name="WW8Num82">
              <text:list-item>
                <text:p text:style-name="P64">l'aménagement éventuel et l'entretien des aires de stockage des granulats et de fabrication des enrobés y compris les pistes de circulation et les réseaux divers, </text:p>
              </text:list-item>
              <text:list-item>
                <text:p text:style-name="P64">l'amenée, l'installation, la maintenance et le repliement en fin de contrat des matériels de fabrication (centrale mobile), de manutention, de pesée et de contrôle, </text:p>
              </text:list-item>
              <text:list-item>
                <text:p text:style-name="P64">l'utilisation d'une centrale d'enrobage à chaud fixe équipée notamment des moyens de stockage, de contrôles et de pesée, </text:p>
              </text:list-item>
              <text:list-item>
                <text:p text:style-name="P64">les fournitures, toutes sujétions comprises, de granulats produits par concassage de roches massives d'origine éruptive ou métamorphique, des fines, des sables, des liants et éventuellement des dopes ainsi que leur stockage sur le site de fabrication, </text:p>
              </text:list-item>
              <text:list-item>
                <text:p text:style-name="P64"><text:soft-page-break/>la reprise, la manutention, la manipulation des agrégats, fillers, liants et des produits, </text:p>
              </text:list-item>
              <text:list-item>
                <text:p text:style-name="P64">la fabrication des matériaux enrobés selon la formulation retenue pour chaque type de matériau, leur stockage provisoire, </text:p>
              </text:list-item>
              <text:list-item>
                <text:p text:style-name="P64">tous les essais et les contrôles internes, y compris la réalisation de l'épreuve de convenance de fabrication, </text:p>
              </text:list-item>
              <text:list-item>
                <text:p text:style-name="P64">et toutes les sujétions techniques, administratives, de fournitures et de fabrication.</text:p>
              </text:list-item>
            </text:list>
            <text:list xml:id="list1137133753" text:style-name="WW8Num80">
              <text:list-item>
                <text:p text:style-name="P65">la prise en charge,</text:p>
              </text:list-item>
              <text:list-item>
                <text:p text:style-name="P65">la surveillance du chargement et le respect du poids en charge du camion,</text:p>
              </text:list-item>
              <text:list-item>
                <text:p text:style-name="P65">les temps d'attente au lieu de chargement, le chargement sous la trémie,</text:p>
              </text:list-item>
              <text:list-item>
                <text:p text:style-name="P65">le bâchage de la benne,</text:p>
              </text:list-item>
              <text:list-item>
                <text:p text:style-name="P65">l'élaboration des bons de pesée des camions,</text:p>
              </text:list-item>
              <text:list-item>
                <text:p text:style-name="P65">les ralentissements et les contraintes engendrées par les conditions de circulation telles que la rencontre avec d'autre véhicule encombrant ou peu rapide, présence d'autre chantier ou de déviation, traverse d'agglomération, etc.,</text:p>
              </text:list-item>
              <text:list-item>
                <text:p text:style-name="P65">le respect du code de la route, des limitations de vitesse et des prescriptions,</text:p>
              </text:list-item>
              <text:list-item>
                <text:p text:style-name="P65">les temps d'attentes sur le chantier avant application,</text:p>
              </text:list-item>
              <text:list-item>
                <text:p text:style-name="P65">la mise en place devant le finisseur,</text:p>
              </text:list-item>
            </text:list>
            <text:list xml:id="list163309686478232" text:continue-list="list4000423155" text:style-name="WW8Num82">
              <text:list-item>
                <text:p text:style-name="P64">la durée du déchargement,</text:p>
              </text:list-item>
            </text:list>
            <text:list xml:id="list1124784850" text:style-name="WW8Num42">
              <text:list-item>
                <text:p text:style-name="P66">la prise en charge du matériel en un ou plusieurs porteurs, </text:p>
              </text:list-item>
              <text:list-item>
                <text:p text:style-name="P66">l'amenée ou le transport par le moyen le plus adapté, </text:p>
              </text:list-item>
              <text:list-item>
                <text:p text:style-name="P66">la mise à disposition des engins de mise en œuvre, de compactage et de nettoyage, </text:p>
              </text:list-item>
              <text:list-item>
                <text:p text:style-name="P66">la fourniture de tous les accessoires et tous les produits, </text:p>
              </text:list-item>
              <text:list-item>
                <text:p text:style-name="P66">le retour du matériel, </text:p>
              </text:list-item>
            </text:list>
            <text:list xml:id="list163308360043716" text:continue-list="list163309686478232" text:style-name="WW8Num82">
              <text:list-item>
                <text:p text:style-name="P64">toutes les sujétions administratives ou afférentes à ce type de transfert.</text:p>
              </text:list-item>
            </text:list>
            <text:list xml:id="list1508413357" text:style-name="WW8Num53">
              <text:list-item>
                <text:p text:style-name="P67">la préparation de la surface à revêtir, le balayage et le nettoyage du support,</text:p>
              </text:list-item>
              <text:list-item>
                <text:p text:style-name="P67">les opérations de repérage de l'axe, les délimitations des surfaces à reprofiler,</text:p>
              </text:list-item>
              <text:list-item>
                <text:p text:style-name="P67">le repérage des éléments d'assainissement, d'eau potable ou de distribution d'énergie et leur protection,</text:p>
              </text:list-item>
              <text:list-item>
                <text:p text:style-name="P67">les planches d'essais, de vérification et d'essais de compactage,</text:p>
              </text:list-item>
              <text:list-item>
                <text:p text:style-name="P67">la surveillance et le guidage sur le chantier des camions d'approvisionnement,</text:p>
              </text:list-item>
              <text:list-item>
                <text:p text:style-name="P67">la vérification de la couche d'accrochage,</text:p>
              </text:list-item>
              <text:list-item>
                <text:p text:style-name="P67">le répandage mécanique à la niveleuse ou au finisseur, ou au mini finisseur,</text:p>
              </text:list-item>
              <text:list-item>
                <text:p text:style-name="P67">le guidage du finisseur en méthode manuelle, à vis calée, par skis, par guidage court ou par poutre longueur inférieure à onze (11) mètres,</text:p>
              </text:list-item>
              <text:list-item>
                <text:p text:style-name="P67">le choix de l'atelier de compactage, le compactage des matériaux selon les directives du C.C.T.P. et des normes,</text:p>
              </text:list-item>
              <text:list-item>
                <text:p text:style-name="P67">toutes les opérations manuelles de répandage et de compactage avec un petit matériel pour effectuer les travaux de raccordements non accessibles par les engins classiques de l'atelier de mise en œuvre,</text:p>
              </text:list-item>
            </text:list>
            <text:list xml:id="list163308296613402" text:continue-list="list163308360043716" text:style-name="WW8Num82">
              <text:list-item>
                <text:p text:style-name="P64">le nettoiement complet du chantier - chaussée et accotements.</text:p>
              </text:list-item>
            </text:list>
            <text:p text:style-name="P49"/>
            <text:p text:style-name="P23">La masse des matériaux pris en compte est la totalisation des bons de pesées, remis au représentant du maître d'œuvre. </text:p>
            <text:p text:style-name="P49"><text:s text:c="2"/></text:p>
            <text:p text:style-name="P49">Ces prix sont réglés à la tonne de matériaux enrobés mis en œuvre.</text:p>
            <text:p text:style-name="P49"/>
          </table:table-cell>
          <table:covered-table-cell/>
        </table:table-row>
        <table:table-row table:style-name="Tableau1.1">
          <table:table-cell table:style-name="Tableau1.A25" office:value-type="string">
            <text:p text:style-name="P20"/>
          </table:table-cell>
          <table:table-cell table:style-name="Tableau1.B25" office:value-type="string">
            <text:p text:style-name="P20"/>
          </table:table-cell>
          <table:table-cell table:style-name="Tableau1.C25" office:value-type="string">
            <text:p text:style-name="P20"/>
          </table:table-cell>
          <table:table-cell table:style-name="Tableau1.D25" office:value-type="string">
            <text:p text:style-name="Numero">3.1.1</text:p>
          </table:table-cell>
          <table:table-cell table:style-name="Tableau1.E25" office:value-type="string">
            <text:p text:style-name="Libelle_20_Prestation">Enrobés fins 0/6</text:p>
            <text:p text:style-name="Description_20_Prestation">( Hors norme - pour travaux de reprofilage de chaussée).</text:p>
            <text:p text:style-name="Description_20_Prestation"><text:s/></text:p>
            <text:p text:style-name="Standard">………………………………………………………………………………………………………………………………………………………………………………………………………………………</text:p>
            <text:p text:style-name="Prix_20_unitaire_20_Prestation">la tonne</text:p>
          </table:table-cell>
          <table:table-cell table:style-name="Tableau1.F25" office:value-type="string">
            <text:p text:style-name="Prix">……………..</text:p>
          </table:table-cell>
        </table:table-row>
        <table:table-row table:style-name="Tableau1.1">
          <table:table-cell table:style-name="Tableau1.A26" office:value-type="string">
            <text:p text:style-name="P20"/>
          </table:table-cell>
          <table:table-cell table:style-name="Tableau1.B26" office:value-type="string">
            <text:p text:style-name="P20"/>
          </table:table-cell>
          <table:table-cell table:style-name="Tableau1.C26" office:value-type="string">
            <text:p text:style-name="P20"/>
          </table:table-cell>
          <table:table-cell table:style-name="Tableau1.D26" office:value-type="string">
            <text:p text:style-name="Numero">3.1.2</text:p>
          </table:table-cell>
          <table:table-cell table:style-name="Tableau1.E26" office:value-type="string">
            <text:p text:style-name="Libelle_20_Prestation">Béton Bitumineux Semi Grenu 0/10 - BSSG 0/10 - Classe 2 - Chaud – contenant jusqu’à 10 % d’agrégats recyclés</text:p>
            <text:p text:style-name="Description_20_Prestation">(Norme NF EN 13108-1)</text:p>
            <text:p text:style-name="Standard">………………………………………………………………………………………………………………………………………………………………………………………………………………………</text:p>
            <text:p text:style-name="Prix_20_unitaire_20_Prestation">la tonne</text:p>
          </table:table-cell>
          <table:table-cell table:style-name="Tableau1.F26" office:value-type="string">
            <text:p text:style-name="Prix">……………..</text:p>
          </table:table-cell>
        </table:table-row>
        <table:table-row table:style-name="Tableau1.1">
          <table:table-cell table:style-name="Tableau1.A27" office:value-type="string">
            <text:p text:style-name="P20"/>
          </table:table-cell>
          <table:table-cell table:style-name="Tableau1.B27" office:value-type="string">
            <text:p text:style-name="P20"/>
          </table:table-cell>
          <table:table-cell table:style-name="Tableau1.C27" office:value-type="string">
            <text:p text:style-name="P20"/>
          </table:table-cell>
          <table:table-cell table:style-name="Tableau1.D27" office:value-type="string">
            <text:p text:style-name="Numero">3.1.3</text:p>
          </table:table-cell>
          <table:table-cell table:style-name="Tableau1.E27" office:value-type="string">
            <text:p text:style-name="Libelle_20_Prestation">Béton Bitumineux Semi Grenu 0/10 - BSSG 0/10 - Classe 2 - Tiède – contenant jusqu’à 10 % d’agrégats recyclés</text:p>
            <text:p text:style-name="Description_20_Prestation">(Norme NF EN 13108-1)</text:p>
            <text:p text:style-name="Standard">…………………………………………………………………………………………………………………………………………………………………………<text:soft-page-break/>……………………………………………</text:p>
            <text:p text:style-name="Prix_20_unitaire_20_Prestation">la tonne</text:p>
          </table:table-cell>
          <table:table-cell table:style-name="Tableau1.F27" office:value-type="string">
            <text:p text:style-name="Prix">……………..</text:p>
          </table:table-cell>
        </table:table-row>
        <table:table-row table:style-name="Tableau1.1">
          <table:table-cell table:style-name="Tableau1.A28" office:value-type="string">
            <text:p text:style-name="P20"/>
          </table:table-cell>
          <table:table-cell table:style-name="Tableau1.B28" office:value-type="string">
            <text:p text:style-name="P20"/>
          </table:table-cell>
          <table:table-cell table:style-name="Tableau1.C28" office:value-type="string">
            <text:p text:style-name="P20"/>
          </table:table-cell>
          <table:table-cell table:style-name="Tableau1.D28" office:value-type="string">
            <text:p text:style-name="Numero">3.1.4</text:p>
          </table:table-cell>
          <table:table-cell table:style-name="Tableau1.E28" office:value-type="string">
            <text:p text:style-name="Libelle_20_Prestation">Béton Bitumineux Semi Grenu 0/10 - BSSG 0/10 - Classe 3 – Chaud – contenant jusqu’à 10% d’agrégats recyclés</text:p>
            <text:p text:style-name="Description_20_Prestation">(Norme NF EN 13108-1)</text:p>
            <text:p text:style-name="Standard">………………………………………………………………………………………………………………………………………………………………………………………………………………………</text:p>
            <text:p text:style-name="Prix_20_unitaire_20_Prestation">la tonne</text:p>
          </table:table-cell>
          <table:table-cell table:style-name="Tableau1.F28" office:value-type="string">
            <text:p text:style-name="Prix">……………..</text:p>
          </table:table-cell>
        </table:table-row>
        <table:table-row table:style-name="Tableau1.1">
          <table:table-cell table:style-name="Tableau1.A29" office:value-type="string">
            <text:p text:style-name="P20"/>
          </table:table-cell>
          <table:table-cell table:style-name="Tableau1.B29" office:value-type="string">
            <text:p text:style-name="P20"/>
          </table:table-cell>
          <table:table-cell table:style-name="Tableau1.C29" office:value-type="string">
            <text:p text:style-name="P20"/>
          </table:table-cell>
          <table:table-cell table:style-name="Tableau1.D29" office:value-type="string">
            <text:p text:style-name="Numero">3.1.5</text:p>
          </table:table-cell>
          <table:table-cell table:style-name="Tableau1.E29" office:value-type="string">
            <text:p text:style-name="Libelle_20_Prestation">Béton Bitumineux Semi Grenu 0/10 - BSSG 0/10 - Classe 3 – Tiède – contenant jusqu’à 10% d’agrégats recyclés</text:p>
            <text:p text:style-name="Description_20_Prestation">(Norme NF EN 13108-1)</text:p>
            <text:p text:style-name="Standard">………………………………………………………………………………………………………………………………………………………………………………………………………………………</text:p>
            <text:p text:style-name="Prix_20_unitaire_20_Prestation">la tonne </text:p>
          </table:table-cell>
          <table:table-cell table:style-name="Tableau1.F29" office:value-type="string">
            <text:p text:style-name="Prix">……………..</text:p>
          </table:table-cell>
        </table:table-row>
        <table:table-row table:style-name="Tableau1.1">
          <table:table-cell table:style-name="Tableau1.A30" office:value-type="string">
            <text:p text:style-name="P20"/>
          </table:table-cell>
          <table:table-cell table:style-name="Tableau1.B30" office:value-type="string">
            <text:p text:style-name="P20"/>
          </table:table-cell>
          <table:table-cell table:style-name="Tableau1.C30" office:value-type="string">
            <text:p text:style-name="P20"/>
          </table:table-cell>
          <table:table-cell table:style-name="Tableau1.D30" office:value-type="string">
            <text:p text:style-name="Numero">3.1.6</text:p>
          </table:table-cell>
          <table:table-cell table:style-name="Tableau1.E30" office:value-type="string">
            <text:p text:style-name="Libelle_20_Prestation">Grave Bitume 0/14 - GB 0/14 - Classe 2 – Chaud – contenant jusqu’à 30% d’agrégats recyclés</text:p>
            <text:p text:style-name="Description_20_Prestation">(Norme NF EN 13108-1)</text:p>
            <text:p text:style-name="Standard">………………………………………………………………………………………………………………………………………………………………………………………………………………………</text:p>
            <text:p text:style-name="Prix_20_unitaire_20_Prestation">la tonne</text:p>
          </table:table-cell>
          <table:table-cell table:style-name="Tableau1.F30" office:value-type="string">
            <text:p text:style-name="Prix">……………..</text:p>
          </table:table-cell>
        </table:table-row>
        <table:table-row table:style-name="Tableau1.1">
          <table:table-cell table:style-name="Tableau1.A31" office:value-type="string">
            <text:p text:style-name="P20"/>
          </table:table-cell>
          <table:table-cell table:style-name="Tableau1.B31" office:value-type="string">
            <text:p text:style-name="P20"/>
          </table:table-cell>
          <table:table-cell table:style-name="Tableau1.C31" office:value-type="string">
            <text:p text:style-name="P20"/>
          </table:table-cell>
          <table:table-cell table:style-name="Tableau1.D31" office:value-type="string">
            <text:p text:style-name="Numero">3.1.7</text:p>
          </table:table-cell>
          <table:table-cell table:style-name="Tableau1.E31" office:value-type="string">
            <text:p text:style-name="Libelle_20_Prestation">Grave Bitume 0/14 - GB 0/14 - Classe 2 – Tiède – contenant jusqu’à 30% d’agrégats recyclés</text:p>
            <text:p text:style-name="Description_20_Prestation">(Norme NF EN 13108-1)</text:p>
            <text:p text:style-name="Standard">………………………………………………………………………………………………………………………………………………………………………………………………………………………</text:p>
            <text:p text:style-name="Prix_20_unitaire_20_Prestation">la tonne</text:p>
          </table:table-cell>
          <table:table-cell table:style-name="Tableau1.F31" office:value-type="string">
            <text:p text:style-name="Prix">……………..</text:p>
          </table:table-cell>
        </table:table-row>
        <table:table-row table:style-name="Tableau1.1">
          <table:table-cell table:style-name="Tableau1.A32" office:value-type="string">
            <text:p text:style-name="P20"/>
          </table:table-cell>
          <table:table-cell table:style-name="Tableau1.B32" office:value-type="string">
            <text:p text:style-name="P20"/>
          </table:table-cell>
          <table:table-cell table:style-name="Tableau1.C32" office:value-type="string">
            <text:p text:style-name="P20"/>
          </table:table-cell>
          <table:table-cell table:style-name="Tableau1.D32" office:value-type="string">
            <text:p text:style-name="Numero">3.1.8</text:p>
          </table:table-cell>
          <table:table-cell table:style-name="Tableau1.E32" office:value-type="string">
            <text:p text:style-name="Libelle_20_Prestation">Grave Bitume 0/14 - GB 0/14 <text:s/>- Classe 3 – Chaud – contenant jusqu’à 30% d’agrégats recyclés</text:p>
            <text:p text:style-name="Description_20_Prestation">(Norme NF EN 13108-1)</text:p>
            <text:p text:style-name="Standard">………………………………………………………………………………………………………………………………………………………………………………………………………………………</text:p>
            <text:p text:style-name="Prix_20_unitaire_20_Prestation">la tonne</text:p>
          </table:table-cell>
          <table:table-cell table:style-name="Tableau1.F32" office:value-type="string">
            <text:p text:style-name="Prix">……………..</text:p>
          </table:table-cell>
        </table:table-row>
        <table:table-row table:style-name="Tableau1.1">
          <table:table-cell table:style-name="Tableau1.A33" office:value-type="string">
            <text:p text:style-name="P20"/>
            <text:p text:style-name="P19"/>
            <text:p text:style-name="P19"/>
            <text:p text:style-name="P19"/>
          </table:table-cell>
          <table:table-cell table:style-name="Tableau1.B33" office:value-type="string">
            <text:p text:style-name="P20"/>
          </table:table-cell>
          <table:table-cell table:style-name="Tableau1.C33" office:value-type="string">
            <text:p text:style-name="P20"/>
          </table:table-cell>
          <table:table-cell table:style-name="Tableau1.D33" office:value-type="string">
            <text:p text:style-name="Numero">3.1.9</text:p>
          </table:table-cell>
          <table:table-cell table:style-name="Tableau1.E33" office:value-type="string">
            <text:p text:style-name="Libelle_20_Prestation">Grave Bitume 0/14 - GB 0/14 <text:s/>- Classe 3 – Tiède – contenant jusqu’à 30% d’agrégats recyclés</text:p>
            <text:p text:style-name="Standard">(Norme NF EN 13108-1)</text:p>
            <text:p text:style-name="Standard">………………………………………………………………………………………………………………………………………………………………………………………………………………………</text:p>
            <text:p text:style-name="Prix_20_unitaire_20_Prestation">la tonne</text:p>
          </table:table-cell>
          <table:table-cell table:style-name="Tableau1.F33" office:value-type="string">
            <text:p text:style-name="Prix">……………..</text:p>
          </table:table-cell>
        </table:table-row>
        <table:table-row table:style-name="Tableau1.1">
          <table:table-cell table:style-name="Tableau1.A34" office:value-type="string">
            <text:p text:style-name="P20"/>
          </table:table-cell>
          <table:table-cell table:style-name="Tableau1.B34" office:value-type="string">
            <text:p text:style-name="P20"/>
          </table:table-cell>
          <table:table-cell table:style-name="Tableau1.C34" table:number-columns-spanned="2" office:value-type="string">
            <text:p text:style-name="Numero">3.1.10</text:p>
          </table:table-cell>
          <table:covered-table-cell/>
          <table:table-cell table:style-name="Tableau1.E34" office:value-type="string">
            <text:p text:style-name="Libelle_20_Prestation">Plus value pour Enrobé de couleur ocre</text:p>
            <text:p text:style-name="P49">Cette plus value s'applique aux prix n° 3.1.2 au n° 3.1.5 .</text:p>
            <text:p text:style-name="P49"/>
            <text:p text:style-name="P49">Elle comprend :</text:p>
            <text:p text:style-name="P43"/>
            <text:list xml:id="list163308416030588" text:continue-numbering="true" text:style-name="WW8Num82">
              <text:list-item>
                <text:p text:style-name="P64">la pigmentation des enrobés,</text:p>
              </text:list-item>
              <text:list-item>
                <text:p text:style-name="P64">les nettoyages de la centrale pour la fabrication de ces enrobés,</text:p>
              </text:list-item>
            </text:list>
            <text:p text:style-name="P43"/>
            <text:p text:style-name="Standard">………………………………………………………………………………………………………………………………………………………………………………………………………………………</text:p>
            <text:p text:style-name="Prix_20_unitaire_20_Prestation">la tonne</text:p>
          </table:table-cell>
          <table:table-cell table:style-name="Tableau1.F34" office:value-type="string">
            <text:p text:style-name="Prix">……………..</text:p>
          </table:table-cell>
        </table:table-row>
        <table:table-row table:style-name="Tableau1.1">
          <table:table-cell table:style-name="Tableau1.A35" office:value-type="string">
            <text:p text:style-name="P20"/>
            <text:p text:style-name="P19"/>
            <text:p text:style-name="P19"/>
            <text:p text:style-name="P19"><text:soft-page-break/></text:p>
          </table:table-cell>
          <table:table-cell table:style-name="Tableau1.B35" office:value-type="string">
            <text:p text:style-name="P20"/>
          </table:table-cell>
          <table:table-cell table:style-name="Tableau1.C35" office:value-type="string">
            <text:p text:style-name="P20"/>
          </table:table-cell>
          <table:table-cell table:style-name="Tableau1.D35" office:value-type="string">
            <text:p text:style-name="Numero">3.1.11</text:p>
          </table:table-cell>
          <table:table-cell table:style-name="Tableau1.E35" office:value-type="string">
            <text:p text:style-name="Libelle_20_Prestation">Matériau enrobé dense 0/6 à froid pour le déflachage et le reprofilage partiel des chaussées</text:p>
            <text:p text:style-name="Standard"><text:soft-page-break/>………………………………………………………………………………………………………………………………………………………………………………………………………………………</text:p>
            <text:p text:style-name="Prix_20_unitaire_20_Prestation">la tonne</text:p>
          </table:table-cell>
          <table:table-cell table:style-name="Tableau1.F35" office:value-type="string">
            <text:p text:style-name="Prix">……………..</text:p>
          </table:table-cell>
        </table:table-row>
        <table:table-row table:style-name="Tableau1.1">
          <table:table-cell table:style-name="Tableau1.A36" office:value-type="string">
            <text:p text:style-name="P20"/>
            <text:p text:style-name="P19"/>
            <text:p text:style-name="P19"/>
            <text:p text:style-name="P19"/>
          </table:table-cell>
          <table:table-cell table:style-name="Tableau1.B36" office:value-type="string">
            <text:p text:style-name="P20"/>
          </table:table-cell>
          <table:table-cell table:style-name="Tableau1.C36" office:value-type="string">
            <text:p text:style-name="P20"/>
          </table:table-cell>
          <table:table-cell table:style-name="Tableau1.D36" office:value-type="string">
            <text:p text:style-name="Numero">3.1.12</text:p>
          </table:table-cell>
          <table:table-cell table:style-name="Tableau1.E36" office:value-type="string">
            <text:p text:style-name="Standard"><text:span text:style-name="T6">Matériau enrobé dense 0/10 à froid pour le déflachage et le reprofilage partiel des chaussées</text:span> ………………………………………………………………………………………………………………………………………………………………………………………………………………………</text:p>
            <text:p text:style-name="Prix_20_unitaire_20_Prestation">la tonne</text:p>
          </table:table-cell>
          <table:table-cell table:style-name="Tableau1.F36" office:value-type="string">
            <text:p text:style-name="Prix">……………..</text:p>
          </table:table-cell>
        </table:table-row>
        <table:table-row table:style-name="Tableau1.1">
          <table:table-cell table:style-name="Tableau1.A37" office:value-type="string">
            <text:p text:style-name="P20"/>
            <text:p text:style-name="P19"/>
            <text:p text:style-name="P19"/>
            <text:p text:style-name="P19"/>
          </table:table-cell>
          <table:table-cell table:style-name="Tableau1.B37" office:value-type="string">
            <text:p text:style-name="P20"/>
          </table:table-cell>
          <table:table-cell table:style-name="Tableau1.C37" office:value-type="string">
            <text:p text:style-name="P20"/>
          </table:table-cell>
          <table:table-cell table:style-name="Tableau1.D37" office:value-type="string">
            <text:p text:style-name="Numero">3.1.13</text:p>
          </table:table-cell>
          <table:table-cell table:style-name="Tableau1.E37" office:value-type="string">
            <text:p text:style-name="Libelle_20_Prestation">Matériau enrobé dense 0/10 à froid pour le reprofilage général des chaussées</text:p>
            <text:p text:style-name="Standard">………………………………………………………………………………………………………………………………………………………………………………………………………………………</text:p>
            <text:p text:style-name="Prix_20_unitaire_20_Prestation">la tonne</text:p>
          </table:table-cell>
          <table:table-cell table:style-name="Tableau1.F37" office:value-type="string">
            <text:p text:style-name="Prix">……………..</text:p>
          </table:table-cell>
        </table:table-row>
        <table:table-row table:style-name="Tableau1.1">
          <table:table-cell table:style-name="Tableau1.A38" office:value-type="string">
            <text:p text:style-name="P20"/>
          </table:table-cell>
          <table:table-cell table:style-name="Tableau1.B38" office:value-type="string">
            <text:p text:style-name="P20"/>
          </table:table-cell>
          <table:table-cell table:style-name="Tableau1.C38" office:value-type="string">
            <text:p text:style-name="P20"/>
          </table:table-cell>
          <table:table-cell table:style-name="Tableau1.D38" office:value-type="string">
            <text:p text:style-name="Numero">3.1.14</text:p>
          </table:table-cell>
          <table:table-cell table:style-name="Tableau1.E38" office:value-type="string">
            <text:p text:style-name="Standard"><text:span text:style-name="T6">Matériau enrobé dense 0/10 à chaud pour le déflachage et le reprofilage partiel des chaussées</text:span> ………………………………………………………………………………………………………………………………………………………………………………………………………………………</text:p>
            <text:p text:style-name="Prix_20_unitaire_20_Prestation">la tonne</text:p>
          </table:table-cell>
          <table:table-cell table:style-name="Tableau1.F38" office:value-type="string">
            <text:p text:style-name="P22"/>
          </table:table-cell>
        </table:table-row>
        <table:table-row table:style-name="Tableau1.1">
          <table:table-cell table:style-name="Tableau1.A39" office:value-type="string">
            <text:p text:style-name="P20"/>
          </table:table-cell>
          <table:table-cell table:style-name="Tableau1.B39" office:value-type="string">
            <text:p text:style-name="P20"/>
          </table:table-cell>
          <table:table-cell table:style-name="Tableau1.C39" office:value-type="string">
            <text:p text:style-name="P20"/>
          </table:table-cell>
          <table:table-cell table:style-name="Tableau1.D39" office:value-type="string">
            <text:p text:style-name="Numero">3.1.15</text:p>
          </table:table-cell>
          <table:table-cell table:style-name="Tableau1.E39" office:value-type="string">
            <text:p text:style-name="Libelle_20_Prestation">Matériau enrobé dense 0/10 à chaud pour le reprofilage général des chaussées</text:p>
            <text:p text:style-name="Standard">………………………………………………………………………………………………………………………………………………………………………………………………………………………</text:p>
            <text:p text:style-name="Libelle_20_Prestation">la tonne</text:p>
          </table:table-cell>
          <table:table-cell table:style-name="Tableau1.F39" office:value-type="string">
            <text:p text:style-name="P22"/>
          </table:table-cell>
        </table:table-row>
        <table:table-row table:style-name="Tableau1.1">
          <table:table-cell table:style-name="Tableau1.A40" office:value-type="string">
            <text:p text:style-name="P20"/>
          </table:table-cell>
          <table:table-cell table:style-name="Tableau1.B40" office:value-type="string">
            <text:p text:style-name="P20"/>
          </table:table-cell>
          <table:table-cell table:style-name="Tableau1.C40" office:value-type="string">
            <text:p text:style-name="P20"/>
          </table:table-cell>
          <table:table-cell table:style-name="Tableau1.D40" office:value-type="string">
            <text:p text:style-name="Numero">3.1.16</text:p>
          </table:table-cell>
          <table:table-cell table:style-name="Tableau1.E40" office:value-type="string">
            <text:p text:style-name="Libelle_20_Prestation">Grave Emulsion pour le déflachage et le reprofilage partiel des chaussées</text:p>
            <text:p text:style-name="Standard">………………………………………………………………………………………………………………………………………………………………………………………………………………………</text:p>
            <text:p text:style-name="Libelle_20_Prestation">la tonne</text:p>
          </table:table-cell>
          <table:table-cell table:style-name="Tableau1.F40" office:value-type="string">
            <text:p text:style-name="P22"/>
          </table:table-cell>
        </table:table-row>
        <table:table-row table:style-name="Tableau1.1">
          <table:table-cell table:style-name="Tableau1.A41" office:value-type="string">
            <text:p text:style-name="P20"/>
            <text:p text:style-name="P19"/>
            <text:p text:style-name="P19"/>
            <text:p text:style-name="P19"/>
          </table:table-cell>
          <table:table-cell table:style-name="Tableau1.B41" office:value-type="string">
            <text:p text:style-name="P20"/>
          </table:table-cell>
          <table:table-cell table:style-name="Tableau1.C41" office:value-type="string">
            <text:p text:style-name="P20"/>
          </table:table-cell>
          <table:table-cell table:style-name="Tableau1.D41" office:value-type="string">
            <text:p text:style-name="Numero">3.1.17</text:p>
          </table:table-cell>
          <table:table-cell table:style-name="Tableau1.E41" office:value-type="string">
            <text:p text:style-name="Libelle_20_Prestation">Grave Emulsion pour le reprofilage général des chaussées</text:p>
            <text:p text:style-name="Standard">………………………………………………………………………………………………………………………………………………………………………………………………………………………</text:p>
            <text:p text:style-name="Prix_20_unitaire_20_Prestation">la tonne</text:p>
          </table:table-cell>
          <table:table-cell table:style-name="Tableau1.F41" office:value-type="string">
            <text:p text:style-name="Prix">……………..</text:p>
          </table:table-cell>
        </table:table-row>
        <table:table-row table:style-name="Tableau1.1">
          <table:table-cell table:style-name="Tableau1.A42" office:value-type="string">
            <text:p text:style-name="P20"/>
          </table:table-cell>
          <table:table-cell table:style-name="Tableau1.B42" office:value-type="string">
            <text:p text:style-name="P20"/>
          </table:table-cell>
          <table:table-cell table:style-name="Tableau1.C42" table:number-columns-spanned="2" office:value-type="string">
            <text:p text:style-name="Numero">3.2</text:p>
          </table:table-cell>
          <table:covered-table-cell/>
          <table:table-cell table:style-name="Tableau1.E42" table:number-columns-spanned="2" office:value-type="string">
            <text:p text:style-name="P39">COUCHE D'ACCROCHAGE</text:p>
            <text:p text:style-name="Description_20_Prestation">Ce prix rémunère : la couche d'accrochage à rupture rapide avant mise en œuvre couche de roulement.</text:p>
            <text:p text:style-name="Standard"/>
            <text:p text:style-name="Description_20_Prestation">Il comprend : la fourniture, le transport et le répandage d'émulsion cationique à rupture rapide, dosée à 65% de bitume, à raison de 0,4 kg/m2 de bitume résiduel, préalablement à la réalisation des couches de chaussée</text:p>
            <text:list xml:id="list1622997423" text:style-name="WW8Num31">
              <text:list-item>
                <text:p text:style-name="P45">Il comprend également le balayage avant la réalisation de la couche d'accrochage.</text:p>
              </text:list-item>
            </text:list>
            <text:p text:style-name="P26"/>
            <text:p text:style-name="P49">Ces prix s'appliquent, dans les conditions prévues à l'article correspondant du C.C.T.P.</text:p>
            <text:p text:style-name="P49"/>
            <text:p text:style-name="P49">Ces prix sont réglés au mètre carré de la surface traitée en enrobés.</text:p>
            <text:p text:style-name="P49"/>
          </table:table-cell>
          <table:covered-table-cell/>
        </table:table-row>
        <table:table-row table:style-name="Tableau1.1">
          <table:table-cell table:style-name="Tableau1.A43" office:value-type="string">
            <text:p text:style-name="P20"/>
          </table:table-cell>
          <table:table-cell table:style-name="Tableau1.B43" office:value-type="string">
            <text:p text:style-name="P20"/>
          </table:table-cell>
          <table:table-cell table:style-name="Tableau1.C43" office:value-type="string">
            <text:p text:style-name="P20"/>
          </table:table-cell>
          <table:table-cell table:style-name="Tableau1.D43" office:value-type="string">
            <text:p text:style-name="Numero">3.2.1</text:p>
          </table:table-cell>
          <table:table-cell table:style-name="Tableau1.E43" office:value-type="string">
            <text:p text:style-name="Libelle_20_Prestation">Couche d'accrochage avec un bitume modifié à rupture rapide 400g / m² (dosage résiduel)</text:p>
            <text:p text:style-name="Description_20_Prestation"/>
            <text:p text:style-name="Standard">………………………………………………………………………………………………………………………………………………………………………………………………………………………</text:p>
            <text:p text:style-name="Prix_20_unitaire_20_Prestation">le mètre carré</text:p>
          </table:table-cell>
          <table:table-cell table:style-name="Tableau1.F43" office:value-type="string">
            <text:p text:style-name="Prix">……………..</text:p>
          </table:table-cell>
        </table:table-row>
        <text:soft-page-break/>
        <table:table-row table:style-name="Tableau1.44">
          <table:table-cell table:style-name="Tableau1.A44" office:value-type="string">
            <text:p text:style-name="P20"/>
          </table:table-cell>
          <table:table-cell table:style-name="Tableau1.B44" table:number-columns-spanned="3" office:value-type="string">
            <text:p text:style-name="P21"/>
          </table:table-cell>
          <table:covered-table-cell/>
          <table:covered-table-cell/>
          <table:table-cell table:style-name="Tableau1.E44" table:number-columns-spanned="2" office:value-type="string">
            <text:p text:style-name="P17"/>
          </table:table-cell>
          <table:covered-table-cell/>
        </table:table-row>
        <table:table-row table:style-name="Tableau1.1">
          <table:table-cell table:style-name="Tableau1.A45" office:value-type="string">
            <text:p text:style-name="P20"/>
          </table:table-cell>
          <table:table-cell table:style-name="Tableau1.B45" table:number-columns-spanned="3" office:value-type="string">
            <text:p text:style-name="Numero">4</text:p>
          </table:table-cell>
          <table:covered-table-cell/>
          <table:covered-table-cell/>
          <table:table-cell table:style-name="Tableau1.E45" table:number-columns-spanned="2" office:value-type="string">
            <text:p text:style-name="Libelle_20_Prestation">TRAVAUX D'ACCOMPAGNEMENT SUR CHAUSSEE</text:p>
          </table:table-cell>
          <table:covered-table-cell/>
        </table:table-row>
        <table:table-row table:style-name="Tableau1.1">
          <table:table-cell table:style-name="Tableau1.A46" office:value-type="string">
            <text:p text:style-name="P20"/>
          </table:table-cell>
          <table:table-cell table:style-name="Tableau1.B46" office:value-type="string">
            <text:p text:style-name="P20"/>
          </table:table-cell>
          <table:table-cell table:style-name="Tableau1.C46" office:value-type="string">
            <text:p text:style-name="P20"/>
          </table:table-cell>
          <table:table-cell table:style-name="Tableau1.D46" office:value-type="string">
            <text:p text:style-name="Numero">4.1.</text:p>
          </table:table-cell>
          <table:table-cell table:style-name="Tableau1.E46" office:value-type="string">
            <text:p text:style-name="P39">4.1 TERRASSEMENTS</text:p>
            <text:p text:style-name="Standard"><text:s/></text:p>
            <text:p text:style-name="P49">Les prix rémunère au mètre cube, l'exécution des terrassements pour l'amélioration de la structure de la chaussée existante soit en pleine masse pour les purges de chaussées, soit en rigoles pour les épaulements ou les poutres de rives.</text:p>
            <text:p text:style-name="P23"><text:s/></text:p>
            <text:p text:style-name="P49">Ces travaux sont de petites opérations de peu d'importance et leurs surfaces et la profondeur de terrassement sont définies par le maître d'œuvre avant le démarrage du chantier.</text:p>
            <text:p text:style-name="P23"><text:s/></text:p>
            <text:p text:style-name="P49">Ils comprennent :</text:p>
            <text:list xml:id="list1019399762" text:style-name="WW8Num25">
              <text:list-item>
                <text:p text:style-name="P68">l'amenée du matériel,</text:p>
              </text:list-item>
              <text:list-item>
                <text:p text:style-name="P68">le repérage et la délimitation des travaux selon les indications du maître d'œuvre,</text:p>
              </text:list-item>
              <text:list-item>
                <text:p text:style-name="P68">le terrassement sur une profondeur variable, prescrite par le maître d’œuvre,</text:p>
              </text:list-item>
              <text:list-item>
                <text:p text:style-name="P68">le tri et la récupération des couches de matériaux enrobés en place en vue du retraitement en centrale y compris le transport au centre de stockage et toutes les sujétions techniques et financières de cette tâche,</text:p>
              </text:list-item>
              <text:list-item>
                <text:p text:style-name="P68">l'extraction des terres en place, le chargement, le transport et l'évacuation à la décharge agréée définie par l'entrepreneur selon la réglementation en vigueur,</text:p>
              </text:list-item>
              <text:list-item>
                <text:p text:style-name="P68">la protection contre le venue d'eau de ruissellements, l'évacuation de l'eau arrivée en fond de fouille, la construction de saignées dans les point bas,</text:p>
              </text:list-item>
              <text:list-item>
                <text:p text:style-name="P68">la protection du trou en cas d'arrêt des travaux,</text:p>
              </text:list-item>
              <text:list-item>
                <text:p text:style-name="P68">le nettoyage de la chaussée et des abords en fin de terrassement.</text:p>
              </text:list-item>
            </text:list>
            <text:p text:style-name="P49"><text:soft-page-break/><text:s/></text:p>
            <text:p text:style-name="P49">Y compris le découpage ou le sciage éventuels de la chaussée.</text:p>
            <text:p text:style-name="P49"><text:s/></text:p>
            <text:p text:style-name="Description_20_Prestation">Ces prix s'appliquent au mètre cube de terre en place extrait.</text:p>
            <text:p text:style-name="Standard">………………………………………………………………………………………………………………………………………………………………………………………………………………………</text:p>
            <text:p text:style-name="Prix_20_unitaire_20_Prestation">le mètre cube</text:p>
          </table:table-cell>
          <table:table-cell table:style-name="Tableau1.F46" office:value-type="string">
            <text:p text:style-name="Prix">……………..</text:p>
          </table:table-cell>
        </table:table-row>
        <table:table-row table:style-name="Tableau1.1">
          <table:table-cell table:style-name="Tableau1.A47" office:value-type="string">
            <text:p text:style-name="P20"/>
          </table:table-cell>
          <table:table-cell table:style-name="Tableau1.B47" office:value-type="string">
            <text:p text:style-name="P20"/>
          </table:table-cell>
          <table:table-cell table:style-name="Tableau1.C47" table:number-columns-spanned="2" office:value-type="string">
            <text:p text:style-name="Numero">4.2</text:p>
          </table:table-cell>
          <table:covered-table-cell/>
          <table:table-cell table:style-name="Tableau1.E47" table:number-columns-spanned="2" office:value-type="string">
            <text:p text:style-name="Libelle_20_Prestation">AMELIORATION DE LA STRUCTURE DE CHAUSSEE</text:p>
          </table:table-cell>
          <table:covered-table-cell/>
        </table:table-row>
        <table:table-row table:style-name="Tableau1.1">
          <table:table-cell table:style-name="Tableau1.A48" office:value-type="string">
            <text:p text:style-name="P20"/>
          </table:table-cell>
          <table:table-cell table:style-name="Tableau1.B48" office:value-type="string">
            <text:p text:style-name="P20"/>
          </table:table-cell>
          <table:table-cell table:style-name="Tableau1.C48" office:value-type="string">
            <text:p text:style-name="P20"/>
          </table:table-cell>
          <table:table-cell table:style-name="Tableau1.D48" office:value-type="string">
            <text:p text:style-name="Numero">4.2.1</text:p>
          </table:table-cell>
          <table:table-cell table:style-name="Tableau1.E48" office:value-type="string">
            <text:p text:style-name="Libelle_20_Prestation">Fond de forme</text:p>
            <text:p text:style-name="Standard"/>
            <text:p text:style-name="P2">Ce prix rémunère au mètre carré, la préparation du fond de forme des zones purgées. </text:p>
            <text:p text:style-name="Standard"/>
            <text:p text:style-name="P2">Il comprend :</text:p>
            <text:list xml:id="list561378519" text:style-name="WW8Num32">
              <text:list-item>
                <text:p text:style-name="P7">le réglage à plus ou moins trois (+ ou – 3) centimètres de la cote demandée pour le fond des terrassements, </text:p>
              </text:list-item>
              <text:list-item>
                <text:p text:style-name="P7">l'évacuation des surfaces mouillée par les eaux de ruissellement, </text:p>
              </text:list-item>
              <text:list-item>
                <text:p text:style-name="P7">l'apport de sable de concassage 0/4 ou de grave non traité concassée pour rattraper le niveau demandé si le fond de forme est trop bas (livraison et mise en œuvre à la charge de l'entrepreneur), </text:p>
              </text:list-item>
              <text:list-item>
                <text:p text:style-name="P7">le nivellement de la surface supérieure, </text:p>
              </text:list-item>
              <text:list-item>
                <text:p text:style-name="P7">le compactage de la forme avec un engin adapté à la surface de la fouille et à l'épaisseur de la couche. </text:p>
              </text:list-item>
            </text:list>
            <text:p text:style-name="P2"/>
            <text:p text:style-name="P2"><text:s/>Il s'applique au mètre carré de surface effectivement nivelée et compactée.</text:p>
            <text:p text:style-name="Description_20_Prestation"><text:s/></text:p>
            <text:p text:style-name="Description_20_Prestation"><text:s/></text:p>
            <text:p text:style-name="Standard">………………………………………………………………………………………………………………………………………………………………………………………………………………………</text:p>
            <text:p text:style-name="Prix_20_unitaire_20_Prestation">le mètre carré</text:p>
          </table:table-cell>
          <table:table-cell table:style-name="Tableau1.F48" office:value-type="string">
            <text:p text:style-name="Prix">……………..</text:p>
          </table:table-cell>
        </table:table-row>
        <table:table-row table:style-name="Tableau1.1">
          <table:table-cell table:style-name="Tableau1.A49" office:value-type="string">
            <text:p text:style-name="P20"/>
          </table:table-cell>
          <table:table-cell table:style-name="Tableau1.B49" office:value-type="string">
            <text:p text:style-name="P20"/>
          </table:table-cell>
          <table:table-cell table:style-name="Tableau1.C49" office:value-type="string">
            <text:p text:style-name="P20"/>
          </table:table-cell>
          <table:table-cell table:style-name="Tableau1.D49" office:value-type="string">
            <text:p text:style-name="Numero">4.2.2</text:p>
          </table:table-cell>
          <table:table-cell table:style-name="Tableau1.E49" office:value-type="string">
            <text:p text:style-name="Libelle_20_Prestation">Drain routier dans chaussette drainante y compris les ouvrages de raccordement</text:p>
            <text:p text:style-name="Standard"/>
            <text:p text:style-name="P2">Ce prix rémunère au mètre, la réalisation de drain en polychlorure de vinyle - PVC de diamètre 100 mm, entouré de matériaux drainants pour évacuer l'eau de ruissellement des fonds des purges ou des poutres de rives ; la fourniture et la pose d'un élément en béton ou autre procédé pour assurer la sortie du drain et le raccorder l'ouvrage d'évacuation.</text:p>
            <text:p text:style-name="Standard"/>
            <text:p text:style-name="P2">La longueur totale posée correspond à la largeur de la fouille plus la distance pour rejoindre l'ouvrage d'évacuation.</text:p>
            <text:p text:style-name="Standard"/>
            <text:p text:style-name="P2">Il comprend :</text:p>
            <text:list xml:id="list2271267721" text:style-name="WW8Num45">
              <text:list-item>
                <text:p text:style-name="P8">l'exécution de la fouille en petite largeur, quelque que soit sa profondeur, à la main, à la trancheuse ou à la pelle mécanique,</text:p>
              </text:list-item>
              <text:list-item>
                <text:p text:style-name="P8">le tri et l'évacuation des déblais à la décharge de l'entrepreneur,</text:p>
              </text:list-item>
              <text:list-item>
                <text:p text:style-name="P8">le soutènement des terres et blindage si nécessaire de la fouille,</text:p>
              </text:list-item>
              <text:list-item>
                <text:p text:style-name="P8">le réglage du fond de fouille,</text:p>
              </text:list-item>
              <text:list-item>
                <text:p text:style-name="P8">la fourniture, l'apport, et la mise en place du collecteur routier PVC de diamètre 100 mm,</text:p>
              </text:list-item>
              <text:list-item>
                <text:p text:style-name="P8">la confection de la chaussette géotextile drainante entourant le drain,</text:p>
              </text:list-item>
              <text:list-item>
                <text:p text:style-name="P8">le remblaiement de la fouille en matériaux drainants agrées par le maître d'œuvre,</text:p>
              </text:list-item>
              <text:list-item>
                <text:p text:style-name="P8">le réglage de la partie supérieure des matériaux drainants,</text:p>
              </text:list-item>
              <text:list-item>
                <text:p text:style-name="P8">la réalisation de la couche de surface identique à celle environnante,</text:p>
              </text:list-item>
              <text:list-item>
                <text:p text:style-name="P8">les sujétions de réglages, d'emboîtements, de coupes et de mise en œuvre,</text:p>
              </text:list-item>
              <text:list-item>
                <text:p text:style-name="P8">le raccordement aux ouvrages d'évacuation et d'épuisement.</text:p>
              </text:list-item>
            </text:list>
            <text:list xml:id="list3845739688" text:style-name="WW8Num24">
              <text:list-item>
                <text:p text:style-name="P9">l'exécution de la fouille en petite largeur, quelque que soit sa profondeur, </text:p>
              </text:list-item>
              <text:list-item>
                <text:p text:style-name="P9">à la main, à la trancheuse ou à la pelle, </text:p>
              </text:list-item>
              <text:list-item>
                <text:p text:style-name="P9">l'évacuation des déblais à la décharge de l'entrepreneur, </text:p>
              </text:list-item>
              <text:list-item>
                <text:p text:style-name="P9">le soutènement des terres et le blindage de la fouille si nécessaire, </text:p>
              </text:list-item>
              <text:list-item>
                <text:p text:style-name="P9">le réglage du fond de fouille, </text:p>
              </text:list-item>
              <text:list-item>
                <text:p text:style-name="P9">la fourniture, le transport et la mise en place des éléments de sortie, </text:p>
              </text:list-item>
              <text:list-item>
                <text:p text:style-name="P9">le raccordement des drains avec la tête, </text:p>
              </text:list-item>
              <text:list-item>
                <text:p text:style-name="P9"><text:soft-page-break/>la coupe de la chaussette en géotextile, </text:p>
              </text:list-item>
              <text:list-item>
                <text:p text:style-name="P9">le remblaiement de la fouille en matériaux drainants, </text:p>
              </text:list-item>
              <text:list-item>
                <text:p text:style-name="P9">le réglage de la partie supérieure des matériaux drainants, </text:p>
              </text:list-item>
              <text:list-item>
                <text:p text:style-name="P9">les sujétions de réglages, d'emboîtements, de coupes, de raccordements aux ouvrages d'évacuation et d'épuisement,</text:p>
              </text:list-item>
              <text:list-item>
                <text:p text:style-name="P9">la réalisation des talus et de la couche de surface identique à celle environnante</text:p>
              </text:list-item>
            </text:list>
            <text:p text:style-name="P2"><text:s/></text:p>
            <text:p text:style-name="P2">Il s'applique au mètre de drain posé.</text:p>
            <text:p text:style-name="Description_20_Prestation"><text:s/></text:p>
            <text:p text:style-name="Description_20_Prestation"><text:s/></text:p>
            <text:p text:style-name="Standard">………………………………………………………………………………………………………………………………………………………………………………………………………………………</text:p>
            <text:p text:style-name="Prix_20_unitaire_20_Prestation">le mètre</text:p>
          </table:table-cell>
          <table:table-cell table:style-name="Tableau1.F49" office:value-type="string">
            <text:p text:style-name="Prix">……………..</text:p>
          </table:table-cell>
        </table:table-row>
        <table:table-row table:style-name="Tableau1.1">
          <table:table-cell table:style-name="Tableau1.A50" office:value-type="string">
            <text:p text:style-name="P20"/>
          </table:table-cell>
          <table:table-cell table:style-name="Tableau1.B50" office:value-type="string">
            <text:p text:style-name="P20"/>
          </table:table-cell>
          <table:table-cell table:style-name="Tableau1.C50" office:value-type="string">
            <text:p text:style-name="P20"/>
          </table:table-cell>
          <table:table-cell table:style-name="Tableau1.D50" office:value-type="string">
            <text:p text:style-name="Numero">4.2.3</text:p>
          </table:table-cell>
          <table:table-cell table:style-name="Tableau1.E50" office:value-type="string">
            <text:p text:style-name="Libelle_20_Prestation">Géotextile</text:p>
            <text:p text:style-name="P2"><text:s/></text:p>
            <text:p text:style-name="P2">Ce prix rémunère au mètre carré, la fourniture et la mise en place d'un géotextile non tissé de la classe 5 décrite au présent C.C.T.P.</text:p>
            <text:p text:style-name="Standard"/>
            <text:p text:style-name="P2">Il comprend :</text:p>
            <text:list xml:id="list4149646763" text:style-name="WW8Num36">
              <text:list-item>
                <text:p text:style-name="P10">la fourniture à pied d'œuvre, le stockage, les manutentions des rouleaux,</text:p>
              </text:list-item>
              <text:list-item>
                <text:p text:style-name="P10">la découpe des lés et des bandes suivant le besoin à l'emploi,</text:p>
              </text:list-item>
              <text:list-item>
                <text:p text:style-name="P10">la mise en œuvre avec les recouvrements nécessaires de cinquante (50) centimètres minimum en longueur,</text:p>
              </text:list-item>
              <text:list-item>
                <text:p text:style-name="P10">les remontées verticales du géotextile, jusqu'au niveau de couche de base de la chaussée soit quarante (40) centimètres.</text:p>
              </text:list-item>
            </text:list>
            <text:p text:style-name="P2"/>
            <text:p text:style-name="P2">Il s'applique au mètre carré de surface, projetée horizontale, de fond de tranchée ou de purge (sans prise en compte des recouvrements et des remontées).</text:p>
            <text:p text:style-name="Standard">………………………………………………………………………………………………………………………………………………………………………………………………………………………</text:p>
            <text:p text:style-name="Prix_20_unitaire_20_Prestation">le mètre carré</text:p>
          </table:table-cell>
          <table:table-cell table:style-name="Tableau1.F50" office:value-type="string">
            <text:p text:style-name="Prix">……………..</text:p>
          </table:table-cell>
        </table:table-row>
        <table:table-row table:style-name="Tableau1.1">
          <table:table-cell table:style-name="Tableau1.A51" office:value-type="string">
            <text:p text:style-name="P20"/>
          </table:table-cell>
          <table:table-cell table:style-name="Tableau1.B51" office:value-type="string">
            <text:p text:style-name="P20"/>
          </table:table-cell>
          <table:table-cell table:style-name="Tableau1.C51" table:number-columns-spanned="2" office:value-type="string">
            <text:p text:style-name="Numero">4.3</text:p>
          </table:table-cell>
          <table:covered-table-cell/>
          <table:table-cell table:style-name="Tableau1.E51" table:number-columns-spanned="2" office:value-type="string">
            <text:p text:style-name="Libelle_20_Prestation">FOURNITURE TRANSPORT et MISE EN OEUVRE DES GRAVES POUR CORPS DE CHAUSSEE</text:p>
          </table:table-cell>
          <table:covered-table-cell/>
        </table:table-row>
        <table:table-row table:style-name="Tableau1.1">
          <table:table-cell table:style-name="Tableau1.A52" office:value-type="string">
            <text:p text:style-name="P20"/>
          </table:table-cell>
          <table:table-cell table:style-name="Tableau1.B52" office:value-type="string">
            <text:p text:style-name="P20"/>
          </table:table-cell>
          <table:table-cell table:style-name="Tableau1.C52" office:value-type="string">
            <text:p text:style-name="P20"/>
          </table:table-cell>
          <table:table-cell table:style-name="Tableau1.D52" office:value-type="string">
            <text:p text:style-name="Numero">4.3.1</text:p>
          </table:table-cell>
          <table:table-cell table:style-name="Tableau1.E52" office:value-type="string">
            <text:p text:style-name="Libelle_20_Prestation">Graves non traitées - GNT 0/31.5</text:p>
            <text:p text:style-name="Description_20_Prestation"><text:s text:c="2"/></text:p>
            <text:p text:style-name="P2">Ce prix rémunère à la tonne, la fabrication et la fourniture, le transport et la mise en œuvre de grave concassée non traitée 0/31,5 <text:s/>pour la réalisation des couches d'assises de la nouvelle structure de chaussée. </text:p>
            <text:p text:style-name="P2"><text:s text:c="2"/></text:p>
            <text:p text:style-name="P2">Les graves proviendront des carrières de roches dures de la région. Elles seront agréées par le maître d' œuvre. </text:p>
            <text:p text:style-name="P2"><text:s text:c="2"/></text:p>
            <text:p text:style-name="P2">Il comprend : <text:s/></text:p>
            <text:list xml:id="list3022637988" text:style-name="WW8Num3">
              <text:list-item>
                <text:p text:style-name="P11">la fabrication du matériau en carrière, </text:p>
              </text:list-item>
              <text:list-item>
                <text:p text:style-name="P11">la vérification de la fabrication, </text:p>
              </text:list-item>
              <text:list-item>
                <text:p text:style-name="P11">la fourniture et la prise en charge, </text:p>
              </text:list-item>
              <text:list-item>
                <text:p text:style-name="P11">le pesage des camions et la délivrance des bons de livraisons.</text:p>
              </text:list-item>
            </text:list>
            <text:list xml:id="list2470572727" text:style-name="WW8Num33">
              <text:list-item>
                <text:p text:style-name="P69">la prise en charge, la surveillance du chargement et le respect du poids en charge,</text:p>
              </text:list-item>
              <text:list-item>
                <text:p text:style-name="P69">les temps d'attente au lieu de chargement,</text:p>
              </text:list-item>
              <text:list-item>
                <text:p text:style-name="P69">le chargement,</text:p>
              </text:list-item>
              <text:list-item>
                <text:p text:style-name="P69">le bâchage éventuel de la benne,</text:p>
              </text:list-item>
              <text:list-item>
                <text:p text:style-name="P25">l'élaboration du bon de pesée des camions,</text:p>
              </text:list-item>
              <text:list-item>
                <text:p text:style-name="P69">le transport dans le respect du code de la route,</text:p>
              </text:list-item>
              <text:list-item>
                <text:p text:style-name="P69">l'arrivée sur le chantier, les temps d'attentes avant et pendant le déchargement,</text:p>
              </text:list-item>
            </text:list>
            <text:list xml:id="list1033131221" text:style-name="WW8Num2">
              <text:list-item>
                <text:p text:style-name="P70">la mise en place par répandage général, manuel ou mécanique,</text:p>
              </text:list-item>
              <text:list-item>
                <text:p text:style-name="P70">la mise en œuvre par couches successives uniformes le cas échéant,</text:p>
              </text:list-item>
              <text:list-item>
                <text:p text:style-name="P70">l'arrosage éventuel des graves,</text:p>
              </text:list-item>
              <text:list-item>
                <text:p text:style-name="P70">les contraintes liées à la mise en œuvre en petites surfaces,</text:p>
              </text:list-item>
              <text:list-item>
                <text:p text:style-name="P70">toutes les opérations manuelles de répandage et de compactage avec un petit matériel pour effectuer les travaux de raccordements non accessibles par les engins classiques de l'atelier de mise en œuvre et de compactage,</text:p>
              </text:list-item>
              <text:list-item>
                <text:p text:style-name="P70"><text:soft-page-break/>le compactage soigné de chaque couche,</text:p>
              </text:list-item>
              <text:list-item>
                <text:p text:style-name="P70">les essais de compactage,</text:p>
              </text:list-item>
              <text:list-item>
                <text:p text:style-name="P70">la vérification des épaisseurs,</text:p>
              </text:list-item>
            </text:list>
            <text:list xml:id="list163309214639099" text:continue-list="list2470572727" text:style-name="WW8Num33">
              <text:list-item>
                <text:p text:style-name="P69">le nettoiement de la chaussée et des abords et l'enlèvement immédiat des produits excédentaires.</text:p>
              </text:list-item>
            </text:list>
            <text:p text:style-name="P48"/>
            <text:p text:style-name="P2">La masse des travaux à prendre en compte pour l'application du prix est justifiée par les bons de livraisons remis au représentant du maître d'œuvre à l'application. </text:p>
            <text:p text:style-name="P2"><text:s text:c="2"/></text:p>
            <text:p text:style-name="P2">Il s'applique à la tonne de matériaux mis en œuvre.</text:p>
            <text:p text:style-name="Standard">………………………………………………………………………………………………………………………………………………………………………………………………………………………</text:p>
            <text:p text:style-name="Prix_20_unitaire_20_Prestation">la tonne</text:p>
          </table:table-cell>
          <table:table-cell table:style-name="Tableau1.F52" office:value-type="string">
            <text:p text:style-name="Prix">……………..</text:p>
          </table:table-cell>
        </table:table-row>
        <table:table-row table:style-name="Tableau1.1">
          <table:table-cell table:style-name="Tableau1.A53" office:value-type="string">
            <text:p text:style-name="P20"/>
          </table:table-cell>
          <table:table-cell table:style-name="Tableau1.B53" office:value-type="string">
            <text:p text:style-name="P20"/>
          </table:table-cell>
          <table:table-cell table:style-name="Tableau1.C53" office:value-type="string">
            <text:p text:style-name="P20"/>
          </table:table-cell>
          <table:table-cell table:style-name="Tableau1.D53" office:value-type="string">
            <text:p text:style-name="Numero">4.3.2</text:p>
          </table:table-cell>
          <table:table-cell table:style-name="Tableau1.E53" office:value-type="string">
            <text:p text:style-name="Libelle_20_Prestation">Fourniture de graves non traitées - GNT 0/60</text:p>
            <text:p text:style-name="Description_20_Prestation"><text:s/></text:p>
            <text:p text:style-name="P2">Ce prix rémunère à la tonne, la fabrication et la fourniture, le transport et la mise en œuvre de grave concassée non traitée 0/60 <text:s/>pour la réalisation des couches d'assises de la nouvelle structure de chaussée. </text:p>
            <text:p text:style-name="P2"><text:s text:c="2"/></text:p>
            <text:p text:style-name="P2">Les graves proviendront des carrières de roches dures de la région. Elles seront agréées par le maître d' œuvre. </text:p>
            <text:p text:style-name="P2"><text:s text:c="2"/></text:p>
            <text:p text:style-name="P2">Il comprend : <text:s/></text:p>
            <text:list xml:id="list163308053227245" text:continue-list="list3022637988" text:style-name="WW8Num3">
              <text:list-item>
                <text:p text:style-name="P11">la fabrication du matériau en carrière, </text:p>
              </text:list-item>
              <text:list-item>
                <text:p text:style-name="P11">la vérification de la fabrication, </text:p>
              </text:list-item>
              <text:list-item>
                <text:p text:style-name="P11">la fourniture et la prise en charge, </text:p>
              </text:list-item>
              <text:list-item>
                <text:p text:style-name="P11">le pesage des camions et la délivrance des bons de livraisons.</text:p>
              </text:list-item>
            </text:list>
            <text:list xml:id="list163308989678174" text:continue-list="list163309214639099" text:style-name="WW8Num33">
              <text:list-item>
                <text:p text:style-name="P69">la prise en charge, la surveillance du chargement et le respect du poids en charge,</text:p>
              </text:list-item>
              <text:list-item>
                <text:p text:style-name="P69">les temps d'attente au lieu de chargement,</text:p>
              </text:list-item>
              <text:list-item>
                <text:p text:style-name="P69">le chargement,</text:p>
              </text:list-item>
              <text:list-item>
                <text:p text:style-name="P69">le bâchage éventuel de la benne,</text:p>
              </text:list-item>
              <text:list-item>
                <text:p text:style-name="P25">l'élaboration du bon de pesée des camions,</text:p>
              </text:list-item>
              <text:list-item>
                <text:p text:style-name="P69">le transport dans le respect du code de la route,</text:p>
              </text:list-item>
              <text:list-item>
                <text:p text:style-name="P69">l'arrivée sur le chantier, les temps d'attentes avant et pendant le déchargement,</text:p>
              </text:list-item>
            </text:list>
            <text:list xml:id="list163307888008385" text:continue-list="list1033131221" text:style-name="WW8Num2">
              <text:list-item>
                <text:p text:style-name="P70">la mise en place par répandage général, manuel ou mécanique,</text:p>
              </text:list-item>
              <text:list-item>
                <text:p text:style-name="P70">la mise en œuvre par couches successives uniformes le cas échéant,</text:p>
              </text:list-item>
              <text:list-item>
                <text:p text:style-name="P70">l'arrosage éventuel des graves,</text:p>
              </text:list-item>
              <text:list-item>
                <text:p text:style-name="P70">les contraintes liées à la mise en œuvre en petites surfaces,</text:p>
              </text:list-item>
              <text:list-item>
                <text:p text:style-name="P70">toutes les opérations manuelles de répandage et de compactage avec un petit matériel pour effectuer les travaux de raccordements non accessibles par les engins classiques de l'atelier de mise en œuvre et de compactage,</text:p>
              </text:list-item>
              <text:list-item>
                <text:p text:style-name="P70">le compactage soigné de chaque couche,</text:p>
              </text:list-item>
              <text:list-item>
                <text:p text:style-name="P70">les essais de compactage,</text:p>
              </text:list-item>
              <text:list-item>
                <text:p text:style-name="P70">la vérification des épaisseurs,</text:p>
              </text:list-item>
            </text:list>
            <text:list xml:id="list163308493728927" text:continue-list="list163308989678174" text:style-name="WW8Num33">
              <text:list-item>
                <text:p text:style-name="P69">le nettoiement de la chaussée et des abords et l'enlèvement immédiat des produits excédentaires.</text:p>
              </text:list-item>
            </text:list>
            <text:p text:style-name="P48"/>
            <text:p text:style-name="P2">La masse des travaux à prendre en compte pour l'application du prix est justifiée par les bons de livraisons remis au représentant du maître d'œuvre à l'application. </text:p>
            <text:p text:style-name="P2"><text:s text:c="2"/></text:p>
            <text:p text:style-name="P2">Il s'applique à la tonne de matériaux mis en œuvre.</text:p>
            <text:p text:style-name="Standard">………………………………………………………………………………………………………………………………………………………………………………………………………………………</text:p>
            <text:p text:style-name="Prix_20_unitaire_20_Prestation">la tonne</text:p>
          </table:table-cell>
          <table:table-cell table:style-name="Tableau1.F53" office:value-type="string">
            <text:p text:style-name="Prix">……………..</text:p>
          </table:table-cell>
        </table:table-row>
        <table:table-row table:style-name="Tableau1.1">
          <table:table-cell table:style-name="Tableau1.A54" office:value-type="string">
            <text:p text:style-name="P20"/>
          </table:table-cell>
          <table:table-cell table:style-name="Tableau1.B54" office:value-type="string">
            <text:p text:style-name="P20"/>
          </table:table-cell>
          <table:table-cell table:style-name="Tableau1.C54" office:value-type="string">
            <text:p text:style-name="P20"/>
          </table:table-cell>
          <table:table-cell table:style-name="Tableau1.D54" office:value-type="string">
            <text:p text:style-name="Numero">4.3.3</text:p>
          </table:table-cell>
          <table:table-cell table:style-name="Tableau1.E54" office:value-type="string">
            <text:p text:style-name="Libelle_20_Prestation">Fourniture de graves non traitées - GNT 10/100</text:p>
            <text:p text:style-name="P2">Ce prix rémunère à la tonne, la fabrication et la fourniture, le transport et la mise en œuvre de grave concassée non traitée 10/100 <text:s/>pour la réalisation des couches d'assises de la nouvelle structure de chaussée. </text:p>
            <text:p text:style-name="P2"><text:s text:c="2"/></text:p>
            <text:p text:style-name="P2">Les graves proviendront des carrières de roches dures de la région. Elles seront agréées par le maître d' œuvre. </text:p>
            <text:p text:style-name="P2"><text:soft-page-break/><text:s text:c="2"/></text:p>
            <text:p text:style-name="P2">Il comprend : <text:s/></text:p>
            <text:list xml:id="list163307851148274" text:continue-list="list163308053227245" text:style-name="WW8Num3">
              <text:list-item>
                <text:p text:style-name="P11">la fabrication du matériau en carrière, </text:p>
              </text:list-item>
              <text:list-item>
                <text:p text:style-name="P11">la vérification de la fabrication, </text:p>
              </text:list-item>
              <text:list-item>
                <text:p text:style-name="P11">la fourniture et la prise en charge, </text:p>
              </text:list-item>
              <text:list-item>
                <text:p text:style-name="P11">le pesage des camions et la délivrance des bons de livraisons.</text:p>
              </text:list-item>
            </text:list>
            <text:list xml:id="list163308810266326" text:continue-list="list163308493728927" text:style-name="WW8Num33">
              <text:list-item>
                <text:p text:style-name="P69">la prise en charge, la surveillance du chargement et le respect du poids en charge,</text:p>
              </text:list-item>
              <text:list-item>
                <text:p text:style-name="P69">les temps d'attente au lieu de chargement,</text:p>
              </text:list-item>
              <text:list-item>
                <text:p text:style-name="P69">le chargement,</text:p>
              </text:list-item>
              <text:list-item>
                <text:p text:style-name="P69">le bâchage éventuel de la benne,</text:p>
              </text:list-item>
              <text:list-item>
                <text:p text:style-name="P25">l'élaboration du bon de pesée des camions,</text:p>
              </text:list-item>
              <text:list-item>
                <text:p text:style-name="P69">le transport dans le respect du code de la route,</text:p>
              </text:list-item>
              <text:list-item>
                <text:p text:style-name="P69">l'arrivée sur le chantier, les temps d'attentes avant et pendant le déchargement,</text:p>
              </text:list-item>
            </text:list>
            <text:list xml:id="list163309615266912" text:continue-list="list163307888008385" text:style-name="WW8Num2">
              <text:list-item>
                <text:p text:style-name="P70">la mise en place par répandage général, manuel ou mécanique,</text:p>
              </text:list-item>
              <text:list-item>
                <text:p text:style-name="P70">la mise en œuvre par couches successives uniformes le cas échéant,</text:p>
              </text:list-item>
              <text:list-item>
                <text:p text:style-name="P70">l'arrosage éventuel des graves,</text:p>
              </text:list-item>
              <text:list-item>
                <text:p text:style-name="P70">les contraintes liées à la mise en œuvre en petites surfaces,</text:p>
              </text:list-item>
              <text:list-item>
                <text:p text:style-name="P70">toutes les opérations manuelles de répandage et de compactage avec un petit matériel pour effectuer les travaux de raccordements non accessibles par les engins classiques de l'atelier de mise en œuvre et de compactage,</text:p>
              </text:list-item>
              <text:list-item>
                <text:p text:style-name="P70">le compactage soigné de chaque couche,</text:p>
              </text:list-item>
              <text:list-item>
                <text:p text:style-name="P70">les essais de compactage,</text:p>
              </text:list-item>
              <text:list-item>
                <text:p text:style-name="P70">la vérification des épaisseurs,</text:p>
              </text:list-item>
            </text:list>
            <text:list xml:id="list163309112171871" text:continue-list="list163308810266326" text:style-name="WW8Num33">
              <text:list-item>
                <text:p text:style-name="P69">le nettoiement de la chaussée et des abords et l'enlèvement immédiat des produits excédentaires.</text:p>
              </text:list-item>
            </text:list>
            <text:p text:style-name="P48"/>
            <text:p text:style-name="P2">La masse des travaux à prendre en compte pour l'application du prix est justifiée par les bons de livraisons remis au représentant du maître d'œuvre à l'application. </text:p>
            <text:p text:style-name="P2"><text:s text:c="2"/></text:p>
            <text:p text:style-name="P2">Il s'applique à la tonne de matériaux mis en œuvre.</text:p>
            <text:p text:style-name="Standard">………………………………………………………………………………………………………………………………………………………………………………………………………………………</text:p>
            <text:p text:style-name="Prix_20_unitaire_20_Prestation">la tonne</text:p>
          </table:table-cell>
          <table:table-cell table:style-name="Tableau1.F54" office:value-type="string">
            <text:p text:style-name="Prix">……………..</text:p>
          </table:table-cell>
        </table:table-row>
        <table:table-row table:style-name="Tableau1.1">
          <table:table-cell table:style-name="Tableau1.A55" office:value-type="string">
            <text:p text:style-name="P20"/>
          </table:table-cell>
          <table:table-cell table:style-name="Tableau1.B55" office:value-type="string">
            <text:p text:style-name="P20"/>
          </table:table-cell>
          <table:table-cell table:style-name="Tableau1.C55" office:value-type="string">
            <text:p text:style-name="P20"/>
          </table:table-cell>
          <table:table-cell table:style-name="Tableau1.D55" office:value-type="string">
            <text:p text:style-name="Numero">4.3.4</text:p>
          </table:table-cell>
          <table:table-cell table:style-name="Tableau1.E55" office:value-type="string">
            <text:p text:style-name="Libelle_20_Prestation">Fourniture de graves traitées au ciment - MTH 0/20 ou 0/31.5</text:p>
            <text:p text:style-name="Description_20_Prestation"><text:s/></text:p>
            <text:p text:style-name="P2">Ce prix rémunère à la tonne, la fabrication et la fourniture, le transport et la mise en œuvre de grave traitées au liant hydraulique pour la réalisation des couches d'assises de la nouvelle structure de chaussée. </text:p>
            <text:p text:style-name="P2"><text:s text:c="2"/></text:p>
            <text:p text:style-name="P2">Les graves proviendront des carrières de roches dures de la région. Elles seront agréées par le maître d' œuvre. </text:p>
            <text:p text:style-name="P2"><text:s text:c="2"/></text:p>
            <text:p text:style-name="P2">Il comprend : <text:s/></text:p>
            <text:list xml:id="list163308365055119" text:continue-list="list163307851148274" text:style-name="WW8Num3">
              <text:list-item>
                <text:p text:style-name="P11">la fabrication du matériau en carrière, </text:p>
              </text:list-item>
              <text:list-item>
                <text:p text:style-name="P11">la vérification de la fabrication, </text:p>
              </text:list-item>
              <text:list-item>
                <text:p text:style-name="P11">la fourniture et la prise en charge, </text:p>
              </text:list-item>
              <text:list-item>
                <text:p text:style-name="P11">le pesage des camions et la délivrance des bons de livraisons.</text:p>
              </text:list-item>
            </text:list>
            <text:list xml:id="list163308594807173" text:continue-list="list163309112171871" text:style-name="WW8Num33">
              <text:list-item>
                <text:p text:style-name="P69">la prise en charge, la surveillance du chargement et le respect du poids en charge,</text:p>
              </text:list-item>
              <text:list-item>
                <text:p text:style-name="P69">les temps d'attente au lieu de chargement,</text:p>
              </text:list-item>
              <text:list-item>
                <text:p text:style-name="P69">le chargement,</text:p>
              </text:list-item>
              <text:list-item>
                <text:p text:style-name="P69">le bâchage éventuel de la benne,</text:p>
              </text:list-item>
              <text:list-item>
                <text:p text:style-name="P25">l'élaboration du bon de pesée des camions,</text:p>
              </text:list-item>
              <text:list-item>
                <text:p text:style-name="P69">le transport dans le respect du code de la route,</text:p>
              </text:list-item>
              <text:list-item>
                <text:p text:style-name="P69">l'arrivée sur le chantier, les temps d'attentes avant et pendant le déchargement,</text:p>
              </text:list-item>
            </text:list>
            <text:list xml:id="list163309399649977" text:continue-list="list163309615266912" text:style-name="WW8Num2">
              <text:list-item>
                <text:p text:style-name="P70">la mise en place par répandage général, manuel ou mécanique,</text:p>
              </text:list-item>
              <text:list-item>
                <text:p text:style-name="P70">la mise en œuvre par couches successives uniformes le cas échéant,</text:p>
              </text:list-item>
              <text:list-item>
                <text:p text:style-name="P70">l'arrosage éventuel des graves,</text:p>
              </text:list-item>
              <text:list-item>
                <text:p text:style-name="P70">les contraintes liées à la mise en œuvre en petites surfaces,</text:p>
              </text:list-item>
              <text:list-item>
                <text:p text:style-name="P70">toutes les opérations manuelles de répandage et de compactage avec un petit matériel pour effectuer les travaux de raccordements non accessibles par les engins classiques de l'atelier de mise en œuvre et de compactage,</text:p>
              </text:list-item>
              <text:list-item>
                <text:p text:style-name="P70">le compactage soigné de chaque couche,</text:p>
              </text:list-item>
              <text:list-item>
                <text:p text:style-name="P70">les essais de compactage,</text:p>
              </text:list-item>
              <text:list-item>
                <text:p text:style-name="P70"><text:soft-page-break/>la vérification des épaisseurs,</text:p>
              </text:list-item>
            </text:list>
            <text:list xml:id="list163308866773978" text:continue-list="list163308594807173" text:style-name="WW8Num33">
              <text:list-item>
                <text:p text:style-name="P69">le nettoiement de la chaussée et des abords et l'enlèvement immédiat des produits excédentaires.</text:p>
              </text:list-item>
            </text:list>
            <text:p text:style-name="P48"/>
            <text:p text:style-name="P2">La masse des travaux à prendre en compte pour l'application du prix est justifiée par les bons de livraisons remis au représentant du maître d'œuvre à l'application. </text:p>
            <text:p text:style-name="P2"><text:s text:c="2"/></text:p>
            <text:p text:style-name="P2">Il s'applique à la tonne de matériaux mis en œuvre.</text:p>
            <text:p text:style-name="Standard">………………………………………………………………………………………………………………………………………………………………………………………………………………………</text:p>
            <text:p text:style-name="Prix_20_unitaire_20_Prestation">la tonne</text:p>
          </table:table-cell>
          <table:table-cell table:style-name="Tableau1.F55" office:value-type="string">
            <text:p text:style-name="Prix">……………..</text:p>
          </table:table-cell>
        </table:table-row>
        <table:table-row table:style-name="Tableau1.56">
          <table:table-cell table:style-name="Tableau1.A56" office:value-type="string">
            <text:p text:style-name="P20"/>
          </table:table-cell>
          <table:table-cell table:style-name="Tableau1.B56" office:value-type="string">
            <text:p text:style-name="P20"/>
          </table:table-cell>
          <table:table-cell table:style-name="Tableau1.C56" table:number-columns-spanned="2" office:value-type="string">
            <text:p text:style-name="P21"/>
          </table:table-cell>
          <table:covered-table-cell/>
          <table:table-cell table:style-name="Tableau1.E56" table:number-columns-spanned="2" office:value-type="string">
            <text:p text:style-name="P17"/>
          </table:table-cell>
          <table:covered-table-cell/>
        </table:table-row>
        <table:table-row table:style-name="Tableau1.1">
          <table:table-cell table:style-name="Tableau1.A57" office:value-type="string">
            <text:p text:style-name="P20"/>
          </table:table-cell>
          <table:table-cell table:style-name="Tableau1.B57" office:value-type="string">
            <text:p text:style-name="P20"/>
          </table:table-cell>
          <table:table-cell table:style-name="Tableau1.C57" table:number-columns-spanned="2" office:value-type="string">
            <text:p text:style-name="Numero">4.4</text:p>
          </table:table-cell>
          <table:covered-table-cell/>
          <table:table-cell table:style-name="Tableau1.E57" table:number-columns-spanned="2" office:value-type="string">
            <text:p text:style-name="Libelle_20_Prestation">PROTECTION DES COUCHES D'ASSISES DE LA CHAUSSEE</text:p>
          </table:table-cell>
          <table:covered-table-cell/>
        </table:table-row>
        <table:table-row table:style-name="Tableau1.1">
          <table:table-cell table:style-name="Tableau1.A58" office:value-type="string">
            <text:p text:style-name="P20"/>
          </table:table-cell>
          <table:table-cell table:style-name="Tableau1.B58" office:value-type="string">
            <text:p text:style-name="P20"/>
          </table:table-cell>
          <table:table-cell table:style-name="Tableau1.C58" office:value-type="string">
            <text:p text:style-name="P20"/>
          </table:table-cell>
          <table:table-cell table:style-name="Tableau1.D58" office:value-type="string">
            <text:p text:style-name="Numero">4.4.1</text:p>
          </table:table-cell>
          <table:table-cell table:style-name="Tableau1.E58" office:value-type="string">
            <text:p text:style-name="Libelle_20_Prestation">Enduit de scellement - couche de cure</text:p>
            <text:p text:style-name="Description_20_Prestation"><text:s/></text:p>
            <text:p text:style-name="P2">Ce prix rémunère au mètre carré, la réalisation d'un enduit superficiel pour protéger la surface des couches d'assises en graves non traitées ou en graves traitées au ciment 0/20 ou 0/31.5 nouvellement créées.</text:p>
            <text:p text:style-name="P43"/>
            <text:p text:style-name="P2">Il comprend:</text:p>
            <text:list xml:id="list2808964827" text:style-name="WW8Num57">
              <text:list-item>
                <text:p text:style-name="P12">l'amenée du matériel spécifique de répandage et de compactage des matériaux,</text:p>
              </text:list-item>
              <text:list-item>
                <text:p text:style-name="P12">la fourniture, le transport et la conservation des divers matériaux sur le site,</text:p>
              </text:list-item>
              <text:list-item>
                <text:p text:style-name="P12">la délimitation des surfaces à revêtir,</text:p>
              </text:list-item>
              <text:list-item>
                <text:p text:style-name="P12">la protection des abords contre les projections de bitume,</text:p>
              </text:list-item>
              <text:list-item>
                <text:p text:style-name="P12">le répandage d'émulsion cationique dosée à 65 %, à raison de mille trois cent (1300) grammes de bitume résiduel, de façon continue à l'aide d'un dispositif mécanique,</text:p>
              </text:list-item>
              <text:list-item>
                <text:p text:style-name="P12">le répandage de gravillons 2/4 ou 4/6 à raison de six à huit (6 à 8) litres au m²,</text:p>
              </text:list-item>
              <text:list-item>
                <text:p text:style-name="P12">le compactage léger en une (1) passe de la surface,</text:p>
              </text:list-item>
              <text:list-item>
                <text:p text:style-name="P12">le nettoyage des abords et de la chaussée.</text:p>
              </text:list-item>
            </text:list>
            <text:p text:style-name="P2"><text:s/></text:p>
            <text:p text:style-name="P2">Il s'applique au mètre carré d'enduit réalisé.</text:p>
            <text:p text:style-name="Standard">………………………………………………………………………………………………………………………………………………………………………………………………………………………</text:p>
            <text:p text:style-name="Prix_20_unitaire_20_Prestation">le mètre carré</text:p>
          </table:table-cell>
          <table:table-cell table:style-name="Tableau1.F58" office:value-type="string">
            <text:p text:style-name="Prix">……………..</text:p>
          </table:table-cell>
        </table:table-row>
        <table:table-row table:style-name="Tableau1.1">
          <table:table-cell table:style-name="Tableau1.A59" office:value-type="string">
            <text:p text:style-name="P20"/>
          </table:table-cell>
          <table:table-cell table:style-name="Tableau1.B59" table:number-columns-spanned="3" office:value-type="string">
            <text:p text:style-name="Numero">5</text:p>
          </table:table-cell>
          <table:covered-table-cell/>
          <table:covered-table-cell/>
          <table:table-cell table:style-name="Tableau1.E59" table:number-columns-spanned="2" office:value-type="string">
            <text:p text:style-name="Libelle_20_Prestation">TRAVAUX D'ACCOMPAGNEMENT SUR ACCOTEMENT</text:p>
          </table:table-cell>
          <table:covered-table-cell/>
        </table:table-row>
        <table:table-row table:style-name="Tableau1.1">
          <table:table-cell table:style-name="Tableau1.A60" office:value-type="string">
            <text:p text:style-name="P20"/>
          </table:table-cell>
          <table:table-cell table:style-name="Tableau1.B60" office:value-type="string">
            <text:p text:style-name="P20"/>
          </table:table-cell>
          <table:table-cell table:style-name="Tableau1.C60" office:value-type="string">
            <text:p text:style-name="P20"/>
          </table:table-cell>
          <table:table-cell table:style-name="Tableau1.D60" office:value-type="string">
            <text:p text:style-name="Numero">5.1</text:p>
          </table:table-cell>
          <table:table-cell table:style-name="Tableau1.E60" office:value-type="string">
            <text:p text:style-name="Libelle_20_Prestation">Dérasement mécanique d'accotement</text:p>
            <text:p text:style-name="Description_20_Prestation"><text:s/></text:p>
            <text:p text:style-name="P2">Ce prix rémunère au mètre carré, le réglage et le nivellement de la forme des accotements par la méthode du dérasement.</text:p>
            <text:p text:style-name="P2"><text:s/></text:p>
            <text:p text:style-name="P2"><text:soft-page-break/>Il comprend :</text:p>
            <text:list xml:id="list3759221118" text:style-name="WW8Num73">
              <text:list-item>
                <text:p text:style-name="P13">la définition des longueurs et des surfaces en accord avec le maître d'œuvre avant le commencement des travaux de mise à niveau des accotements,</text:p>
              </text:list-item>
              <text:list-item>
                <text:p text:style-name="P13">le nivellement mécanique ou manuel de la forme selon le profil de la rive de chaussée,</text:p>
              </text:list-item>
              <text:list-item>
                <text:p text:style-name="P13">le régalage des matériaux déposés selon les travaux, selon les pentes et les profils finis,</text:p>
              </text:list-item>
              <text:list-item>
                <text:p text:style-name="P13">le réglage avec une pente vers le fossé de quatre pour cent (4%),</text:p>
              </text:list-item>
              <text:list-item>
                <text:p text:style-name="P13">le chargement éventuel des excédents et soit le transport à d'autres profils, ou soit le tri et l'évacuation à la décharge choisie par l'entrepreneur,</text:p>
              </text:list-item>
              <text:list-item>
                <text:p text:style-name="P13">toutes les opérations manuelles de répandage et de compactage avec un petit matériel pour effectuer les travaux de raccordements non accessibles par les engins classiques de l'atelier de mise en œuvre et de compactage,</text:p>
              </text:list-item>
              <text:list-item>
                <text:p text:style-name="P13">le compactage de l'ensemble de la surface,</text:p>
              </text:list-item>
              <text:list-item>
                <text:p text:style-name="P13">les finitions et le nettoyage de la chaussée et des abords.</text:p>
              </text:list-item>
            </text:list>
            <text:p text:style-name="P2"><text:s/></text:p>
            <text:p text:style-name="P2">Il s'applique au mètre carré de surface dérasée ou nivelée et compactée.</text:p>
            <text:p text:style-name="Standard">………………………………………………………………………………………………………………………………………………………………………………………………………………………</text:p>
            <text:p text:style-name="Prix_20_unitaire_20_Prestation">le mètre carré</text:p>
          </table:table-cell>
          <table:table-cell table:style-name="Tableau1.F60" office:value-type="string">
            <text:p text:style-name="Prix">……………..</text:p>
          </table:table-cell>
        </table:table-row>
        <table:table-row table:style-name="Tableau1.1">
          <table:table-cell table:style-name="Tableau1.A61" office:value-type="string">
            <text:p text:style-name="P20"/>
          </table:table-cell>
          <table:table-cell table:style-name="Tableau1.B61" office:value-type="string">
            <text:p text:style-name="P20"/>
          </table:table-cell>
          <table:table-cell table:style-name="Tableau1.C61" table:number-columns-spanned="2" office:value-type="string">
            <text:p text:style-name="Numero">5.2</text:p>
          </table:table-cell>
          <table:covered-table-cell/>
          <table:table-cell table:style-name="Tableau1.E61" table:number-columns-spanned="2" office:value-type="string">
            <text:p text:style-name="P39">FOURNITURE, TRANSPORT et MISE EN OEUVRE DES GRAVES POUR ACCOTEMENTS</text:p>
            <text:p text:style-name="Standard"><text:s/></text:p>
            <text:p text:style-name="P49">Les prix n° 5.2.1 et 5.2.2 rémunèrent à la tonne, la fabrication en carrière ou en centrale agréée par le maître d'œuvre, le transport et la mise en œuvre de graves pour la réalisation de la couche de mise à niveau des accotements.</text:p>
            <text:p text:style-name="P49"/>
            <text:p text:style-name="P23">Ils comprennent :</text:p>
            <text:list xml:id="list3302694836" text:style-name="WW8Num37">
              <text:list-item>
                <text:p text:style-name="P71">la fabrication du matériau en carrière ou en centrale,</text:p>
              </text:list-item>
              <text:list-item>
                <text:p text:style-name="P71">la vérification de la fabrication,</text:p>
              </text:list-item>
              <text:list-item>
                <text:p text:style-name="P71">la fourniture et la prise en charge,</text:p>
              </text:list-item>
              <text:list-item>
                <text:p text:style-name="P71">le pesage du camion,</text:p>
              </text:list-item>
              <text:list-item>
                <text:p text:style-name="P71">l'établissement du bon de livraison.</text:p>
              </text:list-item>
            </text:list>
            <text:list xml:id="list664896799" text:style-name="WW8Num29">
              <text:list-item>
                <text:p text:style-name="P72">la prise en charge, la surveillance du chargement et le respect du poids en charge,</text:p>
              </text:list-item>
              <text:list-item>
                <text:p text:style-name="P72">les temps d'attente au lieu de chargement,</text:p>
              </text:list-item>
              <text:list-item>
                <text:p text:style-name="P72">le chargement,</text:p>
              </text:list-item>
              <text:list-item>
                <text:p text:style-name="P72">le bâchage éventuel de la benne,</text:p>
              </text:list-item>
              <text:list-item>
                <text:p text:style-name="P72">l'élaboration du bon de pesée des camions,</text:p>
              </text:list-item>
              <text:list-item>
                <text:p text:style-name="P72">le transport dans le le respect du code de la route,</text:p>
              </text:list-item>
              <text:list-item>
                <text:p text:style-name="P72">la prise en compte des ralentissements et les contraintes engendrées par les conditions de circulation telles que rencontre d'autre véhicule encombrant ou peu rapide, présence d'autre chantier ou de déviation, traverse d'agglomération, etc …,</text:p>
              </text:list-item>
            </text:list>
            <text:list xml:id="list163309241273541" text:continue-list="list3302694836" text:style-name="WW8Num37">
              <text:list-item>
                <text:p text:style-name="P71">l'arrivée sur le chantier, les temps d'attentes avant et pendant le déchargement.</text:p>
              </text:list-item>
            </text:list>
            <text:list xml:id="list1678165652" text:style-name="WW8Num91">
              <text:list-item>
                <text:p text:style-name="P73">la délimitation des surfaces à recouvrir, le choix de la grave,</text:p>
              </text:list-item>
              <text:list-item>
                <text:p text:style-name="P73">le repérage des bords de chaussées,</text:p>
              </text:list-item>
              <text:list-item>
                <text:p text:style-name="P73">la réception des camions, les contrôles de tonnage,</text:p>
              </text:list-item>
              <text:list-item>
                <text:p text:style-name="P73">l'humidification complémentaire des graves si nécessaire,</text:p>
              </text:list-item>
              <text:list-item>
                <text:p text:style-name="P73">la mise en œuvre mécanique par engin de type " répandeur latéral ",</text:p>
              </text:list-item>
              <text:list-item>
                <text:p text:style-name="P47">la mise en œuvre manuelle par les agents de l'entreprise,</text:p>
              </text:list-item>
              <text:list-item>
                <text:p text:style-name="P73">le respect des pentes, le réglage général final,</text:p>
              </text:list-item>
              <text:list-item>
                <text:p text:style-name="P73">le compactage de la forme selon les prescriptions du C.C.T.P.,</text:p>
              </text:list-item>
              <text:list-item>
                <text:p text:style-name="P73">toutes les opérations manuelles de répandage et de compactage avec un petit matériel pour effectuer les travaux de raccordements non accessibles par les engins classiques de l'atelier de mise en œuvre et de compactage, le réglage autour des obstacles (panneaux, ouvrages, entrées particulières),</text:p>
              </text:list-item>
              <text:list-item>
                <text:p text:style-name="P73">le ramassage des piquets ou des balises de signalisation latérale des obstacles,</text:p>
              </text:list-item>
            </text:list>
            <text:list xml:id="list262214943" text:style-name="WW8Num60">
              <text:list-item>
                <text:p text:style-name="P14">la décision ou l'accord préalable du maître d'œuvre,</text:p>
              </text:list-item>
              <text:list-item>
                <text:p text:style-name="P14">le choix de la grave, les calculs et les contrôles de tonnage,</text:p>
              </text:list-item>
              <text:list-item>
                <text:p text:style-name="P14">la reprise éventuelle des graves approvisionnées et leur transport par moyens appropriés par des camions de petit tonnage de style " tri-benne " ou "chargeur", jusqu'aux lieux de mise en œuvre "manuelle",</text:p>
              </text:list-item>
              <text:list-item>
                <text:p text:style-name="P14">la mise en cordon le long de la rive de chaussée ou l'emploi direct,</text:p>
              </text:list-item>
              <text:list-item>
                <text:p text:style-name="P14">le réglage autour des obstacles (panneaux, ouvrages, entrées particulières),</text:p>
              </text:list-item>
              <text:list-item>
                <text:p text:style-name="P14">la finition et le nettoyage de la chaussée et des abords,</text:p>
              </text:list-item>
            </text:list>
            <text:list xml:id="list163309485933273" text:continue-list="list163309241273541" text:style-name="WW8Num37">
              <text:list-item>
                <text:p text:style-name="P46"><text:soft-page-break/>toutes sujétions d'emploi d'ouvriers.</text:p>
              </text:list-item>
            </text:list>
            <text:p text:style-name="P49"/>
            <text:p text:style-name="P23">La quantité à prendre en compte pour l'application du prix résulte de la totalisation des bons de pesées remis au représentant du maître d'œuvre et pris en compte par celui-ci.</text:p>
            <text:p text:style-name="P49"/>
            <text:p text:style-name="P49">Ces prix s'appliquent à la tonne de matériaux mis en œuvre.</text:p>
            <text:p text:style-name="P49"/>
          </table:table-cell>
          <table:covered-table-cell/>
        </table:table-row>
        <table:table-row table:style-name="Tableau1.1">
          <table:table-cell table:style-name="Tableau1.A62" office:value-type="string">
            <text:p text:style-name="P20"/>
          </table:table-cell>
          <table:table-cell table:style-name="Tableau1.B62" office:value-type="string">
            <text:p text:style-name="P20"/>
          </table:table-cell>
          <table:table-cell table:style-name="Tableau1.C62" office:value-type="string">
            <text:p text:style-name="P20"/>
          </table:table-cell>
          <table:table-cell table:style-name="Tableau1.D62" office:value-type="string">
            <text:p text:style-name="Numero">5.2.1</text:p>
          </table:table-cell>
          <table:table-cell table:style-name="Tableau1.E62" office:value-type="string">
            <text:p text:style-name="Libelle_20_Prestation">Fourniture de grave calcaire - GNT 0/20</text:p>
            <text:p text:style-name="Description_20_Prestation"/>
            <text:p text:style-name="Standard">………………………………………………………………………………………………………………………………………………………………………………………………………………………</text:p>
            <text:p text:style-name="Prix_20_unitaire_20_Prestation">la tonne</text:p>
          </table:table-cell>
          <table:table-cell table:style-name="Tableau1.F62" office:value-type="string">
            <text:p text:style-name="Prix">……………..</text:p>
          </table:table-cell>
        </table:table-row>
        <table:table-row table:style-name="Tableau1.1">
          <table:table-cell table:style-name="Tableau1.A63" office:value-type="string">
            <text:p text:style-name="P20"/>
          </table:table-cell>
          <table:table-cell table:style-name="Tableau1.B63" office:value-type="string">
            <text:p text:style-name="P20"/>
          </table:table-cell>
          <table:table-cell table:style-name="Tableau1.C63" office:value-type="string">
            <text:p text:style-name="P20"/>
          </table:table-cell>
          <table:table-cell table:style-name="Tableau1.D63" office:value-type="string">
            <text:p text:style-name="Numero">5.2.2</text:p>
          </table:table-cell>
          <table:table-cell table:style-name="Tableau1.E63" office:value-type="string">
            <text:p text:style-name="Libelle_20_Prestation">Fourniture de grave dioritique - GNT 0/20</text:p>
            <text:p text:style-name="Description_20_Prestation"/>
            <text:p text:style-name="Standard">………………………………………………………………………………………………………………………………………………………………………………………………………………………</text:p>
            <text:p text:style-name="Prix_20_unitaire_20_Prestation">la tonne</text:p>
          </table:table-cell>
          <table:table-cell table:style-name="Tableau1.F63" office:value-type="string">
            <text:p text:style-name="Prix">……………..</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82cm" loext: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82cm" loext: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282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loext: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loext:contextual-spacing="false" fo:text-indent="0cm" style:auto-text-indent="false"/>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top="0.141cm" fo:margin-bottom="0.071cm" loext:contextual-spacing="false" fo:keep-with-next="always"/>
      <style:text-properties fo:font-weight="bold" style:font-weight-asian="bold"/>
    </style:style>
    <style:style style:name="Courrier_20_civilité" style:display-name="Courrier civilité" style:family="paragraph" style:parent-style-name="Standard">
      <style:paragraph-properties>
        <style:tab-stops>
          <style:tab-stop style:position="2cm"/>
        </style:tab-stops>
      </style:paragraph-properties>
      <style:text-properties fo:font-size="11pt" style:font-size-asian="11pt"/>
    </style:style>
    <style:style style:name="Courrier_20_date" style:display-name="Courrier date" style:family="paragraph" style:parent-style-name="Standard">
      <style:paragraph-properties fo:text-align="end" style:justify-single-word="false"/>
      <style:text-properties fo:font-size="11pt" style:font-size-asian="11pt"/>
    </style:style>
    <style:style style:name="Courrier_20_dest" style:display-name="Courrier dest" style:family="paragraph" style:parent-style-name="Standard">
      <style:text-properties fo:font-size="11pt" style:font-size-asian="11pt"/>
    </style:style>
    <style:style style:name="Courrier_20_sign" style:display-name="Courrier sign" style:family="paragraph" style:parent-style-name="Courrier_20_dest">
      <style:text-properties fo:text-transform="uppercase"/>
    </style:style>
    <style:style style:name="Courrier_20_text" style:display-name="Courrier text" style:family="paragraph" style:parent-style-name="Standard">
      <style:paragraph-properties fo:text-align="justify" style:justify-single-word="false"/>
      <style:text-properties fo:font-size="11pt" style:font-size-asian="11pt"/>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Entête_20_centre" style:display-name="Entête centre" style:family="paragraph" style:parent-style-name="Standard">
      <style:paragraph-properties fo:text-align="center" style:justify-single-word="false"/>
    </style:style>
    <style:style style:name="Entête_20_drte" style:display-name="Entête drte" style:family="paragraph" style:parent-style-name="Standard">
      <style:paragraph-properties fo:text-align="end" style:justify-single-word="false"/>
    </style:style>
    <style:style style:name="Entête_20_gche" style:display-name="Entête gche" style:family="paragraph" style:parent-style-name="Standard"/>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Piedpage_20_gche" style:display-name="Piedpage gche" style:family="paragraph" style:parent-style-name="Standard"/>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text-properties fo:font-size="11pt" style:font-size-asian="11pt"/>
    </style:style>
    <style:style style:name="Tableau_20_11_20_drte" style:display-name="Tableau 11 drte" style:family="paragraph" style:parent-style-name="Standard">
      <style:paragraph-properties fo:text-align="end" style:justify-single-word="false"/>
      <style:text-properties fo:font-size="11pt" style:font-size-asian="11pt"/>
    </style:style>
    <style:style style:name="Tableau_20_11_20_gche" style:display-name="Tableau 11 gche" style:family="paragraph" style:parent-style-name="Standard">
      <style:text-properties fo:font-size="11pt" style:font-size-asian="11pt"/>
    </style:style>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Titre_20_N1" style:display-name="Titre N1" style:family="paragraph" style:parent-style-name="Heading_20_1" style:default-outline-level="" style:list-style-name="WW8StyleNum">
      <style:paragraph-properties fo:margin-left="0.499cm" fo:margin-right="0cm" fo:text-indent="-0.499cm" style:auto-text-indent="false"/>
    </style:style>
    <style:style style:name="Titre_20_N2" style:display-name="Titre N2" style:family="paragraph" style:parent-style-name="Heading_20_2" style:default-outline-level="" style:list-style-name="WW8StyleNum1">
      <style:paragraph-properties fo:margin-left="0.499cm" fo:margin-right="0cm" fo:text-indent="-0.499cm" style:auto-text-indent="false"/>
    </style:style>
    <style:style style:name="Titre_20_N3" style:display-name="Titre N3" style:family="paragraph" style:parent-style-name="Heading_20_3" style:default-outline-level="" style:list-style-name="WW8StyleNum2">
      <style:paragraph-properties fo:margin-left="0.499cm" fo:margin-right="0cm" fo:text-indent="-0.499cm" style:auto-text-indent="false"/>
    </style:style>
    <style:style style:name="Titre_20_N4" style:display-name="Titre N4" style:family="paragraph" style:parent-style-name="Heading_20_4" style:default-outline-level="" style:list-style-name="WW8StyleNum3">
      <style:paragraph-properties fo:margin-left="1.499cm" fo:margin-right="0cm" fo:text-indent="-0.499cm" style:auto-text-indent="false"/>
    </style:style>
    <style:style style:name="Titre_20_N5" style:display-name="Titre N5" style:family="paragraph" style:parent-style-name="Heading_20_5" style:default-outline-level="" style:list-style-name="WW8StyleNum4">
      <style:paragraph-properties fo:margin-left="2.499cm" fo:margin-right="0cm" fo:text-indent="-0.499cm" style:auto-text-indent="false"/>
    </style:style>
    <style:style style:name="Contents_20_1" style:display-name="Contents 1" style:family="paragraph" style:parent-style-name="Heading_20_1" style:next-style-name="Standard" style:default-outline-level="" style:list-style-name="" style:class="index">
      <style:paragraph-properties fo:margin-top="0.212cm" fo:margin-bottom="0cm" loext:contextual-spacing="false" fo:keep-with-next="auto">
        <style:tab-stops>
          <style:tab-stop style:position="16.002cm" style:type="right" style:leader-style="dotted" style:leader-text="."/>
        </style:tab-stops>
      </style:paragraph-properties>
      <style:text-properties fo:font-size="12pt" style:font-size-asian="12pt"/>
    </style:style>
    <style:style style:name="Contents_20_2" style:display-name="Contents 2" style:family="paragraph" style:parent-style-name="Heading_20_2" style:next-style-name="Standard" style:default-outline-level="" style:list-style-name="" style:class="index">
      <style:paragraph-properties fo:margin-left="0.349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style>
    <style:style style:name="Contents_20_3" style:display-name="Contents 3" style:family="paragraph" style:parent-style-name="Heading_20_3" style:next-style-name="Standard" style:default-outline-level="" style:list-style-name="" style:class="index">
      <style:paragraph-properties fo:margin-left="0.711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0pt" style:text-underline-style="none" style:font-size-asian="10pt"/>
    </style:style>
    <style:style style:name="Contents_20_4" style:display-name="Contents 4" style:family="paragraph" style:parent-style-name="Heading_20_4" style:next-style-name="Standard" style:default-outline-level="" style:list-style-name="" style:class="index">
      <style:paragraph-properties fo:margin-left="1.06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font-size-asian="11pt"/>
    </style:style>
    <style:style style:name="Contents_20_5" style:display-name="Contents 5" style:family="paragraph" style:parent-style-name="Heading_20_5" style:next-style-name="Standard" style:default-outline-level="" style:list-style-name="" style:class="index">
      <style:paragraph-properties fo:margin-left="1.409cm" fo:margin-right="0cm" fo:margin-top="0.212cm" fo:margin-bottom="0cm" loext:contextual-spacing="false" fo:text-indent="0cm" style:auto-text-indent="false">
        <style:tab-stops>
          <style:tab-stop style:position="16.002cm" style:type="right" style:leader-style="dotted" style:leader-text="."/>
        </style:tab-stops>
      </style:paragraph-properties>
    </style:style>
    <style:style style:name="Cond_20_Insert" style:display-name="Cond Insert" style:family="paragraph" style:parent-style-name="Standard" style:next-style-name="Standard">
      <style:paragraph-properties>
        <style:tab-stops>
          <style:tab-stop style:position="15.875cm" style:type="right" style:leader-style="dotted" style:leader-text="."/>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édalia_20__3a__20_Condensé" style:display-name="Rédalia : Condensé" style:family="paragraph" style:parent-style-name="Standard">
      <style:paragraph-properties fo:margin-top="0.071cm" fo:margin-bottom="0cm" loext:contextual-spacing="false" fo:text-align="justify" style:justify-single-word="false"/>
      <style:text-properties fo:font-size="8pt" style:font-size-asian="8pt"/>
    </style:style>
    <style:style style:name="Rédalia_20__3a__20_Légende" style:display-name="Rédalia : Lé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style>
    <style:style style:name="Redalia_20__3a__20_Normal" style:display-name="Redalia : Normal" style:family="paragraph" style:parent-style-name="Standard">
      <style:paragraph-properties fo:margin-top="0.071cm" fo:margin-bottom="0cm" loext:contextual-spacing="false" fo:text-align="justify" style:justify-single-word="false">
        <style:tab-stops>
          <style:tab-stop style:position="15.002cm" style:leader-style="dotted" style:leader-text="."/>
        </style:tab-stops>
      </style:paragraph-properties>
      <style:text-properties fo:font-size="11pt" style:font-size-asian="11pt"/>
    </style:style>
    <style:style style:name="Rédalia_20__3a__20_Retrait_20_niveau_20_1" style:display-name="Rédalia : Retrait niveau 1" style:family="paragraph" style:parent-style-name="Redalia_20__3a__20_Normal" style:list-style-name="WW8Num49">
      <style:paragraph-properties fo:margin-left="1.259cm" fo:margin-right="0cm" fo:text-indent="-0.63cm" style:auto-text-indent="false">
        <style:tab-stops>
          <style:tab-stop style:position="1.27cm"/>
          <style:tab-stop style:position="15.002cm" style:leader-style="dotted" style:leader-text="."/>
        </style:tab-stops>
      </style:paragraph-properties>
    </style:style>
    <style:style style:name="Rédalia_20__3a__20_Retrait_20_niveau_20_2" style:display-name="Rédalia : Retrait niveau 2" style:family="paragraph" style:parent-style-name="Redalia_20__3a__20_Normal" style:list-style-name="WW8Num83">
      <style:paragraph-properties fo:margin-left="1.859cm" fo:margin-right="0cm" fo:text-indent="-0.63cm" style:auto-text-indent="false">
        <style:tab-stops>
          <style:tab-stop style:position="1.87cm"/>
          <style:tab-stop style:position="15.002cm" style:leader-style="dotted" style:leader-text="."/>
        </style:tab-stops>
      </style:paragraph-properties>
    </style:style>
    <style:style style:name="Rédalia_20__3a__20_Tableau" style:display-name="Rédalia : Tableau" style:family="paragraph" style:parent-style-name="Redalia_20__3a__20_Normal" style:list-style-name="WW8Num43">
      <style:paragraph-properties fo:margin-left="0.63cm" fo:margin-right="0cm" fo:text-indent="-0.63cm" style:auto-text-indent="false"/>
      <style:text-properties fo:color="#000000" fo:font-weight="bold" style:font-weight-asian="bold"/>
    </style:style>
    <style:style style:name="Rédalia_20__3a__20_Texte_20_masqué" style:display-name="Rédalia : Texte masqué" style:family="paragraph" style:parent-style-name="Rédalia_20__3a__20_Retrait_20_niveau_20_1" style:list-style-name="">
      <loext:graphic-properties draw:fill="solid" draw:fill-color="#f2f200"/>
      <style:paragraph-properties fo:margin-left="0cm" fo:margin-right="0cm" fo:text-indent="0cm" style:auto-text-indent="false" fo:background-color="#f2f200"/>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style>
    <style:style style:name="Rédalia_20__3a__20_Titre_20_dossier" style:display-name="Rédalia : Titre dossier" style:family="paragraph" style:parent-style-name="Dossier_20_une">
      <style:text-properties fo:font-size="24pt" style:font-size-asian="24pt"/>
    </style:style>
    <style:style style:name="Rédalia_20__3a__20_Titre_20_paragraphe" style:display-name="Rédalia : Titre paragraphe" style:family="paragraph" style:parent-style-name="Dossier_20_titre">
      <style:paragraph-properties fo:margin-top="0.564cm" fo:margin-bottom="0.423cm" loext:contextual-spacing="false" fo:text-align="start" style:justify-single-word="false"/>
      <style:text-properties fo:font-size="16pt" style:font-size-asian="16pt"/>
    </style:style>
    <style:style style:name="Rédalia_20__3a__20_Titre_20_tableau_20_condensé" style:display-name="Rédalia : Titre tableau condensé" style:family="paragraph" style:parent-style-name="Standard">
      <style:paragraph-properties fo:margin-top="0.071cm" fo:margin-bottom="0cm" loext:contextual-spacing="false" fo:text-align="justify" style:justify-single-word="false"/>
      <style:text-properties fo:font-size="9pt" fo:font-weight="bold" style:font-size-asian="9pt" style:font-weight-asian="bold"/>
    </style:style>
    <style:style style:name="Rédalia_20__3a__20_Zone_20_candidat" style:display-name="Rédalia : Zone candidat" style:family="paragraph" style:parent-style-name="Standard">
      <loext:graphic-properties draw:fill="solid" draw:fill-color="#0000ff"/>
      <style:paragraph-properties fo:margin-top="0.071cm" fo:margin-bottom="0cm" loext:contextual-spacing="false" fo:text-align="center" style:justify-single-word="false" fo:background-color="#0000ff"/>
      <style:text-properties fo:font-size="9pt" style:font-size-asian="9pt"/>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Etat_20_-_20_icone" style:display-name="Etat - icone" style:family="paragraph" style:parent-style-name="Standard">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umero" style:family="paragraph" style:parent-style-name="Standard">
      <style:text-properties fo:font-size="8pt" fo:font-weight="bold" style:font-size-asian="8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belle_20_Prestation" style:display-name="Libelle Prestation" style:family="paragraph" style:parent-style-name="Standard" style:next-style-name="Standard">
      <style:text-properties fo:font-weight="bold" style:font-weight-asian="bold"/>
    </style:style>
    <style:style style:name="Description_20_Prestation" style:display-name="Description Prestation" style:family="paragraph" style:parent-style-name="Standard" style:next-style-name="Standard">
      <style:text-properties fo:font-size="9pt" style:font-size-asian="9pt"/>
    </style:style>
    <style:style style:name="Prix_20_unitaire_20_Prestation" style:display-name="Prix unitaire Prestation" style:family="paragraph" style:parent-style-name="Standard">
      <style:text-properties fo:font-style="italic" style:font-style-asian="italic"/>
    </style:style>
    <style:style style:name="Prix" style:family="paragraph" style:parent-style-name="Standard" style:next-style-name="Standard">
      <style:paragraph-properties fo:text-align="end" style:justify-single-word="false"/>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Redalia_20__3a__20_puces" style:display-name="Redalia : puces" style:family="paragraph" style:parent-style-name="Redalia_20__3a__20_Normal" style:list-style-name="WW8Num72">
      <style:paragraph-properties fo:margin-left="0.499cm" fo:margin-right="0cm" fo:text-indent="-0.199cm" style:auto-text-indent="false">
        <style:tab-stops>
          <style:tab-stop style:position="0.935cm"/>
          <style:tab-stop style:position="15.002cm" style:leader-style="dotted" style:leader-text="."/>
        </style:tab-stops>
      </style:paragraph-properties>
    </style:style>
    <style:style style:name="DCE_20_Tableau" style:display-name="DCE Tableau" style:family="paragraph" style:parent-style-name="Standard">
      <style:text-properties fo:font-size="11pt" style:font-size-asian="11pt"/>
    </style:style>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loext: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0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GA_20_TITRE_20_1" style:display-name="DGA TITRE 1" style:family="paragraph" style:parent-style-name="Standard" style:default-outline-level="1" style:list-style-name="WW8Num89">
      <style:paragraph-properties fo:margin-left="2.54cm" fo:margin-right="0cm" fo:text-indent="-0.635cm" style:auto-text-indent="false">
        <style:tab-stops>
          <style:tab-stop style:position="3.175cm"/>
        </style:tab-stops>
      </style:paragraph-properties>
      <style:text-properties fo:font-size="14pt" style:font-size-asian="14pt"/>
    </style:style>
    <style:style style:name="DGA_20_Titre_20_2" style:display-name="DGA Titre 2" style:family="paragraph" style:parent-style-name="Standard" style:next-style-name="Redalia_20__3a__20_Normal" style:default-outline-level="2" style:list-style-name="WW8Num89">
      <style:paragraph-properties fo:margin-left="3.175cm" fo:margin-right="0cm" fo:text-indent="-0.635cm" style:auto-text-indent="false">
        <style:tab-stops>
          <style:tab-stop style:position="3.81cm"/>
        </style:tab-stops>
      </style:paragraph-properties>
      <style:text-properties fo:font-size="12pt" fo:font-weight="bold" style:font-size-asian="12pt" style:font-weight-asian="bold"/>
    </style:style>
    <style:style style:name="DGA_20_Titre_20_3" style:display-name="DGA Titre 3" style:family="paragraph" style:parent-style-name="Redalia_20__3a__20_Normal" style:list-style-name="WW8Num89">
      <style:paragraph-properties fo:margin-left="3.81cm" fo:margin-right="0cm" fo:text-indent="-0.635cm" style:auto-text-indent="false">
        <style:tab-stops>
          <style:tab-stop style:position="2.54cm"/>
          <style:tab-stop style:position="4.445cm"/>
          <style:tab-stop style:position="15.002cm" style:leader-style="dotted" style:leader-text="."/>
        </style:tab-stops>
      </style:paragraph-properties>
      <style:text-properties fo:font-size="12pt" fo:font-weight="bold" style:font-size-asian="12pt" style:font-weight-asian="bold"/>
    </style:style>
    <style:style style:name="DGA_20_Titre1" style:display-name="DGA Titre1" style:family="paragraph" style:parent-style-name="Heading_20_1" style:default-outline-level="" style:list-style-name="">
      <style:paragraph-properties fo:margin-left="0.635cm" fo:margin-right="0cm" fo:text-indent="-0.635cm" style:auto-text-indent="false">
        <style:tab-stops>
          <style:tab-stop style:position="0.635cm"/>
        </style:tab-stops>
      </style:paragraph-properties>
      <style:text-properties fo:font-size="14pt" style:font-size-asian="14pt"/>
    </style:style>
    <style:style style:name="DGA_20_TM" style:display-name="DGA TM" style:family="paragraph" style:parent-style-name="Contents_20_1">
      <style:paragraph-properties>
        <style:tab-stops>
          <style:tab-stop style:position="1.501cm"/>
          <style:tab-stop style:position="16.002cm" style:type="right" style:leader-style="dotted" style:leader-text="."/>
        </style:tab-stops>
      </style:paragraph-properties>
    </style:style>
    <style:style style:name="Redalia_20_Titre_20_1" style:display-name="Redalia Titre 1" style:family="paragraph" style:parent-style-name="Standard" style:default-outline-level="1" style:list-style-name="WW8Num17">
      <style:paragraph-properties fo:margin-left="0.63cm" fo:margin-right="0cm" fo:margin-top="0.423cm" fo:margin-bottom="0.282cm" loext:contextual-spacing="false" fo:text-indent="-0.63cm" style:auto-text-indent="false">
        <style:tab-stops/>
      </style:paragraph-properties>
      <style:text-properties fo:font-size="16pt" fo:font-weight="bold" style:font-size-asian="16pt" style:font-weight-asian="bold"/>
    </style:style>
    <style:style style:name="Redalia_20_Titre_20_2" style:display-name="Redalia Titre 2" style:family="paragraph" style:parent-style-name="Standard" style:next-style-name="Standard" style:default-outline-level="2" style:list-style-name="WW8Num17">
      <style:paragraph-properties fo:margin-left="1.259cm" fo:margin-right="0cm" fo:margin-top="0.423cm" fo:margin-bottom="0.282cm" loext:contextual-spacing="false" fo:text-indent="-0.63cm" style:auto-text-indent="false">
        <style:tab-stops/>
      </style:paragraph-properties>
      <style:text-properties fo:font-size="14pt" style:text-underline-style="solid" style:text-underline-width="auto" style:text-underline-color="font-color" style:font-size-asian="14pt"/>
    </style:style>
    <style:style style:name="Redalia_20_Titre_20_3" style:display-name="Redalia Titre 3" style:family="paragraph" style:parent-style-name="Standard" style:default-outline-level="3" style:list-style-name="WW8Num17">
      <style:paragraph-properties fo:margin-left="1.9cm" fo:margin-right="0cm" fo:margin-top="0.423cm" fo:margin-bottom="0.282cm" loext:contextual-spacing="false" fo:text-align="justify" style:justify-single-word="false" fo:text-indent="-0.63cm" style:auto-text-indent="false">
        <style:tab-stops/>
      </style:paragraph-properties>
      <style:text-properties fo:font-size="12pt" style:text-underline-style="solid" style:text-underline-width="auto" style:text-underline-color="font-color" style:font-size-asian="12pt"/>
    </style:style>
    <style:style style:name="Redalia_20__3a__20_Contenu_20_de_20_tableau" style:display-name="Redalia : Contenu de tableau" style:family="paragraph" style:parent-style-name="Redalia_20__3a__20_Normal">
      <style:text-properties fo:font-size="9pt" style:font-size-asian="9pt"/>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loext:contextual-spacing="false" fo:line-height="150%">
        <style:tab-stops>
          <style:tab-stop style:position="15.002cm" style:leader-style="dotted" style:leader-text="."/>
          <style:tab-stop style:position="15.558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68">
      <style:paragraph-properties fo:margin-left="1.259cm" fo:margin-right="0cm" fo:text-indent="-0.63cm" style:auto-text-indent="false">
        <style:tab-stops>
          <style:tab-stop style:position="1.27cm"/>
          <style:tab-stop style:position="15.002cm" style:leader-style="dotted" style:leader-text="."/>
        </style:tab-stops>
      </style:paragraph-properties>
    </style:style>
    <style:style style:name="Redalia_20__3a__20_Centré" style:display-name="Redalia : Centré" style:family="paragraph" style:parent-style-name="Redalia_20__3a__20_Normal" style:next-style-name="Redalia_20__3a__20_Normal">
      <style:paragraph-properties fo:text-align="center" style:justify-single-word="false"/>
    </style:style>
    <style:style style:name="Redalia_20__3a__20_Retrait_20_2_20_avec_20_puce" style:display-name="Redalia : Retrait 2 avec puce" style:family="paragraph" style:parent-style-name="Redalia_20__3a__20_Retrait_20_avec_20_puce" style:list-style-name="">
      <style:paragraph-properties fo:margin-left="3cm" fo:margin-right="0cm" fo:text-indent="-1cm" style:auto-text-indent="false">
        <style:tab-stops>
          <style:tab-stop style:position="1.27cm"/>
          <style:tab-stop style:position="3cm"/>
          <style:tab-stop style:position="15.002cm" style:leader-style="dotted" style:leader-text="."/>
        </style:tab-stops>
      </style:paragraph-properties>
    </style:style>
    <style:style style:name="Rédalia_20__3a__20_Dérogations" style:display-name="Rédalia : Dérogations" style:family="paragraph" style:parent-style-name="Redalia_20__3a__20_Normal" style:next-style-name="Redalia_20__3a__20_Normal">
      <style:text-properties fo:font-size="9pt" style:font-size-asian="9pt"/>
    </style:style>
    <style:style style:name="Rédalia_20__3a__20_Commentaires_20_AE" style:display-name="Rédalia : Commentaires AE" style:family="paragraph" style:parent-style-name="Redalia_20__3a__20_Normal">
      <style:text-properties fo:color="#808000"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Retrait_20_2" style:display-name="Retrait 2" style:family="paragraph" style:parent-style-name="Standard" style:list-style-name="WW8Num46"/>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roman" style:font-pitch-complex="variable"/>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Titre_20_5_20_Car" style:display-name="Titre 5 Car" style:family="text" style:parent-style-name="Police_20_par_20_défau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font-weight="bold" style:font-weight-asian="bold"/>
    </style:style>
    <style:style style:name="Titre_20_7_20_Car" style:display-name="Titre 7 Car" style:family="text" style:parent-style-name="Police_20_par_20_défaut">
      <style:text-properties fo:font-size="12pt" style:font-size-asian="12pt"/>
    </style:style>
    <style:style style:name="IconeWeb" style:family="text" style:parent-style-name="Police_20_par_20_défau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En-tête_20_Car" style:display-name="En-tête C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mailStyle78"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79"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905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7z0"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17z0"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3.175cm" fo:text-indent="-0.762cm" fo:margin-left="2.66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4.445cm" fo:text-indent="-0.889cm" fo:margin-left="3.42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5.715cm" fo:text-indent="-1.143cm" fo:margin-left="4.31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6.985cm" fo:text-indent="-1.397cm" fo:margin-left="5.20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8.89cm" fo:text-indent="-1.905cm" fo:margin-left="6.98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10.16cm" fo:text-indent="-2.159cm" fo:margin-left="7.87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11.43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I">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1.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55z0" style:num-suffix="." style:num-format="1" text:display-levels="2">
        <style:list-level-properties text:list-level-position-and-space-mode="label-alignment">
          <style:list-level-label-alignment text:label-followed-by="listtab" text:list-tab-stop-position="9.017cm" fo:text-indent="-0.762cm" fo:margin-left="9.017cm"/>
        </style:list-level-properties>
      </text:list-level-style-number>
      <text:list-level-style-number text:level="3" text:style-name="WW8Num55z0" style:num-format="1" text:display-levels="3">
        <style:list-level-properties text:list-level-position-and-space-mode="label-alignment">
          <style:list-level-label-alignment text:label-followed-by="listtab" text:list-tab-stop-position="9.779cm" fo:text-indent="-0.889cm" fo:margin-left="9.779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0.668cm" fo:text-indent="-1.143cm" fo:margin-left="10.668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1.557cm" fo:text-indent="-1.397cm" fo:margin-left="11.557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2.446cm" fo:text-indent="-1.651cm" fo:margin-left="12.446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13.335cm" fo:text-indent="-1.905cm" fo:margin-left="13.335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14.224cm" fo:text-indent="-2.159cm" fo:margin-left="14.22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15.24cm" fo:text-indent="-2.54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3.175cm" fo:text-indent="-0.762cm" fo:margin-left="2.66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listtab" text:list-tab-stop-position="10.16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4.905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3.175cm" fo:text-indent="-0.762cm" fo:margin-left="2.66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WW8Num69z3"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69z4"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69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69z6"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69z8" style:num-suffix="." style:num-format="1" text:display-levels="9">
        <style:list-level-properties text:list-level-position-and-space-mode="label-alignment">
          <style:list-level-label-alignment text:label-followed-by="listtab" text:list-tab-stop-position="10.16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text:style-name="WW8Num78z0" style:num-suffix="." style:num-format="1" text:display-levels="2">
        <style:list-level-properties text:list-level-position-and-space-mode="label-alignment">
          <style:list-level-label-alignment text:label-followed-by="listtab" text:list-tab-stop-position="10.922cm" fo:text-indent="-0.762cm" fo:margin-left="10.922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listtab" text:list-tab-stop-position="11.684cm" fo:text-indent="-0.889cm" fo:margin-left="11.68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12.573cm" fo:text-indent="-1.143cm" fo:margin-left="12.573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13.462cm" fo:text-indent="-1.397cm" fo:margin-left="13.462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14.351cm" fo:text-indent="-1.651cm" fo:margin-left="14.351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15.24cm" fo:text-indent="-1.905cm" fo:margin-left="15.24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16.129cm" fo:text-indent="-2.159cm" fo:margin-left="16.129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17.145cm" fo:text-indent="-2.54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I">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89z0" style:num-format="1"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3" text:style-name="WW8Num89z0" style:num-format="1"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4" text:style-name="WW8Num89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89z0"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8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89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89z0"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249cm" fo:margin-left="-0.123cm" table:align="left" style:writing-mode="lr-tb"/>
    </style:style>
    <style:style style:name="Tableau2.A" style:family="table-column">
      <style:table-column-properties style:column-width="8.124cm"/>
    </style:style>
    <style:style style:name="Tableau2.1" style:family="table-row">
      <style:table-row-properties fo:keep-together="auto"/>
    </style:style>
    <style:style style:name="Tableau2.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MP1" style:family="paragraph" style:parent-style-name="Rédalia_20__3a__20_Titre_20_paragraphe">
      <loext:graphic-properties draw:fill="solid" draw:fill-color="#c0c0c0"/>
      <style:paragraph-properties fo:margin-top="0cm" fo:margin-bottom="0cm" loext:contextual-spacing="false" fo:text-align="center" style:justify-single-word="false" fo:orphans="2" fo:widows="2" fo:background-color="#c0c0c0" fo:padding="0cm" fo:border="none"/>
      <style:text-properties style:font-name="Tahoma" fo:font-size="10pt" fo:font-style="italic" style:font-size-asian="10pt" style:font-style-asian="italic" style:font-name-complex="Tahoma"/>
    </style:style>
    <style:style style:name="MP2" style:family="paragraph" style:parent-style-name="Rédalia_20__3a__20_Titre_20_dossier">
      <style:paragraph-properties fo:text-align="start" style:justify-single-word="false" fo:orphans="2" fo:widows="2"/>
      <style:text-properties fo:font-size="8pt" fo:font-style="italic" style:font-size-asian="8pt" style:font-style-asian="italic"/>
    </style:style>
    <style:style style:name="MP3" style:family="paragraph" style:parent-style-name="Rédalia_20__3a__20_Titre_20_dossier">
      <style:paragraph-properties fo:text-align="end" style:justify-single-word="false" fo:orphans="2" fo:widows="2"/>
    </style:style>
    <style:style style:name="MP4" style:family="paragraph" style:parent-style-name="Rédalia_20__3a__20_Titre_20_dossier">
      <style:text-properties fo:font-size="8pt" fo:font-style="italic" style:font-size-asian="8pt" style:font-style-asian="italic"/>
    </style:style>
    <style:style style:name="MT1" style:family="text">
      <style:text-properties fo:font-size="8pt" fo:font-style="italic" style:font-size-asian="8pt"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Bordereau des prix</text:p>
      </style:header>
      <style:footer>
        <table:table table:name="Tableau2" table:style-name="Tableau2">
          <table:table-column table:style-name="Tableau2.A" table:number-columns-repeated="2"/>
          <table:table-row table:style-name="Tableau2.1">
            <table:table-cell table:style-name="Tableau2.A1" office:value-type="string">
              <text:p text:style-name="MP2">ATD</text:p>
            </table:table-cell>
            <table:table-cell table:style-name="Tableau2.A1" office:value-type="string">
              <text:p text:style-name="MP3"><text:span text:style-name="MT1">Page </text:span><text:span text:style-name="MT1"><text:page-number text:select-page="current">18</text:page-number></text:span><text:span text:style-name="MT1"><text:s/>sur </text:span><text:span text:style-name="MT1"><text:page-count style:num-format="1">18</text:page-count></text:span></text:p>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t;&gt;&gt; Debut du paragraphe </dc:title>
    <meta:initial-creator>jet</meta:initial-creator>
    <meta:creation-date>2021-11-12T16:38:00</meta:creation-date>
    <dc:creator>prabineau</dc:creator>
    <dc:date>2021-11-12T16:38:00</dc:date>
    <meta:print-date>2014-12-19T10:13:00</meta:print-date>
    <meta:editing-cycles>2</meta:editing-cycles>
    <meta:editing-duration>PT1M</meta:editing-duration>
    <meta:document-statistic meta:table-count="2" meta:image-count="0" meta:object-count="0" meta:page-count="18" meta:paragraph-count="639" meta:word-count="6099" meta:character-count="39301" meta:non-whitespace-character-count="33764"/>
    <meta:generator>LibreOffice/6.3.4.2$Windows_X86_64 LibreOffice_project/60da17e045e08f1793c57c00ba83cdfce946d0aa</meta:generator>
    <meta:user-defined meta:name="Application">AD2E</meta:user-defined>
    <meta:user-defined meta:name="CheminDoctype">C:\DOCUME~1\JYF\LOCALS~1\Temp</meta:user-defined>
    <meta:user-defined meta:name="ElementContenant">PrestNiv4etPlusRabais</meta:user-defined>
    <meta:user-defined meta:name="ElementPrecedent">Description4RB</meta:user-defined>
    <meta:user-defined meta:name="IdentifiantEdition" meta:value-type="string">BordereauPrix</meta:user-defined>
    <meta:user-defined meta:name="NomSegment" meta:value-type="string">LibelleRB</meta:user-defined>
    <meta:user-defined meta:name="NouveauElement" meta:value-type="string">UniteMesure4RB</meta:user-defined>
    <meta:user-defined meta:name="ResultatCommande" meta:value-type="string">Ok</meta:user-defined>
  </office:meta>
</office:document-meta>
</file>