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272cm" fo:margin-left="-0.136cm" table:align="left" style:writing-mode="lr-tb"/>
    </style:style>
    <style:style style:name="Tableau1.A" style:family="table-column">
      <style:table-column-properties style:column-width="2.124cm"/>
    </style:style>
    <style:style style:name="Tableau1.B" style:family="table-column">
      <style:table-column-properties style:column-width="10.502cm"/>
    </style:style>
    <style:style style:name="Tableau1.C" style:family="table-column">
      <style:table-column-properties style:column-width="3.646cm"/>
    </style:style>
    <style:style style:name="Tableau1.1" style:family="table-row">
      <style:table-row-properties fo:keep-together="auto"/>
    </style:style>
    <style:style style:name="Tableau1.A1" style:family="table-cell">
      <style:table-cell-properties style:vertical-align="top" fo:background-color="#e5e5e5"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au1.C1" style:family="table-cell">
      <style:table-cell-properties style:vertical-align="top" fo:background-color="#e5e5e5" fo:padding-left="0.123cm" fo:padding-right="0.123cm" fo:padding-top="0cm" fo:padding-bottom="0cm" fo:border="0.75pt solid #000000" style:writing-mode="lr-tb">
        <style:background-image/>
      </style:table-cell-properties>
    </style:style>
    <style:style style:name="Tableau1.2" style:family="table-row">
      <style:table-row-properties style:min-row-height="0.46cm" fo:keep-together="auto"/>
    </style:style>
    <style:style style:name="Tableau1.A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2"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3"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4"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4"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4"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5"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6"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6"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6"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7"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8"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8"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8"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9"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10"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10"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10"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11"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1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1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12"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13"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14"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14"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14"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15"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16"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16"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16"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17"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18" style:family="table-row">
      <style:table-row-properties style:min-row-height="1.39cm" fo:keep-together="auto"/>
    </style:style>
    <style:style style:name="Tableau1.A18"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1.B18"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1.C18"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1.A1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1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19"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2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2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20"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2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2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21"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2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2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2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2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2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23"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24"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24"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24"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2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B2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C25" style:family="table-cell">
      <style:table-cell-properties style:vertical-align="top" fo:padding-left="0.123cm" fo:padding-right="0.123cm" fo:padding-top="0cm" fo:padding-bottom="0cm" fo:border="0.75pt solid #000000" style:writing-mode="lr-tb"/>
    </style:style>
    <style:style style:name="Tableau1.A26"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26"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26"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27"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27"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27"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2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2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28"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29" style:family="table-row">
      <style:table-row-properties style:min-row-height="2.353cm" fo:keep-together="auto"/>
    </style:style>
    <style:style style:name="Tableau1.A29" style:family="table-cell">
      <style:table-cell-properties style:vertical-align="top" fo:padding-left="0.123cm" fo:padding-right="0.123cm" fo:padding-top="0cm" fo:padding-bottom="0cm" fo:border-left="0.75pt solid #000000" fo:border-right="none" fo:border-top="none" fo:border-bottom="0.5pt solid #000000" style:writing-mode="lr-tb"/>
    </style:style>
    <style:style style:name="Tableau1.B29" style:family="table-cell">
      <style:table-cell-properties style:vertical-align="top" fo:padding-left="0.123cm" fo:padding-right="0.123cm" fo:padding-top="0cm" fo:padding-bottom="0cm" fo:border-left="0.75pt solid #000000" fo:border-right="none" fo:border-top="none" fo:border-bottom="0.5pt solid #000000" style:writing-mode="lr-tb"/>
    </style:style>
    <style:style style:name="Tableau1.C29" style:family="table-cell">
      <style:table-cell-properties style:vertical-align="top" fo:padding-left="0.123cm" fo:padding-right="0.123cm" fo:padding-top="0cm" fo:padding-bottom="0cm" fo:border-left="0.75pt solid #000000" fo:border-right="0.75pt solid #000000" fo:border-top="none" fo:border-bottom="0.5pt solid #000000" style:writing-mode="lr-tb"/>
    </style:style>
    <style:style style:name="Tableau1.A3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3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30"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3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3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31"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3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3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3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3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3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33"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3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3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34"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3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3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35"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36"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36"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36"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37"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37"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37"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3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3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38"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3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3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39"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40"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40"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40"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4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4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41"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4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4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4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4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4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43"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44"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44"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44"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4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4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45"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4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4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46"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47"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47"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47"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48"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48"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48"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4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4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49"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50"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50"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50"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5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5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51"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5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5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5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5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5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53"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5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5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54"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55"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1.B55"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1.C55"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1.A5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5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56"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5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5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57"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58"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58"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58"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5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B59"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C59"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leau1.A6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6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60"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6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6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61"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6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6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62"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6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6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63"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6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6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64"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65"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65"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65"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6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6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66"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67"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67"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67"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6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6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68"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69"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69"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69"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7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7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70"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7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7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71"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7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7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7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7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7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73"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7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7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74"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75"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75"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75"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76"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76"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76"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7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7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77"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78"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78"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78"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7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7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79"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80"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80"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80"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8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8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81"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8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8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82"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8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B8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C83"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leau1.A8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8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84"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8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8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85"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86"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86"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86"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87"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87"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87"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8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8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88"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8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8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89"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90" style:family="table-row">
      <style:table-row-properties style:min-row-height="2.304cm" fo:keep-together="auto"/>
    </style:style>
    <style:style style:name="Tableau1.A9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9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90"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9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9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91"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9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9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9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9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9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93"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9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9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94"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95"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95"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95"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9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9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96"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97"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97"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97"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98" style:family="table-cell">
      <style:table-cell-properties style:vertical-align="top" fo:padding-left="0.123cm" fo:padding-right="0.123cm" fo:padding-top="0cm" fo:padding-bottom="0cm" fo:border-left="0.75pt solid #000000" fo:border-right="none" fo:border-top="none" fo:border-bottom="0.5pt solid #000000" style:writing-mode="lr-tb"/>
    </style:style>
    <style:style style:name="Tableau1.B98" style:family="table-cell">
      <style:table-cell-properties style:vertical-align="top" fo:padding-left="0.123cm" fo:padding-right="0.123cm" fo:padding-top="0cm" fo:padding-bottom="0cm" fo:border-left="0.75pt solid #000000" fo:border-right="none" fo:border-top="none" fo:border-bottom="0.5pt solid #000000" style:writing-mode="lr-tb"/>
    </style:style>
    <style:style style:name="Tableau1.C98" style:family="table-cell">
      <style:table-cell-properties style:vertical-align="top" fo:padding-left="0.123cm" fo:padding-right="0.123cm" fo:padding-top="0cm" fo:padding-bottom="0cm" fo:border-left="0.75pt solid #000000" fo:border-right="0.75pt solid #000000" fo:border-top="none" fo:border-bottom="0.5pt solid #000000" style:writing-mode="lr-tb"/>
    </style:style>
    <style:style style:name="Tableau1.A9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9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99"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100"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100"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100"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10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10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101"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10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10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102"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10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10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103"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104"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104"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104"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10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10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105"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106"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106"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106"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10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B107"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C107"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leau1.A10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10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108"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10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10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109"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110"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110"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110"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11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11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111"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1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1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11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11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11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113"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1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1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114"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115"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115"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115"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1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1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116"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117"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117"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117"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1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1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118"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119"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119"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119"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12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12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120"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12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12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121"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12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12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122"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12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12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123"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124"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124"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124"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12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12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125"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126"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126"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126"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12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12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127"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128"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128"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128"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12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12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129"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130"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130"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130"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13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13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131"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13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13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132"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13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13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133"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134"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134"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134"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13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13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135"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136"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136"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136"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13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13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137"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138"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138"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138"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13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13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139"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140"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140"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140"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14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14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141"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14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14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142"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14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14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143"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144"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144"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144"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14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14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145"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146"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146"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146"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14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14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147"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148"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148"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148"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14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14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149"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150"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150"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150"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15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15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151"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15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15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152"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15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15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153"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154"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154"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154"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15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15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155"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156"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156"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156"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15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15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157"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158"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158"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158"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159"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159"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159"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16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16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160"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16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16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161"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16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16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16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16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16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163"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16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16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164"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165"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165"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165"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16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16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166"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167"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167"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167"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16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16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168"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169" style:family="table-row">
      <style:table-row-properties style:min-row-height="1.912cm" fo:keep-together="auto"/>
    </style:style>
    <style:style style:name="Tableau1.A169"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169"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169"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17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17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170"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17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17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171"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17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17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17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17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17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173"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17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17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174"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175"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175"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175"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17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17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176"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177"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177"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177"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17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17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178"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179"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179"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179"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18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18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180"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18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18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181"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18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18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18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18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18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183"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184" style:family="table-cell">
      <style:table-cell-properties style:vertical-align="top" fo:padding-left="0.123cm" fo:padding-right="0.123cm" fo:padding-top="0cm" fo:padding-bottom="0cm" fo:border-left="0.75pt solid #000000" fo:border-right="none" fo:border-top="none" fo:border-bottom="0.5pt solid #000000" style:writing-mode="lr-tb"/>
    </style:style>
    <style:style style:name="Tableau1.B184" style:family="table-cell">
      <style:table-cell-properties style:vertical-align="top" fo:padding-left="0.123cm" fo:padding-right="0.123cm" fo:padding-top="0cm" fo:padding-bottom="0cm" fo:border-left="0.75pt solid #000000" fo:border-right="none" fo:border-top="none" fo:border-bottom="0.5pt solid #000000" style:writing-mode="lr-tb"/>
    </style:style>
    <style:style style:name="Tableau1.C184" style:family="table-cell">
      <style:table-cell-properties style:vertical-align="top" fo:padding-left="0.123cm" fo:padding-right="0.123cm" fo:padding-top="0cm" fo:padding-bottom="0cm" fo:border-left="0.75pt solid #000000" fo:border-right="0.75pt solid #000000" fo:border-top="none" fo:border-bottom="0.5pt solid #000000" style:writing-mode="lr-tb"/>
    </style:style>
    <style:style style:name="Tableau1.A18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18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185"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18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18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186"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187"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187"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187"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18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18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188"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189"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189"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189"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19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19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190"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19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19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191"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19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19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19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19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19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193"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19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19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194"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195"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195"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195"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19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19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196"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197"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197"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197"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19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19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198"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199"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199"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199"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20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20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200"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20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20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201"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20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20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20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20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20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203"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20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20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204"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205"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205"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205"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20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20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206"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207"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207"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207"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20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20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208"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209"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209"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209"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21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B21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C210"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leau1.A2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2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211"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2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2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21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213" style:family="table-row">
      <style:table-row-properties style:min-row-height="3.044cm" fo:keep-together="auto"/>
    </style:style>
    <style:style style:name="Tableau1.A213"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1.B213"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1.C213"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1.214" style:family="table-row">
      <style:table-row-properties style:min-row-height="0.543cm" fo:keep-together="auto"/>
    </style:style>
    <style:style style:name="Tableau1.A2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2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214"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2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2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215"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216"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216"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216"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2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2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217"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218"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218"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218"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21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21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219"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220"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220"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220"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22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22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221"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22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22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22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22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22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223"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22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22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224"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225" style:family="table-row">
      <style:table-row-properties style:min-row-height="1.76cm" fo:keep-together="auto"/>
    </style:style>
    <style:style style:name="Tableau1.A22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22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225"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226"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226"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226"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22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22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227"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22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22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228"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229"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229"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229"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23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23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230"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23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23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231"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23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23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232"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23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23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233"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23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23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234"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235"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235"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235"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23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23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236"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237"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237"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237"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23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23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238"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23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23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239"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240"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240"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240"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24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24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241"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24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24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24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24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24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243"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244" style:family="table-cell">
      <style:table-cell-properties style:vertical-align="top" fo:padding-left="0.123cm" fo:padding-right="0.123cm" fo:padding-top="0cm" fo:padding-bottom="0cm" fo:border-left="0.75pt solid #000000" fo:border-right="none" fo:border-top="none" fo:border-bottom="0.5pt solid #000000" style:writing-mode="lr-tb"/>
    </style:style>
    <style:style style:name="Tableau1.B244" style:family="table-cell">
      <style:table-cell-properties style:vertical-align="top" fo:padding-left="0.123cm" fo:padding-right="0.123cm" fo:padding-top="0cm" fo:padding-bottom="0cm" fo:border-left="0.75pt solid #000000" fo:border-right="none" fo:border-top="none" fo:border-bottom="0.5pt solid #000000" style:writing-mode="lr-tb"/>
    </style:style>
    <style:style style:name="Tableau1.C244" style:family="table-cell">
      <style:table-cell-properties style:vertical-align="top" fo:padding-left="0.123cm" fo:padding-right="0.123cm" fo:padding-top="0cm" fo:padding-bottom="0cm" fo:border-left="0.75pt solid #000000" fo:border-right="0.75pt solid #000000" fo:border-top="none" fo:border-bottom="0.5pt solid #000000" style:writing-mode="lr-tb"/>
    </style:style>
    <style:style style:name="Tableau1.A245" style:family="table-cell">
      <style:table-cell-properties style:vertical-align="top" fo:padding-left="0.123cm" fo:padding-right="0.123cm" fo:padding-top="0cm" fo:padding-bottom="0cm" fo:border="none" style:writing-mode="lr-tb"/>
    </style:style>
    <style:style style:name="Tableau1.B245" style:family="table-cell">
      <style:table-cell-properties style:vertical-align="top" fo:padding-left="0.123cm" fo:padding-right="0.123cm" fo:padding-top="0cm" fo:padding-bottom="0cm" fo:border="none" style:writing-mode="lr-tb"/>
    </style:style>
    <style:style style:name="Tableau1.C245" style:family="table-cell">
      <style:table-cell-properties style:vertical-align="top" fo:padding-left="0.123cm" fo:padding-right="0.123cm" fo:padding-top="0cm" fo:padding-bottom="0cm" fo:border="none" style:writing-mode="lr-tb"/>
    </style:style>
    <style:style style:name="Tableau1.A246"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246"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246"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24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24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247"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24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24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248"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249"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249"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249"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25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25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250"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25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25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251"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25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25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252"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25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25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253"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25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25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254"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255"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255"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255"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25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25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256"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257"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257"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257"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25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25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258"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259"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259"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259"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260" style:family="table-cell">
      <style:table-cell-properties style:vertical-align="top" fo:padding-left="0.123cm" fo:padding-right="0.123cm" fo:padding-top="0cm" fo:padding-bottom="0cm" fo:border-left="0.75pt solid #000000" fo:border-right="none" fo:border-top="none" fo:border-bottom="0.5pt solid #000000" style:writing-mode="lr-tb"/>
    </style:style>
    <style:style style:name="Tableau1.B260" style:family="table-cell">
      <style:table-cell-properties style:vertical-align="top" fo:padding-left="0.123cm" fo:padding-right="0.123cm" fo:padding-top="0cm" fo:padding-bottom="0cm" fo:border-left="0.75pt solid #000000" fo:border-right="none" fo:border-top="none" fo:border-bottom="0.5pt solid #000000" style:writing-mode="lr-tb"/>
    </style:style>
    <style:style style:name="Tableau1.C260" style:family="table-cell">
      <style:table-cell-properties style:vertical-align="top" fo:padding-left="0.123cm" fo:padding-right="0.123cm" fo:padding-top="0cm" fo:padding-bottom="0cm" fo:border-left="0.75pt solid #000000" fo:border-right="0.75pt solid #000000" fo:border-top="none" fo:border-bottom="0.5pt solid #000000" style:writing-mode="lr-tb"/>
    </style:style>
    <style:style style:name="Tableau1.261" style:family="table-row">
      <style:table-row-properties style:min-row-height="2.256cm" fo:keep-together="auto"/>
    </style:style>
    <style:style style:name="Tableau1.A261" style:family="table-cell">
      <style:table-cell-properties style:vertical-align="top" fo:padding-left="0.123cm" fo:padding-right="0.123cm" fo:padding-top="0cm" fo:padding-bottom="0cm" fo:border="none" style:writing-mode="lr-tb"/>
    </style:style>
    <style:style style:name="Tableau1.B261" style:family="table-cell">
      <style:table-cell-properties style:vertical-align="top" fo:padding-left="0.123cm" fo:padding-right="0.123cm" fo:padding-top="0cm" fo:padding-bottom="0cm" fo:border="none" style:writing-mode="lr-tb"/>
    </style:style>
    <style:style style:name="Tableau1.C261" style:family="table-cell">
      <style:table-cell-properties style:vertical-align="top" fo:padding-left="0.123cm" fo:padding-right="0.123cm" fo:padding-top="0cm" fo:padding-bottom="0cm" fo:border="none" style:writing-mode="lr-tb"/>
    </style:style>
    <style:style style:name="Tableau1.A26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26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262"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26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26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263"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26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26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264"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265"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265"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265"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26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26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266"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26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26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267"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268"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268"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268"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26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26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269"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270" style:family="table-cell">
      <style:table-cell-properties style:vertical-align="top" fo:padding-left="0.123cm" fo:padding-right="0.123cm" fo:padding-top="0cm" fo:padding-bottom="0cm" fo:border-left="0.75pt solid #000000" fo:border-right="none" fo:border-top="none" fo:border-bottom="0.5pt solid #000000" style:writing-mode="lr-tb"/>
    </style:style>
    <style:style style:name="Tableau1.B270" style:family="table-cell">
      <style:table-cell-properties style:vertical-align="top" fo:padding-left="0.123cm" fo:padding-right="0.123cm" fo:padding-top="0cm" fo:padding-bottom="0cm" fo:border-left="0.75pt solid #000000" fo:border-right="none" fo:border-top="none" fo:border-bottom="0.5pt solid #000000" style:writing-mode="lr-tb"/>
    </style:style>
    <style:style style:name="Tableau1.C270" style:family="table-cell">
      <style:table-cell-properties style:vertical-align="top" fo:padding-left="0.123cm" fo:padding-right="0.123cm" fo:padding-top="0cm" fo:padding-bottom="0cm" fo:border-left="0.75pt solid #000000" fo:border-right="0.75pt solid #000000" fo:border-top="none" fo:border-bottom="0.5pt solid #000000" style:writing-mode="lr-tb"/>
    </style:style>
    <style:style style:name="Tableau1.A27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27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271"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27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27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27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27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27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273"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274"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274"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274"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27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27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275"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27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27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276"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277"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277"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277"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27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27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278"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279"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279"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279"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28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28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280"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28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28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281"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28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28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28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28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28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283"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28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28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284"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285"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285"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285"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286" style:family="table-row">
      <style:table-row-properties style:min-row-height="1.757cm" fo:keep-together="auto"/>
    </style:style>
    <style:style style:name="Tableau1.A28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28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286"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287"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287"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287"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28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28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288"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289"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289"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289"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29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29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290"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29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29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291"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29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29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29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29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29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293"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29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29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294"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295"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295"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295"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29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29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296"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297"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297"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297"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29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B29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C298"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leau1.A29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29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299"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300" style:family="table-cell">
      <style:table-cell-properties style:vertical-align="top" fo:padding-left="0.123cm" fo:padding-right="0.123cm" fo:padding-top="0cm" fo:padding-bottom="0cm" fo:border-left="0.75pt solid #000000" fo:border-right="none" fo:border-top="none" fo:border-bottom="0.5pt solid #000000" style:writing-mode="lr-tb"/>
    </style:style>
    <style:style style:name="Tableau1.B300" style:family="table-cell">
      <style:table-cell-properties style:vertical-align="top" fo:padding-left="0.123cm" fo:padding-right="0.123cm" fo:padding-top="0cm" fo:padding-bottom="0cm" fo:border-left="0.75pt solid #000000" fo:border-right="none" fo:border-top="none" fo:border-bottom="0.5pt solid #000000" style:writing-mode="lr-tb"/>
    </style:style>
    <style:style style:name="Tableau1.C300" style:family="table-cell">
      <style:table-cell-properties style:vertical-align="top" fo:padding-left="0.123cm" fo:padding-right="0.123cm" fo:padding-top="0cm" fo:padding-bottom="0cm" fo:border-left="0.75pt solid #000000" fo:border-right="0.75pt solid #000000" fo:border-top="none" fo:border-bottom="0.5pt solid #000000" style:writing-mode="lr-tb"/>
    </style:style>
    <style:style style:name="Tableau1.A30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30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301"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30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30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30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30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30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303"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30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30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304"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305"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305"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305"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306"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306"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306"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307"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307"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307"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30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30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308"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309"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309"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309"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3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3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310"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31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31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311"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3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3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31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31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31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313"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314" style:family="table-cell">
      <style:table-cell-properties style:vertical-align="top" fo:padding-left="0.123cm" fo:padding-right="0.123cm" fo:padding-top="0cm" fo:padding-bottom="0cm" fo:border-left="0.75pt solid #000000" fo:border-right="none" fo:border-top="none" fo:border-bottom="0.5pt solid #000000" style:writing-mode="lr-tb"/>
    </style:style>
    <style:style style:name="Tableau1.B314" style:family="table-cell">
      <style:table-cell-properties style:vertical-align="top" fo:padding-left="0.123cm" fo:padding-right="0.123cm" fo:padding-top="0cm" fo:padding-bottom="0cm" fo:border-left="0.75pt solid #000000" fo:border-right="none" fo:border-top="none" fo:border-bottom="0.5pt solid #000000" style:writing-mode="lr-tb"/>
    </style:style>
    <style:style style:name="Tableau1.C314" style:family="table-cell">
      <style:table-cell-properties style:vertical-align="top" fo:padding-left="0.123cm" fo:padding-right="0.123cm" fo:padding-top="0cm" fo:padding-bottom="0cm" fo:border-left="0.75pt solid #000000" fo:border-right="0.75pt solid #000000" fo:border-top="none" fo:border-bottom="0.5pt solid #000000" style:writing-mode="lr-tb"/>
    </style:style>
    <style:style style:name="Tableau1.A3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3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315"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3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3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316"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317"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317"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317"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31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B318"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C318"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leau1.A31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31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319"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320" style:family="table-row">
      <style:table-row-properties style:min-row-height="2.702cm" fo:keep-together="auto"/>
    </style:style>
    <style:style style:name="Tableau1.A32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32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320"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32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32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321"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32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32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32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32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32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323"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32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32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324"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325"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325"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325"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32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32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326"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327"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327"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327"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32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32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328"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329"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329"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329"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33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33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330"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33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33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331"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33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33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33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33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33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333"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334" style:family="table-row">
      <style:table-row-properties style:min-row-height="2.178cm" fo:keep-together="auto"/>
    </style:style>
    <style:style style:name="Tableau1.A33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33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334"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335"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335"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335"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33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33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336"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337"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337"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337"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33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33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338"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339"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339"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339"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34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34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340"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34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34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341"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34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34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34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34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34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343"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344"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344"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344"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345" style:family="table-cell">
      <style:table-cell-properties style:vertical-align="top" fo:padding-left="0.123cm" fo:padding-right="0.123cm" fo:padding-top="0cm" fo:padding-bottom="0cm" fo:border-left="0.75pt solid #000000" fo:border-right="none" fo:border-top="none" fo:border-bottom="0.5pt solid #000000" style:writing-mode="lr-tb"/>
    </style:style>
    <style:style style:name="Tableau1.B345" style:family="table-cell">
      <style:table-cell-properties style:vertical-align="top" fo:padding-left="0.123cm" fo:padding-right="0.123cm" fo:padding-top="0cm" fo:padding-bottom="0cm" fo:border-left="0.75pt solid #000000" fo:border-right="none" fo:border-top="none" fo:border-bottom="0.5pt solid #000000" style:writing-mode="lr-tb"/>
    </style:style>
    <style:style style:name="Tableau1.C345" style:family="table-cell">
      <style:table-cell-properties style:vertical-align="top" fo:padding-left="0.123cm" fo:padding-right="0.123cm" fo:padding-top="0cm" fo:padding-bottom="0cm" fo:border-left="0.75pt solid #000000" fo:border-right="0.75pt solid #000000" fo:border-top="none" fo:border-bottom="0.5pt solid #000000" style:writing-mode="lr-tb"/>
    </style:style>
    <style:style style:name="Tableau1.A346"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346"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346"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34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34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347"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348"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348"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348"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349" style:family="table-cell">
      <style:table-cell-properties style:vertical-align="top" fo:padding-left="0.123cm" fo:padding-right="0.123cm" fo:padding-top="0cm" fo:padding-bottom="0cm" fo:border-left="0.75pt solid #000000" fo:border-right="none" fo:border-top="none" fo:border-bottom="0.5pt solid #000000" style:writing-mode="lr-tb"/>
    </style:style>
    <style:style style:name="Tableau1.B349" style:family="table-cell">
      <style:table-cell-properties style:vertical-align="top" fo:padding-left="0.123cm" fo:padding-right="0.123cm" fo:padding-top="0cm" fo:padding-bottom="0cm" fo:border-left="0.75pt solid #000000" fo:border-right="none" fo:border-top="none" fo:border-bottom="0.5pt solid #000000" style:writing-mode="lr-tb"/>
    </style:style>
    <style:style style:name="Tableau1.C349" style:family="table-cell">
      <style:table-cell-properties style:vertical-align="top" fo:padding-left="0.123cm" fo:padding-right="0.123cm" fo:padding-top="0cm" fo:padding-bottom="0cm" fo:border-left="0.75pt solid #000000" fo:border-right="0.75pt solid #000000" fo:border-top="none" fo:border-bottom="0.5pt solid #000000" style:writing-mode="lr-tb"/>
    </style:style>
    <style:style style:name="Tableau1.A350"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350"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350"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35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35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351"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352" style:family="table-cell">
      <style:table-cell-properties style:vertical-align="top" fo:padding-left="0.123cm" fo:padding-right="0.123cm" fo:padding-top="0cm" fo:padding-bottom="0cm" fo:border-left="0.75pt solid #000000" fo:border-right="none" fo:border-top="none" fo:border-bottom="0.5pt solid #000000" style:writing-mode="lr-tb"/>
    </style:style>
    <style:style style:name="Tableau1.B352" style:family="table-cell">
      <style:table-cell-properties style:vertical-align="top" fo:padding-left="0.123cm" fo:padding-right="0.123cm" fo:padding-top="0cm" fo:padding-bottom="0cm" fo:border-left="0.75pt solid #000000" fo:border-right="none" fo:border-top="none" fo:border-bottom="0.5pt solid #000000" style:writing-mode="lr-tb"/>
    </style:style>
    <style:style style:name="Tableau1.C352" style:family="table-cell">
      <style:table-cell-properties style:vertical-align="top" fo:padding-left="0.123cm" fo:padding-right="0.123cm" fo:padding-top="0cm" fo:padding-bottom="0cm" fo:border-left="0.75pt solid #000000" fo:border-right="0.75pt solid #000000" fo:border-top="none" fo:border-bottom="0.5pt solid #000000" style:writing-mode="lr-tb"/>
    </style:style>
    <style:style style:name="Tableau1.A35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35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353"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35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35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354"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355"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355"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355"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35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35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356"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357"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357"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357"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35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35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358"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35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B35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C359" style:family="table-cell">
      <style:table-cell-properties style:vertical-align="top" fo:padding-left="0.123cm" fo:padding-right="0.123cm" fo:padding-top="0cm" fo:padding-bottom="0cm" fo:border="0.75pt solid #000000" style:writing-mode="lr-tb"/>
    </style:style>
    <style:style style:name="Tableau1.A36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36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360"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36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36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C361"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36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36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C362"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36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B36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C363"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P1" style:family="paragraph" style:parent-style-name="CCAP">
      <style:paragraph-properties fo:break-before="page"/>
    </style:style>
    <style:style style:name="P2" style:family="paragraph" style:parent-style-name="CCAP">
      <style:paragraph-properties fo:margin-top="0.141cm" fo:margin-bottom="0.071cm" loext:contextual-spacing="false"/>
    </style:style>
    <style:style style:name="P3" style:family="paragraph" style:parent-style-name="Commentaire">
      <loext:graphic-properties draw:fill="solid" draw:fill-color="#efefdf"/>
      <style:paragraph-properties fo:text-align="center" style:justify-single-word="false" fo:background-color="#efefdf" style:border-line-width="0.009cm 0.009cm 0.009cm" fo:padding-left="0.141cm" fo:padding-right="0.141cm" fo:padding-top="0.035cm" fo:padding-bottom="0.035cm" fo:border="0.74pt double #808000"/>
      <style:text-properties fo:font-size="16pt" fo:font-weight="bold" fo:background-color="#f2f2e5" style:font-size-asian="16pt" style:font-weight-asian="bold"/>
    </style:style>
    <style:style style:name="P4" style:family="paragraph" style:parent-style-name="Commentaire" style:master-page-name="Standard">
      <style:paragraph-properties style:page-number="auto"/>
    </style:style>
    <style:style style:name="P5" style:family="paragraph" style:parent-style-name="Decal">
      <style:paragraph-properties fo:keep-with-next="auto"/>
      <style:text-properties fo:font-weight="bold" style:font-weight-asian="bold"/>
    </style:style>
    <style:style style:name="P6" style:family="paragraph" style:parent-style-name="Decal">
      <style:paragraph-properties fo:keep-with-next="auto" style:snap-to-layout-grid="false"/>
      <style:text-properties fo:font-weight="bold" style:font-weight-asian="bold"/>
    </style:style>
    <style:style style:name="P7" style:family="paragraph" style:parent-style-name="Decal">
      <style:paragraph-properties fo:text-align="end" style:justify-single-word="false" fo:keep-with-next="auto"/>
      <style:text-properties fo:font-weight="bold" style:font-weight-asian="bold"/>
    </style:style>
    <style:style style:name="P8" style:family="paragraph" style:parent-style-name="Decal">
      <style:paragraph-properties fo:keep-with-next="auto"/>
      <style:text-properties fo:color="#0000ff" fo:font-weight="bold" style:font-weight-asian="bold"/>
    </style:style>
    <style:style style:name="P9" style:family="paragraph" style:parent-style-name="Decal">
      <style:paragraph-properties fo:margin-left="-0.123cm" fo:margin-right="-0.123cm" fo:text-align="center" style:justify-single-word="false" fo:text-indent="0cm" style:auto-text-indent="false" fo:keep-with-next="auto"/>
      <style:text-properties fo:font-weight="bold" style:font-weight-asian="bold"/>
    </style:style>
    <style:style style:name="P10" style:family="paragraph" style:parent-style-name="Decal">
      <style:paragraph-properties fo:margin-left="0cm" fo:margin-right="-0.123cm" fo:text-indent="0cm" style:auto-text-indent="false" fo:keep-with-next="auto"/>
      <style:text-properties fo:color="#0000ff" fo:font-weight="bold" style:font-weight-asian="bold"/>
    </style:style>
    <style:style style:name="P11" style:family="paragraph" style:parent-style-name="Decal">
      <style:paragraph-properties fo:margin-left="0cm" fo:margin-right="0.102cm" fo:text-align="end" style:justify-single-word="false" fo:text-indent="0cm" style:auto-text-indent="false" fo:keep-with-next="auto"/>
      <style:text-properties fo:font-weight="bold" style:font-weight-asian="bold"/>
    </style:style>
    <style:style style:name="P12" style:family="paragraph" style:parent-style-name="Dossier_20_titre_20_Redalia">
      <style:paragraph-properties fo:margin-left="1.501cm" fo:margin-right="0cm" fo:text-indent="0cm" style:auto-text-indent="false"/>
    </style:style>
    <style:style style:name="P13" style:family="paragraph" style:parent-style-name="Entête_20_drte">
      <style:paragraph-properties fo:margin-top="0.423cm" fo:margin-bottom="0cm" loext:contextual-spacing="false" style:snap-to-layout-grid="false"/>
    </style:style>
    <style:style style:name="P14" style:family="paragraph" style:parent-style-name="Heading_20_5">
      <style:paragraph-properties fo:margin-left="0cm" fo:margin-right="0cm" fo:text-indent="0cm" style:auto-text-indent="false"/>
    </style:style>
    <style:style style:name="P15" style:family="paragraph" style:parent-style-name="Lia_5f_Description">
      <style:paragraph-properties fo:text-align="justify" style:justify-single-word="false"/>
    </style:style>
    <style:style style:name="P16" style:family="paragraph" style:parent-style-name="Lia_5f_Description" style:list-style-name="WW8Num3">
      <style:paragraph-properties fo:text-align="justify" style:justify-single-word="false"/>
    </style:style>
    <style:style style:name="P17" style:family="paragraph" style:parent-style-name="Lia_5f_Description" style:list-style-name="WW8Num83">
      <style:paragraph-properties fo:text-align="justify" style:justify-single-word="false"/>
    </style:style>
    <style:style style:name="P18" style:family="paragraph" style:parent-style-name="Lia_5f_Description" style:list-style-name="WW8Num14">
      <style:paragraph-properties fo:text-align="justify" style:justify-single-word="false"/>
    </style:style>
    <style:style style:name="P19" style:family="paragraph" style:parent-style-name="Lia_5f_Description" style:list-style-name="WW8Num64">
      <style:paragraph-properties fo:text-align="justify" style:justify-single-word="false"/>
    </style:style>
    <style:style style:name="P20" style:family="paragraph" style:parent-style-name="Lia_5f_Description" style:list-style-name="WW8Num113">
      <style:paragraph-properties fo:text-align="justify" style:justify-single-word="false"/>
    </style:style>
    <style:style style:name="P21" style:family="paragraph" style:parent-style-name="Lia_5f_Description" style:list-style-name="WW8Num59">
      <style:paragraph-properties fo:text-align="justify" style:justify-single-word="false"/>
    </style:style>
    <style:style style:name="P22" style:family="paragraph" style:parent-style-name="Lia_5f_Description" style:list-style-name="WW8Num108">
      <style:paragraph-properties fo:text-align="justify" style:justify-single-word="false"/>
    </style:style>
    <style:style style:name="P23" style:family="paragraph" style:parent-style-name="Lia_5f_Description" style:list-style-name="WW8Num91">
      <style:paragraph-properties fo:text-align="justify" style:justify-single-word="false"/>
    </style:style>
    <style:style style:name="P24" style:family="paragraph" style:parent-style-name="Lia_5f_Description" style:list-style-name="WW8Num51">
      <style:paragraph-properties fo:text-align="justify" style:justify-single-word="false"/>
    </style:style>
    <style:style style:name="P25" style:family="paragraph" style:parent-style-name="Lia_5f_Description" style:list-style-name="WW8Num102">
      <style:paragraph-properties fo:text-align="justify" style:justify-single-word="false"/>
    </style:style>
    <style:style style:name="P26" style:family="paragraph" style:parent-style-name="Lia_5f_Description" style:list-style-name="WW8Num60">
      <style:paragraph-properties fo:text-align="justify" style:justify-single-word="false"/>
    </style:style>
    <style:style style:name="P27" style:family="paragraph" style:parent-style-name="Lia_5f_Description" style:list-style-name="WW8Num94">
      <style:paragraph-properties fo:text-align="justify" style:justify-single-word="false"/>
    </style:style>
    <style:style style:name="P28" style:family="paragraph" style:parent-style-name="Lia_5f_Description" style:list-style-name="WW8Num114">
      <style:paragraph-properties fo:text-align="justify" style:justify-single-word="false"/>
    </style:style>
    <style:style style:name="P29" style:family="paragraph" style:parent-style-name="Lia_5f_Description" style:list-style-name="WW8Num24">
      <style:paragraph-properties fo:text-align="justify" style:justify-single-word="false"/>
    </style:style>
    <style:style style:name="P30" style:family="paragraph" style:parent-style-name="Lia_5f_Description" style:list-style-name="WW8Num13">
      <style:paragraph-properties fo:text-align="justify" style:justify-single-word="false"/>
    </style:style>
    <style:style style:name="P31" style:family="paragraph" style:parent-style-name="Lia_5f_Description" style:list-style-name="WW8Num67">
      <style:paragraph-properties fo:text-align="justify" style:justify-single-word="false"/>
    </style:style>
    <style:style style:name="P32" style:family="paragraph" style:parent-style-name="Lia_5f_Description" style:list-style-name="WW8Num87">
      <style:paragraph-properties fo:text-align="justify" style:justify-single-word="false"/>
    </style:style>
    <style:style style:name="P33" style:family="paragraph" style:parent-style-name="Lia_5f_Description" style:list-style-name="WW8Num45">
      <style:paragraph-properties fo:text-align="justify" style:justify-single-word="false"/>
    </style:style>
    <style:style style:name="P34" style:family="paragraph" style:parent-style-name="Lia_5f_Description" style:list-style-name="WW8Num66">
      <style:paragraph-properties fo:text-align="justify" style:justify-single-word="false"/>
    </style:style>
    <style:style style:name="P35" style:family="paragraph" style:parent-style-name="Lia_5f_Description" style:list-style-name="WW8Num70">
      <style:paragraph-properties fo:text-align="justify" style:justify-single-word="false"/>
    </style:style>
    <style:style style:name="P36" style:family="paragraph" style:parent-style-name="Lia_5f_Description" style:list-style-name="WW8Num8">
      <style:paragraph-properties fo:text-align="justify" style:justify-single-word="false"/>
    </style:style>
    <style:style style:name="P37" style:family="paragraph" style:parent-style-name="Lia_5f_Description" style:list-style-name="WW8Num10">
      <style:paragraph-properties fo:text-align="justify" style:justify-single-word="false"/>
    </style:style>
    <style:style style:name="P38" style:family="paragraph" style:parent-style-name="Lia_5f_Description" style:list-style-name="WW8Num5">
      <style:paragraph-properties fo:text-align="justify" style:justify-single-word="false"/>
    </style:style>
    <style:style style:name="P39" style:family="paragraph" style:parent-style-name="Lia_5f_Description" style:list-style-name="WW8Num57">
      <style:paragraph-properties fo:text-align="justify" style:justify-single-word="false"/>
    </style:style>
    <style:style style:name="P40" style:family="paragraph" style:parent-style-name="Lia_5f_Description" style:list-style-name="WW8Num39">
      <style:paragraph-properties fo:text-align="justify" style:justify-single-word="false"/>
    </style:style>
    <style:style style:name="P41" style:family="paragraph" style:parent-style-name="Lia_5f_Description" style:list-style-name="WW8Num111">
      <style:paragraph-properties fo:text-align="justify" style:justify-single-word="false"/>
    </style:style>
    <style:style style:name="P42" style:family="paragraph" style:parent-style-name="Lia_5f_Description" style:list-style-name="WW8Num31">
      <style:paragraph-properties fo:text-align="justify" style:justify-single-word="false"/>
    </style:style>
    <style:style style:name="P43" style:family="paragraph" style:parent-style-name="Lia_5f_Description" style:list-style-name="WW8Num17">
      <style:paragraph-properties fo:text-align="justify" style:justify-single-word="false"/>
    </style:style>
    <style:style style:name="P44" style:family="paragraph" style:parent-style-name="Lia_5f_Description" style:list-style-name="WW8Num101">
      <style:paragraph-properties fo:text-align="justify" style:justify-single-word="false"/>
    </style:style>
    <style:style style:name="P45" style:family="paragraph" style:parent-style-name="Lia_5f_Description" style:list-style-name="WW8Num105">
      <style:paragraph-properties fo:text-align="justify" style:justify-single-word="false"/>
    </style:style>
    <style:style style:name="P46" style:family="paragraph" style:parent-style-name="Lia_5f_Description" style:list-style-name="WW8Num32">
      <style:paragraph-properties fo:text-align="justify" style:justify-single-word="false"/>
    </style:style>
    <style:style style:name="P47" style:family="paragraph" style:parent-style-name="Lia_5f_Description" style:list-style-name="WW8Num19">
      <style:paragraph-properties fo:text-align="justify" style:justify-single-word="false"/>
    </style:style>
    <style:style style:name="P48" style:family="paragraph" style:parent-style-name="Lia_5f_Description" style:list-style-name="WW8Num72">
      <style:paragraph-properties fo:text-align="justify" style:justify-single-word="false"/>
    </style:style>
    <style:style style:name="P49" style:family="paragraph" style:parent-style-name="Lia_5f_Description" style:list-style-name="WW8Num37">
      <style:paragraph-properties fo:text-align="justify" style:justify-single-word="false"/>
    </style:style>
    <style:style style:name="P50" style:family="paragraph" style:parent-style-name="Lia_5f_Description" style:list-style-name="WW8Num58">
      <style:paragraph-properties fo:text-align="justify" style:justify-single-word="false"/>
    </style:style>
    <style:style style:name="P51" style:family="paragraph" style:parent-style-name="Lia_5f_Description" style:list-style-name="WW8Num68">
      <style:paragraph-properties fo:text-align="justify" style:justify-single-word="false"/>
    </style:style>
    <style:style style:name="P52" style:family="paragraph" style:parent-style-name="Lia_5f_Description" style:list-style-name="WW8Num90">
      <style:paragraph-properties fo:text-align="justify" style:justify-single-word="false"/>
    </style:style>
    <style:style style:name="P53" style:family="paragraph" style:parent-style-name="Lia_5f_Description" style:list-style-name="WW8Num16">
      <style:paragraph-properties fo:text-align="justify" style:justify-single-word="false"/>
    </style:style>
    <style:style style:name="P54" style:family="paragraph" style:parent-style-name="Lia_5f_Description" style:list-style-name="WW8Num52">
      <style:paragraph-properties fo:text-align="justify" style:justify-single-word="false"/>
    </style:style>
    <style:style style:name="P55" style:family="paragraph" style:parent-style-name="Lia_5f_Description" style:list-style-name="WW8Num107">
      <style:paragraph-properties fo:text-align="justify" style:justify-single-word="false"/>
    </style:style>
    <style:style style:name="P56" style:family="paragraph" style:parent-style-name="Lia_5f_Description" style:list-style-name="WW8Num96">
      <style:paragraph-properties fo:text-align="justify" style:justify-single-word="false"/>
    </style:style>
    <style:style style:name="P57" style:family="paragraph" style:parent-style-name="Lia_5f_Description" style:list-style-name="WW8Num88">
      <style:paragraph-properties fo:text-align="justify" style:justify-single-word="false"/>
    </style:style>
    <style:style style:name="P58" style:family="paragraph" style:parent-style-name="Lia_5f_Description" style:list-style-name="WW8Num63">
      <style:paragraph-properties fo:text-align="justify" style:justify-single-word="false"/>
    </style:style>
    <style:style style:name="P59" style:family="paragraph" style:parent-style-name="Lia_5f_Description" style:list-style-name="WW8Num34">
      <style:paragraph-properties fo:text-align="justify" style:justify-single-word="false"/>
    </style:style>
    <style:style style:name="P60" style:family="paragraph" style:parent-style-name="Lia_5f_Description" style:list-style-name="WW8Num112">
      <style:paragraph-properties fo:text-align="justify" style:justify-single-word="false"/>
    </style:style>
    <style:style style:name="P61" style:family="paragraph" style:parent-style-name="Lia_5f_Description" style:list-style-name="WW8Num23">
      <style:paragraph-properties fo:text-align="justify" style:justify-single-word="false"/>
    </style:style>
    <style:style style:name="P62" style:family="paragraph" style:parent-style-name="Lia_5f_Description" style:list-style-name="WW8Num82">
      <style:paragraph-properties fo:text-align="justify" style:justify-single-word="false"/>
    </style:style>
    <style:style style:name="P63" style:family="paragraph" style:parent-style-name="Lia_5f_Description" style:list-style-name="WW8Num36">
      <style:paragraph-properties fo:text-align="justify" style:justify-single-word="false"/>
    </style:style>
    <style:style style:name="P64" style:family="paragraph" style:parent-style-name="Lia_5f_Description" style:list-style-name="WW8Num12">
      <style:paragraph-properties fo:text-align="justify" style:justify-single-word="false"/>
    </style:style>
    <style:style style:name="P65" style:family="paragraph" style:parent-style-name="Lia_5f_Description" style:list-style-name="WW8Num86">
      <style:paragraph-properties fo:text-align="justify" style:justify-single-word="false"/>
    </style:style>
    <style:style style:name="P66" style:family="paragraph" style:parent-style-name="Lia_5f_Description" style:list-style-name="WW8Num27">
      <style:paragraph-properties fo:text-align="justify" style:justify-single-word="false"/>
    </style:style>
    <style:style style:name="P67" style:family="paragraph" style:parent-style-name="Lia_5f_Libellé">
      <style:text-properties fo:font-weight="normal" style:font-weight-asian="normal"/>
    </style:style>
    <style:style style:name="P68" style:family="paragraph" style:parent-style-name="Lia_5f_Libellé">
      <style:paragraph-properties fo:text-align="justify" style:justify-single-word="false"/>
      <style:text-properties fo:font-weight="normal" style:font-weight-asian="normal"/>
    </style:style>
    <style:style style:name="P69" style:family="paragraph" style:parent-style-name="Lia_5f_Libellé">
      <style:text-properties fo:font-size="11pt" fo:font-weight="normal" style:font-size-asian="11pt" style:font-weight-asian="normal"/>
    </style:style>
    <style:style style:name="P70" style:family="paragraph" style:parent-style-name="Lia_5f_Libellé">
      <style:paragraph-properties fo:text-align="justify" style:justify-single-word="false"/>
    </style:style>
    <style:style style:name="P71" style:family="paragraph" style:parent-style-name="Lia_5f_Libellé">
      <style:paragraph-properties fo:text-align="justify" style:justify-single-word="false" style:snap-to-layout-grid="false"/>
    </style:style>
    <style:style style:name="P72" style:family="paragraph" style:parent-style-name="Lia_5f_Libellé">
      <style:paragraph-properties style:snap-to-layout-grid="false"/>
    </style:style>
    <style:style style:name="P73" style:family="paragraph" style:parent-style-name="Lia_5f_Unité">
      <style:paragraph-properties fo:text-align="justify" style:justify-single-word="false"/>
    </style:style>
    <style:style style:name="P74" style:family="paragraph" style:parent-style-name="Standard">
      <style:paragraph-properties fo:text-align="center" style:justify-single-word="false"/>
    </style:style>
    <style:style style:name="P75" style:family="paragraph" style:parent-style-name="Standard">
      <style:paragraph-properties fo:text-align="center" style:justify-single-word="false"/>
      <style:text-properties fo:font-weight="bold" style:font-weight-asian="bold"/>
    </style:style>
    <style:style style:name="P76" style:family="paragraph" style:parent-style-name="Standard">
      <style:paragraph-properties fo:text-align="center" style:justify-single-word="false"/>
      <style:text-properties fo:font-size="16pt" fo:font-weight="bold" style:font-size-asian="16pt" style:font-weight-asian="bold"/>
    </style:style>
    <style:style style:name="P77" style:family="paragraph" style:parent-style-name="Standard">
      <style:paragraph-properties fo:text-align="justify" style:justify-single-word="false"/>
      <style:text-properties style:font-name="Comic Sans MS" style:font-name-complex="Comic Sans MS"/>
    </style:style>
    <style:style style:name="P78" style:family="paragraph" style:parent-style-name="Standard" style:list-style-name="WW8Num98">
      <style:paragraph-properties fo:text-align="justify" style:justify-single-word="false"/>
      <style:text-properties style:font-name="Comic Sans MS" style:font-name-complex="Comic Sans MS"/>
    </style:style>
    <style:style style:name="P79" style:family="paragraph" style:parent-style-name="Standard">
      <style:paragraph-properties fo:text-align="center" style:justify-single-word="false"/>
      <style:text-properties fo:color="#0000ff" fo:font-size="20pt" fo:font-weight="bold" style:font-size-asian="20pt" style:font-weight-asian="bold"/>
    </style:style>
    <style:style style:name="P80" style:family="paragraph" style:parent-style-name="Standard">
      <style:paragraph-properties fo:text-align="justify" style:justify-single-word="false"/>
    </style:style>
    <style:style style:name="P81" style:family="paragraph" style:parent-style-name="Standard">
      <style:paragraph-properties fo:margin-left="1.501cm" fo:margin-right="0cm" fo:text-indent="0cm" style:auto-text-indent="false"/>
      <style:text-properties fo:color="#0000ff"/>
    </style:style>
    <style:style style:name="P82" style:family="paragraph" style:parent-style-name="Standard">
      <style:paragraph-properties fo:margin-left="1.501cm" fo:margin-right="0cm" fo:text-indent="0cm" style:auto-text-indent="false"/>
    </style:style>
    <style:style style:name="P83" style:family="paragraph" style:parent-style-name="Standard">
      <style:paragraph-properties fo:margin-top="0.141cm" fo:margin-bottom="0.071cm" loext:contextual-spacing="false"/>
      <style:text-properties fo:font-weight="bold" style:font-weight-asian="bold"/>
    </style:style>
    <style:style style:name="P84" style:family="paragraph" style:parent-style-name="Standard">
      <style:paragraph-properties fo:margin-top="0.141cm" fo:margin-bottom="0.071cm" loext:contextual-spacing="false" style:snap-to-layout-grid="false"/>
      <style:text-properties fo:font-weight="bold" style:font-weight-asian="bold"/>
    </style:style>
    <style:style style:name="P85" style:family="paragraph" style:parent-style-name="Standard">
      <style:paragraph-properties fo:margin-top="0.141cm" fo:margin-bottom="0.071cm" loext:contextual-spacing="false"/>
    </style:style>
    <style:style style:name="P86" style:family="paragraph" style:parent-style-name="Standard">
      <style:paragraph-properties fo:margin-top="0.141cm" fo:margin-bottom="0.071cm" loext:contextual-spacing="false" style:snap-to-layout-grid="false"/>
    </style:style>
    <style:style style:name="P87" style:family="paragraph" style:parent-style-name="Standard">
      <style:paragraph-properties fo:margin-top="0.141cm" fo:margin-bottom="0.071cm" loext:contextual-spacing="false" fo:text-align="justify" style:justify-single-word="false"/>
    </style:style>
    <style:style style:name="P88" style:family="paragraph" style:parent-style-name="Standard">
      <style:paragraph-properties fo:margin-top="0.141cm" fo:margin-bottom="0.071cm" loext:contextual-spacing="false" fo:text-align="justify" style:justify-single-word="false" style:snap-to-layout-grid="false"/>
    </style:style>
    <style:style style:name="P89" style:family="paragraph" style:parent-style-name="Standard">
      <style:paragraph-properties fo:margin-top="0.423cm" fo:margin-bottom="0cm" loext:contextual-spacing="false" fo:text-align="end" style:justify-single-word="false" style:snap-to-layout-grid="false"/>
      <style:text-properties fo:font-weight="normal" style:font-weight-asian="normal"/>
    </style:style>
    <style:style style:name="P90" style:family="paragraph" style:parent-style-name="Standard">
      <style:paragraph-properties fo:margin-top="0.423cm" fo:margin-bottom="0cm" loext:contextual-spacing="false"/>
    </style:style>
    <style:style style:name="P91" style:family="paragraph" style:parent-style-name="Standard">
      <style:paragraph-properties fo:margin-top="0.423cm" fo:margin-bottom="0cm" loext:contextual-spacing="false" fo:text-align="end" style:justify-single-word="false"/>
    </style:style>
    <style:style style:name="P92" style:family="paragraph" style:parent-style-name="Standard">
      <style:paragraph-properties fo:margin-top="0.423cm" fo:margin-bottom="0cm" loext:contextual-spacing="false" fo:text-align="end" style:justify-single-word="false" style:snap-to-layout-grid="false"/>
    </style:style>
    <style:style style:name="P93" style:family="paragraph" style:parent-style-name="Text_20_body_20_indent" style:list-style-name="WW8Num20">
      <style:paragraph-properties fo:margin-left="1.75cm" fo:margin-right="0cm" fo:margin-top="0cm" fo:margin-bottom="0cm" loext:contextual-spacing="false" fo:text-align="justify" style:justify-single-word="false" fo:text-indent="-0.63cm" style:auto-text-indent="false"/>
      <style:text-properties fo:font-size="10pt" style:font-size-asian="10pt"/>
    </style:style>
    <style:style style:name="T1" style:family="text">
      <style:text-properties fo:font-weight="bold" style:font-weight-asian="bold"/>
    </style:style>
    <style:style style:name="T2" style:family="text">
      <style:text-properties fo:font-size="16pt" fo:font-weight="bold" style:font-size-asian="16pt" style:font-weight-asian="bold"/>
    </style:style>
    <style:style style:name="T3" style:family="text">
      <style:text-properties fo:color="#0000ff"/>
    </style:style>
    <style:style style:name="T4" style:family="text">
      <style:text-properties fo:font-weight="normal" style:font-weight-asian="normal"/>
    </style:style>
    <style:style style:name="T5" style:family="text">
      <style:text-properties fo:font-size="11pt" fo:font-weight="bold" style:font-size-asian="11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74"/>
      <text:p text:style-name="P3">CONDITIONS GENERALES D’ETABLISSEMENT DES PRIX</text:p>
      <text:p text:style-name="P76"/>
      <text:p text:style-name="P80"/>
      <text:p text:style-name="P77">Les travaux sont rémunérés par application des prix unitaires lesquels dédommagent implicitement l'entrepreneur de tous les frais, faux frais, sujétions, bénéfices, etc, afférents aux travaux en cause de telle sorte que pour l'exécution complète des ouvrages dans les conditions stipulées au présent marché, la commune ou la communauté de communes n’ait rien à payer à l'entrepreneur, en sus du prix du bordereau, sous quelque forme que ce puisse être.</text:p>
      <text:p text:style-name="P77"/>
      <text:p text:style-name="P77"/>
      <text:p text:style-name="P77">Par ailleurs, ces prix sont réputés prendre en compte tous les frais nécessaires à l’entreprise pour la réalisation complète des travaux demandés, comprenant entre autre :</text:p>
      <text:list xml:id="list1234246221" text:style-name="WW8Num98">
        <text:list-item>
          <text:p text:style-name="P78">l’organisation, les études, la mise en œuvre de la sécurité et de l’hygiène du chantier,</text:p>
        </text:list-item>
        <text:list-item>
          <text:p text:style-name="P78">l'amenée, le transfert, l’exploitation et l’entretien de tous les matériels sur le site,</text:p>
        </text:list-item>
        <text:list-item>
          <text:p text:style-name="P78">les frais relatifs aux autorisations administratives, à occupation éventuelle du Domaine Public, l’installation de chantier et la signalisation afférente au chantier</text:p>
        </text:list-item>
        <text:list-item>
          <text:p text:style-name="P78">les frais de protection ou d’évitement des réseaux et des appareils venant s’y rapporter,</text:p>
        </text:list-item>
        <text:list-item>
          <text:p text:style-name="P78">les frais de protection ou d’évitement de la signalisation de police de direction ou d’indication en place,</text:p>
        </text:list-item>
        <text:list-item>
          <text:p text:style-name="P78">les recherches et les aménagements des dépôts,</text:p>
        </text:list-item>
        <text:list-item>
          <text:p text:style-name="P78">les frais de gardiennage et/ou de surveillance du chantier,</text:p>
        </text:list-item>
        <text:list-item>
          <text:p text:style-name="P78">l’entretien le nettoyage et la réparation éventuelle des voies d’accès et des itinéraires empruntés par les transports liés au chantier,</text:p>
        </text:list-item>
        <text:list-item>
          <text:p text:style-name="P78">les mesures et les dispositions relatives à l’hygiène et à la sécurité du travail mises en œuvre conformément à la réglementation,</text:p>
        </text:list-item>
        <text:list-item>
          <text:p text:style-name="P78">le chargement, le transport et l’évacuation des produits à la décharge </text:p>
        </text:list-item>
        <text:list-item>
          <text:p text:style-name="P78">les frais et droits de décharge éventuels,</text:p>
        </text:list-item>
        <text:list-item>
          <text:p text:style-name="P78">le repli de tous les matériels,</text:p>
        </text:list-item>
        <text:list-item>
          <text:p text:style-name="P78">la remise en état des lieux et le nettoyage des abords.</text:p>
        </text:list-item>
      </text:list>
      <text:p text:style-name="P77"/>
      <text:p text:style-name="P77"/>
      <text:p text:style-name="P77">Les travaux sont réalisés selon les règles de l'art en respectant, sans dérogation, les prescriptions des documents techniques. Les prix comprennent toutes les sujétions d'exécution des ouvrages qui sont normalement prévisibles dans les conditions de temps et de lieu où s'exécutent ces travaux.</text:p>
      <text:p text:style-name="P77"/>
      <text:p text:style-name="P77"/>
      <text:p text:style-name="P77">Les prix sont réputés avoir été établis en considérant qu'aucune prestation n'est à fournir par le maître d'ouvrage.</text:p>
      <text:p text:style-name="P8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Dossier_20_objet_20_Rédalia">Marché Public de <text:bookmark text:name="TypeCCAG"/>Travaux</text:p>
      <text:p text:style-name="CCAP"/>
      <text:p text:style-name="Standard"/>
      <text:p text:style-name="Standard"/>
      <text:p text:style-name="Standard"/>
      <text:p text:style-name="Standard"/>
      <text:p text:style-name="Standard"/>
      <text:p text:style-name="Standard"/>
      <text:p text:style-name="Dossier_20_objet_20_Rédalia"><text:bookmark text:name="TypeDoc"/>Bordereau des prix</text:p>
      <text:p text:style-name="Standard"/>
      <text:p text:style-name="Standard"/>
      <text:p text:style-name="Standard"/>
      <text:p text:style-name="Standard"/>
      <text:p text:style-name="Standard"/>
      <text:p text:style-name="Standard"/>
      <text:p text:style-name="Standard"/>
      <text:p text:style-name="Standard"/>
      <text:p text:style-name="Standard"/>
      <text:p text:style-name="P12">Maître de l'ouvrage</text:p>
      <text:p text:style-name="P81"/>
      <text:p text:style-name="P81"><text:bookmark text:name="NomMO"/>Commune de ….</text:p>
      <text:p text:style-name="P82"/>
      <text:p text:style-name="P82"/>
      <text:p text:style-name="P82"/>
      <text:p text:style-name="P82"/>
      <text:p text:style-name="P12"><text:bookmark text:name="LibME"/>Maîtrise d'oeuvre</text:p>
      <text:p text:style-name="P82"/>
      <text:p text:style-name="P81"><text:bookmark text:name="NomME"/>Services Techniques de la Commune de …. \ … </text:p>
      <text:p text:style-name="P81"/>
      <text:p text:style-name="P82"/>
      <text:p text:style-name="P82"/>
      <text:p text:style-name="P82"/>
      <text:p text:style-name="P12">Objet du marché</text:p>
      <text:p text:style-name="P82"/>
      <text:p text:style-name="P82"><text:bookmark text:name="Objet"/>EXECUTION DE TRAVAUX D'ENTRETIEN DE VOIRIE SUR LES ROUTES <text:span text:style-name="T3">COMMUNALES</text:span></text:p>
      <text:p text:style-name="P82"/>
      <text:p text:style-name="P82"/>
      <text:p text:style-name="Standard"/>
      <text:p text:style-name="Standard"/>
      <text:p text:style-name="Standard"><text:bookmark text:name="LibOffre"/><text:bookmark text:name="PIED"/></text:p>
      <text:p text:style-name="P1"/>
      <text:p text:style-name="Standard"/>
      <text:p text:style-name="P79">LOT 1 – COMMUNE DE ….</text:p>
      <text:p text:style-name="P79"/>
      <text:p text:style-name="P75"/>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75">Numéro</text:p>
            </table:table-cell>
            <table:table-cell table:style-name="Tableau1.A1" office:value-type="string">
              <text:p text:style-name="P75">Libellé et prix unitaire en toutes lettres Euros</text:p>
            </table:table-cell>
            <table:table-cell table:style-name="Tableau1.C1" office:value-type="string">
              <text:p text:style-name="P75">Prix Unitaire en chiffres</text:p>
            </table:table-cell>
          </table:table-row>
        </table:table-header-rows>
        <table:table-row table:style-name="Tableau1.2">
          <table:table-cell table:style-name="Tableau1.A2" office:value-type="string">
            <text:p text:style-name="P83">1</text:p>
          </table:table-cell>
          <table:table-cell table:style-name="Tableau1.B2" table:number-columns-spanned="2" office:value-type="string">
            <text:p text:style-name="P83">SIGNALISATION</text:p>
          </table:table-cell>
          <table:covered-table-cell/>
        </table:table-row>
        <table:table-row table:style-name="Tableau1.1">
          <table:table-cell table:style-name="Tableau1.A3" office:value-type="string">
            <text:p text:style-name="P85">1.1</text:p>
          </table:table-cell>
          <table:table-cell table:style-name="Tableau1.B3" office:value-type="string">
            <text:p text:style-name="Lia_5f_Libellé">SIGNALISATION VERTICALE</text:p>
          </table:table-cell>
          <table:table-cell table:style-name="Tableau1.C3" office:value-type="string">
            <text:p text:style-name="P92"/>
          </table:table-cell>
        </table:table-row>
        <table:table-row table:style-name="Tableau1.1">
          <table:table-cell table:style-name="Tableau1.A4" office:value-type="string">
            <text:p text:style-name="P85">1.1.1</text:p>
          </table:table-cell>
          <table:table-cell table:style-name="Tableau1.B4" office:value-type="string">
            <text:p text:style-name="P70">DEPOSE DE LA SIGNALISATION VERTICALE</text:p>
          </table:table-cell>
          <table:table-cell table:style-name="Tableau1.C4" office:value-type="string">
            <text:p text:style-name="P92"/>
          </table:table-cell>
        </table:table-row>
        <table:table-row table:style-name="Tableau1.1">
          <table:table-cell table:style-name="Tableau1.A5" office:value-type="string">
            <text:p text:style-name="P86"/>
          </table:table-cell>
          <table:table-cell table:style-name="Tableau1.B5" office:value-type="string">
            <text:p text:style-name="P15">Ce prix rémunère la dépose soignée, la protection des faces imprimées et le stockage dans l'emprise du chantier de la signalisation permanente "en place" en vue de sa réutilisation, y compris la démolition et l'évacuation du massif et toutes les sujétions.</text:p>
            <text:p text:style-name="Lia_5f_Description"/>
          </table:table-cell>
          <table:table-cell table:style-name="Tableau1.C5" office:value-type="string">
            <text:p text:style-name="P92"/>
          </table:table-cell>
        </table:table-row>
        <table:table-row table:style-name="Tableau1.1">
          <table:table-cell table:style-name="Tableau1.A6" office:value-type="string">
            <text:p text:style-name="P85">1.1.1.1</text:p>
          </table:table-cell>
          <table:table-cell table:style-name="Tableau1.B6" office:value-type="string">
            <text:p text:style-name="P70">PANNEAU AVEC UN (1) SUPPORT RECTANGULAIRE 40 X 80 OU 80 X 80 OU ROND Ø 60</text:p>
            <text:p text:style-name="Lia_5f_Libellé"/>
          </table:table-cell>
          <table:table-cell table:style-name="Tableau1.C6" office:value-type="string">
            <text:p text:style-name="P92"/>
          </table:table-cell>
        </table:table-row>
        <table:table-row table:style-name="Tableau1.1">
          <table:table-cell table:style-name="Tableau1.A7" office:value-type="string">
            <text:p text:style-name="P86"/>
          </table:table-cell>
          <table:table-cell table:style-name="Tableau1.B7" office:value-type="string">
            <text:p text:style-name="Lia_5f_Unité">l'unité : . . . . . . . . . . . . . . . . . . . . . . . . . . . . . . . . . . . . . . . . . . . . . . . . . . . . . . . . . . . . . . . . . . . . . . . . . . . . . . . . . . . . . . . . . . . . . . . . . . . . . . . . . . . . . . . . . . . . . . . . . . . . . . . . . . . . . . . . . . . . . . . . . . . . . . . . . . . . . . . . . </text:p>
          </table:table-cell>
          <table:table-cell table:style-name="Tableau1.C7" office:value-type="string">
            <text:p text:style-name="P91">. . . . . . . . . . . . . . . . . . .</text:p>
          </table:table-cell>
        </table:table-row>
        <table:table-row table:style-name="Tableau1.1">
          <table:table-cell table:style-name="Tableau1.A8" office:value-type="string">
            <text:p text:style-name="P85">1.1.1.2</text:p>
          </table:table-cell>
          <table:table-cell table:style-name="Tableau1.B8" office:value-type="string">
            <text:p text:style-name="P70">PANNEAU AVEC DEUX (2) SUPPORTS RECTANGULAIRES 40 X 80 OU 80 X 80 </text:p>
            <text:p text:style-name="Lia_5f_Libellé"/>
          </table:table-cell>
          <table:table-cell table:style-name="Tableau1.C8" office:value-type="string">
            <text:p text:style-name="P92"/>
          </table:table-cell>
        </table:table-row>
        <table:table-row table:style-name="Tableau1.1">
          <table:table-cell table:style-name="Tableau1.A9" office:value-type="string">
            <text:p text:style-name="P86"/>
          </table:table-cell>
          <table:table-cell table:style-name="Tableau1.B9" office:value-type="string">
            <text:p text:style-name="Lia_5f_Unité">l'unité : . . . . . . . . . . . . . . . . . . . . . . . . . . . . . . . . . . . . . . . . . . . . . . . . . . . . . . . . . . . . . . . . . . . . . . . . . . . . . . . . . . . . . . . . . . . . . . . . . . . . . . . . . . . . . . . . . . . . . . . . . . . . . . . . . . . . . . . . . . . . . . . . . . . . . . . . . . . . . . . . . </text:p>
          </table:table-cell>
          <table:table-cell table:style-name="Tableau1.C9" office:value-type="string">
            <text:p text:style-name="P91">. . . . . . . . . . . . . . . . . . .</text:p>
          </table:table-cell>
        </table:table-row>
        <table:table-row table:style-name="Tableau1.1">
          <table:table-cell table:style-name="Tableau1.A10" office:value-type="string">
            <text:p text:style-name="P85">1.1.1.3</text:p>
          </table:table-cell>
          <table:table-cell table:style-name="Tableau1.B10" office:value-type="string">
            <text:p text:style-name="P70">PANNEAU AVEC UN (1) SUPPORT POUR MAT ROND DE Ø 76 A Ø 160</text:p>
            <text:p text:style-name="Lia_5f_Libellé"/>
          </table:table-cell>
          <table:table-cell table:style-name="Tableau1.C10" office:value-type="string">
            <text:p text:style-name="P92"/>
          </table:table-cell>
        </table:table-row>
        <table:table-row table:style-name="Tableau1.1">
          <table:table-cell table:style-name="Tableau1.A11" office:value-type="string">
            <text:p text:style-name="P86"/>
          </table:table-cell>
          <table:table-cell table:style-name="Tableau1.B11" office:value-type="string">
            <text:p text:style-name="Lia_5f_Unité">l'unité : . . . . . . . . . . . . . . . . . . . . . . . . . . . . . . . . . . . . . . . . . . . . . . . . . . . . . . . . . . . . . . . . . . . . . . . . . . . . . . . . . . . . . . . . . . . . . . . . . . . . . . . . . . . . . . . . . . . . . . . . . . . . . . . . . . . . . . . . . . . . . . . . . . . . . . . . . . . . . . . . . </text:p>
          </table:table-cell>
          <table:table-cell table:style-name="Tableau1.C11" office:value-type="string">
            <text:p text:style-name="P91">. . . . . . . . . . . . . . . . . . .</text:p>
          </table:table-cell>
        </table:table-row>
        <table:table-row table:style-name="Tableau1.1">
          <table:table-cell table:style-name="Tableau1.A12" office:value-type="string">
            <text:p text:style-name="P85">1.1.2</text:p>
          </table:table-cell>
          <table:table-cell table:style-name="Tableau1.B12" office:value-type="string">
            <text:p text:style-name="Lia_5f_Libellé">REPOSE DE LA SIGNALISATION VERTICALE</text:p>
          </table:table-cell>
          <table:table-cell table:style-name="Tableau1.C12" office:value-type="string">
            <text:p text:style-name="P92"/>
          </table:table-cell>
        </table:table-row>
        <table:table-row table:style-name="Tableau1.1">
          <table:table-cell table:style-name="Tableau1.A13" office:value-type="string">
            <text:p text:style-name="P86"/>
          </table:table-cell>
          <table:table-cell table:style-name="Tableau1.B13" office:value-type="string">
            <text:p text:style-name="P15">Ce prix rémunère la reprise et la pose des éléments de la signalisation déposée dans l'emprise du chantier ou de la signalisation permanente "neuve", y compris la confection du massif d'ancrage comprenant la fouille, la fondation en béton, le scellement, l'évacuation des excédents et toutes les sujétions.</text:p>
          </table:table-cell>
          <table:table-cell table:style-name="Tableau1.C13" office:value-type="string">
            <text:p text:style-name="P92"/>
          </table:table-cell>
        </table:table-row>
        <table:table-row table:style-name="Tableau1.1">
          <table:table-cell table:style-name="Tableau1.A14" office:value-type="string">
            <text:p text:style-name="P85">1.1.2.1</text:p>
          </table:table-cell>
          <table:table-cell table:style-name="Tableau1.B14" office:value-type="string">
            <text:p text:style-name="P70">PANNEAU AVEC UN (1) SUPPORT RECTANGULAIRE 40 X 80 OU 80 X 80 OU ROND Ø 60</text:p>
            <text:p text:style-name="Lia_5f_Libellé"/>
          </table:table-cell>
          <table:table-cell table:style-name="Tableau1.C14" office:value-type="string">
            <text:p text:style-name="P92"/>
          </table:table-cell>
        </table:table-row>
        <table:table-row table:style-name="Tableau1.1">
          <table:table-cell table:style-name="Tableau1.A15" office:value-type="string">
            <text:p text:style-name="P86"/>
          </table:table-cell>
          <table:table-cell table:style-name="Tableau1.B15" office:value-type="string">
            <text:p text:style-name="Lia_5f_Unité">l'unité : . . . . . . . . . . . . . . . . . . . . . . . . . . . . . . . . . . . . . . . . . . . . . . . . . . . . . . . . . . . . . . . . . . . . . . . . . . . . . . . . . . . . . . . . . . . . . . . . . . . . . . . . . . . . . . . . . . . . . . . . . . . . . . . . . . . . . . . . . . . . . . . . . . . . . . . . . . . . . . . . . </text:p>
          </table:table-cell>
          <table:table-cell table:style-name="Tableau1.C15" office:value-type="string">
            <text:p text:style-name="P91">. . . . . . . . . . . . . . . . . . .</text:p>
          </table:table-cell>
        </table:table-row>
        <table:table-row table:style-name="Tableau1.1">
          <table:table-cell table:style-name="Tableau1.A16" office:value-type="string">
            <text:p text:style-name="P85">1.1.2.2</text:p>
          </table:table-cell>
          <table:table-cell table:style-name="Tableau1.B16" office:value-type="string">
            <text:p text:style-name="P70">PANNEAU AVEC DEUX (2) SUPPORTS RECTANGULAIRES 40 X 80 OU 80 X 80 </text:p>
            <text:p text:style-name="P70"/>
          </table:table-cell>
          <table:table-cell table:style-name="Tableau1.C16" office:value-type="string">
            <text:p text:style-name="P92"/>
          </table:table-cell>
        </table:table-row>
        <table:table-row table:style-name="Tableau1.1">
          <table:table-cell table:style-name="Tableau1.A17" office:value-type="string">
            <text:p text:style-name="P86"/>
          </table:table-cell>
          <table:table-cell table:style-name="Tableau1.B17" office:value-type="string">
            <text:p text:style-name="Lia_5f_Unité">l'unité : . . . . . . . . . . . . . . . . . . . . . . . . . . . . . . . . . . . . . . . . . . . . . . . . . . . . . . . . . . . . . . . . . . . . . . . . . . . . . . . . . . . . . . . . . . . . . . . . . . . . . . . . . . . . . . . . . . . . . . . . . . . . . . . . . . . . . . . . . . . . . . . . . . . . . . . . . . . . . . . . . </text:p>
          </table:table-cell>
          <table:table-cell table:style-name="Tableau1.C17" office:value-type="string">
            <text:p text:style-name="P91">. . . . . . . . . . . . . . . . . . .</text:p>
          </table:table-cell>
        </table:table-row>
        <text:soft-page-break/>
        <table:table-row table:style-name="Tableau1.18">
          <table:table-cell table:style-name="Tableau1.A18" office:value-type="string">
            <text:p text:style-name="P86"/>
          </table:table-cell>
          <table:table-cell table:style-name="Tableau1.B18" office:value-type="string">
            <text:p text:style-name="P71"/>
          </table:table-cell>
          <table:table-cell table:style-name="Tableau1.C18" office:value-type="string">
            <text:p text:style-name="P92"/>
          </table:table-cell>
        </table:table-row>
        <table:table-row table:style-name="Tableau1.1">
          <table:table-cell table:style-name="Tableau1.A19" office:value-type="string">
            <text:p text:style-name="P85">1.1.2.3</text:p>
          </table:table-cell>
          <table:table-cell table:style-name="Tableau1.B19" office:value-type="string">
            <text:p text:style-name="P70">PANNEAU AVEC UN (1) SUPPORT POUR MAT ROND DE Ø 76 A Ø 160</text:p>
            <text:p text:style-name="Lia_5f_Libellé"/>
          </table:table-cell>
          <table:table-cell table:style-name="Tableau1.C19" office:value-type="string">
            <text:p text:style-name="P92"/>
          </table:table-cell>
        </table:table-row>
        <table:table-row table:style-name="Tableau1.1">
          <table:table-cell table:style-name="Tableau1.A20" office:value-type="string">
            <text:p text:style-name="P86"/>
          </table:table-cell>
          <table:table-cell table:style-name="Tableau1.B20" office:value-type="string">
            <text:p text:style-name="Lia_5f_Unité">l'unité : . . . . . . . . . . . . . . . . . . . . . . . . . . . . . . . . . . . . . . . . . . . . . . . . . . . . . . . . . . . . . . . . . . . . . . . . . . . . . . . . . . . . . . . . . . . . . . . . . . . . . . . . . . . . . . . . . . . . . . . . . . . . . . . . . . . . . . . . . . . . . . . . . . . . . . . . . . . . . . . . . </text:p>
          </table:table-cell>
          <table:table-cell table:style-name="Tableau1.C20" office:value-type="string">
            <text:p text:style-name="P91">. . . . . . . . . . . . . . . . . . .</text:p>
          </table:table-cell>
        </table:table-row>
        <table:table-row table:style-name="Tableau1.1">
          <table:table-cell table:style-name="Tableau1.A21" office:value-type="string">
            <text:p text:style-name="P85">1.1.2.4</text:p>
          </table:table-cell>
          <table:table-cell table:style-name="Tableau1.B21" office:value-type="string">
            <text:p text:style-name="P70">BALISE DE CARREFOUR J3, BALISE DE VIRAGES J1, DELINEATEUR J6</text:p>
            <text:p text:style-name="P70"/>
          </table:table-cell>
          <table:table-cell table:style-name="Tableau1.C21" office:value-type="string">
            <text:p text:style-name="P92"/>
          </table:table-cell>
        </table:table-row>
        <table:table-row table:style-name="Tableau1.1">
          <table:table-cell table:style-name="Tableau1.A22" office:value-type="string">
            <text:p text:style-name="P86"/>
          </table:table-cell>
          <table:table-cell table:style-name="Tableau1.B22" office:value-type="string">
            <text:p text:style-name="Lia_5f_Unité">l'unité : . . . . . . . . . . . . . . . . . . . . . . . . . . . . . . . . . . . . . . . . . . . . . . . . . . . . . . . . . . . . . . . . . . . . . . . . . . . . . . . . . . . . . . . . . . . . . . . . . . . . . . . . . . . . . . . . . . . . . . . . . . . . . . . . . . . . . . . . . . . . . . . . . . . . . . . . . . . . . . . . . </text:p>
          </table:table-cell>
          <table:table-cell table:style-name="Tableau1.C22" office:value-type="string">
            <text:p text:style-name="P91">. . . . . . . . . . . . . . . . . . .</text:p>
          </table:table-cell>
        </table:table-row>
        <table:table-row table:style-name="Tableau1.1">
          <table:table-cell table:style-name="Tableau1.A23" office:value-type="string">
            <text:p text:style-name="P85">2</text:p>
          </table:table-cell>
          <table:table-cell table:style-name="Tableau1.B23" office:value-type="string">
            <text:p text:style-name="Lia_5f_Libellé">TERRASSEMENTS - DEMOLITIONS - TRAVAUX ANNEXES</text:p>
          </table:table-cell>
          <table:table-cell table:style-name="Tableau1.C23" office:value-type="string">
            <text:p text:style-name="P92"/>
          </table:table-cell>
        </table:table-row>
        <table:table-row table:style-name="Tableau1.1">
          <table:table-cell table:style-name="Tableau1.A24" office:value-type="string">
            <text:p text:style-name="P85">2.1</text:p>
          </table:table-cell>
          <table:table-cell table:style-name="Tableau1.B24" office:value-type="string">
            <text:p text:style-name="Lia_5f_Libellé">DEMOLITIONS</text:p>
            <text:p text:style-name="Lia_5f_Libellé"/>
          </table:table-cell>
          <table:table-cell table:style-name="Tableau1.C24" office:value-type="string">
            <text:p text:style-name="P92"/>
          </table:table-cell>
        </table:table-row>
        <table:table-row table:style-name="Tableau1.1">
          <table:table-cell table:style-name="Tableau1.A25" office:value-type="string">
            <text:p text:style-name="P85">2.1.1</text:p>
          </table:table-cell>
          <table:table-cell table:style-name="Tableau1.B25" office:value-type="string">
            <text:p text:style-name="Lia_5f_Libellé">SCIAGE DE LA CHAUSSEE (DISQUE)</text:p>
            <text:p text:style-name="Lia_5f_Libellé"/>
            <text:p text:style-name="P15">Ce prix rémunère, au mètre de traçage initial, le sciage, à la scie ou au disque, des couches dures supérieures de la chaussée sur toute leurs épaisseurs.</text:p>
            <text:p text:style-name="Standard"/>
            <text:p text:style-name="Standard">Il comprend :</text:p>
            <text:p text:style-name="P15">. la mise à disposition de la machine, des accessoires et des produits de sciage,</text:p>
            <text:p text:style-name="P15">. l'implantation ou le traçage de la ligne de coupe,</text:p>
            <text:p text:style-name="P15">. le repérage des conduites existantes, les prestations pour rencontres des réseaux,</text:p>
            <text:p text:style-name="P15">. le sciage continu et régulier de la couche de roulement,</text:p>
            <text:p text:style-name="P15">. le balayage, la récupération des matériaux et leur évacuation au dépôt de l'entrepreneur.</text:p>
            <text:h text:style-name="P14" text:outline-level="5">le mètre : . . . . . . . . . . . . . . . . . . . . . . . . . . . . . . . . . . . . . . . . . . . . . . . . . . . . . . . . . . . . . . . . . . . . . . . . . . . . . . . . . . . . . . . . . . . . . . . . . . . . . . . . . . . . . . . . . . . . . . . . . . . . . . . . . . . . . . . . . . . . . . . . . . . . . . . . . . . . . . . . .</text:h>
            <text:p text:style-name="Standard"/>
            <text:p text:style-name="Standard"/>
          </table:table-cell>
          <table:table-cell table:style-name="Tableau1.C25" office:value-type="string">
            <text:p text:style-name="P92"/>
          </table:table-cell>
        </table:table-row>
        <table:table-row table:style-name="Tableau1.1">
          <table:table-cell table:style-name="Tableau1.A26" office:value-type="string">
            <text:p text:style-name="P85">2.1.4</text:p>
          </table:table-cell>
          <table:table-cell table:style-name="Tableau1.B26" office:value-type="string">
            <text:p text:style-name="Lia_5f_Libellé">DEMONTAGE DE PARTIES ANNEXES</text:p>
          </table:table-cell>
          <table:table-cell table:style-name="Tableau1.C26" office:value-type="string">
            <text:p text:style-name="P92"/>
          </table:table-cell>
        </table:table-row>
        <table:table-row table:style-name="Tableau1.1">
          <table:table-cell table:style-name="Tableau1.A27" office:value-type="string">
            <text:p text:style-name="P85">2.1.4.1</text:p>
          </table:table-cell>
          <table:table-cell table:style-name="Tableau1.B27" office:value-type="string">
            <text:p text:style-name="Lia_5f_Libellé">DEMOLITION DE TROTTOIRS</text:p>
          </table:table-cell>
          <table:table-cell table:style-name="Tableau1.C27" office:value-type="string">
            <text:p text:style-name="P92"/>
          </table:table-cell>
        </table:table-row>
        <table:table-row table:style-name="Tableau1.1">
          <table:table-cell table:style-name="Tableau1.A28" office:value-type="string">
            <text:p text:style-name="P86"/>
          </table:table-cell>
          <table:table-cell table:style-name="Tableau1.B28" office:value-type="string">
            <text:p text:style-name="P15">Ce prix rémunère, au mètre carré, la démolition de trottoirs de toute nature, sur toute leur épaisseur (épaisseur maximale 0.25 m).</text:p>
            <text:p text:style-name="P15"/>
            <text:p text:style-name="P15">Il comprend :</text:p>
            <text:p text:style-name="P15">· la démolition manuelle ou mécanique des trottoirs de toutes nature en surface,</text:p>
            <text:p text:style-name="P15">· le chargement, le transport et l'évacuation des produits à la décharge,</text:p>
            <text:p text:style-name="P15">· les frais et droits de décharge éventuels,</text:p>
            <text:p text:style-name="P15">· le nivellement du sol,</text:p>
            <text:p text:style-name="P15">· le nettoyage de la route, des dépendances ou du D.P.</text:p>
            <text:p text:style-name="Lia_5f_Description"/>
          </table:table-cell>
          <table:table-cell table:style-name="Tableau1.C28" office:value-type="string">
            <text:p text:style-name="P92"/>
          </table:table-cell>
        </table:table-row>
        <text:soft-page-break/>
        <table:table-row table:style-name="Tableau1.29">
          <table:table-cell table:style-name="Tableau1.A29" office:value-type="string">
            <text:p text:style-name="P86"/>
          </table:table-cell>
          <table:table-cell table:style-name="Tableau1.B29" office:value-type="string">
            <text:p text:style-name="Lia_5f_Unité">le mètre carré : . . . . . . . . . . . . . . . . . . . . . . . . . . . . . . . . . . . . . . . . . . . . . . . . . . . . . . . . . . . . . . . . . . . . . . . . . . . . . . . . . . . . . . . . . . . . . . . . . . . . . . . . . . . . . . . . . . . . . . . . . . . . . . . . . . . . . . . . . . . . . . . . . . . . . . . . . . . . . . . . . </text:p>
          </table:table-cell>
          <table:table-cell table:style-name="Tableau1.C29" office:value-type="string">
            <text:p text:style-name="P91">. . . . . . . . . . . . . . . . . . .</text:p>
          </table:table-cell>
        </table:table-row>
        <table:table-row table:style-name="Tableau1.1">
          <table:table-cell table:style-name="Tableau1.A30" office:value-type="string">
            <text:p text:style-name="P85">2.1.4.2</text:p>
          </table:table-cell>
          <table:table-cell table:style-name="Tableau1.B30" office:value-type="string">
            <text:p text:style-name="Lia_5f_Libellé">DEMOLITION DE MACONNERIES</text:p>
          </table:table-cell>
          <table:table-cell table:style-name="Tableau1.C30" office:value-type="string">
            <text:p text:style-name="P92"/>
          </table:table-cell>
        </table:table-row>
        <table:table-row table:style-name="Tableau1.1">
          <table:table-cell table:style-name="Tableau1.A31" office:value-type="string">
            <text:p text:style-name="P86"/>
          </table:table-cell>
          <table:table-cell table:style-name="Tableau1.B31" office:value-type="string">
            <text:p text:style-name="P15">Ce prix rémunère, au mètre cube, la démolition de petits ouvrages de maçonnerie de toute nature, en maçonnerie, en béton ordinaire ou légèrement armé, en élévation ou en fouille.</text:p>
            <text:p text:style-name="P15"/>
            <text:p text:style-name="P15">Il comprend :</text:p>
            <text:p text:style-name="P15">· la découverte ou le dégagement de l'ouvrage à démolir,</text:p>
            <text:p text:style-name="P15">· la démolition manuelle ou mécanique des parties maçonnées,</text:p>
            <text:p text:style-name="P15">· le chargement, le transport et l'évacuation des produits à la décharge,</text:p>
            <text:p text:style-name="P15">· les frais et droits de décharge éventuels,</text:p>
            <text:p text:style-name="P15">· le comblement en terre végétale ou en tout venant calcaire, selon les cas,</text:p>
            <text:p text:style-name="P15">· le nivellement du sol,</text:p>
            <text:p text:style-name="P15">· le nettoyage de la route, des dépendances ou du D.P.</text:p>
            <text:p text:style-name="P15"/>
          </table:table-cell>
          <table:table-cell table:style-name="Tableau1.C31" office:value-type="string">
            <text:p text:style-name="P92"/>
          </table:table-cell>
        </table:table-row>
        <table:table-row table:style-name="Tableau1.1">
          <table:table-cell table:style-name="Tableau1.A32" office:value-type="string">
            <text:p text:style-name="P86"/>
          </table:table-cell>
          <table:table-cell table:style-name="Tableau1.B32" office:value-type="string">
            <text:p text:style-name="Lia_5f_Unité">le mètre cube :. . . . . . . . . . . . . . . . . . . . . . . . . . . . . . . . . . . . . . . . . . . . . . . . . . . . . . . . . . . . . . . . . . . . . . . . . . . . . . . . . . . . . . . . . . . . . . . . . . . . . . . . . . . . . . . . . . . . . . . . . . . . . . . . . . . . . . . . . . . . . . . . . . . . . . . . . . . . . . . . . </text:p>
          </table:table-cell>
          <table:table-cell table:style-name="Tableau1.C32" office:value-type="string">
            <text:p text:style-name="P91">. . . . . . . . . . . . . . . . . . .</text:p>
          </table:table-cell>
        </table:table-row>
        <table:table-row table:style-name="Tableau1.1">
          <table:table-cell table:style-name="Tableau1.A33" office:value-type="string">
            <text:p text:style-name="P85">2.1.4.3</text:p>
          </table:table-cell>
          <table:table-cell table:style-name="Tableau1.B33" office:value-type="string">
            <text:p text:style-name="Lia_5f_Libellé">DEMOLITION DE BORDURES ET DE CANIVEAUX</text:p>
          </table:table-cell>
          <table:table-cell table:style-name="Tableau1.C33" office:value-type="string">
            <text:p text:style-name="P92"/>
          </table:table-cell>
        </table:table-row>
        <table:table-row table:style-name="Tableau1.1">
          <table:table-cell table:style-name="Tableau1.A34" office:value-type="string">
            <text:p text:style-name="P86"/>
          </table:table-cell>
          <table:table-cell table:style-name="Tableau1.B34" office:value-type="string">
            <text:p text:style-name="P15">Ce prix rémunère, au mètre, la démolition de bordures ou de caniveaux ou de l'ensemble bordures-caniveaux, de toute nature.</text:p>
            <text:p text:style-name="P15"/>
            <text:p text:style-name="P15">Il comprend :</text:p>
            <text:p text:style-name="P15">· la découverte ou le dégagement de l'alignement à démolir,</text:p>
            <text:p text:style-name="P15">· la démolition manuelle ou mécanique des bordures ou des bordures-caniveaux,</text:p>
            <text:p text:style-name="P15">· la démolition manuelle ou mécanique de leur fondation, </text:p>
            <text:p text:style-name="P15">· la dépose et le tri des éléments, leur stockage sur le site du chantier et sur les directives du maître d'œuvre, leur stockage ou la mise en dépôt provisoire,</text:p>
            <text:p text:style-name="P15">· le chargement, le transport et l'évacuation des produits à la décharge,</text:p>
            <text:p text:style-name="P15">· les frais et droits de décharge éventuels.</text:p>
            <text:p text:style-name="P15">· le nivellement du sol,</text:p>
            <text:p text:style-name="P15">· le nettoyage de la route, des dépendances ou du D.P.</text:p>
            <text:p text:style-name="P15"/>
          </table:table-cell>
          <table:table-cell table:style-name="Tableau1.C34" office:value-type="string">
            <text:p text:style-name="P92"/>
          </table:table-cell>
        </table:table-row>
        <table:table-row table:style-name="Tableau1.1">
          <table:table-cell table:style-name="Tableau1.A35" office:value-type="string">
            <text:p text:style-name="P86"/>
          </table:table-cell>
          <table:table-cell table:style-name="Tableau1.B35" office:value-type="string">
            <text:p text:style-name="Lia_5f_Unité">le mètre : . . . . . . . . . . . . . . . . . . . . . . . . . . . . . . . . . . . . . . . . . . . . . . . . . . . . . . . . . . . . . . . . . . . . . . . . . . . . . . . . . . . . . . . . . . . . . . . . . . . . . . . . . . . . . . . . . . . . . . . . . . . . . . . . . . . . . . . . . . . . . . . . . . . . . . . . . . . . . . . . . </text:p>
          </table:table-cell>
          <table:table-cell table:style-name="Tableau1.C35" office:value-type="string">
            <text:p text:style-name="P91">. . . . . . . . . . . . . . . . . . .</text:p>
          </table:table-cell>
        </table:table-row>
        <table:table-row table:style-name="Tableau1.1">
          <table:table-cell table:style-name="Tableau1.A36" office:value-type="string">
            <text:p text:style-name="P85">2.2</text:p>
          </table:table-cell>
          <table:table-cell table:style-name="Tableau1.B36" office:value-type="string">
            <text:p text:style-name="Lia_5f_Libellé">TRAVAUX SUR ACCOTEMENTS ET DEPENDANCES</text:p>
          </table:table-cell>
          <table:table-cell table:style-name="Tableau1.C36" office:value-type="string">
            <text:p text:style-name="P92"/>
          </table:table-cell>
        </table:table-row>
        <table:table-row table:style-name="Tableau1.1">
          <table:table-cell table:style-name="Tableau1.A37" office:value-type="string">
            <text:p text:style-name="P85">2.2.1</text:p>
          </table:table-cell>
          <table:table-cell table:style-name="Tableau1.B37" office:value-type="string">
            <text:p text:style-name="Lia_5f_Libellé">CREATION - OUVERTURE DE FOSSES AVEC EVACUATION DE LA TERRE</text:p>
          </table:table-cell>
          <table:table-cell table:style-name="Tableau1.C37" office:value-type="string">
            <text:p text:style-name="P92"/>
          </table:table-cell>
        </table:table-row>
        <table:table-row table:style-name="Tableau1.1">
          <table:table-cell table:style-name="Tableau1.A38" office:value-type="string">
            <text:p text:style-name="P86"/>
          </table:table-cell>
          <table:table-cell table:style-name="Tableau1.B38" office:value-type="string">
            <text:p text:style-name="Lia_5f_Description">Ce prix rémunère, au mètre, la création mécanique d'un fossé.</text:p>
            <text:p text:style-name="P15"/>
            <text:p text:style-name="P15">Il comprend :</text:p>
            <text:p text:style-name="P15">· le piquetage et l'implantation des fossés à créer, </text:p>
            <text:p text:style-name="P15">· le repérage des conduites existantes, les prestations pour croisements des réseaux,</text:p>
            <text:p text:style-name="P15">· l'amenée du matériel de curage et de transport,</text:p>
            <text:p text:style-name="P15"><text:soft-page-break/>· le creusement mécanique du fossé au profil demandé par le maître d'œuvre (M.O.),</text:p>
            <text:p text:style-name="P15">· le réglage du fond de fouille selon les directives du maître d'œuvre,</text:p>
            <text:p text:style-name="P15">· le chargement et l'évacuation des terres :</text:p>
            <text:list xml:id="list3149409732" text:style-name="WW8Num3">
              <text:list-item>
                <text:p text:style-name="P16">la mise en place sans évacuation le long du fossé en bordure de champ et son régalage (pas de transport),</text:p>
              </text:list-item>
            </text:list>
            <text:list xml:id="list3514711060" text:style-name="WW8Num83">
              <text:list-item>
                <text:p text:style-name="P17">le transport, le déchargement en un endroit désigné par le M.O., sur l'emprise ou à proximité immédiate du chantier et son régalage (distance de transport inférieure à deux (&lt; 2) kilomètres),</text:p>
              </text:list-item>
            </text:list>
            <text:list xml:id="list518161328" text:style-name="WW8Num14">
              <text:list-item>
                <text:p text:style-name="P18">le transport et l'évacuation des produits à la décharge,</text:p>
              </text:list-item>
            </text:list>
            <text:p text:style-name="P15">· le raccordement des ouvrages rencontrés :</text:p>
            <text:list xml:id="list2853967834" text:style-name="WW8Num64">
              <text:list-item>
                <text:p text:style-name="P19">les tuyaux provenant des propriétés riveraines,</text:p>
              </text:list-item>
            </text:list>
            <text:list xml:id="list530324750" text:style-name="WW8Num113">
              <text:list-item>
                <text:p text:style-name="P20">les exutoires, les fossés ou les ouvrages rencontrés.</text:p>
              </text:list-item>
            </text:list>
            <text:list xml:id="list123759091" text:style-name="WW8Num59">
              <text:list-item>
                <text:p text:style-name="P21">à chaque extrémité du projet,</text:p>
              </text:list-item>
            </text:list>
            <text:p text:style-name="P15">· la finition manuelle ou mécanique du fil d'eau,</text:p>
            <text:p text:style-name="P15">· le nettoyage e la chaussée et des abords.</text:p>
            <text:p text:style-name="P15">Les dimensions de base du fossé sont celles d'un trapèze de 1,50 m d'ouverture en gueule, de 0,75m de profondeur (sauf indication contraire du M.O.).</text:p>
            <text:p text:style-name="P15"/>
          </table:table-cell>
          <table:table-cell table:style-name="Tableau1.C38" office:value-type="string">
            <text:p text:style-name="P92"/>
          </table:table-cell>
        </table:table-row>
        <table:table-row table:style-name="Tableau1.1">
          <table:table-cell table:style-name="Tableau1.A39" office:value-type="string">
            <text:p text:style-name="P86"/>
          </table:table-cell>
          <table:table-cell table:style-name="Tableau1.B39" office:value-type="string">
            <text:p text:style-name="Lia_5f_Unité">le mètre : . . . . . . . . . . . . . . . . . . . . . . . . . . . . . . . . . . . . . . . . . . . . . . . . . . . . . . . . . . . . . . . . . . . . . . . . . . . . . . . . . . . . . . . . . . . . . . . . . . . . . . . . . . . . . . . . . . . . . . . . . . . . . . . . . . . . . . . . . . . . . . . . . . . . . . . . . . . . . . . . . </text:p>
          </table:table-cell>
          <table:table-cell table:style-name="Tableau1.C39" office:value-type="string">
            <text:p text:style-name="P91">. . . . . . . . . . . . . . . . . . .</text:p>
          </table:table-cell>
        </table:table-row>
        <table:table-row table:style-name="Tableau1.1">
          <table:table-cell table:style-name="Tableau1.A40" office:value-type="string">
            <text:p text:style-name="P85">2.2.2</text:p>
          </table:table-cell>
          <table:table-cell table:style-name="Tableau1.B40" office:value-type="string">
            <text:p text:style-name="Lia_5f_Libellé">CURAGE DE FOSSES AVEC EVACUATION DE LA TERRE</text:p>
          </table:table-cell>
          <table:table-cell table:style-name="Tableau1.C40" office:value-type="string">
            <text:p text:style-name="P92"/>
          </table:table-cell>
        </table:table-row>
        <table:table-row table:style-name="Tableau1.1">
          <table:table-cell table:style-name="Tableau1.A41" office:value-type="string">
            <text:p text:style-name="P86"/>
          </table:table-cell>
          <table:table-cell table:style-name="Tableau1.B41" office:value-type="string">
            <text:p text:style-name="P15">Ce prix rémunère, au mètre, le curage mécanique d'un fossé existant.</text:p>
            <text:p text:style-name="P15"/>
            <text:p text:style-name="P15">Il comprend :</text:p>
            <text:p text:style-name="P15">· le piquetage et l'implantation des fossés à curer, </text:p>
            <text:p text:style-name="P15">· le repérage des conduites existantes, les prestations pour croisements des réseaux,</text:p>
            <text:p text:style-name="P15">· l'amenée du matériel de curage et de transport,</text:p>
            <text:p text:style-name="P15">· le curage mécanique du fossé quel que soit son niveau de remplissage,</text:p>
            <text:p text:style-name="P15">· le réglage du fond de fouille selon les directives du M.O.,</text:p>
            <text:p text:style-name="P15">· le chargement et l'évacuation des terres:</text:p>
            <text:list xml:id="list2878443411" text:style-name="WW8Num108">
              <text:list-item>
                <text:p text:style-name="P22">la mise en place sans évacuation le long du fossé en bordure de champ ou sur accotement (pas de transport),</text:p>
              </text:list-item>
            </text:list>
            <text:list xml:id="list2842966676" text:style-name="WW8Num91">
              <text:list-item>
                <text:p text:style-name="P23">le transport, le déchargement en un endroit désigné par le M.O sur l'emprise ou à proximité immédiate du chantier et son régalage (distance de transport inférieure à deux (&lt; 2) kilomètres),</text:p>
              </text:list-item>
            </text:list>
            <text:list xml:id="list2261657775" text:style-name="WW8Num51">
              <text:list-item>
                <text:p text:style-name="P24">le transport et l'évacuation des produits à la décharge,</text:p>
              </text:list-item>
            </text:list>
            <text:p text:style-name="P15">· le raccordement des ouvrages rencontrés:</text:p>
            <text:list xml:id="list3071926062" text:style-name="WW8Num102">
              <text:list-item>
                <text:p text:style-name="P25">les tuyaux provenant des propriétés riveraines,</text:p>
              </text:list-item>
            </text:list>
            <text:list xml:id="list2912967335" text:style-name="WW8Num60">
              <text:list-item>
                <text:p text:style-name="P26">les exutoires, les fossés ou les ouvrages rencontrés.</text:p>
              </text:list-item>
            </text:list>
            <text:list xml:id="list936277435" text:style-name="WW8Num94">
              <text:list-item>
                <text:p text:style-name="P27">à chaque extrémité du projet,</text:p>
              </text:list-item>
            </text:list>
            <text:p text:style-name="P15">· la finition manuelle ou mécanique du fil d'eau,</text:p>
            <text:p text:style-name="P15">· le nettoyage de la chaussée et des abords.</text:p>
            <text:p text:style-name="P15"/>
          </table:table-cell>
          <table:table-cell table:style-name="Tableau1.C41" office:value-type="string">
            <text:p text:style-name="P92"/>
          </table:table-cell>
        </table:table-row>
        <table:table-row table:style-name="Tableau1.1">
          <table:table-cell table:style-name="Tableau1.A42" office:value-type="string">
            <text:p text:style-name="P86"/>
          </table:table-cell>
          <table:table-cell table:style-name="Tableau1.B42" office:value-type="string">
            <text:p text:style-name="Lia_5f_Unité">le mètre : . . . . . . . . . . . . . . . . . . . . . . . . . . . . . . . . . . . . . . . . . . . . . . . . . . . . . . . . . . . . . . . . . . . . . . . . . . . . . . . . . . . . . . . . . . . . . . . . . . . . . . . . . . . . . . . . . . . . . . . . . . . . . . . . . . . . . . . . . . . . . . . . . . . . . . . . . . . . . . . . . </text:p>
          </table:table-cell>
          <table:table-cell table:style-name="Tableau1.C42" office:value-type="string">
            <text:p text:style-name="P91">. . . . . . . . . . . . . . . . . . .</text:p>
          </table:table-cell>
        </table:table-row>
        <table:table-row table:style-name="Tableau1.1">
          <table:table-cell table:style-name="Tableau1.A43" office:value-type="string">
            <text:p text:style-name="P85">2.3</text:p>
          </table:table-cell>
          <table:table-cell table:style-name="Tableau1.B43" office:value-type="string">
            <text:p text:style-name="Lia_5f_Libellé">MATERIAUX</text:p>
          </table:table-cell>
          <table:table-cell table:style-name="Tableau1.C43" office:value-type="string">
            <text:p text:style-name="P92"/>
          </table:table-cell>
        </table:table-row>
        <table:table-row table:style-name="Tableau1.1">
          <table:table-cell table:style-name="Tableau1.A44" office:value-type="string">
            <text:p text:style-name="P85">2.3.1</text:p>
          </table:table-cell>
          <table:table-cell table:style-name="Tableau1.B44" office:value-type="string">
            <text:p text:style-name="Lia_5f_Libellé">ENROCHEMENT</text:p>
          </table:table-cell>
          <table:table-cell table:style-name="Tableau1.C44" office:value-type="string">
            <text:p text:style-name="P92"/>
          </table:table-cell>
        </table:table-row>
        <table:table-row table:style-name="Tableau1.1">
          <table:table-cell table:style-name="Tableau1.A45" office:value-type="string">
            <text:p text:style-name="P86"/>
          </table:table-cell>
          <table:table-cell table:style-name="Tableau1.B45" office:value-type="string">
            <text:p text:style-name="P15">Ce prix rémunère à la tonne, la fourniture et la mise en oeuvre de remblais d'apport concassé de granulométrie 400/600.</text:p>
            <text:p text:style-name="P15"><text:soft-page-break/></text:p>
            <text:p text:style-name="P15">Il comprend :</text:p>
            <text:p text:style-name="P15">- la fourniture du matériau,</text:p>
            <text:p text:style-name="P15">- Le chargement, le transport et le déchargement,</text:p>
            <text:p text:style-name="P15">- le mise en oeuvre de telle façon que l'enrochement serve de retenu des remblais.</text:p>
            <text:p text:style-name="P15"/>
            <text:p text:style-name="P15">La quantité sera calculée à partir des bons de pesée.</text:p>
            <text:p text:style-name="Lia_5f_Description"/>
          </table:table-cell>
          <table:table-cell table:style-name="Tableau1.C45" office:value-type="string">
            <text:p text:style-name="P92"/>
          </table:table-cell>
        </table:table-row>
        <table:table-row table:style-name="Tableau1.1">
          <table:table-cell table:style-name="Tableau1.A46" office:value-type="string">
            <text:p text:style-name="P86"/>
          </table:table-cell>
          <table:table-cell table:style-name="Tableau1.B46" office:value-type="string">
            <text:p text:style-name="Lia_5f_Unité">la tonne : . . . . . . . . . . . . . . . . . . . . . . . . . . . . . . . . . . . . . . . . . . . . . . . . . . . . . . . . . . . . . . . . . . . . . . . . . . . . . . . . . . . . . . . . . . . . . . . . . . . . . . . . . . . . . . . . . . . . . . . . . . . . . . . . . . . . . . . . . . . . . . . . . . . . . . . . . . . . . . . . . </text:p>
          </table:table-cell>
          <table:table-cell table:style-name="Tableau1.C46" office:value-type="string">
            <text:p text:style-name="P91">. . . . . . . . . . . . . . . . . . .</text:p>
          </table:table-cell>
        </table:table-row>
        <table:table-row table:style-name="Tableau1.1">
          <table:table-cell table:style-name="Tableau1.A47" office:value-type="string">
            <text:p text:style-name="P85">3</text:p>
          </table:table-cell>
          <table:table-cell table:style-name="Tableau1.B47" office:value-type="string">
            <text:p text:style-name="Lia_5f_Libellé">ASSAINISSEMENT ET FOURREAUX</text:p>
          </table:table-cell>
          <table:table-cell table:style-name="Tableau1.C47" office:value-type="string">
            <text:p text:style-name="P92"/>
          </table:table-cell>
        </table:table-row>
        <table:table-row table:style-name="Tableau1.1">
          <table:table-cell table:style-name="Tableau1.A48" office:value-type="string">
            <text:p text:style-name="P85">3.1</text:p>
          </table:table-cell>
          <table:table-cell table:style-name="Tableau1.B48" office:value-type="string">
            <text:p text:style-name="P70">CANALISATION D'ASSAINISSEMENT PLUVIAL EN BETON ARME</text:p>
          </table:table-cell>
          <table:table-cell table:style-name="Tableau1.C48" office:value-type="string">
            <text:p text:style-name="P92"/>
          </table:table-cell>
        </table:table-row>
        <table:table-row table:style-name="Tableau1.1">
          <table:table-cell table:style-name="Tableau1.A49" office:value-type="string">
            <text:p text:style-name="P88"/>
          </table:table-cell>
          <table:table-cell table:style-name="Tableau1.B49" office:value-type="string">
            <text:p text:style-name="P15">Ce prix rémunère, au mètre, la fourniture et la pose d'une canalisation en béton armé de la classe 135 A (norme NFP 16341 et prescriptions du fascicule 70 du C.C.T.G.) destinée à l'assainissement pluvial gravitaire.</text:p>
            <text:p text:style-name="P15"/>
            <text:p text:style-name="P15">Il comprend :</text:p>
            <text:p text:style-name="P15">· les piquetages et les implantations, le repérage des conduites existantes,</text:p>
            <text:p text:style-name="P15">· l'ouverture de la tranchée en terrain de toutes natures jusqu'à une profondeur de un mètre quatre vingt (1,80 m),</text:p>
            <text:p text:style-name="P15">· les prestations pour croisements des réseaux,</text:p>
            <text:p text:style-name="P15">· les déblais et le réglage du fond de fouille à la profondeur nécessaire, le dégagement supplémentaires sous les collerettes,</text:p>
            <text:p text:style-name="P15">· les épuisements ou dérivation d'eaux éventuelles,</text:p>
            <text:p text:style-name="P15">· le soutènement des terres, le blindage simple ou le boisage si nécessaire,</text:p>
            <text:p text:style-name="P15">· la fourniture et la mise en œuvre du lit de pose sur une épaisseur de 0.10 m,</text:p>
            <text:p text:style-name="P15">· la coupe éventuelle, le perçage, les réservations,</text:p>
            <text:p text:style-name="P15">· la fourniture, le transport, la manutention et la mise en place des tuyaux en béton, </text:p>
            <text:p text:style-name="P15">· la fourniture, la façon et l'exécution des joints et des raccords,</text:p>
            <text:p text:style-name="P15">· la fourniture et la mise en œuvre du sable de calage et de remblaiement jusqu'à la génératrice supérieure des tuyaux,</text:p>
            <text:p text:style-name="P15">· le remblaiement de la fouille en tout venant ou en graves 0/31,5 par couches successives compactées,</text:p>
            <text:p text:style-name="P15">· le chargement, le transport et l'évacuation des produits à la décharge selon la démarche fixée dans le SOSED,</text:p>
            <text:p text:style-name="P15">· les frais et droits de décharge éventuels,</text:p>
            <text:p text:style-name="P15">· le nivellement du fond de forme terrassé,</text:p>
            <text:p text:style-name="P15">· le nettoyage de la route, des dépendances ou du D.P.</text:p>
            <text:p text:style-name="P15"/>
          </table:table-cell>
          <table:table-cell table:style-name="Tableau1.C49" office:value-type="string">
            <text:p text:style-name="P92"/>
          </table:table-cell>
        </table:table-row>
        <table:table-row table:style-name="Tableau1.1">
          <table:table-cell table:style-name="Tableau1.A50" office:value-type="string">
            <text:p text:style-name="P85">3.1.1</text:p>
          </table:table-cell>
          <table:table-cell table:style-name="Tableau1.B50" office:value-type="string">
            <text:p text:style-name="Lia_5f_Libellé">POSE EN TRAVERSE DE ROUTE</text:p>
          </table:table-cell>
          <table:table-cell table:style-name="Tableau1.C50" office:value-type="string">
            <text:p text:style-name="P92"/>
          </table:table-cell>
        </table:table-row>
        <table:table-row table:style-name="Tableau1.1">
          <table:table-cell table:style-name="Tableau1.A51" office:value-type="string">
            <text:p text:style-name="P85">3.1.1.1</text:p>
          </table:table-cell>
          <table:table-cell table:style-name="Tableau1.B51" office:value-type="string">
            <text:p text:style-name="Lia_5f_Libellé">CANALISATION Ø 800 EN BETON ARME (135A)</text:p>
          </table:table-cell>
          <table:table-cell table:style-name="Tableau1.C51" office:value-type="string">
            <text:p text:style-name="P92"/>
          </table:table-cell>
        </table:table-row>
        <table:table-row table:style-name="Tableau1.1">
          <table:table-cell table:style-name="Tableau1.A52" office:value-type="string">
            <text:p text:style-name="P86"/>
          </table:table-cell>
          <table:table-cell table:style-name="Tableau1.B52" office:value-type="string">
            <text:p text:style-name="Lia_5f_Unité">le mètre : . . . . . . . . . . . . . . . . . . . . . . . . . . . . . . . . . . . . . . . . . . . . . . . . . . . . . . . . . . . . . . . . . . . . . . . . . . . . . . . . . . . . . . . . . . . . . . . . . . . . . . . . . . . . . . . . . . . . . . . . . . . . . . . . . . . . . . . . . . . . . . . . . . . . . . . . . . . . . . . . . </text:p>
          </table:table-cell>
          <table:table-cell table:style-name="Tableau1.C52" office:value-type="string">
            <text:p text:style-name="P91">. . . . . . . . . . . . . . . . . . .</text:p>
          </table:table-cell>
        </table:table-row>
        <table:table-row table:style-name="Tableau1.1">
          <table:table-cell table:style-name="Tableau1.A53" office:value-type="string">
            <text:p text:style-name="P85">3.1.1.2</text:p>
          </table:table-cell>
          <table:table-cell table:style-name="Tableau1.B53" office:value-type="string">
            <text:p text:style-name="Lia_5f_Libellé">CANALISATION Ø 600 EN BETON ARME (135A)</text:p>
          </table:table-cell>
          <table:table-cell table:style-name="Tableau1.C53" office:value-type="string">
            <text:p text:style-name="P92"/>
          </table:table-cell>
        </table:table-row>
        <table:table-row table:style-name="Tableau1.1">
          <table:table-cell table:style-name="Tableau1.A54" office:value-type="string">
            <text:p text:style-name="P86"/>
          </table:table-cell>
          <table:table-cell table:style-name="Tableau1.B54" office:value-type="string">
            <text:p text:style-name="Lia_5f_Unité">le mètre : . . . . . . . . . . . . . . . . . . . . . . . . . . . . . . . . . . . . . . . . . . . . . . . . . . . . . . . . . . . . . . . . . . . . . . . . . . . . . . . . . . . . . . . . . . . . . . . . . . . . . . . . . . . . <text:soft-page-break/>. . . . . . . . . . . . . . . . . . . . . . . . . . . . . . . . . . . . . . . . . . . . . . . . . . . . . </text:p>
          </table:table-cell>
          <table:table-cell table:style-name="Tableau1.C54" office:value-type="string">
            <text:p text:style-name="P91">. . . . . . . . . . . . . . . . . . .</text:p>
          </table:table-cell>
        </table:table-row>
        <table:table-row table:style-name="Tableau1.1">
          <table:table-cell table:style-name="Tableau1.A55" office:value-type="string">
            <text:p text:style-name="P86"/>
          </table:table-cell>
          <table:table-cell table:style-name="Tableau1.B55" office:value-type="string">
            <text:p text:style-name="P72"/>
          </table:table-cell>
          <table:table-cell table:style-name="Tableau1.C55" office:value-type="string">
            <text:p text:style-name="P92"/>
          </table:table-cell>
        </table:table-row>
        <table:table-row table:style-name="Tableau1.1">
          <table:table-cell table:style-name="Tableau1.A56" office:value-type="string">
            <text:p text:style-name="P85">3.1.1.3</text:p>
          </table:table-cell>
          <table:table-cell table:style-name="Tableau1.B56" office:value-type="string">
            <text:p text:style-name="Lia_5f_Libellé">CANALISATION Ø 500 EN BETON ARME (135A)</text:p>
          </table:table-cell>
          <table:table-cell table:style-name="Tableau1.C56" office:value-type="string">
            <text:p text:style-name="P92"/>
          </table:table-cell>
        </table:table-row>
        <table:table-row table:style-name="Tableau1.1">
          <table:table-cell table:style-name="Tableau1.A57" office:value-type="string">
            <text:p text:style-name="P86"/>
          </table:table-cell>
          <table:table-cell table:style-name="Tableau1.B57" office:value-type="string">
            <text:p text:style-name="Lia_5f_Unité">le mètre : . . . . . . . . . . . . . . . . . . . . . . . . . . . . . . . . . . . . . . . . . . . . . . . . . . . . . . . . . . . . . . . . . . . . . . . . . . . . . . . . . . . . . . . . . . . . . . . . . . . . . . . . . . . . . . . . . . . . . . . . . . . . . . . . . . . . . . . . . . . . . . . . . . . . . . . . . . . . . . . . . </text:p>
          </table:table-cell>
          <table:table-cell table:style-name="Tableau1.C57" office:value-type="string">
            <text:p text:style-name="P91">. . . . . . . . . . . . . . . . . . .</text:p>
          </table:table-cell>
        </table:table-row>
        <table:table-row table:style-name="Tableau1.1">
          <table:table-cell table:style-name="Tableau1.A58" office:value-type="string">
            <text:p text:style-name="P85">3.1.1.4</text:p>
          </table:table-cell>
          <table:table-cell table:style-name="Tableau1.B58" office:value-type="string">
            <text:p text:style-name="Lia_5f_Libellé">CANALISATION Ø 400 EN BETON ARME (135A)</text:p>
          </table:table-cell>
          <table:table-cell table:style-name="Tableau1.C58" office:value-type="string">
            <text:p text:style-name="P92"/>
          </table:table-cell>
        </table:table-row>
        <table:table-row table:style-name="Tableau1.1">
          <table:table-cell table:style-name="Tableau1.A59" office:value-type="string">
            <text:p text:style-name="P86"/>
          </table:table-cell>
          <table:table-cell table:style-name="Tableau1.B59" office:value-type="string">
            <text:p text:style-name="Lia_5f_Unité">le mètre : . . . . . . . . . . . . . . . . . . . . . . . . . . . . . . . . . . . . . . . . . . . . . . . . . . . . . . . . . . . . . . . . . . . . . . . . . . . . . . . . . . . . . . . . . . . . . . . . . . . . . . . . . . . . . . . . . . . . . . . . . . . . . . . . . . . . . . . . . . . . . . . . . . . . . . . . . . . . . . . . . </text:p>
          </table:table-cell>
          <table:table-cell table:style-name="Tableau1.C59" office:value-type="string">
            <text:p text:style-name="P91">. . . . . . . . . . . . . . . . . . .</text:p>
          </table:table-cell>
        </table:table-row>
        <table:table-row table:style-name="Tableau1.1">
          <table:table-cell table:style-name="Tableau1.A60" office:value-type="string">
            <text:p text:style-name="P85">3.1.1.5</text:p>
          </table:table-cell>
          <table:table-cell table:style-name="Tableau1.B60" office:value-type="string">
            <text:p text:style-name="Lia_5f_Libellé">CANALISATION Ø 300 EN BETON ARME (135A)</text:p>
          </table:table-cell>
          <table:table-cell table:style-name="Tableau1.C60" office:value-type="string">
            <text:p text:style-name="P92"/>
          </table:table-cell>
        </table:table-row>
        <table:table-row table:style-name="Tableau1.1">
          <table:table-cell table:style-name="Tableau1.A61" office:value-type="string">
            <text:p text:style-name="P86"/>
          </table:table-cell>
          <table:table-cell table:style-name="Tableau1.B61" office:value-type="string">
            <text:p text:style-name="Lia_5f_Unité">le mètre : . . . . . . . . . . . . . . . . . . . . . . . . . . . . . . . . . . . . . . . . . . . . . . . . . . . . . . . . . . . . . . . . . . . . . . . . . . . . . . . . . . . . . . . . . . . . . . . . . . . . . . . . . . . . . . . . . . . . . . . . . . . . . . . . . . . . . . . . . . . . . . . . . . . . . . . . . . . . . . . . . </text:p>
          </table:table-cell>
          <table:table-cell table:style-name="Tableau1.C61" office:value-type="string">
            <text:p text:style-name="P91">. . . . . . . . . . . . . . . . . . .</text:p>
          </table:table-cell>
        </table:table-row>
        <table:table-row table:style-name="Tableau1.1">
          <table:table-cell table:style-name="Tableau1.A62" office:value-type="string">
            <text:p text:style-name="P85">3.1.2</text:p>
          </table:table-cell>
          <table:table-cell table:style-name="Tableau1.B62" office:value-type="string">
            <text:p text:style-name="Lia_5f_Libellé">POSE SOUS ACCOTEMENT OU DANS LES FOSSES</text:p>
          </table:table-cell>
          <table:table-cell table:style-name="Tableau1.C62" office:value-type="string">
            <text:p text:style-name="P92"/>
          </table:table-cell>
        </table:table-row>
        <table:table-row table:style-name="Tableau1.1">
          <table:table-cell table:style-name="Tableau1.A63" office:value-type="string">
            <text:p text:style-name="P85">3.1.2.1</text:p>
          </table:table-cell>
          <table:table-cell table:style-name="Tableau1.B63" office:value-type="string">
            <text:p text:style-name="Lia_5f_Libellé">CANALISATION Ø 800 EN BETON ARME (135A)</text:p>
          </table:table-cell>
          <table:table-cell table:style-name="Tableau1.C63" office:value-type="string">
            <text:p text:style-name="P92"/>
          </table:table-cell>
        </table:table-row>
        <table:table-row table:style-name="Tableau1.1">
          <table:table-cell table:style-name="Tableau1.A64" office:value-type="string">
            <text:p text:style-name="P86"/>
          </table:table-cell>
          <table:table-cell table:style-name="Tableau1.B64" office:value-type="string">
            <text:p text:style-name="Lia_5f_Unité">le mètre : . . . . . . . . . . . . . . . . . . . . . . . . . . . . . . . . . . . . . . . . . . . . . . . . . . . . . . . . . . . . . . . . . . . . . . . . . . . . . . . . . . . . . . . . . . . . . . . . . . . . . . . . . . . . . . . . . . . . . . . . . . . . . . . . . . . . . . . . . . . . . . . . . . . . . . . . . . . . . . . . . </text:p>
          </table:table-cell>
          <table:table-cell table:style-name="Tableau1.C64" office:value-type="string">
            <text:p text:style-name="P91">. . . . . . . . . . . . . . . . . . .</text:p>
          </table:table-cell>
        </table:table-row>
        <table:table-row table:style-name="Tableau1.1">
          <table:table-cell table:style-name="Tableau1.A65" office:value-type="string">
            <text:p text:style-name="P85">3.1.2.2</text:p>
          </table:table-cell>
          <table:table-cell table:style-name="Tableau1.B65" office:value-type="string">
            <text:p text:style-name="Lia_5f_Libellé">CANALISATION Ø 600 EN BETON ARME (135A)</text:p>
          </table:table-cell>
          <table:table-cell table:style-name="Tableau1.C65" office:value-type="string">
            <text:p text:style-name="P92"/>
          </table:table-cell>
        </table:table-row>
        <table:table-row table:style-name="Tableau1.1">
          <table:table-cell table:style-name="Tableau1.A66" office:value-type="string">
            <text:p text:style-name="P86"/>
          </table:table-cell>
          <table:table-cell table:style-name="Tableau1.B66" office:value-type="string">
            <text:p text:style-name="Lia_5f_Unité">le mètre : . . . . . . . . . . . . . . . . . . . . . . . . . . . . . . . . . . . . . . . . . . . . . . . . . . . . . . . . . . . . . . . . . . . . . . . . . . . . . . . . . . . . . . . . . . . . . . . . . . . . . . . . . . . . . . . . . . . . . . . . . . . . . . . . . . . . . . . . . . . . . . . . . . . . . . . . . . . . . . . . . </text:p>
          </table:table-cell>
          <table:table-cell table:style-name="Tableau1.C66" office:value-type="string">
            <text:p text:style-name="P91">. . . . . . . . . . . . . . . . . . .</text:p>
          </table:table-cell>
        </table:table-row>
        <table:table-row table:style-name="Tableau1.1">
          <table:table-cell table:style-name="Tableau1.A67" office:value-type="string">
            <text:p text:style-name="P85">3.1.2.3</text:p>
          </table:table-cell>
          <table:table-cell table:style-name="Tableau1.B67" office:value-type="string">
            <text:p text:style-name="Lia_5f_Libellé">CANALISATION Ø 500 EN BETON ARME (135A)</text:p>
          </table:table-cell>
          <table:table-cell table:style-name="Tableau1.C67" office:value-type="string">
            <text:p text:style-name="P92"/>
          </table:table-cell>
        </table:table-row>
        <table:table-row table:style-name="Tableau1.1">
          <table:table-cell table:style-name="Tableau1.A68" office:value-type="string">
            <text:p text:style-name="P86"/>
          </table:table-cell>
          <table:table-cell table:style-name="Tableau1.B68" office:value-type="string">
            <text:p text:style-name="Lia_5f_Unité">le mètre : . . . . . . . . . . . . . . . . . . . . . . . . . . . . . . . . . . . . . . . . . . . . . . . . . . . . . . . . . . . . . . . . . . . . . . . . . . . . . . . . . . . . . . . . . . . . . . . . . . . . . . . . . . . . . . . . . . . . . . . . . . . . . . . . . . . . . . . . . . . . . . . . . . . . . . . . . . . . . . . . . </text:p>
          </table:table-cell>
          <table:table-cell table:style-name="Tableau1.C68" office:value-type="string">
            <text:p text:style-name="P91">. . . . . . . . . . . . . . . . . . .</text:p>
          </table:table-cell>
        </table:table-row>
        <table:table-row table:style-name="Tableau1.1">
          <table:table-cell table:style-name="Tableau1.A69" office:value-type="string">
            <text:p text:style-name="P85">3.1.2.4</text:p>
          </table:table-cell>
          <table:table-cell table:style-name="Tableau1.B69" office:value-type="string">
            <text:p text:style-name="Lia_5f_Libellé">CANALISATION Ø 400 EN BETON ARME (135A)</text:p>
          </table:table-cell>
          <table:table-cell table:style-name="Tableau1.C69" office:value-type="string">
            <text:p text:style-name="P92"/>
          </table:table-cell>
        </table:table-row>
        <table:table-row table:style-name="Tableau1.1">
          <table:table-cell table:style-name="Tableau1.A70" office:value-type="string">
            <text:p text:style-name="P86"/>
          </table:table-cell>
          <table:table-cell table:style-name="Tableau1.B70" office:value-type="string">
            <text:p text:style-name="Lia_5f_Unité">le mètre : . . . . . . . . . . . . . . . . . . . . . . . . . . . . . . . . . . . . . . . . . . . . . . . . . . . . . . . . . . . . . . . . . . . . . . . . . . . . . . . . . . . . . . . . . . . . . . . . . . . . . . . . . . . . . . . . . . . . . . . . . . . . . . . . . . . . . . . . . . . . . . . . . . . . . . . . . . . . . . . . . </text:p>
          </table:table-cell>
          <table:table-cell table:style-name="Tableau1.C70" office:value-type="string">
            <text:p text:style-name="P91">. . . . . . . . . . . . . . . . . . .</text:p>
          </table:table-cell>
        </table:table-row>
        <table:table-row table:style-name="Tableau1.1">
          <table:table-cell table:style-name="Tableau1.A71" office:value-type="string">
            <text:p text:style-name="P85">3.1.2.5</text:p>
          </table:table-cell>
          <table:table-cell table:style-name="Tableau1.B71" office:value-type="string">
            <text:p text:style-name="Lia_5f_Libellé">CANALISATION Ø 300 EN BETON ARME (135A)</text:p>
          </table:table-cell>
          <table:table-cell table:style-name="Tableau1.C71" office:value-type="string">
            <text:p text:style-name="P92"/>
          </table:table-cell>
        </table:table-row>
        <table:table-row table:style-name="Tableau1.1">
          <table:table-cell table:style-name="Tableau1.A72" office:value-type="string">
            <text:p text:style-name="P86"/>
          </table:table-cell>
          <table:table-cell table:style-name="Tableau1.B72" office:value-type="string">
            <text:p text:style-name="Lia_5f_Unité">le mètre : . . . . . . . . . . . . . . . . . . . . . . . . . . . . . . . . . . . . . . . . . . . . . . . . . . . . . . . . . . . . . . . . . . . . . . . . . . . . . . . . . . . . . . . . . . . . . . . . . . . . . . . . . . . . . . . . . . . . . . . . . . . . . . . . . . . . . . . . . . . . . . . . . . . . . . . . . . . . . . . . . </text:p>
          </table:table-cell>
          <table:table-cell table:style-name="Tableau1.C72" office:value-type="string">
            <text:p text:style-name="P91">. . . . . . . . . . . . . . . . . . .</text:p>
          </table:table-cell>
        </table:table-row>
        <table:table-row table:style-name="Tableau1.1">
          <table:table-cell table:style-name="Tableau1.A73" office:value-type="string">
            <text:p text:style-name="P85">3.2</text:p>
          </table:table-cell>
          <table:table-cell table:style-name="Tableau1.B73" office:value-type="string">
            <text:p text:style-name="Lia_5f_Libellé">CANALISATION D'ASSAINISSEMENT PLUVIAL EN P.V.C. </text:p>
          </table:table-cell>
          <table:table-cell table:style-name="Tableau1.C73" office:value-type="string">
            <text:p text:style-name="P92"/>
          </table:table-cell>
        </table:table-row>
        <table:table-row table:style-name="Tableau1.1">
          <table:table-cell table:style-name="Tableau1.A74" office:value-type="string">
            <text:p text:style-name="P86"/>
          </table:table-cell>
          <table:table-cell table:style-name="Tableau1.B74" office:value-type="string">
            <text:p text:style-name="P15">Ce prix rémunère, au mètre, la fourniture et la pose d'une canalisation en P.V.C. (polychlorure de vinyle) de la classe CR 8 (norme NF EN 1401-1 et prescriptions du fascicule 70 du C.C.T.G.) destinée à l'assainissement pluvial gravitaire.</text:p>
            <text:p text:style-name="P15"/>
            <text:p text:style-name="P15">Il comprend :</text:p>
            <text:p text:style-name="P15">· les piquetages et les implantations, le repérage des conduites existantes,</text:p>
            <text:p text:style-name="P15">· l'ouverture de la tranchée en terrain de toutes natures jusqu'à une profondeur de un mètre quatre vingt (1,80 m),</text:p>
            <text:p text:style-name="P15"><text:soft-page-break/>· les prestations pour croisements des réseaux,</text:p>
            <text:p text:style-name="P15">· les déblais et le réglage du fond de fouille à la profondeur nécessaire, le dégagement supplémentaires sous les collerettes,</text:p>
            <text:p text:style-name="P15">· les épuisements ou dérivation d'eaux éventuelles,</text:p>
            <text:p text:style-name="P15">· le soutènement des terres, le blindage simple ou le boisage si nécessaire,</text:p>
            <text:p text:style-name="P15">· la fourniture et la mise en œuvre du lit de pose sur une épaisseur de 10 cm.</text:p>
            <text:p text:style-name="P15">. la fourniture et la mise en œuvre de 12 cm de grave émulsion sous la chaussée avec un déport de 20 cm sous accotement.</text:p>
            <text:p text:style-name="P15">· la coupe éventuelle, le perçage, les réservations,</text:p>
            <text:p text:style-name="P15">· la fourniture, le transport, la manutention et la mise en place des tuyaux en P.V.C., </text:p>
            <text:p text:style-name="P15">· la fourniture, la façon et l'exécution des joints et des raccords,</text:p>
            <text:p text:style-name="P15">· la fourniture et la mise en œuvre du sable de calage et de remblaiement jusqu'à la génératrice supérieure des tuyaux,</text:p>
            <text:p text:style-name="P15">· le remblaiement de la fouille en tout venant ou en graves 0/31,5 par couches successives compactées,</text:p>
            <text:p text:style-name="P15">· le chargement, le transport et l'évacuation des produits à la décharge,</text:p>
            <text:p text:style-name="P15">· les frais et droits de décharge éventuels,</text:p>
            <text:p text:style-name="P15">· le nivellement du fond de forme terrassé,</text:p>
            <text:p text:style-name="P15">· le nettoyage de la route, des dépendances ou du D.P.</text:p>
            <text:p text:style-name="Lia_5f_Description"/>
          </table:table-cell>
          <table:table-cell table:style-name="Tableau1.C74" office:value-type="string">
            <text:p text:style-name="P92"/>
          </table:table-cell>
        </table:table-row>
        <table:table-row table:style-name="Tableau1.1">
          <table:table-cell table:style-name="Tableau1.A75" office:value-type="string">
            <text:p text:style-name="P85">3.2.1</text:p>
          </table:table-cell>
          <table:table-cell table:style-name="Tableau1.B75" office:value-type="string">
            <text:p text:style-name="Lia_5f_Libellé">POSE EN TRAVERSE DE ROUTE</text:p>
          </table:table-cell>
          <table:table-cell table:style-name="Tableau1.C75" office:value-type="string">
            <text:p text:style-name="P92"/>
          </table:table-cell>
        </table:table-row>
        <table:table-row table:style-name="Tableau1.1">
          <table:table-cell table:style-name="Tableau1.A76" office:value-type="string">
            <text:p text:style-name="P85">3.2.1.1</text:p>
          </table:table-cell>
          <table:table-cell table:style-name="Tableau1.B76" office:value-type="string">
            <text:p text:style-name="Lia_5f_Libellé">CANALISATION Ø 800 EN P.V.C. (CR8)</text:p>
          </table:table-cell>
          <table:table-cell table:style-name="Tableau1.C76" office:value-type="string">
            <text:p text:style-name="P92"/>
          </table:table-cell>
        </table:table-row>
        <table:table-row table:style-name="Tableau1.1">
          <table:table-cell table:style-name="Tableau1.A77" office:value-type="string">
            <text:p text:style-name="P86"/>
          </table:table-cell>
          <table:table-cell table:style-name="Tableau1.B77" office:value-type="string">
            <text:p text:style-name="Lia_5f_Unité">le mètre : . . . . . . . . . . . . . . . . . . . . . . . . . . . . . . . . . . . . . . . . . . . . . . . . . . . . . . . . . . . . . . . . . . . . . . . . . . . . . . . . . . . . . . . . . . . . . . . . . . . . . . . . . . . . </text:p>
          </table:table-cell>
          <table:table-cell table:style-name="Tableau1.C77" office:value-type="string">
            <text:p text:style-name="P91">. . . . . . . . . . . . . . . . . . .</text:p>
          </table:table-cell>
        </table:table-row>
        <table:table-row table:style-name="Tableau1.1">
          <table:table-cell table:style-name="Tableau1.A78" office:value-type="string">
            <text:p text:style-name="P85">3.2.1.2</text:p>
          </table:table-cell>
          <table:table-cell table:style-name="Tableau1.B78" office:value-type="string">
            <text:p text:style-name="Lia_5f_Libellé">CANALISATION Ø 600 EN P.V.C. (CR8)</text:p>
          </table:table-cell>
          <table:table-cell table:style-name="Tableau1.C78" office:value-type="string">
            <text:p text:style-name="P92"/>
          </table:table-cell>
        </table:table-row>
        <table:table-row table:style-name="Tableau1.1">
          <table:table-cell table:style-name="Tableau1.A79" office:value-type="string">
            <text:p text:style-name="P86"/>
          </table:table-cell>
          <table:table-cell table:style-name="Tableau1.B79" office:value-type="string">
            <text:p text:style-name="Lia_5f_Unité">le mètre : . . . . . . . . . . . . . . . . . . . . . . . . . . . . . . . . . . . . . . . . . . . . . . . . . . . . . . . . . . . . . . . . . . . . . . . . . . . . . . . . . . . . . . . . . . . . . . . . . . . . . . . . . . . . . . . . . . . . . . . . . . . . . . . . . . . . . . . . . . . . . . . . . . . . . . . . . . . . . . . . . </text:p>
          </table:table-cell>
          <table:table-cell table:style-name="Tableau1.C79" office:value-type="string">
            <text:p text:style-name="P91">. . . . . . . . . . . . . . . . . . .</text:p>
          </table:table-cell>
        </table:table-row>
        <table:table-row table:style-name="Tableau1.1">
          <table:table-cell table:style-name="Tableau1.A80" office:value-type="string">
            <text:p text:style-name="P85">3.2.1.3</text:p>
          </table:table-cell>
          <table:table-cell table:style-name="Tableau1.B80" office:value-type="string">
            <text:p text:style-name="Lia_5f_Libellé">CANALISATION Ø 500 EN P.V.C. (CR8)</text:p>
          </table:table-cell>
          <table:table-cell table:style-name="Tableau1.C80" office:value-type="string">
            <text:p text:style-name="P92"/>
          </table:table-cell>
        </table:table-row>
        <table:table-row table:style-name="Tableau1.1">
          <table:table-cell table:style-name="Tableau1.A81" office:value-type="string">
            <text:p text:style-name="P86"/>
          </table:table-cell>
          <table:table-cell table:style-name="Tableau1.B81" office:value-type="string">
            <text:p text:style-name="Lia_5f_Unité">le mètre : . . . . . . . . . . . . . . . . . . . . . . . . . . . . . . . . . . . . . . . . . . . . . . . . . . . . . . . . . . . . . . . . . . . . . . . . . . . . . . . . . . . . . . . . . . . . . . . . . . . . . . . . . . . . . . . . . . . . . . . . . . . . . . . . . . . . . . . . . . . . . . . . . . . . . . . . . . . . . . . . . </text:p>
          </table:table-cell>
          <table:table-cell table:style-name="Tableau1.C81" office:value-type="string">
            <text:p text:style-name="P91">. . . . . . . . . . . . . . . . . . .</text:p>
          </table:table-cell>
        </table:table-row>
        <table:table-row table:style-name="Tableau1.1">
          <table:table-cell table:style-name="Tableau1.A82" office:value-type="string">
            <text:p text:style-name="P85">3.2.1.4</text:p>
          </table:table-cell>
          <table:table-cell table:style-name="Tableau1.B82" office:value-type="string">
            <text:p text:style-name="Lia_5f_Libellé">CANALISATION Ø 400 EN P.V.C. (CR8)</text:p>
          </table:table-cell>
          <table:table-cell table:style-name="Tableau1.C82" office:value-type="string">
            <text:p text:style-name="P92"/>
          </table:table-cell>
        </table:table-row>
        <table:table-row table:style-name="Tableau1.1">
          <table:table-cell table:style-name="Tableau1.A83" office:value-type="string">
            <text:p text:style-name="P86"/>
          </table:table-cell>
          <table:table-cell table:style-name="Tableau1.B83" office:value-type="string">
            <text:p text:style-name="Lia_5f_Unité">le mètre : . . . . . . . . . . . . . . . . . . . . . . . . . . . . . . . . . . . . . . . . . . . . . . . . . . . . . . . . . . . . . . . . . . . . . . . . . . . . . . . . . . . . . . . . . . . . . . . . . . . . . . . . . . . . . . . . . . . . . . . . . . . . . . . . . . . . . . . . . . . . . . . . . . . . . . . . . . . . . . . . . </text:p>
          </table:table-cell>
          <table:table-cell table:style-name="Tableau1.C83" office:value-type="string">
            <text:p text:style-name="P91">. . . . . . . . . . . . . . . . . . .</text:p>
          </table:table-cell>
        </table:table-row>
        <table:table-row table:style-name="Tableau1.1">
          <table:table-cell table:style-name="Tableau1.A84" office:value-type="string">
            <text:p text:style-name="P85">3.2.1.5</text:p>
          </table:table-cell>
          <table:table-cell table:style-name="Tableau1.B84" office:value-type="string">
            <text:p text:style-name="Lia_5f_Libellé">CANALISATION Ø 300 EN P.V.C. (CR8)</text:p>
          </table:table-cell>
          <table:table-cell table:style-name="Tableau1.C84" office:value-type="string">
            <text:p text:style-name="P92"/>
          </table:table-cell>
        </table:table-row>
        <table:table-row table:style-name="Tableau1.1">
          <table:table-cell table:style-name="Tableau1.A85" office:value-type="string">
            <text:p text:style-name="P86"/>
          </table:table-cell>
          <table:table-cell table:style-name="Tableau1.B85" office:value-type="string">
            <text:p text:style-name="Lia_5f_Unité">le mètre : . . . . . . . . . . . . . . . . . . . . . . . . . . . . . . . . . . . . . . . . . . . . . . . . . . . . . . . . . . . . . . . . . . . . . . . . . . . . . . . . . . . . . . . . . . . . . . . . . . . . . . . . . . . . . . . . . . . . . . . . . . . . . . . . . . . . . . . . . . . . . . . . . . . . . . . . . . . . . . . . . </text:p>
          </table:table-cell>
          <table:table-cell table:style-name="Tableau1.C85" office:value-type="string">
            <text:p text:style-name="P91">. . . . . . . . . . . . . . . . . . .</text:p>
          </table:table-cell>
        </table:table-row>
        <table:table-row table:style-name="Tableau1.1">
          <table:table-cell table:style-name="Tableau1.A86" office:value-type="string">
            <text:p text:style-name="P85">3.2.2</text:p>
          </table:table-cell>
          <table:table-cell table:style-name="Tableau1.B86" office:value-type="string">
            <text:p text:style-name="Lia_5f_Libellé">POSE SOUS ACCOTEMENT OU DANS LES FOSSES</text:p>
          </table:table-cell>
          <table:table-cell table:style-name="Tableau1.C86" office:value-type="string">
            <text:p text:style-name="P92"/>
          </table:table-cell>
        </table:table-row>
        <table:table-row table:style-name="Tableau1.1">
          <table:table-cell table:style-name="Tableau1.A87" office:value-type="string">
            <text:p text:style-name="P85">3.2.2.1</text:p>
          </table:table-cell>
          <table:table-cell table:style-name="Tableau1.B87" office:value-type="string">
            <text:p text:style-name="Lia_5f_Libellé">CANALISATION Ø 800 EN P.V.C. (CR8)</text:p>
          </table:table-cell>
          <table:table-cell table:style-name="Tableau1.C87" office:value-type="string">
            <text:p text:style-name="P92"/>
          </table:table-cell>
        </table:table-row>
        <table:table-row table:style-name="Tableau1.1">
          <table:table-cell table:style-name="Tableau1.A88" office:value-type="string">
            <text:p text:style-name="P86"/>
          </table:table-cell>
          <table:table-cell table:style-name="Tableau1.B88" office:value-type="string">
            <text:p text:style-name="Lia_5f_Unité">le mètre : . . . . . . . . . . . . . . . . . . . . . . . . . . . . . . . . . . . . . . . . . . . . . . . . . . . . . . . . . . . . . . . . . . . . . . . . . . . . . . . . . . . . . . . . . . . . . . . . . . . . . . . . . . . . . . . . . . . . . . . . . . . . . . . . . . . . . . . . . . . . . . . . . . . . . . . . . . . . . . . . . </text:p>
          </table:table-cell>
          <table:table-cell table:style-name="Tableau1.C88" office:value-type="string">
            <text:p text:style-name="P91">. . . . . . . . . . . . . . . . . . .</text:p>
          </table:table-cell>
        </table:table-row>
        <text:soft-page-break/>
        <table:table-row table:style-name="Tableau1.1">
          <table:table-cell table:style-name="Tableau1.A89" office:value-type="string">
            <text:p text:style-name="P85">3.2.2.2</text:p>
          </table:table-cell>
          <table:table-cell table:style-name="Tableau1.B89" office:value-type="string">
            <text:p text:style-name="Lia_5f_Libellé">CANALISATION Ø 600 EN P.V.C. (CR8)</text:p>
          </table:table-cell>
          <table:table-cell table:style-name="Tableau1.C89" office:value-type="string">
            <text:p text:style-name="P92"/>
          </table:table-cell>
        </table:table-row>
        <table:table-row table:style-name="Tableau1.90">
          <table:table-cell table:style-name="Tableau1.A90" office:value-type="string">
            <text:p text:style-name="P86"/>
          </table:table-cell>
          <table:table-cell table:style-name="Tableau1.B90" office:value-type="string">
            <text:p text:style-name="Lia_5f_Unité">le mètre : . . . . . . . . . . . . . . . . . . . . . . . . . . . . . . . . . . . . . . . . . . . . . . . . . . . . . . . . . . . . . . . . . . . . . . . . . . . . . . . . . . . . . . . . . . . . . . . . . . . . . . . . . . . . . . . . . . . . . . . . . . . . . . . . . . . . . . . . . . . . . . . . . . . . . . . . . . . . . . . . . </text:p>
          </table:table-cell>
          <table:table-cell table:style-name="Tableau1.C90" office:value-type="string">
            <text:p text:style-name="P91">. . . . . . . . . . . . . . . . . . .</text:p>
          </table:table-cell>
        </table:table-row>
        <table:table-row table:style-name="Tableau1.1">
          <table:table-cell table:style-name="Tableau1.A91" office:value-type="string">
            <text:p text:style-name="P85">3.2.2.3</text:p>
          </table:table-cell>
          <table:table-cell table:style-name="Tableau1.B91" office:value-type="string">
            <text:p text:style-name="Lia_5f_Libellé">CANALISATION Ø 500 EN P.V.C. (CR8)</text:p>
          </table:table-cell>
          <table:table-cell table:style-name="Tableau1.C91" office:value-type="string">
            <text:p text:style-name="P92"/>
          </table:table-cell>
        </table:table-row>
        <table:table-row table:style-name="Tableau1.1">
          <table:table-cell table:style-name="Tableau1.A92" office:value-type="string">
            <text:p text:style-name="P86"/>
          </table:table-cell>
          <table:table-cell table:style-name="Tableau1.B92" office:value-type="string">
            <text:p text:style-name="Lia_5f_Unité">le mètre : . . . . . . . . . . . . . . . . . . . . . . . . . . . . . . . . . . . . . . . . . . . . . . . . . . . . . . . . . . . . . . . . . . . . . . . . . . . . . . . . . . . . . . . . . . . . . . . . . . . . . . . . . . . . . . . . . . . . . . . . . . . . . . . . . . . . . . . . . . . . . . . . . . . . . . . . . . . . . . . . . </text:p>
          </table:table-cell>
          <table:table-cell table:style-name="Tableau1.C92" office:value-type="string">
            <text:p text:style-name="P91">. . . . . . . . . . . . . . . . . . .</text:p>
          </table:table-cell>
        </table:table-row>
        <table:table-row table:style-name="Tableau1.1">
          <table:table-cell table:style-name="Tableau1.A93" office:value-type="string">
            <text:p text:style-name="P85">3.2.2.4</text:p>
          </table:table-cell>
          <table:table-cell table:style-name="Tableau1.B93" office:value-type="string">
            <text:p text:style-name="Lia_5f_Libellé">CANALISATION Ø 400 EN P.V.C. (CR8)</text:p>
          </table:table-cell>
          <table:table-cell table:style-name="Tableau1.C93" office:value-type="string">
            <text:p text:style-name="P92"/>
          </table:table-cell>
        </table:table-row>
        <table:table-row table:style-name="Tableau1.1">
          <table:table-cell table:style-name="Tableau1.A94" office:value-type="string">
            <text:p text:style-name="P86"/>
          </table:table-cell>
          <table:table-cell table:style-name="Tableau1.B94" office:value-type="string">
            <text:p text:style-name="Lia_5f_Unité">le mètre : . . . . . . . . . . . . . . . . . . . . . . . . . . . . . . . . . . . . . . . . . . . . . . . . . . . . . . . . . . . . . . . . . . . . . . . . . . . . . . . . . . . . . . . . . . . . . . . . . . . . . . . . . . . . . . . . . . . . . . . . . . . . . . . . . . . . . . . . . . . . . . . . . . . . . . . . . . . . . . . . . </text:p>
          </table:table-cell>
          <table:table-cell table:style-name="Tableau1.C94" office:value-type="string">
            <text:p text:style-name="P91">. . . . . . . . . . . . . . . . . . .</text:p>
          </table:table-cell>
        </table:table-row>
        <table:table-row table:style-name="Tableau1.1">
          <table:table-cell table:style-name="Tableau1.A95" office:value-type="string">
            <text:p text:style-name="P85">3.2.2.5</text:p>
          </table:table-cell>
          <table:table-cell table:style-name="Tableau1.B95" office:value-type="string">
            <text:p text:style-name="Lia_5f_Libellé">CANALISATION Ø 300 EN P.V.C. (CR8)</text:p>
          </table:table-cell>
          <table:table-cell table:style-name="Tableau1.C95" office:value-type="string">
            <text:p text:style-name="P92"/>
          </table:table-cell>
        </table:table-row>
        <table:table-row table:style-name="Tableau1.1">
          <table:table-cell table:style-name="Tableau1.A96" office:value-type="string">
            <text:p text:style-name="P86"/>
          </table:table-cell>
          <table:table-cell table:style-name="Tableau1.B96" office:value-type="string">
            <text:p text:style-name="Lia_5f_Unité">le mètre : . . . . . . . . . . . . . . . . . . . . . . . . . . . . . . . . . . . . . . . . . . . . . . . . . . . . . . . . . . . . . . . . . . . . . . . . . . . . . . . . . . . . . . . . . . . . . . . . . . . . . . . . . . . . . . . . . . . . . . . . . . . . . . . . . . . . . . . . . . . . . . . . . . . . . . . . . . . . . . . . . </text:p>
          </table:table-cell>
          <table:table-cell table:style-name="Tableau1.C96" office:value-type="string">
            <text:p text:style-name="P91">. . . . . . . . . . . . . . . . . . .</text:p>
          </table:table-cell>
        </table:table-row>
        <table:table-row table:style-name="Tableau1.1">
          <table:table-cell table:style-name="Tableau1.A97" office:value-type="string">
            <text:p text:style-name="P85">3.3</text:p>
          </table:table-cell>
          <table:table-cell table:style-name="Tableau1.B97" office:value-type="string">
            <text:p text:style-name="Lia_5f_Libellé">CANALISATION D'ASSAINISSEMENT PLUVIAL EN P.E.H.D. ANNELEE</text:p>
          </table:table-cell>
          <table:table-cell table:style-name="Tableau1.C97" office:value-type="string">
            <text:p text:style-name="P92"/>
          </table:table-cell>
        </table:table-row>
        <table:table-row table:style-name="Tableau1.1">
          <table:table-cell table:style-name="Tableau1.A98" office:value-type="string">
            <text:p text:style-name="P86"/>
          </table:table-cell>
          <table:table-cell table:style-name="Tableau1.B98" office:value-type="string">
            <text:p text:style-name="P15">Ce prix rémunère, au mètre, la fourniture et la pose d'une canalisation en P.E.H.D. (polyéthylène haute densité) double paroi, annelée à l'extérieur et lisse à l'intérieur de la classe CR 8 (ce produit devra faire l'objet d'un avis technique garantissant sa compatibilité avec les prescriptions et essais de réception des réseaux d'assainissement du fascicule 70 du C.C.T.G.) destinée à l'assainissement pluvial gravitaire.</text:p>
            <text:p text:style-name="P15"/>
            <text:p text:style-name="P15">Il comprend :</text:p>
            <text:p text:style-name="P15">· les piquetages et les implantations, le repérage des conduites existantes,</text:p>
            <text:p text:style-name="P15">· l'ouverture de la tranchée en terrain de toutes natures jusqu'à une profondeur de un mètre quatre vingt (1,80 m),</text:p>
            <text:p text:style-name="P15">· les prestations pour croisements des réseaux,</text:p>
            <text:p text:style-name="P15">· les déblais et le réglage du fond de fouille à la profondeur nécessaire, le dégagement supplémentaires sous les collerettes,</text:p>
            <text:p text:style-name="P15">· les épuisements ou dérivation d'eaux éventuelles,</text:p>
            <text:p text:style-name="P15">· le soutènement des terres, le blindage simple ou le boisage si nécessaire,</text:p>
            <text:p text:style-name="P15">· la fourniture et la mise en œuvre du lit de pose sur une épaisseur de 10cm,</text:p>
            <text:p text:style-name="P15">.la fourniture et la mise en oeuvre de grave émulsion sous la chaussée avec un déport de 20 cm sous l'accotement, </text:p>
            <text:p text:style-name="P15">· la coupe éventuelle, le perçage, les réservations,</text:p>
            <text:p text:style-name="P15">· la fourniture, le transport, la manutention et la mise en place des tuyaux en P.E.H.D., </text:p>
            <text:p text:style-name="P15">· la fourniture, la façon et l'exécution des joints et des raccords,</text:p>
            <text:p text:style-name="P15">· la fourniture et la mise en œuvre du sable de calage et de remblaiement jusqu'à la génératrice supérieure des tuyaux,</text:p>
            <text:p text:style-name="P15">· le remblaiement de la fouille en tout venant ou en graves 0/31,5 par couches successives compactées,</text:p>
            <text:p text:style-name="P15">· le chargement, le transport et l'évacuation des produits à la décharge,</text:p>
            <text:p text:style-name="P15">· les frais et droits de décharge éventuels,</text:p>
            <text:p text:style-name="P15">· le nivellement du fond de forme terrassé,</text:p>
            <text:p text:style-name="P15"><text:soft-page-break/>· le nettoyage de la route, des dépendances ou du D.P.</text:p>
            <text:p text:style-name="P15"/>
          </table:table-cell>
          <table:table-cell table:style-name="Tableau1.C98" office:value-type="string">
            <text:p text:style-name="P92"/>
          </table:table-cell>
        </table:table-row>
        <table:table-row table:style-name="Tableau1.1">
          <table:table-cell table:style-name="Tableau1.A99" office:value-type="string">
            <text:p text:style-name="P85">3.3.1</text:p>
          </table:table-cell>
          <table:table-cell table:style-name="Tableau1.B99" office:value-type="string">
            <text:p text:style-name="Lia_5f_Libellé">POSE EN TRAVERSE DE ROUTE</text:p>
          </table:table-cell>
          <table:table-cell table:style-name="Tableau1.C99" office:value-type="string">
            <text:p text:style-name="P92"/>
          </table:table-cell>
        </table:table-row>
        <table:table-row table:style-name="Tableau1.1">
          <table:table-cell table:style-name="Tableau1.A100" office:value-type="string">
            <text:p text:style-name="P85">3.3.1.1</text:p>
          </table:table-cell>
          <table:table-cell table:style-name="Tableau1.B100" office:value-type="string">
            <text:p text:style-name="Lia_5f_Libellé">CANALISATION Ø 800 EN P.E.H.D. ANNELEE (CR8)</text:p>
          </table:table-cell>
          <table:table-cell table:style-name="Tableau1.C100" office:value-type="string">
            <text:p text:style-name="P92"/>
          </table:table-cell>
        </table:table-row>
        <table:table-row table:style-name="Tableau1.1">
          <table:table-cell table:style-name="Tableau1.A101" office:value-type="string">
            <text:p text:style-name="P86"/>
          </table:table-cell>
          <table:table-cell table:style-name="Tableau1.B101" office:value-type="string">
            <text:p text:style-name="Lia_5f_Unité">le mètre : . . . . . . . . . . . . . . . . . . . . . . . . . . . . . . . . . . . . . . . . . . . . . . . . . . . . . . . . . . . . . . . . . . . . . . . . . . . . . . . . . . . . . . . . . . . . . . . . . . . . . . . . . . . . </text:p>
          </table:table-cell>
          <table:table-cell table:style-name="Tableau1.C101" office:value-type="string">
            <text:p text:style-name="P91">. . . . . . . . . . . . . . . . . . .</text:p>
          </table:table-cell>
        </table:table-row>
        <table:table-row table:style-name="Tableau1.1">
          <table:table-cell table:style-name="Tableau1.A102" office:value-type="string">
            <text:p text:style-name="P85">3.3.1.2</text:p>
          </table:table-cell>
          <table:table-cell table:style-name="Tableau1.B102" office:value-type="string">
            <text:p text:style-name="Lia_5f_Libellé">CANALISATION Ø 600 EN P.E.H.D. ANNELEE (CR8)</text:p>
          </table:table-cell>
          <table:table-cell table:style-name="Tableau1.C102" office:value-type="string">
            <text:p text:style-name="P92"/>
          </table:table-cell>
        </table:table-row>
        <table:table-row table:style-name="Tableau1.1">
          <table:table-cell table:style-name="Tableau1.A103" office:value-type="string">
            <text:p text:style-name="P86"/>
          </table:table-cell>
          <table:table-cell table:style-name="Tableau1.B103" office:value-type="string">
            <text:p text:style-name="Lia_5f_Unité">le mètre : . . . . . . . . . . . . . . . . . . . . . . . . . . . . . . . . . . . . . . . . . . . . . . . . . . . . . . . . . . . . . . . . . . . . . . . . . . . . . . . . . . . . . . . . . . . . . . . . . . . . . . . . . . . . </text:p>
          </table:table-cell>
          <table:table-cell table:style-name="Tableau1.C103" office:value-type="string">
            <text:p text:style-name="P91">. . . . . . . . . . . . . . . . . . .</text:p>
          </table:table-cell>
        </table:table-row>
        <table:table-row table:style-name="Tableau1.1">
          <table:table-cell table:style-name="Tableau1.A104" office:value-type="string">
            <text:p text:style-name="P85">3.3.1.3</text:p>
          </table:table-cell>
          <table:table-cell table:style-name="Tableau1.B104" office:value-type="string">
            <text:p text:style-name="Lia_5f_Libellé">CANALISATION Ø 500 EN P.E.H.D. ANNELEE (CR8)</text:p>
          </table:table-cell>
          <table:table-cell table:style-name="Tableau1.C104" office:value-type="string">
            <text:p text:style-name="P92"/>
          </table:table-cell>
        </table:table-row>
        <table:table-row table:style-name="Tableau1.1">
          <table:table-cell table:style-name="Tableau1.A105" office:value-type="string">
            <text:p text:style-name="P86"/>
          </table:table-cell>
          <table:table-cell table:style-name="Tableau1.B105" office:value-type="string">
            <text:p text:style-name="Lia_5f_Unité">le mètre : . . . . . . . . . . . . . . . . . . . . . . . . . . . . . . . . . . . . . . . . . . . . . . . . . . . . . . . . . . . . . . . . . . . . . . . . . . . . . . . . . . . . . . . . . . . . . . . . . . . . . . . . . . . . </text:p>
          </table:table-cell>
          <table:table-cell table:style-name="Tableau1.C105" office:value-type="string">
            <text:p text:style-name="P91">. . . . . . . . . . . . . . . . . . .</text:p>
          </table:table-cell>
        </table:table-row>
        <table:table-row table:style-name="Tableau1.1">
          <table:table-cell table:style-name="Tableau1.A106" office:value-type="string">
            <text:p text:style-name="P85">3.3.1.4</text:p>
          </table:table-cell>
          <table:table-cell table:style-name="Tableau1.B106" office:value-type="string">
            <text:p text:style-name="Lia_5f_Libellé">CANALISATION Ø 400 EN P.E.H.D. ANNELEE (CR8)</text:p>
          </table:table-cell>
          <table:table-cell table:style-name="Tableau1.C106" office:value-type="string">
            <text:p text:style-name="P92"/>
          </table:table-cell>
        </table:table-row>
        <table:table-row table:style-name="Tableau1.1">
          <table:table-cell table:style-name="Tableau1.A107" office:value-type="string">
            <text:p text:style-name="P86"/>
          </table:table-cell>
          <table:table-cell table:style-name="Tableau1.B107" office:value-type="string">
            <text:p text:style-name="Lia_5f_Unité">le mètre : . . . . . . . . . . . . . . . . . . . . . . . . . . . . . . . . . . . . . . . . . . . . . . . . . . . . . . . . . . . . . . . . . . . . . . . . . . . . . . . . . . . . . . . . . . . . . . . . . . . . . . . . . . . . </text:p>
          </table:table-cell>
          <table:table-cell table:style-name="Tableau1.C107" office:value-type="string">
            <text:p text:style-name="P91">. . . . . . . . . . . . . . . . . . .</text:p>
          </table:table-cell>
        </table:table-row>
        <table:table-row table:style-name="Tableau1.1">
          <table:table-cell table:style-name="Tableau1.A108" office:value-type="string">
            <text:p text:style-name="P85">3.3.1.5</text:p>
          </table:table-cell>
          <table:table-cell table:style-name="Tableau1.B108" office:value-type="string">
            <text:p text:style-name="Lia_5f_Libellé">CANALISATION Ø 300 EN P.E.H.D. ANNELEE (CR8)</text:p>
          </table:table-cell>
          <table:table-cell table:style-name="Tableau1.C108" office:value-type="string">
            <text:p text:style-name="P92"/>
          </table:table-cell>
        </table:table-row>
        <table:table-row table:style-name="Tableau1.1">
          <table:table-cell table:style-name="Tableau1.A109" office:value-type="string">
            <text:p text:style-name="P86"/>
          </table:table-cell>
          <table:table-cell table:style-name="Tableau1.B109" office:value-type="string">
            <text:p text:style-name="Lia_5f_Unité">le mètre : . . . . . . . . . . . . . . . . . . . . . . . . . . . . . . . . . . . . . . . . . . . . . . . . . . . . . . . . . . . . . . . . . . . . . . . . . . . . . . . . . . . . . . . . . . . . . . . . . . . . . . . . . . . . . . . . . . . . . . . . . . . . . . . . . . . . . . . . . . . . . . . . . . . . . . . . . . . . . . . . . </text:p>
          </table:table-cell>
          <table:table-cell table:style-name="Tableau1.C109" office:value-type="string">
            <text:p text:style-name="P91">. . . . . . . . . . . . . . . . . . .</text:p>
          </table:table-cell>
        </table:table-row>
        <table:table-row table:style-name="Tableau1.1">
          <table:table-cell table:style-name="Tableau1.A110" office:value-type="string">
            <text:p text:style-name="P85">3.3.2</text:p>
          </table:table-cell>
          <table:table-cell table:style-name="Tableau1.B110" office:value-type="string">
            <text:p text:style-name="Lia_5f_Libellé">POSE SOUS ACCOTEMENT OU DANS LES FOSSES</text:p>
          </table:table-cell>
          <table:table-cell table:style-name="Tableau1.C110" office:value-type="string">
            <text:p text:style-name="P92"/>
          </table:table-cell>
        </table:table-row>
        <table:table-row table:style-name="Tableau1.1">
          <table:table-cell table:style-name="Tableau1.A111" office:value-type="string">
            <text:p text:style-name="P85">3.3.2.1</text:p>
          </table:table-cell>
          <table:table-cell table:style-name="Tableau1.B111" office:value-type="string">
            <text:p text:style-name="Lia_5f_Libellé">CANALISATION Ø 800 EN P.E.H.D. ANNELEE (CR8)</text:p>
          </table:table-cell>
          <table:table-cell table:style-name="Tableau1.C111" office:value-type="string">
            <text:p text:style-name="P92"/>
          </table:table-cell>
        </table:table-row>
        <table:table-row table:style-name="Tableau1.1">
          <table:table-cell table:style-name="Tableau1.A112" office:value-type="string">
            <text:p text:style-name="P86"/>
          </table:table-cell>
          <table:table-cell table:style-name="Tableau1.B112" office:value-type="string">
            <text:p text:style-name="Lia_5f_Unité">le mètre : . . . . . . . . . . . . . . . . . . . . . . . . . . . . . . . . . . . . . . . . . . . . . . . . . . . . . . . . . . . . . . . . . . . . . . . . . . . . . . . . . . . . . . . . . . . . . . . . . . . . . . . . . . . . . . . . . . . . . . . . . . . . . . . . . . . . . . . . . . . . . . . . . . . . . . . . . . . . . . . . . </text:p>
          </table:table-cell>
          <table:table-cell table:style-name="Tableau1.C112" office:value-type="string">
            <text:p text:style-name="P91">. . . . . . . . . . . . . . . . . . .</text:p>
          </table:table-cell>
        </table:table-row>
        <table:table-row table:style-name="Tableau1.1">
          <table:table-cell table:style-name="Tableau1.A113" office:value-type="string">
            <text:p text:style-name="P85">3.3.2.2</text:p>
          </table:table-cell>
          <table:table-cell table:style-name="Tableau1.B113" office:value-type="string">
            <text:p text:style-name="Lia_5f_Libellé">CANALISATION Ø 600 EN P.E.H.D. ANNELEE (CR8)</text:p>
          </table:table-cell>
          <table:table-cell table:style-name="Tableau1.C113" office:value-type="string">
            <text:p text:style-name="P92"/>
          </table:table-cell>
        </table:table-row>
        <table:table-row table:style-name="Tableau1.1">
          <table:table-cell table:style-name="Tableau1.A114" office:value-type="string">
            <text:p text:style-name="P86"/>
          </table:table-cell>
          <table:table-cell table:style-name="Tableau1.B114" office:value-type="string">
            <text:p text:style-name="Lia_5f_Unité">le mètre : . . . . . . . . . . . . . . . . . . . . . . . . . . . . . . . . . . . . . . . . . . . . . . . . . . . . . . . . . . . . . . . . . . . . . . . . . . . . . . . . . . . . . . . . . . . . . . . . . . . . . . . . . . . . . . . . . . . . . . . . . . . . . . . . . . . . . . . . . . . . . . . . . . . . . . . . . . . . . . . . . </text:p>
          </table:table-cell>
          <table:table-cell table:style-name="Tableau1.C114" office:value-type="string">
            <text:p text:style-name="P91">. . . . . . . . . . . . . . . . . . .</text:p>
          </table:table-cell>
        </table:table-row>
        <table:table-row table:style-name="Tableau1.1">
          <table:table-cell table:style-name="Tableau1.A115" office:value-type="string">
            <text:p text:style-name="P85">3.3.2.3</text:p>
          </table:table-cell>
          <table:table-cell table:style-name="Tableau1.B115" office:value-type="string">
            <text:p text:style-name="Lia_5f_Libellé">CANALISATION Ø 500 EN P.E.H.D. ANNELEE (CR8)</text:p>
          </table:table-cell>
          <table:table-cell table:style-name="Tableau1.C115" office:value-type="string">
            <text:p text:style-name="P92"/>
          </table:table-cell>
        </table:table-row>
        <table:table-row table:style-name="Tableau1.1">
          <table:table-cell table:style-name="Tableau1.A116" office:value-type="string">
            <text:p text:style-name="P86"/>
          </table:table-cell>
          <table:table-cell table:style-name="Tableau1.B116" office:value-type="string">
            <text:p text:style-name="Lia_5f_Unité">le mètre : . . . . . . . . . . . . . . . . . . . . . . . . . . . . . . . . . . . . . . . . . . . . . . . . . . . . . . . . . . . . . . . . . . . . . . . . . . . . . . . . . . . . . . . . . . . . . . . . . . . . . . . . . . . . . . . . . . . . . . . . . . . . . . . . . . . . . . . . . . . . . . . . . . . . . . . . . . . . . . . . . </text:p>
          </table:table-cell>
          <table:table-cell table:style-name="Tableau1.C116" office:value-type="string">
            <text:p text:style-name="P91">. . . . . . . . . . . . . . . . . . .</text:p>
          </table:table-cell>
        </table:table-row>
        <table:table-row table:style-name="Tableau1.1">
          <table:table-cell table:style-name="Tableau1.A117" office:value-type="string">
            <text:p text:style-name="P85">3.3.2.4</text:p>
          </table:table-cell>
          <table:table-cell table:style-name="Tableau1.B117" office:value-type="string">
            <text:p text:style-name="Lia_5f_Libellé">CANALISATION Ø 400 EN P.E.H.D. ANNELEE (CR8)</text:p>
          </table:table-cell>
          <table:table-cell table:style-name="Tableau1.C117" office:value-type="string">
            <text:p text:style-name="P92"/>
          </table:table-cell>
        </table:table-row>
        <table:table-row table:style-name="Tableau1.1">
          <table:table-cell table:style-name="Tableau1.A118" office:value-type="string">
            <text:p text:style-name="P86"/>
          </table:table-cell>
          <table:table-cell table:style-name="Tableau1.B118" office:value-type="string">
            <text:p text:style-name="Lia_5f_Unité">le mètre : . . . . . . . . . . . . . . . . . . . . . . . . . . . . . . . . . . . . . . . . . . . . . . . . . . . . . . . . . . . . . . . . . . . . . . . . . . . . . . . . . . . . . . . . . . . . . . . . . . . . . . . . . . . . . . . . . . . . . . . . . . . . . . . . . . . . . . . . . . . . . . . . . . . . . . . . . . . . . . . . . </text:p>
          </table:table-cell>
          <table:table-cell table:style-name="Tableau1.C118" office:value-type="string">
            <text:p text:style-name="P91">. . . . . . . . . . . . . . . . . . .</text:p>
          </table:table-cell>
        </table:table-row>
        <table:table-row table:style-name="Tableau1.1">
          <table:table-cell table:style-name="Tableau1.A119" office:value-type="string">
            <text:p text:style-name="P85">3.3.2.5</text:p>
          </table:table-cell>
          <table:table-cell table:style-name="Tableau1.B119" office:value-type="string">
            <text:p text:style-name="Lia_5f_Libellé">CANALISATION Ø 300 EN P.E.H.D. ANNELEE (CR8)</text:p>
          </table:table-cell>
          <table:table-cell table:style-name="Tableau1.C119" office:value-type="string">
            <text:p text:style-name="P92"/>
          </table:table-cell>
        </table:table-row>
        <table:table-row table:style-name="Tableau1.1">
          <table:table-cell table:style-name="Tableau1.A120" office:value-type="string">
            <text:p text:style-name="P86"/>
          </table:table-cell>
          <table:table-cell table:style-name="Tableau1.B120" office:value-type="string">
            <text:p text:style-name="Lia_5f_Unité">le mètre : . . . . . . . . . . . . . . . . . . . . . . . . . . . . . . . . . . . . . . . . . . . . . . . . . . . . . . . . . . . . . . . . . . . . . . . . . . . . . . . . . . . . . . . . . . . . . . . . . . . . . . . . . . . . . . . . . . . . . . . . . . . . . . . . . . . . . . . . . . . . . . . . . . . . . . . . . . . . . . . . . </text:p>
          </table:table-cell>
          <table:table-cell table:style-name="Tableau1.C120" office:value-type="string">
            <text:p text:style-name="P91">. . . . . . . . . . . . . . . . . . .</text:p>
          </table:table-cell>
        </table:table-row>
        <table:table-row table:style-name="Tableau1.1">
          <table:table-cell table:style-name="Tableau1.A121" office:value-type="string">
            <text:p text:style-name="P85">3.5</text:p>
          </table:table-cell>
          <table:table-cell table:style-name="Tableau1.B121" office:value-type="string">
            <text:p text:style-name="Lia_5f_Libellé">TETE D'AQUEDUC</text:p>
          </table:table-cell>
          <table:table-cell table:style-name="Tableau1.C121" office:value-type="string">
            <text:p text:style-name="P92"/>
          </table:table-cell>
        </table:table-row>
        <table:table-row table:style-name="Tableau1.1">
          <table:table-cell table:style-name="Tableau1.A122" office:value-type="string">
            <text:p text:style-name="P85">3.5.1</text:p>
          </table:table-cell>
          <table:table-cell table:style-name="Tableau1.B122" office:value-type="string">
            <text:p text:style-name="Lia_5f_Libellé">TETE D'AQUEDUC "DROITE" COULEE EN PLACE </text:p>
          </table:table-cell>
          <table:table-cell table:style-name="Tableau1.C122" office:value-type="string">
            <text:p text:style-name="P92"/>
          </table:table-cell>
        </table:table-row>
        <text:soft-page-break/>
        <table:table-row table:style-name="Tableau1.1">
          <table:table-cell table:style-name="Tableau1.A123" office:value-type="string">
            <text:p text:style-name="P86"/>
          </table:table-cell>
          <table:table-cell table:style-name="Tableau1.B123" office:value-type="string">
            <text:p text:style-name="P15">Ce prix rémunère, à l'unité, la fabrication et la mise en œuvre de béton armé ou non pour la construction de tête d'aqueduc droite sur le réseau d'assainissement pluvial.</text:p>
            <text:p text:style-name="P15"/>
            <text:p text:style-name="P15">Il comprend :</text:p>
            <text:p text:style-name="P15">· la fourniture à pied d'œuvre des matériaux,</text:p>
            <text:p text:style-name="P15">· l'exécution des terrassements complémentaires de pose,</text:p>
            <text:p text:style-name="P15">· la fourniture et la mise en place des coffrages,</text:p>
            <text:p text:style-name="P15">· les étaiements, la fourniture et la mise en place des armatures dans les coffrages,</text:p>
            <text:p text:style-name="P15">· la fourniture et la mise en place du béton dosé à 350 kg/m3 pour la construction et à 200 kg/m3 pour la confection du lit de pose,</text:p>
            <text:p text:style-name="P15">· le décoffrage le ragréage, la finition des raccordements et du fil d'eau,</text:p>
            <text:p text:style-name="P15">· <text:s/>l'évacuation des matériaux en excédent et des accessoires,</text:p>
            <text:p text:style-name="P15">· les sujétions de pompage ou de détournement des eaux,</text:p>
            <text:p text:style-name="P15">· le remblaiement autour de l'ouvrage en terre végétale expurgée de cailloux, en tout venant ou en graves 0/31,5 par couches successives compactées selon les structures à reconstituer,</text:p>
            <text:p text:style-name="P15">· le chargement, le transport et l'évacuation des produits à la décharge,</text:p>
            <text:p text:style-name="P15">· les frais et droits de décharge éventuels,</text:p>
            <text:p text:style-name="P15">· le nivellement du fond de forme terrassé,</text:p>
            <text:p text:style-name="P15">· le nettoyage de la route, des dépendances ou du D.P.</text:p>
            <text:p text:style-name="P15"/>
          </table:table-cell>
          <table:table-cell table:style-name="Tableau1.C123" office:value-type="string">
            <text:p text:style-name="P92"/>
          </table:table-cell>
        </table:table-row>
        <table:table-row table:style-name="Tableau1.1">
          <table:table-cell table:style-name="Tableau1.A124" office:value-type="string">
            <text:p text:style-name="P85">3.5.1.1</text:p>
          </table:table-cell>
          <table:table-cell table:style-name="Tableau1.B124" office:value-type="string">
            <text:p text:style-name="Lia_5f_Libellé">TETE D'AQUEDUC "DROITE" POUR Ø 800</text:p>
          </table:table-cell>
          <table:table-cell table:style-name="Tableau1.C124" office:value-type="string">
            <text:p text:style-name="P92"/>
          </table:table-cell>
        </table:table-row>
        <table:table-row table:style-name="Tableau1.1">
          <table:table-cell table:style-name="Tableau1.A125" office:value-type="string">
            <text:p text:style-name="P86"/>
          </table:table-cell>
          <table:table-cell table:style-name="Tableau1.B125" office:value-type="string">
            <text:p text:style-name="Lia_5f_Unité">l'unité : . . . . . . . . . . . . . . . . . . . . . . . . . . . . . . . . . . . . . . . . . . . . . . . . . . . . . . . . . . . . . . . . . . . . . . . . . . . . . . . . . . . . . . . . . . . . . . . . . . . . . . . . . . . . . . . . . . . . . . . . . . . . . . . . . . . . . . . . . . . . . . . . . . . . . . . . . . . . . . . . . </text:p>
          </table:table-cell>
          <table:table-cell table:style-name="Tableau1.C125" office:value-type="string">
            <text:p text:style-name="P91">. . . . . . . . . . . . . . . . . . .</text:p>
          </table:table-cell>
        </table:table-row>
        <table:table-row table:style-name="Tableau1.1">
          <table:table-cell table:style-name="Tableau1.A126" office:value-type="string">
            <text:p text:style-name="P85">3.5.1.2</text:p>
          </table:table-cell>
          <table:table-cell table:style-name="Tableau1.B126" office:value-type="string">
            <text:p text:style-name="Lia_5f_Libellé">TETE D'AQUEDUC "DROITE" POUR Ø 600</text:p>
          </table:table-cell>
          <table:table-cell table:style-name="Tableau1.C126" office:value-type="string">
            <text:p text:style-name="P92"/>
          </table:table-cell>
        </table:table-row>
        <table:table-row table:style-name="Tableau1.1">
          <table:table-cell table:style-name="Tableau1.A127" office:value-type="string">
            <text:p text:style-name="P86"/>
          </table:table-cell>
          <table:table-cell table:style-name="Tableau1.B127" office:value-type="string">
            <text:p text:style-name="Lia_5f_Unité">l'unité : . . . . . . . . . . . . . . . . . . . . . . . . . . . . . . . . . . . . . . . . . . . . . . . . . . . . . . . . . . . . . . . . . . . . . . . . . . . . . . . . . . . . . . . . . . . . . . . . . . . . . . . . . . . . . . . . . . . . . . . . . . . . . . . . . . . . . . . . . . . . . . . . . . . . . . . . . . . . . . . . . </text:p>
          </table:table-cell>
          <table:table-cell table:style-name="Tableau1.C127" office:value-type="string">
            <text:p text:style-name="P91">. . . . . . . . . . . . . . . . . . .</text:p>
          </table:table-cell>
        </table:table-row>
        <table:table-row table:style-name="Tableau1.1">
          <table:table-cell table:style-name="Tableau1.A128" office:value-type="string">
            <text:p text:style-name="P85">3.5.1.3</text:p>
          </table:table-cell>
          <table:table-cell table:style-name="Tableau1.B128" office:value-type="string">
            <text:p text:style-name="Lia_5f_Libellé">TETE D'AQUEDUC "DROITE" POUR Ø 500</text:p>
          </table:table-cell>
          <table:table-cell table:style-name="Tableau1.C128" office:value-type="string">
            <text:p text:style-name="P92"/>
          </table:table-cell>
        </table:table-row>
        <table:table-row table:style-name="Tableau1.1">
          <table:table-cell table:style-name="Tableau1.A129" office:value-type="string">
            <text:p text:style-name="P86"/>
          </table:table-cell>
          <table:table-cell table:style-name="Tableau1.B129" office:value-type="string">
            <text:p text:style-name="Lia_5f_Unité">l'unité : . . . . . . . . . . . . . . . . . . . . . . . . . . . . . . . . . . . . . . . . . . . . . . . . . . . . . . . . . . . . . . . . . . . . . . . . . . . . . . . . . . . . . . . . . . . . . . . . . . . . . . . . . . . . . . . . . . . . . . . . . . . . . . . . . . . . . . . . . . . . . . . . . . . . . . . . . . . . . . . . . </text:p>
          </table:table-cell>
          <table:table-cell table:style-name="Tableau1.C129" office:value-type="string">
            <text:p text:style-name="P91">. . . . . . . . . . . . . . . . . . .</text:p>
          </table:table-cell>
        </table:table-row>
        <table:table-row table:style-name="Tableau1.1">
          <table:table-cell table:style-name="Tableau1.A130" office:value-type="string">
            <text:p text:style-name="P85">3.5.1.4</text:p>
          </table:table-cell>
          <table:table-cell table:style-name="Tableau1.B130" office:value-type="string">
            <text:p text:style-name="Lia_5f_Libellé">TETE D'AQUEDUC "DROITE" POUR Ø 400</text:p>
          </table:table-cell>
          <table:table-cell table:style-name="Tableau1.C130" office:value-type="string">
            <text:p text:style-name="P92"/>
          </table:table-cell>
        </table:table-row>
        <table:table-row table:style-name="Tableau1.1">
          <table:table-cell table:style-name="Tableau1.A131" office:value-type="string">
            <text:p text:style-name="P86"/>
          </table:table-cell>
          <table:table-cell table:style-name="Tableau1.B131" office:value-type="string">
            <text:p text:style-name="Lia_5f_Unité">l'unité : . . . . . . . . . . . . . . . . . . . . . . . . . . . . . . . . . . . . . . . . . . . . . . . . . . . . . . . . . . . . . . . . . . . . . . . . . . . . . . . . . . . . . . . . . . . . . . . . . . . . . . . . . . . . . . . . . . . . . . . . . . . . . . . . . . . . . . . . . . . . . . . . . . . . . . . . . . . . . . . . . </text:p>
          </table:table-cell>
          <table:table-cell table:style-name="Tableau1.C131" office:value-type="string">
            <text:p text:style-name="P91">. . . . . . . . . . . . . . . . . . .</text:p>
          </table:table-cell>
        </table:table-row>
        <table:table-row table:style-name="Tableau1.1">
          <table:table-cell table:style-name="Tableau1.A132" office:value-type="string">
            <text:p text:style-name="P85">3.5.1.5</text:p>
          </table:table-cell>
          <table:table-cell table:style-name="Tableau1.B132" office:value-type="string">
            <text:p text:style-name="Lia_5f_Libellé">TETE D'AQUEDUC "DROITE" POUR Ø 300</text:p>
          </table:table-cell>
          <table:table-cell table:style-name="Tableau1.C132" office:value-type="string">
            <text:p text:style-name="P92"/>
          </table:table-cell>
        </table:table-row>
        <table:table-row table:style-name="Tableau1.1">
          <table:table-cell table:style-name="Tableau1.A133" office:value-type="string">
            <text:p text:style-name="P86"/>
          </table:table-cell>
          <table:table-cell table:style-name="Tableau1.B133" office:value-type="string">
            <text:p text:style-name="Lia_5f_Unité">l'unité : . . . . . . . . . . . . . . . . . . . . . . . . . . . . . . . . . . . . . . . . . . . . . . . . . . . . . . . . . . . . . . . . . . . . . . . . . . . . . . . . . . . . . . . . . . . . . . . . . . . . . . . . . . . . .</text:p>
          </table:table-cell>
          <table:table-cell table:style-name="Tableau1.C133" office:value-type="string">
            <text:p text:style-name="P91">. . . . . . . . . . . . . . . . . . .</text:p>
          </table:table-cell>
        </table:table-row>
        <table:table-row table:style-name="Tableau1.1">
          <table:table-cell table:style-name="Tableau1.A134" office:value-type="string">
            <text:p text:style-name="P85">3.5.2</text:p>
          </table:table-cell>
          <table:table-cell table:style-name="Tableau1.B134" office:value-type="string">
            <text:p text:style-name="Lia_5f_Libellé">TETE D'AQUEDUC "DROITE" PREFABRIQUEE</text:p>
          </table:table-cell>
          <table:table-cell table:style-name="Tableau1.C134" office:value-type="string">
            <text:p text:style-name="P92"/>
          </table:table-cell>
        </table:table-row>
        <table:table-row table:style-name="Tableau1.1">
          <table:table-cell table:style-name="Tableau1.A135" office:value-type="string">
            <text:p text:style-name="P86"/>
          </table:table-cell>
          <table:table-cell table:style-name="Tableau1.B135" office:value-type="string">
            <text:p text:style-name="P15">Ce prix rémunère, à l'unité, la fourniture et la mise en place de tête d'aqueduc " droite " préfabriquée (et de marque NF).</text:p>
            <text:p text:style-name="P15">Il comprend :</text:p>
            <text:p text:style-name="P15">· la fourniture des éléments, le transport et le stockage,</text:p>
            <text:p text:style-name="P15">· les terrassements complémentaires manuels ou mécaniques pour assurer le fil d'eau,</text:p>
            <text:p text:style-name="P15">· la confection du lit de pose d'une épaisseur de 0,10 m sur un fond de fouille compacté,</text:p>
            <text:p text:style-name="P15"><text:soft-page-break/>· la reprise des éléments et la pose dans la fouille, </text:p>
            <text:p text:style-name="P15">· le raccordement à la buse, le réglage et le maintien en place,</text:p>
            <text:p text:style-name="P15">· la mise en œuvre des terres de remblai, expurgées de cailloux </text:p>
            <text:p text:style-name="P15">· le talutage des parois</text:p>
            <text:p text:style-name="P15">· les sujétions de pompage ou de détournement des eaux,</text:p>
            <text:p text:style-name="P15">· le remblaiement autour de l'ouvrage en terre végétale expurgée de cailloux, en tout venant ou en graves 0/31,5 selon les structures à reconstituer,</text:p>
            <text:p text:style-name="P15">· le chargement, le transport et l'évacuation des produits à la décharge,</text:p>
            <text:p text:style-name="P15">· les frais et droits de décharge éventuels,</text:p>
            <text:p text:style-name="P15">· le nivellement autour de l'ouvrage,</text:p>
            <text:p text:style-name="P15">· le nettoyage de la route, des dépendances ou du D.P.</text:p>
            <text:p text:style-name="P15"/>
          </table:table-cell>
          <table:table-cell table:style-name="Tableau1.C135" office:value-type="string">
            <text:p text:style-name="P92"/>
          </table:table-cell>
        </table:table-row>
        <table:table-row table:style-name="Tableau1.1">
          <table:table-cell table:style-name="Tableau1.A136" office:value-type="string">
            <text:p text:style-name="P85">3.5.2.1</text:p>
          </table:table-cell>
          <table:table-cell table:style-name="Tableau1.B136" office:value-type="string">
            <text:p text:style-name="Lia_5f_Libellé">TETE D'AQUEDUC "DROITE" POUR Ø 800</text:p>
          </table:table-cell>
          <table:table-cell table:style-name="Tableau1.C136" office:value-type="string">
            <text:p text:style-name="P92"/>
          </table:table-cell>
        </table:table-row>
        <table:table-row table:style-name="Tableau1.1">
          <table:table-cell table:style-name="Tableau1.A137" office:value-type="string">
            <text:p text:style-name="P86"/>
          </table:table-cell>
          <table:table-cell table:style-name="Tableau1.B137" office:value-type="string">
            <text:p text:style-name="Lia_5f_Unité">l'unité : . . . . . . . . . . . . . . . . . . . . . . . . . . . . . . . . . . . . . . . . . . . . . . . . . . . . . . . . . . . . . . . . . . . . . . . . . . . . . . . . . . . . . . . . . . . . . . . . . . . . . . . . . . . . . . . . . . . . . . . . . . . . . . . . . . . . . . . . . . . . . . . . . . . . . . . . . . . . . . . . . </text:p>
          </table:table-cell>
          <table:table-cell table:style-name="Tableau1.C137" office:value-type="string">
            <text:p text:style-name="P91">. . . . . . . . . . . . . . . . . . .</text:p>
          </table:table-cell>
        </table:table-row>
        <table:table-row table:style-name="Tableau1.1">
          <table:table-cell table:style-name="Tableau1.A138" office:value-type="string">
            <text:p text:style-name="P85">3.5.2.2</text:p>
          </table:table-cell>
          <table:table-cell table:style-name="Tableau1.B138" office:value-type="string">
            <text:p text:style-name="Lia_5f_Libellé">TETE D'AQUEDUC "DROITE" POUR Ø 600</text:p>
          </table:table-cell>
          <table:table-cell table:style-name="Tableau1.C138" office:value-type="string">
            <text:p text:style-name="P92"/>
          </table:table-cell>
        </table:table-row>
        <table:table-row table:style-name="Tableau1.1">
          <table:table-cell table:style-name="Tableau1.A139" office:value-type="string">
            <text:p text:style-name="P86"/>
          </table:table-cell>
          <table:table-cell table:style-name="Tableau1.B139" office:value-type="string">
            <text:p text:style-name="Lia_5f_Unité">l'unité : . . . . . . . . . . . . . . . . . . . . . . . . . . . . . . . . . . . . . . . . . . . . . . . . . . . . . . . . . . . . . . . . . . . . . . . . . . . . . . . . . . . . . . . . . . . . . . . . . . . . . . . . . . . . . . . . . . . . . . . . . . . . . . . . . . . . . . . . . . . . . . . . . . . . . . . . . . . . . . . . . </text:p>
          </table:table-cell>
          <table:table-cell table:style-name="Tableau1.C139" office:value-type="string">
            <text:p text:style-name="P91">. . . . . . . . . . . . . . . . . . .</text:p>
          </table:table-cell>
        </table:table-row>
        <table:table-row table:style-name="Tableau1.1">
          <table:table-cell table:style-name="Tableau1.A140" office:value-type="string">
            <text:p text:style-name="P85">3.5.2.3</text:p>
          </table:table-cell>
          <table:table-cell table:style-name="Tableau1.B140" office:value-type="string">
            <text:p text:style-name="Lia_5f_Libellé">TETE D'AQUEDUC "DROITE" POUR Ø 500</text:p>
          </table:table-cell>
          <table:table-cell table:style-name="Tableau1.C140" office:value-type="string">
            <text:p text:style-name="P92"/>
          </table:table-cell>
        </table:table-row>
        <table:table-row table:style-name="Tableau1.1">
          <table:table-cell table:style-name="Tableau1.A141" office:value-type="string">
            <text:p text:style-name="P86"/>
          </table:table-cell>
          <table:table-cell table:style-name="Tableau1.B141" office:value-type="string">
            <text:p text:style-name="Lia_5f_Unité">l'unité : . . . . . . . . . . . . . . . . . . . . . . . . . . . . . . . . . . . . . . . . . . . . . . . . . . . . . . . . . . . . . . . . . . . . . . . . . . . . . . . . . . . . . . . . . . . . . . . . . . . . . . . . . . . . . . . . . . . . . . . . . . . . . . . . . . . . . . . . . . . . . . . . . . . . . . . . . . . . . . . . . </text:p>
          </table:table-cell>
          <table:table-cell table:style-name="Tableau1.C141" office:value-type="string">
            <text:p text:style-name="P91">. . . . . . . . . . . . . . . . . . .</text:p>
          </table:table-cell>
        </table:table-row>
        <table:table-row table:style-name="Tableau1.1">
          <table:table-cell table:style-name="Tableau1.A142" office:value-type="string">
            <text:p text:style-name="P85">3.5.2.4</text:p>
          </table:table-cell>
          <table:table-cell table:style-name="Tableau1.B142" office:value-type="string">
            <text:p text:style-name="Lia_5f_Libellé">TETE D'AQUEDUC "DROITE" POUR Ø 400</text:p>
          </table:table-cell>
          <table:table-cell table:style-name="Tableau1.C142" office:value-type="string">
            <text:p text:style-name="P92"/>
          </table:table-cell>
        </table:table-row>
        <table:table-row table:style-name="Tableau1.1">
          <table:table-cell table:style-name="Tableau1.A143" office:value-type="string">
            <text:p text:style-name="P86"/>
          </table:table-cell>
          <table:table-cell table:style-name="Tableau1.B143" office:value-type="string">
            <text:p text:style-name="Lia_5f_Unité">l'unité : . . . . . . . . . . . . . . . . . . . . . . . . . . . . . . . . . . . . . . . . . . . . . . . . . . . . . . . . . . . . . . . . . . . . . . . . . . . . . . . . . . . . . . . . . . . . . . . . . . . . . . . . . . . . . . . . . . . . . . . . . . . . . . . . . . . . . . . . . . . . . . . . . . . . . . . . . . . . . . . . . </text:p>
          </table:table-cell>
          <table:table-cell table:style-name="Tableau1.C143" office:value-type="string">
            <text:p text:style-name="P91">. . . . . . . . . . . . . . . . . . .</text:p>
          </table:table-cell>
        </table:table-row>
        <table:table-row table:style-name="Tableau1.1">
          <table:table-cell table:style-name="Tableau1.A144" office:value-type="string">
            <text:p text:style-name="P85">3.5.2.5</text:p>
          </table:table-cell>
          <table:table-cell table:style-name="Tableau1.B144" office:value-type="string">
            <text:p text:style-name="Lia_5f_Libellé">TETE D'AQUEDUC "DROITE" POUR Ø 300</text:p>
          </table:table-cell>
          <table:table-cell table:style-name="Tableau1.C144" office:value-type="string">
            <text:p text:style-name="P92"/>
          </table:table-cell>
        </table:table-row>
        <table:table-row table:style-name="Tableau1.1">
          <table:table-cell table:style-name="Tableau1.A145" office:value-type="string">
            <text:p text:style-name="P86"/>
          </table:table-cell>
          <table:table-cell table:style-name="Tableau1.B145" office:value-type="string">
            <text:p text:style-name="Lia_5f_Unité">l'unité : . . . . . . . . . . . . . . . . . . . . . . . . . . . . . . . . . . . . . . . . . . . . . . . . . . . . . . . . . . . . . . . . . . . . . . . . . . . . . . . . . . . . . . . . . . . . . . . . . . . . . . . . . . . . . . . . . . . . . . . . . . . . . . . . . . . . . . . . . . . . . . . . . . . . . . . . . . . . . . . . . </text:p>
          </table:table-cell>
          <table:table-cell table:style-name="Tableau1.C145" office:value-type="string">
            <text:p text:style-name="P91">. . . . . . . . . . . . . . . . . . .</text:p>
          </table:table-cell>
        </table:table-row>
        <table:table-row table:style-name="Tableau1.1">
          <table:table-cell table:style-name="Tableau1.A146" office:value-type="string">
            <text:p text:style-name="P85">3.5.3</text:p>
          </table:table-cell>
          <table:table-cell table:style-name="Tableau1.B146" office:value-type="string">
            <text:p text:style-name="Lia_5f_Libellé">TETE D'AQUEDUC "DE SECURITE" PREFABRIQUEE</text:p>
          </table:table-cell>
          <table:table-cell table:style-name="Tableau1.C146" office:value-type="string">
            <text:p text:style-name="P92"/>
          </table:table-cell>
        </table:table-row>
        <table:table-row table:style-name="Tableau1.1">
          <table:table-cell table:style-name="Tableau1.A147" office:value-type="string">
            <text:p text:style-name="P86"/>
          </table:table-cell>
          <table:table-cell table:style-name="Tableau1.B147" office:value-type="string">
            <text:p text:style-name="P15">Ce prix rémunère, à l'unité, la fourniture et la mise en place de tête d'ouvrage hydraulique préfabriquée (et de marque NF) dite de sécurité ou à pans inclinés.</text:p>
            <text:p text:style-name="P15"/>
            <text:p text:style-name="P15">Il comprend :</text:p>
            <text:p text:style-name="P15">· la fourniture des éléments, le transport et le stockage,</text:p>
            <text:p text:style-name="P15">· les terrassements complémentaires manuels ou mécaniques pour assurer le fil d'eau,</text:p>
            <text:p text:style-name="P15">· la confection du lit de pose d'une épaisseur de 0,10 m sur un fond de fouille compacté,</text:p>
            <text:p text:style-name="P15">· la reprise des éléments et la pose dans la fouille, </text:p>
            <text:p text:style-name="P15">· le raccordement à la buse, le réglage et le maintien en place,</text:p>
            <text:p text:style-name="P15">· la mise en œuvre des terres de remblai, expurgées de cailloux </text:p>
            <text:p text:style-name="P15">· le talutage des parois</text:p>
            <text:p text:style-name="P15">· les sujétions de pompage ou de détournement des eaux,</text:p>
            <text:p text:style-name="P15">· le remblaiement autour de l'ouvrage en terre végétale expurgée de cailloux, en tout venant ou en graves 0/31,5 selon les structures à <text:soft-page-break/>reconstituer,</text:p>
            <text:p text:style-name="P15">· le chargement, le transport et l'évacuation des produits à la décharge,</text:p>
            <text:p text:style-name="P15">· les frais et droits de décharge éventuels,</text:p>
            <text:p text:style-name="P15">· le nivellement autour de l'ouvrage,</text:p>
            <text:p text:style-name="P15">· le nettoyage de la route, des dépendances ou du D.P.</text:p>
            <text:p text:style-name="P15"/>
          </table:table-cell>
          <table:table-cell table:style-name="Tableau1.C147" office:value-type="string">
            <text:p text:style-name="P92"/>
          </table:table-cell>
        </table:table-row>
        <table:table-row table:style-name="Tableau1.1">
          <table:table-cell table:style-name="Tableau1.A148" office:value-type="string">
            <text:p text:style-name="P85">3.5.3.1</text:p>
          </table:table-cell>
          <table:table-cell table:style-name="Tableau1.B148" office:value-type="string">
            <text:p text:style-name="Lia_5f_Libellé">TETE D'AQUEDUC "DE SECURITE" POUR Ø 800</text:p>
          </table:table-cell>
          <table:table-cell table:style-name="Tableau1.C148" office:value-type="string">
            <text:p text:style-name="P92"/>
          </table:table-cell>
        </table:table-row>
        <table:table-row table:style-name="Tableau1.1">
          <table:table-cell table:style-name="Tableau1.A149" office:value-type="string">
            <text:p text:style-name="P86"/>
          </table:table-cell>
          <table:table-cell table:style-name="Tableau1.B149" office:value-type="string">
            <text:p text:style-name="Lia_5f_Unité">l'unité : . . . . . . . . . . . . . . . . . . . . . . . . . . . . . . . . . . . . . . . . . . . . . . . . . . . . . . . . . . . . . . . . . . . . . . . . . . . . . . . . . . . . . . . . . . . . . . . . . . . . . . . . . . . . . . . . . . . . . . . . . . . . . . . . . . . . . . . . . . . . . . . . . . . . . . . . . . . . . . . . . </text:p>
          </table:table-cell>
          <table:table-cell table:style-name="Tableau1.C149" office:value-type="string">
            <text:p text:style-name="P91">. . . . . . . . . . . . . . . . . . .</text:p>
          </table:table-cell>
        </table:table-row>
        <table:table-row table:style-name="Tableau1.1">
          <table:table-cell table:style-name="Tableau1.A150" office:value-type="string">
            <text:p text:style-name="P85">3.5.3.2</text:p>
          </table:table-cell>
          <table:table-cell table:style-name="Tableau1.B150" office:value-type="string">
            <text:p text:style-name="Lia_5f_Libellé">TETE D'AQUEDUC "DE SECURITE" POUR Ø 600</text:p>
          </table:table-cell>
          <table:table-cell table:style-name="Tableau1.C150" office:value-type="string">
            <text:p text:style-name="P92"/>
          </table:table-cell>
        </table:table-row>
        <table:table-row table:style-name="Tableau1.1">
          <table:table-cell table:style-name="Tableau1.A151" office:value-type="string">
            <text:p text:style-name="P86"/>
          </table:table-cell>
          <table:table-cell table:style-name="Tableau1.B151" office:value-type="string">
            <text:p text:style-name="Lia_5f_Unité">l'unité : . . . . . . . . . . . . . . . . . . . . . . . . . . . . . . . . . . . . . . . . . . . . . . . . . . . . . . . . . . . . . . . . . . . . . . . . . . . . . . . . . . . . . . . . . . . . . . . . . . . . . . . . . . . . . . . . . . . . . . . . . . . . . . . . . . . . . . . . . . . . . . . . . . . . . . . . . . . . . . . . . </text:p>
          </table:table-cell>
          <table:table-cell table:style-name="Tableau1.C151" office:value-type="string">
            <text:p text:style-name="P91">. . . . . . . . . . . . . . . . . . .</text:p>
          </table:table-cell>
        </table:table-row>
        <table:table-row table:style-name="Tableau1.1">
          <table:table-cell table:style-name="Tableau1.A152" office:value-type="string">
            <text:p text:style-name="P85">3.5.3.3</text:p>
          </table:table-cell>
          <table:table-cell table:style-name="Tableau1.B152" office:value-type="string">
            <text:p text:style-name="Lia_5f_Libellé">TETE D'AQUEDUC "DE SECURITE" POUR Ø 500</text:p>
          </table:table-cell>
          <table:table-cell table:style-name="Tableau1.C152" office:value-type="string">
            <text:p text:style-name="P92"/>
          </table:table-cell>
        </table:table-row>
        <table:table-row table:style-name="Tableau1.1">
          <table:table-cell table:style-name="Tableau1.A153" office:value-type="string">
            <text:p text:style-name="P86"/>
          </table:table-cell>
          <table:table-cell table:style-name="Tableau1.B153" office:value-type="string">
            <text:p text:style-name="Lia_5f_Unité">l'unité : . . . . . . . . . . . . . . . . . . . . . . . . . . . . . . . . . . . . . . . . . . . . . . . . . . . . . . . . . . . . . . . . . . . . . . . . . . . . . . . . . . . . . . . . . . . . . . . . . . . . . . . . . . . . . . . . . . . . . . . . . . . . . . . . . . . . . . . . . . . . . . . . . . . . . . . . . . . . . . . . . </text:p>
          </table:table-cell>
          <table:table-cell table:style-name="Tableau1.C153" office:value-type="string">
            <text:p text:style-name="P91">. . . . . . . . . . . . . . . . . . .</text:p>
          </table:table-cell>
        </table:table-row>
        <table:table-row table:style-name="Tableau1.1">
          <table:table-cell table:style-name="Tableau1.A154" office:value-type="string">
            <text:p text:style-name="P85">3.5.3.4</text:p>
          </table:table-cell>
          <table:table-cell table:style-name="Tableau1.B154" office:value-type="string">
            <text:p text:style-name="Lia_5f_Libellé">TETE D'AQUEDUC "DE SECURITE" POUR Ø 400</text:p>
          </table:table-cell>
          <table:table-cell table:style-name="Tableau1.C154" office:value-type="string">
            <text:p text:style-name="P92"/>
          </table:table-cell>
        </table:table-row>
        <table:table-row table:style-name="Tableau1.1">
          <table:table-cell table:style-name="Tableau1.A155" office:value-type="string">
            <text:p text:style-name="P86"/>
          </table:table-cell>
          <table:table-cell table:style-name="Tableau1.B155" office:value-type="string">
            <text:p text:style-name="Lia_5f_Unité">l'unité : . . . . . . . . . . . . . . . . . . . . . . . . . . . . . . . . . . . . . . . . . . . . . . . . . . . . . . . . . . . . . . . . . . . . . . . . . . . . . . . . . . . . . . . . . . . . . . . . . . . . . . . . . . . . . . . . . . . . . . . . . . . . . . . . . . . . . . . . . . . . . . . . . . . . . . . . . . . . . . . . . </text:p>
          </table:table-cell>
          <table:table-cell table:style-name="Tableau1.C155" office:value-type="string">
            <text:p text:style-name="P91">. . . . . . . . . . . . . . . . . . .</text:p>
          </table:table-cell>
        </table:table-row>
        <table:table-row table:style-name="Tableau1.1">
          <table:table-cell table:style-name="Tableau1.A156" office:value-type="string">
            <text:p text:style-name="P85">3.5.3.5</text:p>
          </table:table-cell>
          <table:table-cell table:style-name="Tableau1.B156" office:value-type="string">
            <text:p text:style-name="Lia_5f_Libellé">TETE D'AQUEDUC "DE SECURITE" POUR Ø 300</text:p>
          </table:table-cell>
          <table:table-cell table:style-name="Tableau1.C156" office:value-type="string">
            <text:p text:style-name="P92"/>
          </table:table-cell>
        </table:table-row>
        <table:table-row table:style-name="Tableau1.1">
          <table:table-cell table:style-name="Tableau1.A157" office:value-type="string">
            <text:p text:style-name="P86"/>
          </table:table-cell>
          <table:table-cell table:style-name="Tableau1.B157" office:value-type="string">
            <text:p text:style-name="Lia_5f_Unité">l'unité : . . . . . . . . . . . . . . . . . . . . . . . . . . . . . . . . . . . . . . . . . . . . . . . . . . . . . . . . . . . . . . . . . . . . . . . . . . . . . . . . . . . . . . . . . . . . . . . . . . . . . . . . . . . . . . . . . . . . . . . . . . . . . . . . . . . . . . . . . . . . . . . . . . . . . . . . . . . . . . . . . </text:p>
          </table:table-cell>
          <table:table-cell table:style-name="Tableau1.C157" office:value-type="string">
            <text:p text:style-name="P91">. . . . . . . . . . . . . . . . . . .</text:p>
          </table:table-cell>
        </table:table-row>
        <table:table-row table:style-name="Tableau1.1">
          <table:table-cell table:style-name="Tableau1.A158" office:value-type="string">
            <text:p text:style-name="P85">3.6</text:p>
          </table:table-cell>
          <table:table-cell table:style-name="Tableau1.B158" office:value-type="string">
            <text:p text:style-name="Lia_5f_Libellé">OUVRAGES EN BETON</text:p>
          </table:table-cell>
          <table:table-cell table:style-name="Tableau1.C158" office:value-type="string">
            <text:p text:style-name="P92"/>
          </table:table-cell>
        </table:table-row>
        <table:table-row table:style-name="Tableau1.1">
          <table:table-cell table:style-name="Tableau1.A159" office:value-type="string">
            <text:p text:style-name="P87">3.6.1</text:p>
          </table:table-cell>
          <table:table-cell table:style-name="Tableau1.B159" office:value-type="string">
            <text:p text:style-name="P70">CONFECTION DE REGARD DE VISITE D'UN DIAMETRE DE Ø 1000</text:p>
          </table:table-cell>
          <table:table-cell table:style-name="Tableau1.C159" office:value-type="string">
            <text:p text:style-name="P92"/>
          </table:table-cell>
        </table:table-row>
        <table:table-row table:style-name="Tableau1.1">
          <table:table-cell table:style-name="Tableau1.A160" office:value-type="string">
            <text:p text:style-name="P86"/>
          </table:table-cell>
          <table:table-cell table:style-name="Tableau1.B160" office:value-type="string">
            <text:p text:style-name="P15">Ce prix rémunère, à l'unité, la confection de regard de visite en béton coulé sur place ou réalisé en éléments préfabriqués d'un diamètre de 1000 mm sur une profondeur de un mètre trente (1,30 m).</text:p>
            <text:p text:style-name="P15">La profondeur est prise au fil d'eau de la conduite.</text:p>
            <text:p text:style-name="P15"/>
            <text:p text:style-name="P15">Il comprend :</text:p>
            <text:p text:style-name="P15">· la découpe de revêtement si nécessaire,</text:p>
            <text:p text:style-name="P15">· la fourniture des constituants ou des éléments, leur transport, leur stockage, leur reprise,</text:p>
            <text:p text:style-name="P15">· les terrassements manuels ou mécaniques,</text:p>
            <text:p text:style-name="P15">· les coffrages, la mise en place des fers,</text:p>
            <text:p text:style-name="P15">· la fabrication sur place ou la livraison du béton prêt à l'emploi,</text:p>
            <text:p text:style-name="P15">· la confection d'un élément bas et la construction de la cheminée :</text:p>
            <text:list xml:id="list1652736545" text:style-name="WW8Num114">
              <text:list-item>
                <text:p text:style-name="P28">par réalisation des coffrages, mise en place des fers, mise en œuvre du béton dans les coffrages dosé à 350 kg/m3 pour la construction et à 200 kg/m3 pour la confection du lit de pose, le vibrage,</text:p>
              </text:list-item>
            </text:list>
            <text:list xml:id="list4280745876" text:style-name="WW8Num24">
              <text:list-item>
                <text:p text:style-name="P29">confection d'une embase coulée sur place, la fourniture et la mise en place d'élément(s) de cheminée préfabriqué(s),</text:p>
              </text:list-item>
            </text:list>
            <text:list xml:id="list1575120192" text:style-name="WW8Num13">
              <text:list-item>
                <text:p text:style-name="P30">la fourniture et la mise en place d'une cunette droite et d'élément(s) de cheminée préfabriqué(s),</text:p>
              </text:list-item>
            </text:list>
            <text:p text:style-name="P15">· la fourniture et la pose du cadre, de son tampon ou d'une grille, leur <text:soft-page-break/>mise à niveau définitive, le scellement du cadre (avec aciers de liaison si nécessaires),</text:p>
            <text:p text:style-name="P15">· le réglage et le maintien en place des éléments,</text:p>
            <text:p text:style-name="P15">· les raccordements à la buse, au réseaux adjacents, au fossé,</text:p>
            <text:p text:style-name="P15">· la fourniture et la mise en œuvre du sable de calage, le remblaiement autour de l'ouvrage en graves 0/31,5 par couches successives compactées,</text:p>
            <text:p text:style-name="P15">· le chargement, le transport et l'évacuation des produits à la décharge,</text:p>
            <text:p text:style-name="P15">· les frais et droits de décharge éventuels,</text:p>
            <text:p text:style-name="P15">· le nivellement autour de l'ouvrage,</text:p>
            <text:p text:style-name="P15">· le nettoyage de la route, des dépendances ou du D.P.</text:p>
            <text:p text:style-name="P15"/>
          </table:table-cell>
          <table:table-cell table:style-name="Tableau1.C160" office:value-type="string">
            <text:p text:style-name="P92"/>
          </table:table-cell>
        </table:table-row>
        <table:table-row table:style-name="Tableau1.1">
          <table:table-cell table:style-name="Tableau1.A161" office:value-type="string">
            <text:p text:style-name="P85">3.6.1.1</text:p>
          </table:table-cell>
          <table:table-cell table:style-name="Tableau1.B161" office:value-type="string">
            <text:p text:style-name="P70">REGARD AVEC TAMPON EN FONTE DUCTILE "SERIE LOURDE" - (CLASSE D400)</text:p>
            <text:p text:style-name="P70"/>
          </table:table-cell>
          <table:table-cell table:style-name="Tableau1.C161" office:value-type="string">
            <text:p text:style-name="P92"/>
          </table:table-cell>
        </table:table-row>
        <table:table-row table:style-name="Tableau1.1">
          <table:table-cell table:style-name="Tableau1.A162" office:value-type="string">
            <text:p text:style-name="P86"/>
          </table:table-cell>
          <table:table-cell table:style-name="Tableau1.B162" office:value-type="string">
            <text:p text:style-name="Lia_5f_Unité">l'unité : . . . . . . . . . . . . . . . . . . . . . . . . . . . . . . . . . . . . . . . . . . . . . . . . . . . . . . . . . . . . . . . . . . . . . . . . . . . . . . . . . . . . . . . . . . . . . . . . . . . . . . . . . . . . . . . . . . . . . . . . . . . . . . . . . . . . . . . . . . . . . . . . . . . . . . . . . . . . . . . . . </text:p>
          </table:table-cell>
          <table:table-cell table:style-name="Tableau1.C162" office:value-type="string">
            <text:p text:style-name="P91">. . . . . . . . . . . . . . . . . . .</text:p>
          </table:table-cell>
        </table:table-row>
        <table:table-row table:style-name="Tableau1.1">
          <table:table-cell table:style-name="Tableau1.A163" office:value-type="string">
            <text:p text:style-name="P85">3.6.1.2</text:p>
          </table:table-cell>
          <table:table-cell table:style-name="Tableau1.B163" office:value-type="string">
            <text:p text:style-name="P70">REGARD AVEC TAMPON EN FONTE DUCTILE "SERIE LEGERE" - (CLASSE C250)</text:p>
            <text:p text:style-name="P70"/>
          </table:table-cell>
          <table:table-cell table:style-name="Tableau1.C163" office:value-type="string">
            <text:p text:style-name="P92"/>
          </table:table-cell>
        </table:table-row>
        <table:table-row table:style-name="Tableau1.1">
          <table:table-cell table:style-name="Tableau1.A164" office:value-type="string">
            <text:p text:style-name="P86"/>
          </table:table-cell>
          <table:table-cell table:style-name="Tableau1.B164" office:value-type="string">
            <text:p text:style-name="Lia_5f_Unité">l'unité : . . . . . . . . . . . . . . . . . . . . . . . . . . . . . . . . . . . . . . . . . . . . . . . . . . . . . . . . . . . . . . . . . . . . . . . . . . . . . . . . . . . . . . . . . . . . . . . . . . . . . . . . . . . . . . . . . . . . . . . . . . . . . . . . . . . . . . . . . . . . . . . . . . . . . . . . . . . . . . . . . </text:p>
          </table:table-cell>
          <table:table-cell table:style-name="Tableau1.C164" office:value-type="string">
            <text:p text:style-name="P91">. . . . . . . . . . . . . . . . . . .</text:p>
          </table:table-cell>
        </table:table-row>
        <table:table-row table:style-name="Tableau1.1">
          <table:table-cell table:style-name="Tableau1.A165" office:value-type="string">
            <text:p text:style-name="P85">3.6.1.3</text:p>
          </table:table-cell>
          <table:table-cell table:style-name="Tableau1.B165" office:value-type="string">
            <text:p text:style-name="Lia_5f_Libellé">REGARD AVEC TAMPON EN BETON</text:p>
          </table:table-cell>
          <table:table-cell table:style-name="Tableau1.C165" office:value-type="string">
            <text:p text:style-name="P92"/>
          </table:table-cell>
        </table:table-row>
        <table:table-row table:style-name="Tableau1.1">
          <table:table-cell table:style-name="Tableau1.A166" office:value-type="string">
            <text:p text:style-name="P86"/>
          </table:table-cell>
          <table:table-cell table:style-name="Tableau1.B166" office:value-type="string">
            <text:p text:style-name="Lia_5f_Unité">l'unité : . . . . . . . . . . . . . . . . . . . . . . . . . . . . . . . . . . . . . . . . . . . . . . . . . . . . . . . . . . . . . . . . . . . . . . . . . . . . . . . . . . . . . . . . . . . . . . . . . . . . . . . . . . . . . . . . . . . . . . . . . . . . . . . . . . . . . . . . . . . . . . . . . . . . . . . . . . . . . . . . . </text:p>
          </table:table-cell>
          <table:table-cell table:style-name="Tableau1.C166" office:value-type="string">
            <text:p text:style-name="P91">. . . . . . . . . . . . . . . . . . .</text:p>
          </table:table-cell>
        </table:table-row>
        <table:table-row table:style-name="Tableau1.1">
          <table:table-cell table:style-name="Tableau1.A167" office:value-type="string">
            <text:p text:style-name="P68">3.6.2</text:p>
          </table:table-cell>
          <table:table-cell table:style-name="Tableau1.B167" office:value-type="string">
            <text:p text:style-name="P70">CONFECTION DE REGARD DE VISITE D'UN DIAMETRE DE Ø 800</text:p>
          </table:table-cell>
          <table:table-cell table:style-name="Tableau1.C167" office:value-type="string">
            <text:p text:style-name="P92"/>
          </table:table-cell>
        </table:table-row>
        <table:table-row table:style-name="Tableau1.1">
          <table:table-cell table:style-name="Tableau1.A168" office:value-type="string">
            <text:p text:style-name="P86"/>
          </table:table-cell>
          <table:table-cell table:style-name="Tableau1.B168" office:value-type="string">
            <text:p text:style-name="P15">Ce prix rémunère, à l'unité, la confection de regard de visite en béton coulé sur place ou réalisé en éléments préfabriqués d'un diamètre de 800 mm sur une profondeur de un mètre trente (1,30 m).</text:p>
            <text:p text:style-name="P15"/>
            <text:p text:style-name="P15">Il comprend :</text:p>
            <text:p text:style-name="P15">· la découpe de revêtement si nécessaire,</text:p>
            <text:p text:style-name="P15">· la fourniture des constituants ou des éléments, leur transport, leur stockage, leur reprise,</text:p>
            <text:p text:style-name="P15">· les terrassements manuels ou mécaniques,</text:p>
            <text:p text:style-name="P15">· les coffrages, la mise en place des fers,</text:p>
            <text:p text:style-name="P15">· la fabrication sur place ou la livraison du béton prêt à l'emploi,</text:p>
            <text:p text:style-name="P15">· la confection d'un élément bas et la construction de la cheminée :</text:p>
            <text:list xml:id="list3333725290" text:style-name="WW8Num67">
              <text:list-item>
                <text:p text:style-name="P31">par réalisation des coffrages, mise en place des fers, mise en œuvre du béton dans les coffrages dosé à 350 kg/m3 pour la construction et à 200 kg/m3 pour la confection du lit de pose, le vibrage,</text:p>
              </text:list-item>
            </text:list>
            <text:list xml:id="list828288836" text:style-name="WW8Num87">
              <text:list-item>
                <text:p text:style-name="P32">confection d'une embase coulée sur place, la fourniture et la mise en place d'élément(s) de cheminée préfabriqué(s),</text:p>
              </text:list-item>
            </text:list>
            <text:list xml:id="list2953041684" text:style-name="WW8Num45">
              <text:list-item>
                <text:p text:style-name="P33">la fourniture et la mise en place d'une cunette droite et d'élément(s) de cheminée préfabriqué(s),</text:p>
              </text:list-item>
            </text:list>
            <text:p text:style-name="P15">· la fourniture et la pose du cadre, de son tampon ou d'une grille, leur mise à niveau définitive, le scellement du cadre (avec aciers de liaison si nécessaires),</text:p>
            <text:p text:style-name="P15">· le réglage et le maintien en place des éléments,</text:p>
            <text:p text:style-name="P15">· les raccordements à la buse, au réseaux adjacents, au fossé,</text:p>
            <text:p text:style-name="P15">· la fourniture et la mise en œuvre du sable de calage, le remblaiement autour de l'ouvrage en graves 0/31,5 par couches successives <text:soft-page-break/>compactées,</text:p>
            <text:p text:style-name="P15">· le chargement, le transport et l'évacuation des produits à la décharge,</text:p>
            <text:p text:style-name="P15">· les frais et droits de décharge éventuels,</text:p>
            <text:p text:style-name="P15">· le nivellement autour de l'ouvrage,</text:p>
            <text:p text:style-name="P15">· le nettoyage de la route, des dépendances ou du D.P.</text:p>
            <text:p text:style-name="P15"/>
          </table:table-cell>
          <table:table-cell table:style-name="Tableau1.C168" office:value-type="string">
            <text:p text:style-name="P92"/>
          </table:table-cell>
        </table:table-row>
        <table:table-row table:style-name="Tableau1.169">
          <table:table-cell table:style-name="Tableau1.A169" office:value-type="string">
            <text:p text:style-name="P85">3.6.2.1</text:p>
          </table:table-cell>
          <table:table-cell table:style-name="Tableau1.B169" office:value-type="string">
            <text:p text:style-name="Lia_5f_Libellé">REGARD AVEC TAMPON EN FONTE DUCTILE "SERIE LOURDE" - (CLASSE D400)</text:p>
            <text:p text:style-name="Lia_5f_Libellé"/>
          </table:table-cell>
          <table:table-cell table:style-name="Tableau1.C169" office:value-type="string">
            <text:p text:style-name="P92"/>
          </table:table-cell>
        </table:table-row>
        <table:table-row table:style-name="Tableau1.1">
          <table:table-cell table:style-name="Tableau1.A170" office:value-type="string">
            <text:p text:style-name="P86"/>
          </table:table-cell>
          <table:table-cell table:style-name="Tableau1.B170" office:value-type="string">
            <text:p text:style-name="Lia_5f_Unité">l'unité : . . . . . . . . . . . . . . . . . . . . . . . . . . . . . . . . . . . . . . . . . . . . . . . . . . . . . . . . . . . . . . . . . . . . . . . . . . . . . . . . . . . . . . . . . . . . . . . . . . . . . . . . . . . . . . . . . . . . . . . . . . . . . . . . . . . . . . . . . . . . . . . . . . . . . . . . . . . . . . . . . </text:p>
          </table:table-cell>
          <table:table-cell table:style-name="Tableau1.C170" office:value-type="string">
            <text:p text:style-name="P91">. . . . . . . . . . . . . . . . . . .</text:p>
          </table:table-cell>
        </table:table-row>
        <table:table-row table:style-name="Tableau1.1">
          <table:table-cell table:style-name="Tableau1.A171" office:value-type="string">
            <text:p text:style-name="P85">3.6.2.2</text:p>
          </table:table-cell>
          <table:table-cell table:style-name="Tableau1.B171" office:value-type="string">
            <text:p text:style-name="Lia_5f_Libellé">REGARD AVEC TAMPON EN FONTE DUCTILE "SERIE LEGERE" - (CLASSE C250)</text:p>
            <text:p text:style-name="Lia_5f_Libellé"/>
          </table:table-cell>
          <table:table-cell table:style-name="Tableau1.C171" office:value-type="string">
            <text:p text:style-name="P92"/>
          </table:table-cell>
        </table:table-row>
        <table:table-row table:style-name="Tableau1.1">
          <table:table-cell table:style-name="Tableau1.A172" office:value-type="string">
            <text:p text:style-name="P86"/>
          </table:table-cell>
          <table:table-cell table:style-name="Tableau1.B172" office:value-type="string">
            <text:p text:style-name="Lia_5f_Unité">l'unité : . . . . . . . . . . . . . . . . . . . . . . . . . . . . . . . . . . . . . . . . . . . . . . . . . . . . . . . . . . . . . . . . . . . . . . . . . . . . . . . . . . . . . . . . . . . . . . . . . . . . . . . . . . . . . . . . . . . . . . . . . . . . . . . . . . . . . . . . . . . . . . . . . . . . . . . . . . . . . . . . . </text:p>
          </table:table-cell>
          <table:table-cell table:style-name="Tableau1.C172" office:value-type="string">
            <text:p text:style-name="P91">. . . . . . . . . . . . . . . . . . .</text:p>
          </table:table-cell>
        </table:table-row>
        <table:table-row table:style-name="Tableau1.1">
          <table:table-cell table:style-name="Tableau1.A173" office:value-type="string">
            <text:p text:style-name="P85">3.6.2.3</text:p>
          </table:table-cell>
          <table:table-cell table:style-name="Tableau1.B173" office:value-type="string">
            <text:p text:style-name="Lia_5f_Libellé">REGARD AVEC TAMPON EN BETON</text:p>
          </table:table-cell>
          <table:table-cell table:style-name="Tableau1.C173" office:value-type="string">
            <text:p text:style-name="P92"/>
          </table:table-cell>
        </table:table-row>
        <table:table-row table:style-name="Tableau1.1">
          <table:table-cell table:style-name="Tableau1.A174" office:value-type="string">
            <text:p text:style-name="P86"/>
          </table:table-cell>
          <table:table-cell table:style-name="Tableau1.B174" office:value-type="string">
            <text:p text:style-name="Lia_5f_Unité">l'unité : . . . . . . . . . . . . . . . . . . . . . . . . . . . . . . . . . . . . . . . . . . . . . . . . . . . . . . . . . . . . . . . . . . . . . . . . . . . . . . . . . . . . . . . . . . . . . . . . . . . . . . . . . . . . . . . . . . . . . . . . . . . . . . . . . . . . . . . . . . . . . . . . . . . . . . . . . . . . . . . . . </text:p>
          </table:table-cell>
          <table:table-cell table:style-name="Tableau1.C174" office:value-type="string">
            <text:p text:style-name="P91">. . . . . . . . . . . . . . . . . . .</text:p>
          </table:table-cell>
        </table:table-row>
        <table:table-row table:style-name="Tableau1.1">
          <table:table-cell table:style-name="Tableau1.A175" office:value-type="string">
            <text:p text:style-name="P85">3.6.3</text:p>
          </table:table-cell>
          <table:table-cell table:style-name="Tableau1.B175" office:value-type="string">
            <text:p text:style-name="P70">CONFECTION DE REGARD DE VISITE D'UN DIAMETRE DE Ø 500 OU DE 500 X 500</text:p>
            <text:p text:style-name="Lia_5f_Libellé"/>
          </table:table-cell>
          <table:table-cell table:style-name="Tableau1.C175" office:value-type="string">
            <text:p text:style-name="P92"/>
          </table:table-cell>
        </table:table-row>
        <table:table-row table:style-name="Tableau1.1">
          <table:table-cell table:style-name="Tableau1.A176" office:value-type="string">
            <text:p text:style-name="P88"/>
          </table:table-cell>
          <table:table-cell table:style-name="Tableau1.B176" office:value-type="string">
            <text:p text:style-name="P15">Ce prix rémunère, à l'unité, la confection de regard de visite en béton coulé sur place ou réalisé en éléments préfabriqués d'un diamètre de 500 mm de section carrée de 500x500 mm, sur une profondeur maxi de un mètre trente (1,30 m).</text:p>
            <text:p text:style-name="P15"/>
            <text:p text:style-name="P15">Il comprend :</text:p>
            <text:p text:style-name="P15">· la découpe de revêtement si nécessaire,</text:p>
            <text:p text:style-name="P15">· la fourniture des constituants ou des éléments, leur transport, leur stockage, leur reprise,</text:p>
            <text:p text:style-name="P15">· les terrassements manuels ou mécaniques,</text:p>
            <text:p text:style-name="P15">· les coffrages, la mise en place des fers,</text:p>
            <text:p text:style-name="P15">· la fabrication sur place ou la livraison du béton prêt à l'emploi,</text:p>
            <text:p text:style-name="P15">· la confection d'un élément bas et la construction de la cheminée :</text:p>
            <text:list xml:id="list1225474883" text:style-name="WW8Num66">
              <text:list-item>
                <text:p text:style-name="P34">par réalisation des coffrages, mise en place des fers, mise en œuvre du béton dans les coffrages dosé à 350 kg/m3 pour la construction et à 200 kg/m3 pour la confection du lit de pose, le vibrage,</text:p>
              </text:list-item>
            </text:list>
            <text:list xml:id="list3320383015" text:style-name="WW8Num70">
              <text:list-item>
                <text:p text:style-name="P35">confection d'une embase coulée sur place, la fourniture et la mise en place d'élément(s) de cheminée préfabriqué(s),</text:p>
              </text:list-item>
            </text:list>
            <text:list xml:id="list568049310" text:style-name="WW8Num8">
              <text:list-item>
                <text:p text:style-name="P36">la fourniture et la mise en place d'une cunette droite et d'élément(s) de cheminée préfabriqué(s),</text:p>
              </text:list-item>
            </text:list>
            <text:p text:style-name="P15">· la fourniture et la pose du cadre, de son tampon ou d'une grille, leur mise à niveau définitive, le scellement du cadre (avec aciers de liaison si nécessaires),</text:p>
            <text:p text:style-name="P15">· le réglage et le maintien en place des éléments,</text:p>
            <text:p text:style-name="P15">· les raccordements à la buse, au réseaux adjacents, au fossé,</text:p>
            <text:p text:style-name="P15">· la fourniture et la mise en œuvre du sable de calage, le remblaiement autour de l'ouvrage en graves 0/31,5 par couches successives compactées,</text:p>
            <text:p text:style-name="P15">· le chargement, le transport et l'évacuation des produits à la décharge,</text:p>
            <text:p text:style-name="P15"><text:soft-page-break/>· les frais et droits de décharge éventuels,</text:p>
            <text:p text:style-name="P15">· le nivellement autour de l'ouvrage,</text:p>
            <text:p text:style-name="P15">· le nettoyage de la route, des dépendances ou du D.P.</text:p>
            <text:p text:style-name="P15"/>
          </table:table-cell>
          <table:table-cell table:style-name="Tableau1.C176" office:value-type="string">
            <text:p text:style-name="P92"/>
          </table:table-cell>
        </table:table-row>
        <table:table-row table:style-name="Tableau1.1">
          <table:table-cell table:style-name="Tableau1.A177" office:value-type="string">
            <text:p text:style-name="P85">3.6.3.1</text:p>
          </table:table-cell>
          <table:table-cell table:style-name="Tableau1.B177" office:value-type="string">
            <text:p text:style-name="P70">REGARD AVEC TAMPON EN FONTE DUCTILE "SERIE LOURDE" - (CLASSE D400)</text:p>
            <text:p text:style-name="Lia_5f_Libellé"/>
          </table:table-cell>
          <table:table-cell table:style-name="Tableau1.C177" office:value-type="string">
            <text:p text:style-name="P92"/>
          </table:table-cell>
        </table:table-row>
        <table:table-row table:style-name="Tableau1.1">
          <table:table-cell table:style-name="Tableau1.A178" office:value-type="string">
            <text:p text:style-name="P86"/>
          </table:table-cell>
          <table:table-cell table:style-name="Tableau1.B178" office:value-type="string">
            <text:p text:style-name="P73">l'unité : . . . . . . . . . . . . . . . . . . . . . . . . . . . . . . . . . . . . . . . . . . . . . . . . . . . . . . . . . . . . . . . . . . . . . . . . . . . . . . . . . . . . . . . . . . . . . . . . . . . . . . . . . . . . . . . . . . . . . . . . . . . . . . . . . . . . . . . . . . . . . . . . . . . . . . . . . . . . . . . . . </text:p>
          </table:table-cell>
          <table:table-cell table:style-name="Tableau1.C178" office:value-type="string">
            <text:p text:style-name="P91">. . . . . . . . . . . . . . . . . . .</text:p>
          </table:table-cell>
        </table:table-row>
        <table:table-row table:style-name="Tableau1.1">
          <table:table-cell table:style-name="Tableau1.A179" office:value-type="string">
            <text:p text:style-name="P85">3.6.3.2</text:p>
          </table:table-cell>
          <table:table-cell table:style-name="Tableau1.B179" office:value-type="string">
            <text:p text:style-name="P70">REGARD AVEC TAMPON EN FONTE DUCTILE "SERIE LEGERE" - (CLASSE C250)</text:p>
            <text:p text:style-name="P70"/>
          </table:table-cell>
          <table:table-cell table:style-name="Tableau1.C179" office:value-type="string">
            <text:p text:style-name="P92"/>
          </table:table-cell>
        </table:table-row>
        <table:table-row table:style-name="Tableau1.1">
          <table:table-cell table:style-name="Tableau1.A180" office:value-type="string">
            <text:p text:style-name="P86"/>
          </table:table-cell>
          <table:table-cell table:style-name="Tableau1.B180" office:value-type="string">
            <text:p text:style-name="Lia_5f_Unité">l'unité : . . . . . . . . . . . . . . . . . . . . . . . . . . . . . . . . . . . . . . . . . . . . . . . . . . . . . . . . . . . . . . . . . . . . . . . . . . . . . . . . . . . . . . . . . . . . . . . . . . . . . . . . . . . . . . . . . . . . . . . . . . . . . . . . . . . . . . . . . . . . . . . . . . . . . . . . . . . . . . . . . </text:p>
          </table:table-cell>
          <table:table-cell table:style-name="Tableau1.C180" office:value-type="string">
            <text:p text:style-name="P91">. . . . . . . . . . . . . . . . . . .</text:p>
          </table:table-cell>
        </table:table-row>
        <table:table-row table:style-name="Tableau1.1">
          <table:table-cell table:style-name="Tableau1.A181" office:value-type="string">
            <text:p text:style-name="P85">3.6.3.3</text:p>
          </table:table-cell>
          <table:table-cell table:style-name="Tableau1.B181" office:value-type="string">
            <text:p text:style-name="Lia_5f_Libellé">REGARD AVEC TAMPON EN BETON</text:p>
          </table:table-cell>
          <table:table-cell table:style-name="Tableau1.C181" office:value-type="string">
            <text:p text:style-name="P92"/>
          </table:table-cell>
        </table:table-row>
        <table:table-row table:style-name="Tableau1.1">
          <table:table-cell table:style-name="Tableau1.A182" office:value-type="string">
            <text:p text:style-name="P86"/>
          </table:table-cell>
          <table:table-cell table:style-name="Tableau1.B182" office:value-type="string">
            <text:p text:style-name="Lia_5f_Unité">l'unité : . . . . . . . . . . . . . . . . . . . . . . . . . . . . . . . . . . . . . . . . . . . . . . . . . . . . . . . . . . . . . . . . . . . . . . . . . . . . . . . . . . . . . . . . . . . . . . . . . . . . . . . . . . . . . . . . . . . . . . . . . . . . . . . . . . . . . . . . . . . . . . . . . . . . . . . . . . . . . . . . . </text:p>
          </table:table-cell>
          <table:table-cell table:style-name="Tableau1.C182" office:value-type="string">
            <text:p text:style-name="P91">. . . . . . . . . . . . . . . . . . .</text:p>
          </table:table-cell>
        </table:table-row>
        <table:table-row table:style-name="Tableau1.1">
          <table:table-cell table:style-name="Tableau1.A183" office:value-type="string">
            <text:p text:style-name="P85">3.6.4</text:p>
          </table:table-cell>
          <table:table-cell table:style-name="Tableau1.B183" office:value-type="string">
            <text:p text:style-name="Lia_5f_Libellé">CONFECTION DE REGARD A GRILLE </text:p>
          </table:table-cell>
          <table:table-cell table:style-name="Tableau1.C183" office:value-type="string">
            <text:p text:style-name="P92"/>
          </table:table-cell>
        </table:table-row>
        <table:table-row table:style-name="Tableau1.1">
          <table:table-cell table:style-name="Tableau1.A184" office:value-type="string">
            <text:p text:style-name="P86"/>
          </table:table-cell>
          <table:table-cell table:style-name="Tableau1.B184" office:value-type="string">
            <text:p text:style-name="P15">Ce prix rémunère, à l'unité, la confection de regard à grille en béton coulé sur place ou réalisé en éléments préfabriqués, avec grille en fonte ductile, sur une profondeur variant entre zéro mètre quatre-vingt (0.80 m) et un mètre trente (1,30 m).</text:p>
            <text:p text:style-name="P15"/>
            <text:p text:style-name="P15">Il comprend :</text:p>
            <text:p text:style-name="P15">· la découpe de revêtement si nécessaire,</text:p>
            <text:p text:style-name="P15">· la fourniture des constituants ou des éléments, leur transport, leur stockage, leur reprise,</text:p>
            <text:p text:style-name="P15">· les terrassements manuels ou mécaniques,</text:p>
            <text:p text:style-name="P15">· les coffrages, la mise en place des fers,</text:p>
            <text:p text:style-name="P15">· la fabrication sur place ou la livraison du béton prêt à l'emploi,</text:p>
            <text:p text:style-name="P15">· la confection d'un élément bas et la construction de la cheminée :</text:p>
            <text:list xml:id="list3808358196" text:style-name="WW8Num10">
              <text:list-item>
                <text:p text:style-name="P37">par réalisation des coffrages, mise en place des fers, mise en œuvre du béton dans les coffrages dosé à 350 kg/m3 pour la construction et à 200 kg/m3 pour la confection du lit de pose, le vibrage,</text:p>
              </text:list-item>
            </text:list>
            <text:list xml:id="list3025248418" text:style-name="WW8Num5">
              <text:list-item>
                <text:p text:style-name="P38">confection d'une embase coulée sur place, la fourniture et la mise en place d'élément(s) de cheminée préfabriqué(s),</text:p>
              </text:list-item>
            </text:list>
            <text:list xml:id="list2736442878" text:style-name="WW8Num57">
              <text:list-item>
                <text:p text:style-name="P39">la fourniture et la mise en place d'une cunette droite et d'élément(s) de cheminée préfabriqué(s),</text:p>
              </text:list-item>
            </text:list>
            <text:p text:style-name="P15">· la fourniture et la pose du cadre, d'une grille en fonte ductile de classe C250 au minimum, leur mise à niveau définitive, le scellement du cadre (avec aciers de liaison si nécessaires),</text:p>
            <text:p text:style-name="P15">· le réglage et le maintien en place des éléments,</text:p>
            <text:p text:style-name="P15">· les raccordements à la buse, au réseaux adjacents, au fossé,</text:p>
            <text:p text:style-name="P15">· la fourniture et la mise en œuvre du sable de calage, le remblaiement autour de l'ouvrage en graves 0/31,5 par couches successives compactées,</text:p>
            <text:p text:style-name="P15">· le chargement, le transport et l'évacuation des produits à la décharge,</text:p>
            <text:p text:style-name="P15">· les frais et droits de décharge éventuels,</text:p>
            <text:p text:style-name="P15">· le nivellement autour de l'ouvrage,</text:p>
            <text:p text:style-name="P15">· le nettoyage de la route, des dépendances ou du D.P.</text:p>
            <text:p text:style-name="P15"/>
          </table:table-cell>
          <table:table-cell table:style-name="Tableau1.C184" office:value-type="string">
            <text:p text:style-name="P92"/>
          </table:table-cell>
        </table:table-row>
        <text:soft-page-break/>
        <table:table-row table:style-name="Tableau1.1">
          <table:table-cell table:style-name="Tableau1.A185" office:value-type="string">
            <text:p text:style-name="P85">3.6.4.1</text:p>
          </table:table-cell>
          <table:table-cell table:style-name="Tableau1.B185" office:value-type="string">
            <text:p text:style-name="P70">REGARD AVEC GRILLE PLATE DE 300 x 600</text:p>
          </table:table-cell>
          <table:table-cell table:style-name="Tableau1.C185" office:value-type="string">
            <text:p text:style-name="P92"/>
          </table:table-cell>
        </table:table-row>
        <table:table-row table:style-name="Tableau1.1">
          <table:table-cell table:style-name="Tableau1.A186" office:value-type="string">
            <text:p text:style-name="P86"/>
          </table:table-cell>
          <table:table-cell table:style-name="Tableau1.B186" office:value-type="string">
            <text:p text:style-name="P73">l'unité : . . . . . . . . . . . . . . . . . . . . . . . . . . . . . . . . . . . . . . . . . . . . . . . . . . . . . . . . . . . . . . . . . . . . . . . . . . . . . . . . . . . . . . . . . . . . . . . . . . . . . . . . . . . . . . . . . . . . . . . . . . . . . . . . . . . . . . . . . . . . . . . . . . . . . . . . . . . . . . . . . </text:p>
          </table:table-cell>
          <table:table-cell table:style-name="Tableau1.C186" office:value-type="string">
            <text:p text:style-name="P91">. . . . . . . . . . . . . . . . . . .</text:p>
          </table:table-cell>
        </table:table-row>
        <table:table-row table:style-name="Tableau1.1">
          <table:table-cell table:style-name="Tableau1.A187" office:value-type="string">
            <text:p text:style-name="P85">3.6.4.2</text:p>
          </table:table-cell>
          <table:table-cell table:style-name="Tableau1.B187" office:value-type="string">
            <text:p text:style-name="P70">REGARD AVEC GRILLE PLATE DE 500 x 500</text:p>
          </table:table-cell>
          <table:table-cell table:style-name="Tableau1.C187" office:value-type="string">
            <text:p text:style-name="P92"/>
          </table:table-cell>
        </table:table-row>
        <table:table-row table:style-name="Tableau1.1">
          <table:table-cell table:style-name="Tableau1.A188" office:value-type="string">
            <text:p text:style-name="P86"/>
          </table:table-cell>
          <table:table-cell table:style-name="Tableau1.B188" office:value-type="string">
            <text:p text:style-name="P73">l'unité : . . . . . . . . . . . . . . . . . . . . . . . . . . . . . . . . . . . . . . . . . . . . . . . . . . . . . . . . . . . . . . . . . . . . . . . . . . . . . . . . . . . . . . . . . . . . . . . . . . . . . . . . . . . . . . . . . . . . . . . . . . . . . . . . . . . . . . . . . . . . . . . . . . . . . . . . . . . . . . . . . </text:p>
          </table:table-cell>
          <table:table-cell table:style-name="Tableau1.C188" office:value-type="string">
            <text:p text:style-name="P91">. . . . . . . . . . . . . . . . . . .</text:p>
          </table:table-cell>
        </table:table-row>
        <table:table-row table:style-name="Tableau1.1">
          <table:table-cell table:style-name="Tableau1.A189" office:value-type="string">
            <text:p text:style-name="P85">3.6.4.3</text:p>
          </table:table-cell>
          <table:table-cell table:style-name="Tableau1.B189" office:value-type="string">
            <text:p text:style-name="P70">REGARD AVEC GRILLE CONCAVE DE 500 x 500</text:p>
          </table:table-cell>
          <table:table-cell table:style-name="Tableau1.C189" office:value-type="string">
            <text:p text:style-name="P92"/>
          </table:table-cell>
        </table:table-row>
        <table:table-row table:style-name="Tableau1.1">
          <table:table-cell table:style-name="Tableau1.A190" office:value-type="string">
            <text:p text:style-name="P86"/>
          </table:table-cell>
          <table:table-cell table:style-name="Tableau1.B190" office:value-type="string">
            <text:p text:style-name="P73">l'unité : . . . . . . . . . . . . . . . . . . . . . . . . . . . . . . . . . . . . . . . . . . . . . . . . . . . . . . . . . . . . . . . . . . . . . . . . . . . . . . . . . . . . . . . . . . . . . . . . . . . . . . . . . . . . . . . . . . . . . . . . . . . . . . . . . . . . . . . . . . . . . . . . . . . . . . . . . . . . . . . . . </text:p>
          </table:table-cell>
          <table:table-cell table:style-name="Tableau1.C190" office:value-type="string">
            <text:p text:style-name="P91">. . . . . . . . . . . . . . . . . . .</text:p>
          </table:table-cell>
        </table:table-row>
        <table:table-row table:style-name="Tableau1.1">
          <table:table-cell table:style-name="Tableau1.A191" office:value-type="string">
            <text:p text:style-name="P85">3.6.4.4</text:p>
          </table:table-cell>
          <table:table-cell table:style-name="Tableau1.B191" office:value-type="string">
            <text:p text:style-name="P70">REGARD AVEC GRILLE PLATE DE 600 x 600</text:p>
          </table:table-cell>
          <table:table-cell table:style-name="Tableau1.C191" office:value-type="string">
            <text:p text:style-name="P92"/>
          </table:table-cell>
        </table:table-row>
        <table:table-row table:style-name="Tableau1.1">
          <table:table-cell table:style-name="Tableau1.A192" office:value-type="string">
            <text:p text:style-name="P86"/>
          </table:table-cell>
          <table:table-cell table:style-name="Tableau1.B192" office:value-type="string">
            <text:p text:style-name="P73">l'unité : . . . . . . . . . . . . . . . . . . . . . . . . . . . . . . . . . . . . . . . . . . . . . . . . . . . . . . . . . . . . . . . . . . . . . . . . . . . . . . . . . . . . . . . . . . . . . . . . . . . . . . . . . . . . . . . . . . . . . . . . . . . . . . . . . . . . . . . . . . . . . . . . . . . . . . . . . . . . . . . . . </text:p>
          </table:table-cell>
          <table:table-cell table:style-name="Tableau1.C192" office:value-type="string">
            <text:p text:style-name="P91">. . . . . . . . . . . . . . . . . . .</text:p>
          </table:table-cell>
        </table:table-row>
        <table:table-row table:style-name="Tableau1.1">
          <table:table-cell table:style-name="Tableau1.A193" office:value-type="string">
            <text:p text:style-name="P85">3.6.4.5</text:p>
          </table:table-cell>
          <table:table-cell table:style-name="Tableau1.B193" office:value-type="string">
            <text:p text:style-name="P70">REGARD AVEC GRILLE CONCAVE DE 600 x 600</text:p>
          </table:table-cell>
          <table:table-cell table:style-name="Tableau1.C193" office:value-type="string">
            <text:p text:style-name="P92"/>
          </table:table-cell>
        </table:table-row>
        <table:table-row table:style-name="Tableau1.1">
          <table:table-cell table:style-name="Tableau1.A194" office:value-type="string">
            <text:p text:style-name="P86"/>
          </table:table-cell>
          <table:table-cell table:style-name="Tableau1.B194" office:value-type="string">
            <text:p text:style-name="P73">l'unité : . . . . . . . . . . . . . . . . . . . . . . . . . . . . . . . . . . . . . . . . . . . . . . . . . . . . . . . . . . . . . . . . . . . . . . . . . . . . . . . . . . . . . . . . . . . . . . . . . . . . . . . . . . . . . . . . . . . . . . . . . . . . . . . . . . . . . . . . . . . . . . . . . . . . . . . . . . . . . . . . . </text:p>
          </table:table-cell>
          <table:table-cell table:style-name="Tableau1.C194" office:value-type="string">
            <text:p text:style-name="P91">. . . . . . . . . . . . . . . . . . .</text:p>
          </table:table-cell>
        </table:table-row>
        <table:table-row table:style-name="Tableau1.1">
          <table:table-cell table:style-name="Tableau1.A195" office:value-type="string">
            <text:p text:style-name="P85">3.6.4.6</text:p>
          </table:table-cell>
          <table:table-cell table:style-name="Tableau1.B195" office:value-type="string">
            <text:p text:style-name="P70">REGARD AVEC GRILLE PLATE DE 700 x 700</text:p>
          </table:table-cell>
          <table:table-cell table:style-name="Tableau1.C195" office:value-type="string">
            <text:p text:style-name="P92"/>
          </table:table-cell>
        </table:table-row>
        <table:table-row table:style-name="Tableau1.1">
          <table:table-cell table:style-name="Tableau1.A196" office:value-type="string">
            <text:p text:style-name="P86"/>
          </table:table-cell>
          <table:table-cell table:style-name="Tableau1.B196" office:value-type="string">
            <text:p text:style-name="P73">l'unité : . . . . . . . . . . . . . . . . . . . . . . . . . . . . . . . . . . . . . . . . . . . . . . . . . . . . . . . . . . . . . . . . . . . . . . . . . . . . . . . . . . . . . . . . . . . . . . . . . . . . . . . . . . . . . . . . . . . . . . . . . . . . . . . . . . . . . . . . . . . . . . . . . . . . . . . . . . . . . . . . . </text:p>
          </table:table-cell>
          <table:table-cell table:style-name="Tableau1.C196" office:value-type="string">
            <text:p text:style-name="P91">. . . . . . . . . . . . . . . . . . .</text:p>
          </table:table-cell>
        </table:table-row>
        <table:table-row table:style-name="Tableau1.1">
          <table:table-cell table:style-name="Tableau1.A197" office:value-type="string">
            <text:p text:style-name="P85">3.6.4.7</text:p>
          </table:table-cell>
          <table:table-cell table:style-name="Tableau1.B197" office:value-type="string">
            <text:p text:style-name="P70">REGARD AVEC GRILLE CONCAVE DE 700 x 700</text:p>
          </table:table-cell>
          <table:table-cell table:style-name="Tableau1.C197" office:value-type="string">
            <text:p text:style-name="P92"/>
          </table:table-cell>
        </table:table-row>
        <table:table-row table:style-name="Tableau1.1">
          <table:table-cell table:style-name="Tableau1.A198" office:value-type="string">
            <text:p text:style-name="P86"/>
          </table:table-cell>
          <table:table-cell table:style-name="Tableau1.B198" office:value-type="string">
            <text:p text:style-name="P73">l'unité : . . . . . . . . . . . . . . . . . . . . . . . . . . . . . . . . . . . . . . . . . . . . . . . . . . . . . . . . . . . . . . . . . . . . . . . . . . . . . . . . . . . . . . . . . . . . . . . . . . . . . . . . . . . . . . . . . . . . . . . . . . . . . . . . . . . . . . . . . . . . . . . . . . . . . . . . . . . . . . . . . </text:p>
          </table:table-cell>
          <table:table-cell table:style-name="Tableau1.C198" office:value-type="string">
            <text:p text:style-name="P91">. . . . . . . . . . . . . . . . . . .</text:p>
          </table:table-cell>
        </table:table-row>
        <table:table-row table:style-name="Tableau1.1">
          <table:table-cell table:style-name="Tableau1.A199" office:value-type="string">
            <text:p text:style-name="P85">3.6.4.8</text:p>
          </table:table-cell>
          <table:table-cell table:style-name="Tableau1.B199" office:value-type="string">
            <text:p text:style-name="P70">REGARD AVEC GRILLE PLATE DE 800 x 800</text:p>
          </table:table-cell>
          <table:table-cell table:style-name="Tableau1.C199" office:value-type="string">
            <text:p text:style-name="P92"/>
          </table:table-cell>
        </table:table-row>
        <table:table-row table:style-name="Tableau1.1">
          <table:table-cell table:style-name="Tableau1.A200" office:value-type="string">
            <text:p text:style-name="P86"/>
          </table:table-cell>
          <table:table-cell table:style-name="Tableau1.B200" office:value-type="string">
            <text:p text:style-name="P73">l'unité : . . . . . . . . . . . . . . . . . . . . . . . . . . . . . . . . . . . . . . . . . . . . . . . . . . . . . . . . . . . . . . . . . . . . . . . . . . . . . . . . . . . . . . . . . . . . . . . . . . . . . . . . . . . . . . . . . . . . . . . . . . . . . . . . . . . . . . . . . . . . . . . . . . . . . . . . . . . . . . . . . </text:p>
          </table:table-cell>
          <table:table-cell table:style-name="Tableau1.C200" office:value-type="string">
            <text:p text:style-name="P91">. . . . . . . . . . . . . . . . . . .</text:p>
          </table:table-cell>
        </table:table-row>
        <table:table-row table:style-name="Tableau1.1">
          <table:table-cell table:style-name="Tableau1.A201" office:value-type="string">
            <text:p text:style-name="P85">3.6.4.9</text:p>
          </table:table-cell>
          <table:table-cell table:style-name="Tableau1.B201" office:value-type="string">
            <text:p text:style-name="P70">REGARD AVEC GRILLE CONCAVE DE 800 x 800</text:p>
          </table:table-cell>
          <table:table-cell table:style-name="Tableau1.C201" office:value-type="string">
            <text:p text:style-name="P92"/>
          </table:table-cell>
        </table:table-row>
        <table:table-row table:style-name="Tableau1.1">
          <table:table-cell table:style-name="Tableau1.A202" office:value-type="string">
            <text:p text:style-name="P86"/>
          </table:table-cell>
          <table:table-cell table:style-name="Tableau1.B202" office:value-type="string">
            <text:p text:style-name="P73">l'unité : . . . . . . . . . . . . . . . . . . . . . . . . . . . . . . . . . . . . . . . . . . . . . . . . . . . . . . . . . . . . . . . . . . . . . . . . . . . . . . . . . . . . . . . . . . . . . . . . . . . . . . . . . . . . . . . . . . . . . . . . . . . . . . . . . . . . . . . . . . . . . . . . . . . . . . . . . . . . . . . . . </text:p>
          </table:table-cell>
          <table:table-cell table:style-name="Tableau1.C202" office:value-type="string">
            <text:p text:style-name="P91">. . . . . . . . . . . . . . . . . . .</text:p>
          </table:table-cell>
        </table:table-row>
        <table:table-row table:style-name="Tableau1.1">
          <table:table-cell table:style-name="Tableau1.A203" office:value-type="string">
            <text:p text:style-name="P85">3.6.5</text:p>
          </table:table-cell>
          <table:table-cell table:style-name="Tableau1.B203" office:value-type="string">
            <text:p text:style-name="P70">CONFECTION DE BOUCHE D'EGOUT AVEC AVALOIR OU GRILLE – AVALOIR</text:p>
            <text:p text:style-name="P70"/>
          </table:table-cell>
          <table:table-cell table:style-name="Tableau1.C203" office:value-type="string">
            <text:p text:style-name="P92"/>
          </table:table-cell>
        </table:table-row>
        <table:table-row table:style-name="Tableau1.1">
          <table:table-cell table:style-name="Tableau1.A204" office:value-type="string">
            <text:p text:style-name="P86"/>
          </table:table-cell>
          <table:table-cell table:style-name="Tableau1.B204" office:value-type="string">
            <text:p text:style-name="P15">Ce prix rémunère à l'unité, la confection de bouche d'égout en béton coulé sur place ou réalisé en éléments préfabriqués, avec avaloir ou grille - avaloir en fonte ductile, sur une profondeur de un mètre trente (1,30 m).</text:p>
            <text:p text:style-name="P15"/>
            <text:p text:style-name="P15">Il comprend :</text:p>
            <text:p text:style-name="P15">· la découpe de revêtement si nécessaire,</text:p>
            <text:p text:style-name="P15">· la fourniture des constituants ou des éléments, leur transport, leur stockage, leur reprise,</text:p>
            <text:p text:style-name="P15"><text:soft-page-break/>· les terrassements manuels ou mécaniques,</text:p>
            <text:p text:style-name="P15">· les coffrages, la mise en place des fers,</text:p>
            <text:p text:style-name="P15">· la fabrication sur place ou la livraison du béton prêt à l'emploi,</text:p>
            <text:p text:style-name="P15">· la confection d'un élément bas et la construction de la cheminée :</text:p>
            <text:list xml:id="list2161260961" text:style-name="WW8Num39">
              <text:list-item>
                <text:p text:style-name="P40">par réalisation des coffrages, mise en place des fers, mise en œuvre du béton dans les coffrages dosé à 350 kg/m3 pour la construction et à 200 kg/m3 pour la confection du lit de pose, le vibrage,</text:p>
              </text:list-item>
            </text:list>
            <text:list xml:id="list927176748" text:style-name="WW8Num111">
              <text:list-item>
                <text:p text:style-name="P41">confection d'une embase coulée sur place, la fourniture et la mise en place d'élément(s) de cheminée préfabriqué(s),</text:p>
              </text:list-item>
            </text:list>
            <text:list xml:id="list2236030840" text:style-name="WW8Num31">
              <text:list-item>
                <text:p text:style-name="P42">la fourniture et la mise en place d'une cunette droite et d'élément(s) de cheminée préfabriqué(s),</text:p>
              </text:list-item>
            </text:list>
            <text:p text:style-name="P15">· la fourniture et la pose du cadre, d'un avaloir ou d'une grille - avaloir avec ou sans plaque de recouvrement, en fonte ductile de classe C250 au minimum, adaptés au profil de bordures en place (profil T ou A), leur mise à niveau définitive, le scellement du cadre (avec aciers de liaison si nécessaires),</text:p>
            <text:p text:style-name="P15">· le réglage et le maintien en place des éléments,</text:p>
            <text:p text:style-name="P15">· les raccordements à la buse, au réseaux adjacents, au fossé,</text:p>
            <text:p text:style-name="P15">· la fourniture et la mise en œuvre du sable de calage, le remblaiement autour de l'ouvrage en graves 0/31,5 par couches successives compactées,</text:p>
            <text:p text:style-name="P15">· le chargement, le transport et l'évacuation des produits à la décharge,</text:p>
            <text:p text:style-name="P15">· les frais et droits de décharge éventuels,</text:p>
            <text:p text:style-name="P15">· le nivellement autour de l'ouvrage,</text:p>
            <text:p text:style-name="P15">· le nettoyage de la route, des dépendances ou du D.P.</text:p>
            <text:p text:style-name="P15"/>
          </table:table-cell>
          <table:table-cell table:style-name="Tableau1.C204" office:value-type="string">
            <text:p text:style-name="P92"/>
          </table:table-cell>
        </table:table-row>
        <table:table-row table:style-name="Tableau1.1">
          <table:table-cell table:style-name="Tableau1.A205" office:value-type="string">
            <text:p text:style-name="P85">3.6.5.1</text:p>
          </table:table-cell>
          <table:table-cell table:style-name="Tableau1.B205" office:value-type="string">
            <text:p text:style-name="Lia_5f_Libellé">BOUCHE D'EGOUT AVEC AVALOIR</text:p>
          </table:table-cell>
          <table:table-cell table:style-name="Tableau1.C205" office:value-type="string">
            <text:p text:style-name="P92"/>
          </table:table-cell>
        </table:table-row>
        <table:table-row table:style-name="Tableau1.1">
          <table:table-cell table:style-name="Tableau1.A206" office:value-type="string">
            <text:p text:style-name="P86"/>
          </table:table-cell>
          <table:table-cell table:style-name="Tableau1.B206" office:value-type="string">
            <text:p text:style-name="Lia_5f_Unité">l'unité : . . . . . . . . . . . . . . . . . . . . . . . . . . . . . . . . . . . . . . . . . . . . . . . . . . . . . . . . . . . . . . . . . . . . . . . . . . . . . . . . . . . . . . . . . . . . . . . . . . . . . . . . . . . . . . . . . . . . . . . . . . . . . . . . . . . . . . . . . . . . . . . . . . . . . . . . . . . . . . . . . </text:p>
          </table:table-cell>
          <table:table-cell table:style-name="Tableau1.C206" office:value-type="string">
            <text:p text:style-name="P91">. . . . . . . . . . . . . . . . . . .</text:p>
          </table:table-cell>
        </table:table-row>
        <table:table-row table:style-name="Tableau1.1">
          <table:table-cell table:style-name="Tableau1.A207" office:value-type="string">
            <text:p text:style-name="P85">3.6.5.2</text:p>
          </table:table-cell>
          <table:table-cell table:style-name="Tableau1.B207" office:value-type="string">
            <text:p text:style-name="P70">BOUCHE D'EGOUT AVEC AVALOIR ET PLAQUE DE RECOUVREMENT</text:p>
          </table:table-cell>
          <table:table-cell table:style-name="Tableau1.C207" office:value-type="string">
            <text:p text:style-name="P92"/>
          </table:table-cell>
        </table:table-row>
        <table:table-row table:style-name="Tableau1.1">
          <table:table-cell table:style-name="Tableau1.A208" office:value-type="string">
            <text:p text:style-name="P86"/>
          </table:table-cell>
          <table:table-cell table:style-name="Tableau1.B208" office:value-type="string">
            <text:p text:style-name="Lia_5f_Unité">l'unité : . . . . . . . . . . . . . . . . . . . . . . . . . . . . . . . . . . . . . . . . . . . . . . . . . . . . . . . . . . . . . . . . . . . . . . . . . . . . . . . . . . . . . . . . . . . . . . . . . . . . . . . . . . . . . . . . . . . . . . . . . . . . . . . . . . . . . . . . . . . . . . . . . . . . . . . . . . . . . . . . . </text:p>
          </table:table-cell>
          <table:table-cell table:style-name="Tableau1.C208" office:value-type="string">
            <text:p text:style-name="P91">. . . . . . . . . . . . . . . . . . .</text:p>
          </table:table-cell>
        </table:table-row>
        <table:table-row table:style-name="Tableau1.1">
          <table:table-cell table:style-name="Tableau1.A209" office:value-type="string">
            <text:p text:style-name="P85">3.6.5.3</text:p>
          </table:table-cell>
          <table:table-cell table:style-name="Tableau1.B209" office:value-type="string">
            <text:p text:style-name="Lia_5f_Libellé">BOUCHE D'EGOUT AVEC GRILLE - AVALOIR</text:p>
          </table:table-cell>
          <table:table-cell table:style-name="Tableau1.C209" office:value-type="string">
            <text:p text:style-name="P92"/>
          </table:table-cell>
        </table:table-row>
        <table:table-row table:style-name="Tableau1.1">
          <table:table-cell table:style-name="Tableau1.A210" office:value-type="string">
            <text:p text:style-name="P86"/>
          </table:table-cell>
          <table:table-cell table:style-name="Tableau1.B210" office:value-type="string">
            <text:p text:style-name="Lia_5f_Unité">l'unité : . . . . . . . . . . . . . . . . . . . . . . . . . . . . . . . . . . . . . . . . . . . . . . . . . . . . . . . . . . . . . . . . . . . . . . . . . . . . . . . . . . . . . . . . . . . . . . . . . . . . . . . . . . . . . . . . . . . . . . . . . . . . . . . . . . . . . . . . . . . . . . . . . . . . . . . . . . . . . . . . . </text:p>
          </table:table-cell>
          <table:table-cell table:style-name="Tableau1.C210" office:value-type="string">
            <text:p text:style-name="P91">. . . . . . . . . . . . . . . . . . .</text:p>
            <text:p text:style-name="P90"/>
          </table:table-cell>
        </table:table-row>
        <table:table-row table:style-name="Tableau1.1">
          <table:table-cell table:style-name="Tableau1.A211" office:value-type="string">
            <text:p text:style-name="P85">3.6.5.4</text:p>
          </table:table-cell>
          <table:table-cell table:style-name="Tableau1.B211" office:value-type="string">
            <text:p text:style-name="P70">BOUCHE D'EGOUT AVEC GRILLE - AVALOIR ET PLAQUE DE RECOUVREMENT</text:p>
            <text:p text:style-name="P70"/>
          </table:table-cell>
          <table:table-cell table:style-name="Tableau1.C211" office:value-type="string">
            <text:p text:style-name="P92"/>
          </table:table-cell>
        </table:table-row>
        <table:table-row table:style-name="Tableau1.1">
          <table:table-cell table:style-name="Tableau1.A212" office:value-type="string">
            <text:p text:style-name="P86"/>
          </table:table-cell>
          <table:table-cell table:style-name="Tableau1.B212" office:value-type="string">
            <text:p text:style-name="Lia_5f_Unité">l'unité : . . . . . . . . . . . . . . . . . . . . . . . . . . . . . . . . . . . . . . . . . . . . . . . . . . . . . . . . . . . . . . . . . . . . . . . . . . . . . . . . . . . . . . . . . . . . . . . . . . . . . . . . . . . . . . . . . . . . . . . . . . . . . . . . . . . . . . . . . . . . . . . . . . . . . . . . . . . . . . . . . </text:p>
          </table:table-cell>
          <table:table-cell table:style-name="Tableau1.C212" office:value-type="string">
            <text:p text:style-name="P91">. . . . . . . . . . . . . . . . . . .</text:p>
          </table:table-cell>
        </table:table-row>
        <table:table-row table:style-name="Tableau1.213">
          <table:table-cell table:style-name="Tableau1.A213" office:value-type="string">
            <text:p text:style-name="P86"/>
          </table:table-cell>
          <table:table-cell table:style-name="Tableau1.B213" office:value-type="string">
            <text:p text:style-name="P72"/>
          </table:table-cell>
          <table:table-cell table:style-name="Tableau1.C213" office:value-type="string">
            <text:p text:style-name="P92"/>
          </table:table-cell>
        </table:table-row>
        <text:soft-page-break/>
        <table:table-row table:style-name="Tableau1.214">
          <table:table-cell table:style-name="Tableau1.A214" office:value-type="string">
            <text:p text:style-name="P85">3.6.6</text:p>
          </table:table-cell>
          <table:table-cell table:style-name="Tableau1.B214" office:value-type="string">
            <text:p text:style-name="Lia_5f_Libellé">PLUS-VALUE POUR SURPROFONDEUR DE REGARD</text:p>
          </table:table-cell>
          <table:table-cell table:style-name="Tableau1.C214" office:value-type="string">
            <text:p text:style-name="P92"/>
          </table:table-cell>
        </table:table-row>
        <table:table-row table:style-name="Tableau1.1">
          <table:table-cell table:style-name="Tableau1.A215" office:value-type="string">
            <text:p text:style-name="P86"/>
          </table:table-cell>
          <table:table-cell table:style-name="Tableau1.B215" office:value-type="string">
            <text:p text:style-name="P15">Ce prix rémunère à l'unité, la plus-value aux prix 3.6.1, 3.6.2, 3.6.3, 3.6.4 et 3.6.5 (construction de regards et de bouches d'égouts) par décimètre de profondeur supplémentaire au-delà de un mètre trente (1,30m) de profondeur. </text:p>
            <text:p text:style-name="P15">La profondeur est prise au fil d'eau de la conduite.</text:p>
            <text:p text:style-name="P15"/>
          </table:table-cell>
          <table:table-cell table:style-name="Tableau1.C215" office:value-type="string">
            <text:p text:style-name="P92"/>
          </table:table-cell>
        </table:table-row>
        <table:table-row table:style-name="Tableau1.1">
          <table:table-cell table:style-name="Tableau1.A216" office:value-type="string">
            <text:p text:style-name="P85">3.6.6.1</text:p>
          </table:table-cell>
          <table:table-cell table:style-name="Tableau1.B216" office:value-type="string">
            <text:p text:style-name="Lia_5f_Libellé">PLUS VALUE POUR 0.10M DE SURPROFONDEUR</text:p>
          </table:table-cell>
          <table:table-cell table:style-name="Tableau1.C216" office:value-type="string">
            <text:p text:style-name="P92"/>
          </table:table-cell>
        </table:table-row>
        <table:table-row table:style-name="Tableau1.1">
          <table:table-cell table:style-name="Tableau1.A217" office:value-type="string">
            <text:p text:style-name="P86"/>
          </table:table-cell>
          <table:table-cell table:style-name="Tableau1.B217" office:value-type="string">
            <text:p text:style-name="Lia_5f_Unité">l'unité : . . . . . . . . . . . . . . . . . . . . . . . . . . . . . . . . . . . . . . . . . . . . . . . . . . . . . . . . . . . . . . . . . . . . . . . . . . . . . . . . . . . . . . . . . . . . . . . . . . . . . . . . . . . . . . . . . . . . . . . . . . . . . . . . . . . . . . . . . . . . . . . . . . . . . . . . . . . . . . . . . </text:p>
          </table:table-cell>
          <table:table-cell table:style-name="Tableau1.C217" office:value-type="string">
            <text:p text:style-name="P91">. . . . . . . . . . . . . . . . . . .</text:p>
          </table:table-cell>
        </table:table-row>
        <table:table-row table:style-name="Tableau1.1">
          <table:table-cell table:style-name="Tableau1.A218" office:value-type="string">
            <text:p text:style-name="P85">3.6.7</text:p>
          </table:table-cell>
          <table:table-cell table:style-name="Tableau1.B218" office:value-type="string">
            <text:p text:style-name="Lia_5f_Libellé">CONSTRUCTION DE CANIVEAU GRILLE DEVANT ENTREES</text:p>
          </table:table-cell>
          <table:table-cell table:style-name="Tableau1.C218" office:value-type="string">
            <text:p text:style-name="P92"/>
          </table:table-cell>
        </table:table-row>
        <table:table-row table:style-name="Tableau1.1">
          <table:table-cell table:style-name="Tableau1.A219" office:value-type="string">
            <text:p text:style-name="P86"/>
          </table:table-cell>
          <table:table-cell table:style-name="Tableau1.B219" office:value-type="string">
            <text:p text:style-name="P15">Ce prix rémunère, au mètre, la confection de caniveau en béton coulé sur place ou réalisé en éléments préfabriqués avec une grille de couverture métallique.</text:p>
            <text:p text:style-name="P15"/>
            <text:p text:style-name="P15">Il comprend :</text:p>
            <text:p text:style-name="P15">· la fourniture des constituants et des éléments, leur transport, leur stockage, la reprise,</text:p>
            <text:p text:style-name="P15">· les terrassements manuels ou mécaniques,</text:p>
            <text:p text:style-name="P15">· les coffrages, la mise en place des fers,</text:p>
            <text:p text:style-name="P15">· la fabrication sur place ou la livraison du béton prêt à l'emploi,</text:p>
            <text:p text:style-name="P15">· la mise en œuvre du béton dans les coffrages, le vibrage, </text:p>
            <text:p text:style-name="P15">· la reprise des éléments préfabriqués et la pose dans la tranchée sur lit de sable, </text:p>
            <text:p text:style-name="P15">· les raccordements à la buse par un tuyau de diamètre suffisant,</text:p>
            <text:p text:style-name="P15">· la confection de la cunette de fond d'ouvrage,</text:p>
            <text:p text:style-name="P15">· la pose de la grille - classe C250 ou D400,</text:p>
            <text:p text:style-name="P15">· compris le scellement au mortier de ciment,</text:p>
            <text:p text:style-name="P15">· le cas échéant, les raccords au ciment avec les seuils des propriétés,</text:p>
            <text:p text:style-name="P15">· la fourniture et la mise en œuvre du remblaiement autour de l'ouvrage en graves 0/31,5 par couches compactées,</text:p>
            <text:p text:style-name="P15">· le chargement, le transport et l'évacuation des produits à la décharge,</text:p>
            <text:p text:style-name="P15">· les frais et droits de décharge éventuels,</text:p>
            <text:p text:style-name="P15">· le nivellement autour de l'ouvrage,</text:p>
            <text:p text:style-name="P15">· le nettoyage de la route, des dépendances ou du D.P.</text:p>
            <text:p text:style-name="P15"/>
          </table:table-cell>
          <table:table-cell table:style-name="Tableau1.C219" office:value-type="string">
            <text:p text:style-name="P92"/>
          </table:table-cell>
        </table:table-row>
        <table:table-row table:style-name="Tableau1.1">
          <table:table-cell table:style-name="Tableau1.A220" office:value-type="string">
            <text:p text:style-name="P85">3.6.7.1</text:p>
          </table:table-cell>
          <table:table-cell table:style-name="Tableau1.B220" office:value-type="string">
            <text:p text:style-name="P70">CANIVEAU DE TYPE "ACODRAIN" OU SIMILAIRE DE 0.10 M DE LARGEUR</text:p>
          </table:table-cell>
          <table:table-cell table:style-name="Tableau1.C220" office:value-type="string">
            <text:p text:style-name="P92"/>
          </table:table-cell>
        </table:table-row>
        <table:table-row table:style-name="Tableau1.1">
          <table:table-cell table:style-name="Tableau1.A221" office:value-type="string">
            <text:p text:style-name="P86"/>
          </table:table-cell>
          <table:table-cell table:style-name="Tableau1.B221" office:value-type="string">
            <text:p text:style-name="P15">Ce prix rémunère, au mètre, la fourniture et la pose de caniveau en éléments préfabriqués de type "acodrain " ou similaire, préalablement agrée par le maître d'œuvre, couvert par une grille métallique galvanisée de 0,10 m de large de classe C250 avec une pente de radier incorporée. L'ensemble est posé sur une fondation en béton dosé à 200 kg/m3 sur une épaisseur de 0,10 m y compris toutes les sujétions de pose et de raccordement au réseau ou au fossé.</text:p>
            <text:p text:style-name="P15"/>
          </table:table-cell>
          <table:table-cell table:style-name="Tableau1.C221" office:value-type="string">
            <text:p text:style-name="P92"/>
          </table:table-cell>
        </table:table-row>
        <table:table-row table:style-name="Tableau1.1">
          <table:table-cell table:style-name="Tableau1.A222" office:value-type="string">
            <text:p text:style-name="P86"/>
          </table:table-cell>
          <table:table-cell table:style-name="Tableau1.B222" office:value-type="string">
            <text:p text:style-name="Lia_5f_Unité">le mètre : . . . . . . . . . . . . . . . . . . . . . . . . . . . . . . . . . . . . . . . . . . . . . . . . . . . . . . . . . . . . . . . . . . . . . . . . . . . . . . . . . . . . . . . . . . . . . . . . . . . . . . . . . . . . . . . . . . . . . . . . . . . . . . . . . . . . . . . . . . . . . . . . . . . . . . . . . . . . . . . . . </text:p>
          </table:table-cell>
          <table:table-cell table:style-name="Tableau1.C222" office:value-type="string">
            <text:p text:style-name="P91">. . . . . . . . . . . . . . . . . . .</text:p>
          </table:table-cell>
        </table:table-row>
        <table:table-row table:style-name="Tableau1.1">
          <table:table-cell table:style-name="Tableau1.A223" office:value-type="string">
            <text:p text:style-name="P85">3.6.7.2</text:p>
          </table:table-cell>
          <table:table-cell table:style-name="Tableau1.B223" office:value-type="string">
            <text:p text:style-name="P70">CANIVEAU DE TYPE "ACODRAIN" OU SIMILAIRE DE 0.15 M DE LARGEUR</text:p>
          </table:table-cell>
          <table:table-cell table:style-name="Tableau1.C223" office:value-type="string">
            <text:p text:style-name="P92"/>
          </table:table-cell>
        </table:table-row>
        <table:table-row table:style-name="Tableau1.1">
          <table:table-cell table:style-name="Tableau1.A224" office:value-type="string">
            <text:p text:style-name="P86"/>
          </table:table-cell>
          <table:table-cell table:style-name="Tableau1.B224" office:value-type="string">
            <text:p text:style-name="P15">Ce prix rémunère, au mètre, la fourniture et la pose de caniveau en éléments préfabriqués de type "acodrain " ou similaire, préalablement agrée par le maître d'œuvre, couvert par une grille métallique galvanisée <text:soft-page-break/>de 0,15 m de large de classe C250 avec une pente de radier incorporée. L'ensemble est posé sur une fondation en béton dosé à 200 kg/m3 sur une épaisseur de 0,10 m y compris toutes les sujétions de pose et de raccordement au réseau ou au fossé.</text:p>
            <text:p text:style-name="P15"/>
          </table:table-cell>
          <table:table-cell table:style-name="Tableau1.C224" office:value-type="string">
            <text:p text:style-name="P92"/>
          </table:table-cell>
        </table:table-row>
        <table:table-row table:style-name="Tableau1.225">
          <table:table-cell table:style-name="Tableau1.A225" office:value-type="string">
            <text:p text:style-name="P86"/>
          </table:table-cell>
          <table:table-cell table:style-name="Tableau1.B225" office:value-type="string">
            <text:p text:style-name="Lia_5f_Unité">le mètre : . . . . . . . . . . . . . . . . . . . . . . . . . . . . . . . . . . . . . . . . . . . . . . . . . . . . . . . . . . . . . . . . . . . . . . . . . . . . . . . . . . . . . . . . . . . . . . . . . . . . . . . . . . . . . . . . . . . . . . . . . . . . . . . . . . . . . . . . . . . . . . . . . . . . . . . . . . . . . . . . . </text:p>
          </table:table-cell>
          <table:table-cell table:style-name="Tableau1.C225" office:value-type="string">
            <text:p text:style-name="P91">. . . . . . . . . . . . . . . . . . .</text:p>
          </table:table-cell>
        </table:table-row>
        <table:table-row table:style-name="Tableau1.1">
          <table:table-cell table:style-name="Tableau1.A226" office:value-type="string">
            <text:p text:style-name="P85">3.6.7.3</text:p>
          </table:table-cell>
          <table:table-cell table:style-name="Tableau1.B226" office:value-type="string">
            <text:p text:style-name="P70">CANIVEAU A GRILLE FONTE (C250) DE 0.20 M DE LARGEUR</text:p>
          </table:table-cell>
          <table:table-cell table:style-name="Tableau1.C226" office:value-type="string">
            <text:p text:style-name="P92"/>
          </table:table-cell>
        </table:table-row>
        <table:table-row table:style-name="Tableau1.1">
          <table:table-cell table:style-name="Tableau1.A227" office:value-type="string">
            <text:p text:style-name="P86"/>
          </table:table-cell>
          <table:table-cell table:style-name="Tableau1.B227" office:value-type="string">
            <text:p text:style-name="P15">Ce prix rémunère, au mètre, la confection d'un caniveau en béton de 0,20 m de large coulé en place ou préfabriqué et jusqu'à une hauteur de 0,60 m couvert par une grille en fonte ductile de 0.20 m de large de classe C250 préalablement agrée par le maître d'œuvre avec mise en œuvre, dans les coffrages, du béton dosé à 350 kg/m3 pour la construction et à 200 kg/m3 pour la confection du lit de pose sur une épaisseur de 0,10 m y compris toutes les sujétions de pose et de raccordement au réseau ou au fossé.</text:p>
            <text:p text:style-name="P15"/>
          </table:table-cell>
          <table:table-cell table:style-name="Tableau1.C227" office:value-type="string">
            <text:p text:style-name="P92"/>
          </table:table-cell>
        </table:table-row>
        <table:table-row table:style-name="Tableau1.1">
          <table:table-cell table:style-name="Tableau1.A228" office:value-type="string">
            <text:p text:style-name="P86"/>
          </table:table-cell>
          <table:table-cell table:style-name="Tableau1.B228" office:value-type="string">
            <text:p text:style-name="Lia_5f_Unité">le mètre : . . . . . . . . . . . . . . . . . . . . . . . . . . . . . . . . . . . . . . . . . . . . . . . . . . . . . . . . . . . . . . . . . . . . . . . . . . . . . . . . . . . . . . . . . . . . . . . . . . . . . . . . . . . . . . . . . . . . . . . . . . . . . . . . . . . . . . . . . . . . . . . . . . . . . . . . . . . . . . . . . </text:p>
          </table:table-cell>
          <table:table-cell table:style-name="Tableau1.C228" office:value-type="string">
            <text:p text:style-name="P91">. . . . . . . . . . . . . . . . . . .</text:p>
          </table:table-cell>
        </table:table-row>
        <table:table-row table:style-name="Tableau1.1">
          <table:table-cell table:style-name="Tableau1.A229" office:value-type="string">
            <text:p text:style-name="P85">3.6.7.4</text:p>
          </table:table-cell>
          <table:table-cell table:style-name="Tableau1.B229" office:value-type="string">
            <text:p text:style-name="Lia_5f_Libellé">CANIVEAU A GRILLE FONTE (C250) DE 0.30 M DE LARGEUR</text:p>
          </table:table-cell>
          <table:table-cell table:style-name="Tableau1.C229" office:value-type="string">
            <text:p text:style-name="P92"/>
          </table:table-cell>
        </table:table-row>
        <table:table-row table:style-name="Tableau1.1">
          <table:table-cell table:style-name="Tableau1.A230" office:value-type="string">
            <text:p text:style-name="P86"/>
          </table:table-cell>
          <table:table-cell table:style-name="Tableau1.B230" office:value-type="string">
            <text:p text:style-name="P15">Ce prix rémunère, au mètre, la confection d'un caniveau en béton de 0,30 m de large coulé en place ou préfabriqué et jusqu'à une hauteur de 0,60 m couvert par une grille en fonte ductile de 0.30 m de large de classe C250 préalablement agrée par le maître d'œuvre avec mise en œuvre, dans les coffrages, du béton dosé à 350 kg/m3 pour la construction et à 200 kg/m3 pour la confection du lit de pose sur une épaisseur de 0,10 m y compris toutes les sujétions de pose et de raccordement au réseau ou au fossé.</text:p>
            <text:p text:style-name="P15"/>
          </table:table-cell>
          <table:table-cell table:style-name="Tableau1.C230" office:value-type="string">
            <text:p text:style-name="P92"/>
          </table:table-cell>
        </table:table-row>
        <table:table-row table:style-name="Tableau1.1">
          <table:table-cell table:style-name="Tableau1.A231" office:value-type="string">
            <text:p text:style-name="P86"/>
          </table:table-cell>
          <table:table-cell table:style-name="Tableau1.B231" office:value-type="string">
            <text:p text:style-name="Lia_5f_Unité">le mètre : . . . . . . . . . . . . . . . . . . . . . . . . . . . . . . . . . . . . . . . . . . . . . . . . . . . . . . . . . . . . . . . . . . . . . . . . . . . . . . . . . . . . . . . . . . . . . . . . . . . . . . . . . . . . . . . . . . . . . . . . . . . . . . . . . . . . . . . . . . . . . . . . . . . . . . . . . . . . . . . . . </text:p>
          </table:table-cell>
          <table:table-cell table:style-name="Tableau1.C231" office:value-type="string">
            <text:p text:style-name="P91">. . . . . . . . . . . . . . . . . . .</text:p>
          </table:table-cell>
        </table:table-row>
        <table:table-row table:style-name="Tableau1.1">
          <table:table-cell table:style-name="Tableau1.A232" office:value-type="string">
            <text:p text:style-name="P85">3.6.7.5</text:p>
          </table:table-cell>
          <table:table-cell table:style-name="Tableau1.B232" office:value-type="string">
            <text:p text:style-name="Lia_5f_Libellé">CANIVEAU A GRILLE FONTE (D400) DE 0.30 M DE LARGEUR</text:p>
          </table:table-cell>
          <table:table-cell table:style-name="Tableau1.C232" office:value-type="string">
            <text:p text:style-name="P92"/>
          </table:table-cell>
        </table:table-row>
        <table:table-row table:style-name="Tableau1.1">
          <table:table-cell table:style-name="Tableau1.A233" office:value-type="string">
            <text:p text:style-name="P86"/>
          </table:table-cell>
          <table:table-cell table:style-name="Tableau1.B233" office:value-type="string">
            <text:p text:style-name="P15">Ce prix rémunère, au mètre, la confection d'un caniveau en béton de 0,30 m de large coulé en place ou préfabriqué et jusqu'à une hauteur de 0,60 m couvert par une grille en fonte ductile de 0.30 m de large de classe D400 préalablement agrée par le maître d'œuvre avec mise en œuvre, dans les coffrages, du béton dosé à 350 kg/m3 pour la construction et à 200 kg/m3 pour la confection du lit de pose sur une épaisseur de 0,10 m y compris toutes les sujétions de pose et de raccordement au réseau ou au fossé.</text:p>
            <text:p text:style-name="P15"/>
          </table:table-cell>
          <table:table-cell table:style-name="Tableau1.C233" office:value-type="string">
            <text:p text:style-name="P92"/>
          </table:table-cell>
        </table:table-row>
        <table:table-row table:style-name="Tableau1.1">
          <table:table-cell table:style-name="Tableau1.A234" office:value-type="string">
            <text:p text:style-name="P86"/>
          </table:table-cell>
          <table:table-cell table:style-name="Tableau1.B234" office:value-type="string">
            <text:p text:style-name="Lia_5f_Unité">le mètre : . . . . . . . . . . . . . . . . . . . . . . . . . . . . . . . . . . . . . . . . . . . . . . . . . . . . . . . . . . . . . . . . . . . . . . . . . . . . . . . . . . . . . . . . . . . . . . . . . . . . . . . . . . . . . . . . . . . . . . . . . . . . . . . . . . . . . . . . . . . . . . . . . . . . . . . . . . . . . . . . . </text:p>
          </table:table-cell>
          <table:table-cell table:style-name="Tableau1.C234" office:value-type="string">
            <text:p text:style-name="P91">. . . . . . . . . . . . . . . . . . .</text:p>
          </table:table-cell>
        </table:table-row>
        <table:table-row table:style-name="Tableau1.1">
          <table:table-cell table:style-name="Tableau1.A235" office:value-type="string">
            <text:p text:style-name="P85">3.6.8</text:p>
          </table:table-cell>
          <table:table-cell table:style-name="Tableau1.B235" office:value-type="string">
            <text:p text:style-name="Lia_5f_Libellé">FOURNITURE ET POSE DE DESCENTE D'EAU</text:p>
          </table:table-cell>
          <table:table-cell table:style-name="Tableau1.C235" office:value-type="string">
            <text:p text:style-name="P92"/>
          </table:table-cell>
        </table:table-row>
        <table:table-row table:style-name="Tableau1.1">
          <table:table-cell table:style-name="Tableau1.A236" office:value-type="string">
            <text:p text:style-name="P86"/>
          </table:table-cell>
          <table:table-cell table:style-name="Tableau1.B236" office:value-type="string">
            <text:p text:style-name="P15">Ce prix rémunère, au mètre, la fourniture et la pose de descente d'eau le long des talus par la pose successive d'éléments emboîtables préfabriqués en béton formant un caniveau.</text:p>
            <text:p text:style-name="P15"/>
            <text:p text:style-name="P15"><text:soft-page-break/>Il comprend :</text:p>
            <text:p text:style-name="P15">· l'implantation de la ligne le long du talus,</text:p>
            <text:p text:style-name="P15">· les terrassements mécaniques ou manuels</text:p>
            <text:p text:style-name="P15">· la fabrication ou la fourniture à pied d'œuvre et la mise en place du béton de fondation et de pose dosé à 200 kg de ciment par m3 :</text:p>
            <text:list xml:id="list3746144732" text:style-name="WW8Num17">
              <text:list-item>
                <text:p text:style-name="P43">sur une hauteur de quinze (15) centimètres environ,</text:p>
              </text:list-item>
            </text:list>
            <text:list xml:id="list1287711247" text:style-name="WW8Num101">
              <text:list-item>
                <text:p text:style-name="P44">et débordant de dix (10) centimètres au moins de chaque coté de la descente posée,</text:p>
              </text:list-item>
            </text:list>
            <text:p text:style-name="P15">· la fourniture, l'amenée et la pose des éléments emboîtables préfabriqués en béton,</text:p>
            <text:p text:style-name="P15">· le réglage et le calage des éléments,</text:p>
            <text:p text:style-name="P15">· la confection des joints au mortier dosé à 200 kg de ciment par m3,</text:p>
            <text:p text:style-name="P15">· le chargement, le transport et l'évacuation des produits à la décharge,</text:p>
            <text:p text:style-name="P15">· les frais et droits de décharge éventuels,</text:p>
            <text:p text:style-name="P15">· le nivellement autour de l'ouvrage,</text:p>
            <text:p text:style-name="P15">· le nettoyage de la route, des dépendances ou du D.P.</text:p>
            <text:p text:style-name="P15"/>
          </table:table-cell>
          <table:table-cell table:style-name="Tableau1.C236" office:value-type="string">
            <text:p text:style-name="P92"/>
          </table:table-cell>
        </table:table-row>
        <table:table-row table:style-name="Tableau1.1">
          <table:table-cell table:style-name="Tableau1.A237" office:value-type="string">
            <text:p text:style-name="P85">3.6.8.1</text:p>
          </table:table-cell>
          <table:table-cell table:style-name="Tableau1.B237" office:value-type="string">
            <text:p text:style-name="Lia_5f_Libellé">DESCENTE D'EAU DE PETIT MODELE</text:p>
          </table:table-cell>
          <table:table-cell table:style-name="Tableau1.C237" office:value-type="string">
            <text:p text:style-name="P92"/>
          </table:table-cell>
        </table:table-row>
        <table:table-row table:style-name="Tableau1.1">
          <table:table-cell table:style-name="Tableau1.A238" office:value-type="string">
            <text:p text:style-name="P86"/>
          </table:table-cell>
          <table:table-cell table:style-name="Tableau1.B238" office:value-type="string">
            <text:p text:style-name="Lia_5f_Description">Ouverture de 0.30 m.</text:p>
          </table:table-cell>
          <table:table-cell table:style-name="Tableau1.C238" office:value-type="string">
            <text:p text:style-name="P92"/>
          </table:table-cell>
        </table:table-row>
        <table:table-row table:style-name="Tableau1.1">
          <table:table-cell table:style-name="Tableau1.A239" office:value-type="string">
            <text:p text:style-name="P86"/>
          </table:table-cell>
          <table:table-cell table:style-name="Tableau1.B239" office:value-type="string">
            <text:p text:style-name="Lia_5f_Unité">le mètre : . . . . . . . . . . . . . . . . . . . . . . . . . . . . . . . . . . . . . . . . . . . . . . . . . . . . . . . . . . . . . . . . . . . . . . . . . . . . . . . . . . . . . . . . . . . . . . . . . . . . . . . . . . . . . . . . . . . . . . . . . . . . . . . . . . . . . . . . . . . . . . . . . . . . . . . . . . . . . . . . . </text:p>
          </table:table-cell>
          <table:table-cell table:style-name="Tableau1.C239" office:value-type="string">
            <text:p text:style-name="P91">. . . . . . . . . . . . . . . . . . .</text:p>
          </table:table-cell>
        </table:table-row>
        <table:table-row table:style-name="Tableau1.1">
          <table:table-cell table:style-name="Tableau1.A240" office:value-type="string">
            <text:p text:style-name="P85">3.6.8.2</text:p>
          </table:table-cell>
          <table:table-cell table:style-name="Tableau1.B240" office:value-type="string">
            <text:p text:style-name="Lia_5f_Libellé">DESCENTE D'EAU DE GRAND MODELE</text:p>
          </table:table-cell>
          <table:table-cell table:style-name="Tableau1.C240" office:value-type="string">
            <text:p text:style-name="P92"/>
          </table:table-cell>
        </table:table-row>
        <table:table-row table:style-name="Tableau1.1">
          <table:table-cell table:style-name="Tableau1.A241" office:value-type="string">
            <text:p text:style-name="P86"/>
          </table:table-cell>
          <table:table-cell table:style-name="Tableau1.B241" office:value-type="string">
            <text:p text:style-name="Lia_5f_Description">Ouverture de 0.50 m.</text:p>
          </table:table-cell>
          <table:table-cell table:style-name="Tableau1.C241" office:value-type="string">
            <text:p text:style-name="P92"/>
          </table:table-cell>
        </table:table-row>
        <table:table-row table:style-name="Tableau1.1">
          <table:table-cell table:style-name="Tableau1.A242" office:value-type="string">
            <text:p text:style-name="P86"/>
          </table:table-cell>
          <table:table-cell table:style-name="Tableau1.B242" office:value-type="string">
            <text:p text:style-name="Lia_5f_Unité">le mètre : . . . . . . . . . . . . . . . . . . . . . . . . . . . . . . . . . . . . . . . . . . . . . . . . . . . . . . . . . . . . . . . . . . . . . . . . . . . . . . . . . . . . . . . . . . . . . . . . . . . . . . . . . . . . . . . . . . . . . . . . . . . . . . . . . . . . . . . . . . . . . . . . . . . . . . . . . . . . . . . . . </text:p>
          </table:table-cell>
          <table:table-cell table:style-name="Tableau1.C242" office:value-type="string">
            <text:p text:style-name="P91">. . . . . . . . . . . . . . . . . . .</text:p>
          </table:table-cell>
        </table:table-row>
        <table:table-row table:style-name="Tableau1.1">
          <table:table-cell table:style-name="Tableau1.A243" office:value-type="string">
            <text:p text:style-name="P85">3.6.9</text:p>
          </table:table-cell>
          <table:table-cell table:style-name="Tableau1.B243" office:value-type="string">
            <text:p text:style-name="P70">FOURNITURE ET POSE DE CANIVEAUX TRAPEZOÏDAUX EN BETON POUR FOSSES</text:p>
            <text:p text:style-name="P70"/>
          </table:table-cell>
          <table:table-cell table:style-name="Tableau1.C243" office:value-type="string">
            <text:p text:style-name="P92"/>
          </table:table-cell>
        </table:table-row>
        <table:table-row table:style-name="Tableau1.1">
          <table:table-cell table:style-name="Tableau1.A244" office:value-type="string">
            <text:p text:style-name="P86"/>
          </table:table-cell>
          <table:table-cell table:style-name="Tableau1.B244" office:value-type="string">
            <text:p text:style-name="P15">Ce prix rémunère, au mètre, la fourniture et la pose de caniveaux trapézoïdaux préfabriqués en béton pour aménagement de fossés.</text:p>
            <text:p text:style-name="P15"/>
            <text:p text:style-name="P15">Il comprend :</text:p>
            <text:p text:style-name="P15">· l'implantation de la ligne droite ou courbe de pose des éléments préfabriqués,</text:p>
            <text:p text:style-name="P15">· les terrassements mécaniques ou manuels,</text:p>
            <text:p text:style-name="P15">· la fabrication ou la fourniture à pied d'œuvre, la mise en place du béton de pose sur une hauteur de quinze (15) centimètres environ et débordant de dix (10) centimètres au moins de chaque coté de l'élément posé,</text:p>
            <text:p text:style-name="P15">· le réglage des alignements (droit fil, courbe et nivellement),</text:p>
            <text:p text:style-name="P15">· le calage par apport de matériaux ou de terre,</text:p>
            <text:p text:style-name="P15">· la confection des joints au mortier dosé à 200 kg de ciment par m3,</text:p>
            <text:p text:style-name="P15">· le chargement, le transport et l'évacuation des produits à la décharge,</text:p>
            <text:p text:style-name="P15">· les frais et droits de décharge éventuels,</text:p>
            <text:p text:style-name="P15">· le nivellement autour de l'ouvrage,</text:p>
            <text:p text:style-name="P15">· le nettoyage de la route, des dépendances ou du D.P.</text:p>
            <text:p text:style-name="P15"/>
          </table:table-cell>
          <table:table-cell table:style-name="Tableau1.C244" office:value-type="string">
            <text:p text:style-name="P92"/>
          </table:table-cell>
        </table:table-row>
        <table:table-row table:style-name="Tableau1.169">
          <table:table-cell table:style-name="Tableau1.A245" office:value-type="string">
            <text:p text:style-name="P86"/>
          </table:table-cell>
          <table:table-cell table:style-name="Tableau1.B245" office:value-type="string">
            <text:p text:style-name="P71"/>
          </table:table-cell>
          <table:table-cell table:style-name="Tableau1.C245" office:value-type="string">
            <text:p text:style-name="P92"/>
          </table:table-cell>
        </table:table-row>
        <text:soft-page-break/>
        <table:table-row table:style-name="Tableau1.1">
          <table:table-cell table:style-name="Tableau1.A246" office:value-type="string">
            <text:p text:style-name="P85">3.6.9.1</text:p>
          </table:table-cell>
          <table:table-cell table:style-name="Tableau1.B246" office:value-type="string">
            <text:p text:style-name="P70">CANIVEAUX TRAPEZOÏDAUX BETON POUR FOSSES - PETIT DEBIT </text:p>
            <text:p text:style-name="P70"/>
          </table:table-cell>
          <table:table-cell table:style-name="Tableau1.C246" office:value-type="string">
            <text:p text:style-name="P92"/>
          </table:table-cell>
        </table:table-row>
        <table:table-row table:style-name="Tableau1.1">
          <table:table-cell table:style-name="Tableau1.A247" office:value-type="string">
            <text:p text:style-name="P86"/>
          </table:table-cell>
          <table:table-cell table:style-name="Tableau1.B247" office:value-type="string">
            <text:p text:style-name="Lia_5f_Description">L = 0.90 x l = 0.30 x h = 0.30</text:p>
          </table:table-cell>
          <table:table-cell table:style-name="Tableau1.C247" office:value-type="string">
            <text:p text:style-name="P92"/>
          </table:table-cell>
        </table:table-row>
        <table:table-row table:style-name="Tableau1.1">
          <table:table-cell table:style-name="Tableau1.A248" office:value-type="string">
            <text:p text:style-name="P86"/>
          </table:table-cell>
          <table:table-cell table:style-name="Tableau1.B248" office:value-type="string">
            <text:p text:style-name="Lia_5f_Unité">le mètre : . . . . . . . . . . . . . . . . . . . . . . . . . . . . . . . . . . . . . . . . . . . . . . . . . . . . . . . . . . . . . . . . . . . . . . . . . . . . . . . . . . . . . . . . . . . . . . . . . . . . . . . . . . . . . . . . . . . . . . . . . . . . . . . . . . . . . . . . . . . . . . . . . . . . . . . . . . . . . . . . . </text:p>
          </table:table-cell>
          <table:table-cell table:style-name="Tableau1.C248" office:value-type="string">
            <text:p text:style-name="P91">. . . . . . . . . . . . . . . . . . .</text:p>
          </table:table-cell>
        </table:table-row>
        <table:table-row table:style-name="Tableau1.1">
          <table:table-cell table:style-name="Tableau1.A249" office:value-type="string">
            <text:p text:style-name="P85">3.6.9.2</text:p>
          </table:table-cell>
          <table:table-cell table:style-name="Tableau1.B249" office:value-type="string">
            <text:p text:style-name="P70">CANIVEAUX TRAPEZOÏDAUX BETON POUR FOSSES - DEBIT MOYEN </text:p>
            <text:p text:style-name="Lia_5f_Libellé"/>
          </table:table-cell>
          <table:table-cell table:style-name="Tableau1.C249" office:value-type="string">
            <text:p text:style-name="P92"/>
          </table:table-cell>
        </table:table-row>
        <table:table-row table:style-name="Tableau1.1">
          <table:table-cell table:style-name="Tableau1.A250" office:value-type="string">
            <text:p text:style-name="P86"/>
          </table:table-cell>
          <table:table-cell table:style-name="Tableau1.B250" office:value-type="string">
            <text:p text:style-name="Lia_5f_Description">L = 1.50 x l = 0.50 x h = 0.50</text:p>
          </table:table-cell>
          <table:table-cell table:style-name="Tableau1.C250" office:value-type="string">
            <text:p text:style-name="P92"/>
          </table:table-cell>
        </table:table-row>
        <table:table-row table:style-name="Tableau1.1">
          <table:table-cell table:style-name="Tableau1.A251" office:value-type="string">
            <text:p text:style-name="P86"/>
          </table:table-cell>
          <table:table-cell table:style-name="Tableau1.B251" office:value-type="string">
            <text:p text:style-name="Lia_5f_Unité">le mètre : . . . . . . . . . . . . . . . . . . . . . . . . . . . . . . . . . . . . . . . . . . . . . . . . . . . . . . . . . . . . . . . . . . . . . . . . . . . . . . . . . . . . . . . . . . . . . . . . . . . . . . . . . . . . . . . . . . . . . . . . . . . . . . . . . . . . . . . . . . . . . . . . . . . . . . . . . . . . . . . . . </text:p>
          </table:table-cell>
          <table:table-cell table:style-name="Tableau1.C251" office:value-type="string">
            <text:p text:style-name="P91">. . . . . . . . . . . . . . . . . . .</text:p>
          </table:table-cell>
        </table:table-row>
        <table:table-row table:style-name="Tableau1.1">
          <table:table-cell table:style-name="Tableau1.A252" office:value-type="string">
            <text:p text:style-name="P85">3.6.9.3</text:p>
          </table:table-cell>
          <table:table-cell table:style-name="Tableau1.B252" office:value-type="string">
            <text:p text:style-name="P70">CANIVEAUX TRAPEZOÏDAUX BETON POUR FOSSES - GRAND DEBIT</text:p>
            <text:p text:style-name="P70"><text:s/></text:p>
          </table:table-cell>
          <table:table-cell table:style-name="Tableau1.C252" office:value-type="string">
            <text:p text:style-name="P92"/>
          </table:table-cell>
        </table:table-row>
        <table:table-row table:style-name="Tableau1.1">
          <table:table-cell table:style-name="Tableau1.A253" office:value-type="string">
            <text:p text:style-name="P86"/>
          </table:table-cell>
          <table:table-cell table:style-name="Tableau1.B253" office:value-type="string">
            <text:p text:style-name="Lia_5f_Description">L = 1.50 x l = 0.50 x h = 0.80</text:p>
          </table:table-cell>
          <table:table-cell table:style-name="Tableau1.C253" office:value-type="string">
            <text:p text:style-name="P92"/>
          </table:table-cell>
        </table:table-row>
        <table:table-row table:style-name="Tableau1.1">
          <table:table-cell table:style-name="Tableau1.A254" office:value-type="string">
            <text:p text:style-name="P86"/>
          </table:table-cell>
          <table:table-cell table:style-name="Tableau1.B254" office:value-type="string">
            <text:p text:style-name="Lia_5f_Unité">le mètre : . . . . . . . . . . . . . . . . . . . . . . . . . . . . . . . . . . . . . . . . . . . . . . . . . . . . . . . . . . . . . . . . . . . . . . . . . . . . . . . . . . . . . . . . . . . . . . . . . . . . . . . . . . . . . . . . . . . . . . . . . . . . . . . . . . . . . . . . . . . . . . . . . . . . . . . . . . . . . . . . . </text:p>
          </table:table-cell>
          <table:table-cell table:style-name="Tableau1.C254" office:value-type="string">
            <text:p text:style-name="P91">. . . . . . . . . . . . . . . . . . .</text:p>
          </table:table-cell>
        </table:table-row>
        <table:table-row table:style-name="Tableau1.1">
          <table:table-cell table:style-name="Tableau1.A255" office:value-type="string">
            <text:p text:style-name="P85">3.6.10</text:p>
          </table:table-cell>
          <table:table-cell table:style-name="Tableau1.B255" office:value-type="string">
            <text:p text:style-name="P70">FOURNITURE ET MISE EN OEUVRE DE BETON POUR OUVRAGES DIVERS</text:p>
            <text:p text:style-name="P70"/>
          </table:table-cell>
          <table:table-cell table:style-name="Tableau1.C255" office:value-type="string">
            <text:p text:style-name="P92"/>
          </table:table-cell>
        </table:table-row>
        <table:table-row table:style-name="Tableau1.1">
          <table:table-cell table:style-name="Tableau1.A256" office:value-type="string">
            <text:p text:style-name="P86"/>
          </table:table-cell>
          <table:table-cell table:style-name="Tableau1.B256" office:value-type="string">
            <text:p text:style-name="P15">Ce prix rémunère, au mètre cube, la fourniture et la livraison de béton pour confectionner des ouvrages d'assainissement ou de voirie coulés sur place et pour réaliser des petits travaux divers.</text:p>
            <text:p text:style-name="P15"/>
            <text:p text:style-name="P15">Il comprend :</text:p>
            <text:p text:style-name="P15">· la fabrication en centrale, la fourniture, la prise en charge, l'amenée, le transport et la réception du béton sur le chantier, les frais et taxes diverses,</text:p>
            <text:p text:style-name="P15">· la réalisation des coffrages selon les cas, </text:p>
            <text:p text:style-name="P15">· la mise en oeuvre selon les règles de l'art du béton :</text:p>
            <text:list xml:id="list948393461" text:style-name="WW8Num105">
              <text:list-item>
                <text:p text:style-name="P45">béton dosé à 350 kg/m3 pour les ouvrages légèrement armés ou non armés,</text:p>
              </text:list-item>
            </text:list>
            <text:list xml:id="list2145142188" text:style-name="WW8Num32">
              <text:list-item>
                <text:p text:style-name="P46">béton dosé à 200 kg/m3 pour fondation et lit de pose,</text:p>
              </text:list-item>
            </text:list>
            <text:p text:style-name="P15">· le décoffrage, le ragréage et les travaux de finition.</text:p>
            <text:p text:style-name="Lia_5f_Description"/>
          </table:table-cell>
          <table:table-cell table:style-name="Tableau1.C256" office:value-type="string">
            <text:p text:style-name="P13"/>
          </table:table-cell>
        </table:table-row>
        <table:table-row table:style-name="Tableau1.1">
          <table:table-cell table:style-name="Tableau1.A257" office:value-type="string">
            <text:p text:style-name="P85">3.6.10.1</text:p>
          </table:table-cell>
          <table:table-cell table:style-name="Tableau1.B257" office:value-type="string">
            <text:p text:style-name="Lia_5f_Libellé">BETON DOSE A 200 kg/m3</text:p>
          </table:table-cell>
          <table:table-cell table:style-name="Tableau1.C257" office:value-type="string">
            <text:p text:style-name="P92"/>
          </table:table-cell>
        </table:table-row>
        <table:table-row table:style-name="Tableau1.1">
          <table:table-cell table:style-name="Tableau1.A258" office:value-type="string">
            <text:p text:style-name="P86"/>
          </table:table-cell>
          <table:table-cell table:style-name="Tableau1.B258" office:value-type="string">
            <text:p text:style-name="Lia_5f_Unité">le mètre cube : . . . . . . . . . . . . . . . . . . . . . . . . . . . . . . . . . . . . . . . . . . . . . . . . . . . . . . . . . . . . . . . . . . . . . . . . . . . . . . . . . . . . . . . . . . . . . . . . . . . . . . . . . . . . . . . . . . . . . . . . . . . . . . . . . . . . . . . . . . . . . . . . . . . . . . . . . . . . . . . . . </text:p>
          </table:table-cell>
          <table:table-cell table:style-name="Tableau1.C258" office:value-type="string">
            <text:p text:style-name="P91">. . . . . . . . . . . . . . . . . . .</text:p>
          </table:table-cell>
        </table:table-row>
        <table:table-row table:style-name="Tableau1.1">
          <table:table-cell table:style-name="Tableau1.A259" office:value-type="string">
            <text:p text:style-name="P85">3.6.10.2</text:p>
          </table:table-cell>
          <table:table-cell table:style-name="Tableau1.B259" office:value-type="string">
            <text:p text:style-name="Lia_5f_Libellé">BETON DOSE A 350 kg/m3</text:p>
          </table:table-cell>
          <table:table-cell table:style-name="Tableau1.C259" office:value-type="string">
            <text:p text:style-name="P92"/>
          </table:table-cell>
        </table:table-row>
        <table:table-row table:style-name="Tableau1.1">
          <table:table-cell table:style-name="Tableau1.A260" office:value-type="string">
            <text:p text:style-name="P86"/>
          </table:table-cell>
          <table:table-cell table:style-name="Tableau1.B260" office:value-type="string">
            <text:p text:style-name="Lia_5f_Unité">le mètre cube : . . . . . . . . . . . . . . . . . . . . . . . . . . . . . . . . . . . . . . . . . . . . . . . . . . . . . . . . . . . . . . . . . . . . . . . . . . . . . . . . . . . . . . . . . . . . . . . . . . . . . . . . . . . . . . . . . . . . . . . . . . . . . . . . . . . . . . . . . . . . . . . . . . . . . . . . . . . . . . . . . </text:p>
          </table:table-cell>
          <table:table-cell table:style-name="Tableau1.C260" office:value-type="string">
            <text:p text:style-name="P91">. . . . . . . . . . . . . . . . . . .</text:p>
          </table:table-cell>
        </table:table-row>
        <table:table-row table:style-name="Tableau1.261">
          <table:table-cell table:style-name="Tableau1.A261" office:value-type="string">
            <text:p text:style-name="P86"/>
          </table:table-cell>
          <table:table-cell table:style-name="Tableau1.B261" office:value-type="string">
            <text:p text:style-name="P72"/>
          </table:table-cell>
          <table:table-cell table:style-name="Tableau1.C261" office:value-type="string">
            <text:p text:style-name="P92"/>
          </table:table-cell>
        </table:table-row>
        <text:soft-page-break/>
        <table:table-row table:style-name="Tableau1.1">
          <table:table-cell table:style-name="Tableau1.A262" office:value-type="string">
            <text:p text:style-name="P85">3.7</text:p>
          </table:table-cell>
          <table:table-cell table:style-name="Tableau1.B262" office:value-type="string">
            <text:p text:style-name="Lia_5f_Libellé">MISE A NIVEAU D'OUVRAGES</text:p>
          </table:table-cell>
          <table:table-cell table:style-name="Tableau1.C262" office:value-type="string">
            <text:p text:style-name="P92"/>
          </table:table-cell>
        </table:table-row>
        <table:table-row table:style-name="Tableau1.1">
          <table:table-cell table:style-name="Tableau1.A263" office:value-type="string">
            <text:p text:style-name="P85">3.7.1</text:p>
          </table:table-cell>
          <table:table-cell table:style-name="Tableau1.B263" office:value-type="string">
            <text:p text:style-name="Lia_5f_Libellé">MISE A NIVEAU DE REGARD</text:p>
          </table:table-cell>
          <table:table-cell table:style-name="Tableau1.C263" office:value-type="string">
            <text:p text:style-name="P92"/>
          </table:table-cell>
        </table:table-row>
        <table:table-row table:style-name="Tableau1.1">
          <table:table-cell table:style-name="Tableau1.A264" office:value-type="string">
            <text:p text:style-name="P86"/>
          </table:table-cell>
          <table:table-cell table:style-name="Tableau1.B264" office:value-type="string">
            <text:p text:style-name="P15">Ce prix rémunère, à l'unité, la mise à niveau de regard après la réalisation des travaux réalisés sur les accotements ou les chaussées.</text:p>
            <text:p text:style-name="P15"/>
            <text:p text:style-name="P15">Il comprend :</text:p>
            <text:p text:style-name="P15">· le repérage des réseaux, des appareils et l'appréciation de leur construction,</text:p>
            <text:p text:style-name="P15">· les terrassements manuels ou mécaniques autour des ouvrages et des appareils en place,</text:p>
            <text:p text:style-name="P15">· le recépage des ouvrages ou la mise à niveau par fourniture et pose d'éléments,</text:p>
            <text:p text:style-name="P15">· la fabrication sur place ou la livraison de béton prêt à l'emploi ou de mortier, la mise en œuvre du béton ou du mortier de calage, le vibrage, </text:p>
            <text:p text:style-name="P15">· les raccordements des ouvrages divers, le réglage et le maintien en place de l'ensemble modifié, le calage des appareils nouveaux ou modifiés,</text:p>
            <text:p text:style-name="P15">· la repose des tampons ou grille y compris le scellement du cadre au mortier de ciment,</text:p>
            <text:p text:style-name="P15">· le cas échéant, les raccords au ciment avec les autres ouvrages environnants,</text:p>
            <text:p text:style-name="P15">· la fourniture et la mise en œuvre du remblaiement autour de l'ouvrage comprenant tous ou en partie les matériaux suivants en couches successives compactées :</text:p>
            <text:list xml:id="list801513810" text:style-name="WW8Num19">
              <text:list-item>
                <text:p text:style-name="P47">pour regard sur chaussée</text:p>
              </text:list-item>
            </text:list>
            <text:list xml:id="list2333093718" text:style-name="WW8Num72">
              <text:list-item>
                <text:p text:style-name="P48">sable de calage puis graves 0/31.5,</text:p>
              </text:list-item>
            </text:list>
            <text:list xml:id="list3858881672" text:style-name="WW8Num37">
              <text:list-item>
                <text:p text:style-name="P49">grave bitume 0/20 et béton bitumineux 0/10,</text:p>
              </text:list-item>
            </text:list>
            <text:list xml:id="list1450408856" text:style-name="WW8Num58">
              <text:list-item>
                <text:p text:style-name="P50">pour regard sur accotements ou trottoir</text:p>
              </text:list-item>
            </text:list>
            <text:list xml:id="list3643043325" text:style-name="WW8Num68">
              <text:list-item>
                <text:p text:style-name="P51">sable de calage puis graves 0/31.5,</text:p>
              </text:list-item>
            </text:list>
            <text:p text:style-name="P15">· le chargement, le transport et l'évacuation des produits à la décharge,</text:p>
            <text:p text:style-name="P15">· les frais et droits de décharge éventuels,</text:p>
            <text:p text:style-name="P15">· le nivellement autour de l'ouvrage,</text:p>
            <text:p text:style-name="P15">· le nettoyage de la route, des dépendances ou du D.P.</text:p>
            <text:p text:style-name="P15">· la vérification de la conformité et de la conservation du réseau.</text:p>
            <text:p text:style-name="P15"/>
          </table:table-cell>
          <table:table-cell table:style-name="Tableau1.C264" office:value-type="string">
            <text:p text:style-name="P92"/>
          </table:table-cell>
        </table:table-row>
        <table:table-row table:style-name="Tableau1.1">
          <table:table-cell table:style-name="Tableau1.A265" office:value-type="string">
            <text:p text:style-name="P85">3.7.1.1</text:p>
          </table:table-cell>
          <table:table-cell table:style-name="Tableau1.B265" office:value-type="string">
            <text:p text:style-name="P70">REGARD DE VISITE SUR CHAUSSEE</text:p>
          </table:table-cell>
          <table:table-cell table:style-name="Tableau1.C265" office:value-type="string">
            <text:p text:style-name="P92"/>
          </table:table-cell>
        </table:table-row>
        <table:table-row table:style-name="Tableau1.1">
          <table:table-cell table:style-name="Tableau1.A266" office:value-type="string">
            <text:p text:style-name="P86"/>
          </table:table-cell>
          <table:table-cell table:style-name="Tableau1.B266" office:value-type="string">
            <text:p text:style-name="P15">(Diamètre du regard de visite variant de Ø 500 à 1000, ou de 500 x 500).</text:p>
            <text:p text:style-name="P15"/>
          </table:table-cell>
          <table:table-cell table:style-name="Tableau1.C266" office:value-type="string">
            <text:p text:style-name="P92"/>
          </table:table-cell>
        </table:table-row>
        <table:table-row table:style-name="Tableau1.1">
          <table:table-cell table:style-name="Tableau1.A267" office:value-type="string">
            <text:p text:style-name="P86"/>
          </table:table-cell>
          <table:table-cell table:style-name="Tableau1.B267" office:value-type="string">
            <text:p text:style-name="P73">l'unité : . . . . . . . . . . . . . . . . . . . . . . . . . . . . . . . . . . . . . . . . . . . . . . . . . . . . . . . . . . . . . . . . . . . . . . . . . . . . . . . . . . . . . . . . . . . . . . . . . . . . . . . . . . . . . . . . . . . . . . . . . . . . . . . . . . . . . . . . . . . . . . . . . . . . . . . . . . . . . . . . . </text:p>
          </table:table-cell>
          <table:table-cell table:style-name="Tableau1.C267" office:value-type="string">
            <text:p text:style-name="P91">. . . . . . . . . . . . . . . . . . .</text:p>
          </table:table-cell>
        </table:table-row>
        <table:table-row table:style-name="Tableau1.1">
          <table:table-cell table:style-name="Tableau1.A268" office:value-type="string">
            <text:p text:style-name="P85">3.7.1.2</text:p>
          </table:table-cell>
          <table:table-cell table:style-name="Tableau1.B268" office:value-type="string">
            <text:p text:style-name="P70">REGARD DE VISITE SUR ACCOTEMENT</text:p>
          </table:table-cell>
          <table:table-cell table:style-name="Tableau1.C268" office:value-type="string">
            <text:p text:style-name="P92"/>
          </table:table-cell>
        </table:table-row>
        <table:table-row table:style-name="Tableau1.1">
          <table:table-cell table:style-name="Tableau1.A269" office:value-type="string">
            <text:p text:style-name="P86"/>
          </table:table-cell>
          <table:table-cell table:style-name="Tableau1.B269" office:value-type="string">
            <text:p text:style-name="P15">(Diamètre du regard de visite variant de Ø 500 à 1000, ou de 500 x 500).</text:p>
            <text:p text:style-name="P15"/>
          </table:table-cell>
          <table:table-cell table:style-name="Tableau1.C269" office:value-type="string">
            <text:p text:style-name="P92"/>
          </table:table-cell>
        </table:table-row>
        <table:table-row table:style-name="Tableau1.1">
          <table:table-cell table:style-name="Tableau1.A270" office:value-type="string">
            <text:p text:style-name="P86"/>
          </table:table-cell>
          <table:table-cell table:style-name="Tableau1.B270" office:value-type="string">
            <text:p text:style-name="P73">l'unité : . . . . . . . . . . . . . . . . . . . . . . . . . . . . . . . . . . . . . . . . . . . . . . . . . . . . . . . . . . . . . . . . . . . . . . . . . . . . . . . . . . . . . . . . . . . . . . . . . . . . . . . . . . . . . . . . . . . . . . . . . . . . . . . . . . . . . . . . . . . . . . . . . . . . . . . . . . . . . . . . . </text:p>
          </table:table-cell>
          <table:table-cell table:style-name="Tableau1.C270" office:value-type="string">
            <text:p text:style-name="P91">. . . . . . . . . . . . . . . . . . .</text:p>
          </table:table-cell>
        </table:table-row>
        <table:table-row table:style-name="Tableau1.1">
          <table:table-cell table:style-name="Tableau1.A271" office:value-type="string">
            <text:p text:style-name="P85">3.7.1.3</text:p>
          </table:table-cell>
          <table:table-cell table:style-name="Tableau1.B271" office:value-type="string">
            <text:p text:style-name="P70">REGARD GRILLE <text:s/>SUR CHAUSSEE</text:p>
          </table:table-cell>
          <table:table-cell table:style-name="Tableau1.C271" office:value-type="string">
            <text:p text:style-name="P92"/>
          </table:table-cell>
        </table:table-row>
        <table:table-row table:style-name="Tableau1.1">
          <table:table-cell table:style-name="Tableau1.A272" office:value-type="string">
            <text:p text:style-name="P86"/>
          </table:table-cell>
          <table:table-cell table:style-name="Tableau1.B272" office:value-type="string">
            <text:p text:style-name="P15">(Taille du regard à grille variant de 300 x 600, ou de 500 x 500 jusqu'à 800 x 800).</text:p>
            <text:p text:style-name="P15"><text:soft-page-break/></text:p>
          </table:table-cell>
          <table:table-cell table:style-name="Tableau1.C272" office:value-type="string">
            <text:p text:style-name="P92"/>
          </table:table-cell>
        </table:table-row>
        <table:table-row table:style-name="Tableau1.1">
          <table:table-cell table:style-name="Tableau1.A273" office:value-type="string">
            <text:p text:style-name="P86"/>
          </table:table-cell>
          <table:table-cell table:style-name="Tableau1.B273" office:value-type="string">
            <text:p text:style-name="P73">l'unité : . . . . . . . . . . . . . . . . . . . . . . . . . . . . . . . . . . . . . . . . . . . . . . . . . . . . . . . . . . . . . . . . . . . . . . . . . . . . . . . . . . . . . . . . . . . . . . . . . . . . . . . . . . . . . . . . . . . . . . . . . . . . . . . . . . . . . . . . . . . . . . . . . . . . . . . . . . . . . . . . . </text:p>
          </table:table-cell>
          <table:table-cell table:style-name="Tableau1.C273" office:value-type="string">
            <text:p text:style-name="P91">. . . . . . . . . . . . . . . . . . .</text:p>
          </table:table-cell>
        </table:table-row>
        <table:table-row table:style-name="Tableau1.1">
          <table:table-cell table:style-name="Tableau1.A274" office:value-type="string">
            <text:p text:style-name="P85">3.7.1.4</text:p>
          </table:table-cell>
          <table:table-cell table:style-name="Tableau1.B274" office:value-type="string">
            <text:p text:style-name="P70">REGARD GRILLE <text:s/>SUR ACCOTEMENT</text:p>
          </table:table-cell>
          <table:table-cell table:style-name="Tableau1.C274" office:value-type="string">
            <text:p text:style-name="P92"/>
          </table:table-cell>
        </table:table-row>
        <table:table-row table:style-name="Tableau1.1">
          <table:table-cell table:style-name="Tableau1.A275" office:value-type="string">
            <text:p text:style-name="P88"/>
          </table:table-cell>
          <table:table-cell table:style-name="Tableau1.B275" office:value-type="string">
            <text:p text:style-name="P15">(Taille du regard à grille variant de 300 x 600, ou de 500 x 500 jusqu'à 800 x 800).</text:p>
            <text:p text:style-name="P15"/>
          </table:table-cell>
          <table:table-cell table:style-name="Tableau1.C275" office:value-type="string">
            <text:p text:style-name="P92"/>
          </table:table-cell>
        </table:table-row>
        <table:table-row table:style-name="Tableau1.1">
          <table:table-cell table:style-name="Tableau1.A276" office:value-type="string">
            <text:p text:style-name="P86"/>
          </table:table-cell>
          <table:table-cell table:style-name="Tableau1.B276" office:value-type="string">
            <text:p text:style-name="P73">l'unité : . . . . . . . . . . . . . . . . . . . . . . . . . . . . . . . . . . . . . . . . . . . . . . . . . . . . . . . . . . . . . . . . . . . . . . . . . . . . . . . . . . . . . . . . . . . . . . . . . . . . . . . . . . . . . . . . . . . . . . . . . . . . . . . . . . . . . . . . . . . . . . . . . . . . . . . . . . . . . . . . . </text:p>
          </table:table-cell>
          <table:table-cell table:style-name="Tableau1.C276" office:value-type="string">
            <text:p text:style-name="P91">. . . . . . . . . . . . . . . . . . .</text:p>
          </table:table-cell>
        </table:table-row>
        <table:table-row table:style-name="Tableau1.1">
          <table:table-cell table:style-name="Tableau1.A277" office:value-type="string">
            <text:p text:style-name="P85">3.7.1.5</text:p>
          </table:table-cell>
          <table:table-cell table:style-name="Tableau1.B277" office:value-type="string">
            <text:p text:style-name="P70">BOUCHE D'EGOUT AVEC AVALOIR OU GRILLE AVALOIR ET PLAQUE DE RECOUVREMENT</text:p>
            <text:p text:style-name="P70"/>
          </table:table-cell>
          <table:table-cell table:style-name="Tableau1.C277" office:value-type="string">
            <text:p text:style-name="P92"/>
          </table:table-cell>
        </table:table-row>
        <table:table-row table:style-name="Tableau1.1">
          <table:table-cell table:style-name="Tableau1.A278" office:value-type="string">
            <text:p text:style-name="P86"/>
          </table:table-cell>
          <table:table-cell table:style-name="Tableau1.B278" office:value-type="string">
            <text:p text:style-name="P73">l'unité : . . . . . . . . . . . . . . . . . . . . . . . . . . . . . . . . . . . . . . . . . . . . . . . . . . . . . . . . . . . . . . . . . . . . . . . . . . . . . . . . . . . . . . . . . . . . . . . . . . . . . . . . . . . . . . . . . . . . . . . . . . . . . . . . . . . . . . . . . . . . . . . . . . . . . . . . . . . . . . . . . </text:p>
          </table:table-cell>
          <table:table-cell table:style-name="Tableau1.C278" office:value-type="string">
            <text:p text:style-name="P91">. . . . . . . . . . . . . . . . . . .</text:p>
          </table:table-cell>
        </table:table-row>
        <table:table-row table:style-name="Tableau1.1">
          <table:table-cell table:style-name="Tableau1.A279" office:value-type="string">
            <text:p text:style-name="P85">3.7.2</text:p>
          </table:table-cell>
          <table:table-cell table:style-name="Tableau1.B279" office:value-type="string">
            <text:p text:style-name="P70">MISE A NIVEAU DE CHAMBRE DE TIRAGE</text:p>
          </table:table-cell>
          <table:table-cell table:style-name="Tableau1.C279" office:value-type="string">
            <text:p text:style-name="P92"/>
          </table:table-cell>
        </table:table-row>
        <table:table-row table:style-name="Tableau1.1">
          <table:table-cell table:style-name="Tableau1.A280" office:value-type="string">
            <text:p text:style-name="P86"/>
          </table:table-cell>
          <table:table-cell table:style-name="Tableau1.B280" office:value-type="string">
            <text:p text:style-name="P15">Ce prix rémunère, à l'unité, la mise à niveau de chambre de tirage après la réalisation des travaux réalisés sur les accotements ou les chaussées.</text:p>
            <text:p text:style-name="P15"/>
            <text:p text:style-name="P15">Il comprend :</text:p>
            <text:p text:style-name="P15">· le repérage des réseaux, des appareils et l'appréciation de leur construction,</text:p>
            <text:p text:style-name="P15">· les terrassements manuels ou mécaniques autour des ouvrages et des appareils en place,</text:p>
            <text:p text:style-name="P15">· le recepage des ouvrages ou la mise à niveau par fourniture et pose d'éléments,</text:p>
            <text:p text:style-name="P15">· la fabrication sur place ou la livraison de béton prêt à l'emploi ou de mortier, la mise en œuvre du béton ou du mortier de calage, le vibrage, </text:p>
            <text:p text:style-name="P15">· les raccordements des ouvrages divers, le réglage et le maintien en place de l'ensemble modifié, le calage des appareils nouveaux ou modifiés,</text:p>
            <text:p text:style-name="P15">· la repose des tampons y compris le scellement du cadre au mortier de ciment,</text:p>
            <text:p text:style-name="P15">· le cas échéant, les raccords au ciment avec les autres ouvrages environnants,</text:p>
            <text:p text:style-name="P15">· la fourniture et la mise en œuvre du remblaiement autour de l'ouvrage comprenant tous ou en partie les matériaux suivants en couches successives compactées :</text:p>
            <text:list xml:id="list897196123" text:style-name="WW8Num90">
              <text:list-item>
                <text:p text:style-name="P52">pour regard sur chaussée,</text:p>
              </text:list-item>
            </text:list>
            <text:list xml:id="list961534556" text:style-name="WW8Num16">
              <text:list-item>
                <text:p text:style-name="P53">sable de calage puis graves 0/31.5,</text:p>
              </text:list-item>
            </text:list>
            <text:list xml:id="list2841288612" text:style-name="WW8Num52">
              <text:list-item>
                <text:p text:style-name="P54">grave bitume 0/20 et béton bitumineux 0/10,</text:p>
              </text:list-item>
            </text:list>
            <text:list xml:id="list3451252515" text:style-name="WW8Num107">
              <text:list-item>
                <text:p text:style-name="P55">pour regard sur accotements ou trottoir,</text:p>
              </text:list-item>
            </text:list>
            <text:list xml:id="list2593095775" text:style-name="WW8Num96">
              <text:list-item>
                <text:p text:style-name="P56">sable de calage puis graves 0/31.5,</text:p>
              </text:list-item>
            </text:list>
            <text:p text:style-name="P15">· le chargement, le transport et l'évacuation des produits à la décharge,</text:p>
            <text:p text:style-name="P15">· les frais et droits de décharge éventuels,</text:p>
            <text:p text:style-name="P15">· le nivellement autour de l'ouvrage,</text:p>
            <text:p text:style-name="P15">· le nettoyage de la route, des dépendances ou du D.P.</text:p>
            <text:p text:style-name="P15"/>
          </table:table-cell>
          <table:table-cell table:style-name="Tableau1.C280" office:value-type="string">
            <text:p text:style-name="P92"/>
          </table:table-cell>
        </table:table-row>
        <table:table-row table:style-name="Tableau1.1">
          <table:table-cell table:style-name="Tableau1.A281" office:value-type="string">
            <text:p text:style-name="P85">3.7.2.1</text:p>
          </table:table-cell>
          <table:table-cell table:style-name="Tableau1.B281" office:value-type="string">
            <text:p text:style-name="Lia_5f_Libellé">CHAMBRE DE TIRAGE - TYPE L1T SUR CHAUSSEE</text:p>
          </table:table-cell>
          <table:table-cell table:style-name="Tableau1.C281" office:value-type="string">
            <text:p text:style-name="P92"/>
          </table:table-cell>
        </table:table-row>
        <table:table-row table:style-name="Tableau1.1">
          <table:table-cell table:style-name="Tableau1.A282" office:value-type="string">
            <text:p text:style-name="P86"/>
          </table:table-cell>
          <table:table-cell table:style-name="Tableau1.B282" office:value-type="string">
            <text:p text:style-name="Lia_5f_Unité">l'unité : . . . . . . . . . . . . . . . . . . . . . . . . . . . . . . . . . . . . . . . . . . . . . . . . . . . . . . . . . . . . . . . . . . . . . . . . . . . . . . . . . . . . . . . . . . . . . . . . . . . . . . . . . . . . . . . . . . . . . . . . . . . . . . . . . . . . . . . . . . . . . . . . . . . . . . . . . . . . . . . . . </text:p>
          </table:table-cell>
          <table:table-cell table:style-name="Tableau1.C282" office:value-type="string">
            <text:p text:style-name="P91">. . . . . . . . . . . . . . . . . . .</text:p>
          </table:table-cell>
        </table:table-row>
        <text:soft-page-break/>
        <table:table-row table:style-name="Tableau1.1">
          <table:table-cell table:style-name="Tableau1.A283" office:value-type="string">
            <text:p text:style-name="P85">3.7.2.2</text:p>
          </table:table-cell>
          <table:table-cell table:style-name="Tableau1.B283" office:value-type="string">
            <text:p text:style-name="Lia_5f_Libellé">CHAMBRE DE TIRAGE - TYPE L1T SUR ACCOTEMENT</text:p>
          </table:table-cell>
          <table:table-cell table:style-name="Tableau1.C283" office:value-type="string">
            <text:p text:style-name="P92"/>
          </table:table-cell>
        </table:table-row>
        <table:table-row table:style-name="Tableau1.1">
          <table:table-cell table:style-name="Tableau1.A284" office:value-type="string">
            <text:p text:style-name="P86"/>
          </table:table-cell>
          <table:table-cell table:style-name="Tableau1.B284" office:value-type="string">
            <text:p text:style-name="Lia_5f_Unité">l'unité : . . . . . . . . . . . . . . . . . . . . . . . . . . . . . . . . . . . . . . . . . . . . . . . . . . . . . . . . . . . . . . . . . . . . . . . . . . . . . . . . . . . . . . . . . . . . . . . . . . . . . . . . . . . . . . . . . . . . . . . . . . . . . . . . . . . . . . . . . . . . . . . . . . . . . . . . . . . . . . . . . </text:p>
          </table:table-cell>
          <table:table-cell table:style-name="Tableau1.C284" office:value-type="string">
            <text:p text:style-name="P91">. . . . . . . . . . . . . . . . . . .</text:p>
          </table:table-cell>
        </table:table-row>
        <table:table-row table:style-name="Tableau1.1">
          <table:table-cell table:style-name="Tableau1.A285" office:value-type="string">
            <text:p text:style-name="P85">3.7.2.3</text:p>
          </table:table-cell>
          <table:table-cell table:style-name="Tableau1.B285" office:value-type="string">
            <text:p text:style-name="Lia_5f_Libellé">CHAMBRE DE TIRAGE - TYPE L2T SUR CHAUSSEE</text:p>
          </table:table-cell>
          <table:table-cell table:style-name="Tableau1.C285" office:value-type="string">
            <text:p text:style-name="P92"/>
          </table:table-cell>
        </table:table-row>
        <table:table-row table:style-name="Tableau1.286">
          <table:table-cell table:style-name="Tableau1.A286" office:value-type="string">
            <text:p text:style-name="P86"/>
          </table:table-cell>
          <table:table-cell table:style-name="Tableau1.B286" office:value-type="string">
            <text:p text:style-name="Lia_5f_Unité">l'unité : . . . . . . . . . . . . . . . . . . . . . . . . . . . . . . . . . . . . . . . . . . . . . . . . . . . . . . . . . . . . . . . . . . . . . . . . . . . . . . . . . . . . . . . . . . . . . . . . . . . . . . . . . . . . . . . . . . . . . . . . . . . . . . . . . . . . . . . . . . . . . . . . . . . . . . . . . . . . . . . . . </text:p>
          </table:table-cell>
          <table:table-cell table:style-name="Tableau1.C286" office:value-type="string">
            <text:p text:style-name="P91">. . . . . . . . . . . . . . . . . . .</text:p>
          </table:table-cell>
        </table:table-row>
        <table:table-row table:style-name="Tableau1.1">
          <table:table-cell table:style-name="Tableau1.A287" office:value-type="string">
            <text:p text:style-name="P85">3.7.2.4</text:p>
          </table:table-cell>
          <table:table-cell table:style-name="Tableau1.B287" office:value-type="string">
            <text:p text:style-name="Lia_5f_Libellé">CHAMBRE DE TIRAGE - TYPE L2T SUR ACCOTEMENT</text:p>
          </table:table-cell>
          <table:table-cell table:style-name="Tableau1.C287" office:value-type="string">
            <text:p text:style-name="P92"/>
          </table:table-cell>
        </table:table-row>
        <table:table-row table:style-name="Tableau1.1">
          <table:table-cell table:style-name="Tableau1.A288" office:value-type="string">
            <text:p text:style-name="P86"/>
          </table:table-cell>
          <table:table-cell table:style-name="Tableau1.B288" office:value-type="string">
            <text:p text:style-name="Lia_5f_Unité">l'unité : . . . . . . . . . . . . . . . . . . . . . . . . . . . . . . . . . . . . . . . . . . . . . . . . . . . . . . . . . . . . . . . . . . . . . . . . . . . . . . . . . . . . . . . . . . . . . . . . . . . . . . . . . . . . . . . . . . . . . . . . . . . . . . . . . . . . . . . . . . . . . . . . . . . . . . . . . . . . . . . . . </text:p>
          </table:table-cell>
          <table:table-cell table:style-name="Tableau1.C288" office:value-type="string">
            <text:p text:style-name="P91">. . . . . . . . . . . . . . . . . . .</text:p>
          </table:table-cell>
        </table:table-row>
        <table:table-row table:style-name="Tableau1.1">
          <table:table-cell table:style-name="Tableau1.A289" office:value-type="string">
            <text:p text:style-name="P85">3.7.2.5</text:p>
          </table:table-cell>
          <table:table-cell table:style-name="Tableau1.B289" office:value-type="string">
            <text:p text:style-name="Lia_5f_Libellé">CHAMBRE DE TIRAGE - TYPE L3T SUR CHAUSSEE</text:p>
          </table:table-cell>
          <table:table-cell table:style-name="Tableau1.C289" office:value-type="string">
            <text:p text:style-name="P92"/>
          </table:table-cell>
        </table:table-row>
        <table:table-row table:style-name="Tableau1.1">
          <table:table-cell table:style-name="Tableau1.A290" office:value-type="string">
            <text:p text:style-name="P86"/>
          </table:table-cell>
          <table:table-cell table:style-name="Tableau1.B290" office:value-type="string">
            <text:p text:style-name="Lia_5f_Unité">l'unité : . . . . . . . . . . . . . . . . . . . . . . . . . . . . . . . . . . . . . . . . . . . . . . . . . . . . . . . . . . . . . . . . . . . . . . . . . . . . . . . . . . . . . . . . . . . . . . . . . . . . . . . . . . . . . . . . . . . . . . . . . . . . . . . . . . . . . . . . . . . . . . . . . . . . . . . . . . . . . . . . . </text:p>
          </table:table-cell>
          <table:table-cell table:style-name="Tableau1.C290" office:value-type="string">
            <text:p text:style-name="P91">. . . . . . . . . . . . . . . . . . .</text:p>
          </table:table-cell>
        </table:table-row>
        <table:table-row table:style-name="Tableau1.1">
          <table:table-cell table:style-name="Tableau1.A291" office:value-type="string">
            <text:p text:style-name="P85">3.7.2.6</text:p>
          </table:table-cell>
          <table:table-cell table:style-name="Tableau1.B291" office:value-type="string">
            <text:p text:style-name="Lia_5f_Libellé">CHAMBRE DE TIRAGE - TYPE L3T SUR ACCOTEMENT</text:p>
          </table:table-cell>
          <table:table-cell table:style-name="Tableau1.C291" office:value-type="string">
            <text:p text:style-name="P92"/>
          </table:table-cell>
        </table:table-row>
        <table:table-row table:style-name="Tableau1.1">
          <table:table-cell table:style-name="Tableau1.A292" office:value-type="string">
            <text:p text:style-name="P86"/>
          </table:table-cell>
          <table:table-cell table:style-name="Tableau1.B292" office:value-type="string">
            <text:p text:style-name="Lia_5f_Unité">l'unité : . . . . . . . . . . . . . . . . . . . . . . . . . . . . . . . . . . . . . . . . . . . . . . . . . . . . . . . . . . . . . . . . . . . . . . . . . . . . . . . . . . . . . . . . . . . . . . . . . . . . . . . . . . . . . . . . . . . . . . . . . . . . . . . . . . . . . . . . . . . . . . . . . . . . . . . . . . . . . . . . . </text:p>
          </table:table-cell>
          <table:table-cell table:style-name="Tableau1.C292" office:value-type="string">
            <text:p text:style-name="P91">. . . . . . . . . . . . . . . . . . .</text:p>
          </table:table-cell>
        </table:table-row>
        <table:table-row table:style-name="Tableau1.1">
          <table:table-cell table:style-name="Tableau1.A293" office:value-type="string">
            <text:p text:style-name="P85">3.7.3</text:p>
          </table:table-cell>
          <table:table-cell table:style-name="Tableau1.B293" office:value-type="string">
            <text:p text:style-name="Lia_5f_Libellé">MISE A NIVEAU DE DALOTTE DU RESEAU D'EAUX USEES</text:p>
          </table:table-cell>
          <table:table-cell table:style-name="Tableau1.C293" office:value-type="string">
            <text:p text:style-name="P92"/>
          </table:table-cell>
        </table:table-row>
        <table:table-row table:style-name="Tableau1.1">
          <table:table-cell table:style-name="Tableau1.A294" office:value-type="string">
            <text:p text:style-name="P86"/>
          </table:table-cell>
          <table:table-cell table:style-name="Tableau1.B294" office:value-type="string">
            <text:p text:style-name="P15">Ce prix rémunère, à l'unité, la mise à niveau de dalotte du réseau d'Eaux Usées après la réalisation des travaux réalisés sur les accotements ou les chaussées.</text:p>
            <text:p text:style-name="P15"/>
            <text:p text:style-name="P15">Il comprend :</text:p>
            <text:p text:style-name="P15">· le repérage des réseaux, des appareils et l'appréciation de leur construction,</text:p>
            <text:p text:style-name="P15">· les terrassements manuels ou mécaniques autour des ouvrages et des appareils en place,</text:p>
            <text:p text:style-name="P15">· le recepage des ouvrages ou la mise à niveau par fourniture et pose d'éléments,</text:p>
            <text:p text:style-name="P15">· la fabrication sur place ou la livraison de béton prêt à l'emploi ou de mortier, la mise en œuvre du béton ou du mortier de calage, le vibrage, </text:p>
            <text:p text:style-name="P15">· les raccordements des ouvrages divers, le réglage et le maintien en place de l'ensemble modifié, le calage des appareils nouveaux ou modifiés,</text:p>
            <text:p text:style-name="P15">· la repose des tampons y compris le scellement du cadre au mortier de ciment,</text:p>
            <text:p text:style-name="P15">· le cas échéant, les raccords au ciment avec les autres ouvrages environnants,</text:p>
            <text:p text:style-name="P15">· la fourniture et la mise en œuvre du remblaiement autour de l'ouvrage comprenant tous ou en partie les matériaux suivants en couches successives compactées :</text:p>
            <text:list xml:id="list2150703123" text:style-name="WW8Num88">
              <text:list-item>
                <text:p text:style-name="P57">pour regard sur chaussée,</text:p>
              </text:list-item>
            </text:list>
            <text:list xml:id="list1788137427" text:style-name="WW8Num63">
              <text:list-item>
                <text:p text:style-name="P58">sable de calage puis graves 0/31.5,</text:p>
              </text:list-item>
            </text:list>
            <text:list xml:id="list569163555" text:style-name="WW8Num34">
              <text:list-item>
                <text:p text:style-name="P59">grave bitume 0/20 et béton bitumineux 0/10,</text:p>
              </text:list-item>
            </text:list>
            <text:list xml:id="list366812629" text:style-name="WW8Num112">
              <text:list-item>
                <text:p text:style-name="P60">pour regard sur accotements ou trottoir</text:p>
              </text:list-item>
            </text:list>
            <text:list xml:id="list712182358" text:style-name="WW8Num23">
              <text:list-item>
                <text:p text:style-name="P61">sable de calage puis graves 0/31.5,</text:p>
              </text:list-item>
            </text:list>
            <text:p text:style-name="P15">· le chargement, le transport et l'évacuation des produits à la décharge,</text:p>
            <text:p text:style-name="P15"><text:soft-page-break/>· les frais et droits de décharge éventuels,</text:p>
            <text:p text:style-name="P15">· le nivellement autour de l'ouvrage,</text:p>
            <text:p text:style-name="P15">· le nettoyage de la route, des dépendances ou du D.P.</text:p>
            <text:p text:style-name="P15">· la vérification de la conformité et de la conservation du réseau.</text:p>
            <text:p text:style-name="P15"/>
          </table:table-cell>
          <table:table-cell table:style-name="Tableau1.C294" office:value-type="string">
            <text:p text:style-name="P13"/>
          </table:table-cell>
        </table:table-row>
        <table:table-row table:style-name="Tableau1.1">
          <table:table-cell table:style-name="Tableau1.A295" office:value-type="string">
            <text:p text:style-name="P85">3.7.3.1</text:p>
          </table:table-cell>
          <table:table-cell table:style-name="Tableau1.B295" office:value-type="string">
            <text:p text:style-name="Lia_5f_Libellé">DALOTTE EAUX USEES SUR CHAUSSEE</text:p>
          </table:table-cell>
          <table:table-cell table:style-name="Tableau1.C295" office:value-type="string">
            <text:p text:style-name="P92"/>
          </table:table-cell>
        </table:table-row>
        <table:table-row table:style-name="Tableau1.1">
          <table:table-cell table:style-name="Tableau1.A296" office:value-type="string">
            <text:p text:style-name="P86"/>
          </table:table-cell>
          <table:table-cell table:style-name="Tableau1.B296" office:value-type="string">
            <text:p text:style-name="Lia_5f_Unité">l'unité : . . . . . . . . . . . . . . . . . . . . . . . . . . . . . . . . . . . . . . . . . . . . . . . . . . . . . . . . . . . . . . . . . . . . . . . . . . . . . . . . . . . . . . . . . . . . . . . . . . . . . . . . . . . . . . . . . . . . . . . . . . . . . . . . . . . . . . . . . . . . . . . . . . . . . . . . . . . . . . . . . </text:p>
          </table:table-cell>
          <table:table-cell table:style-name="Tableau1.C296" office:value-type="string">
            <text:p text:style-name="P91">. . . . . . . . . . . . . . . . . . .</text:p>
          </table:table-cell>
        </table:table-row>
        <table:table-row table:style-name="Tableau1.1">
          <table:table-cell table:style-name="Tableau1.A297" office:value-type="string">
            <text:p text:style-name="P85">3.7.3.2</text:p>
          </table:table-cell>
          <table:table-cell table:style-name="Tableau1.B297" office:value-type="string">
            <text:p text:style-name="Lia_5f_Libellé">DALOTTE EAUX USEES SUR ACCOTEMENT</text:p>
          </table:table-cell>
          <table:table-cell table:style-name="Tableau1.C297" office:value-type="string">
            <text:p text:style-name="P92"/>
          </table:table-cell>
        </table:table-row>
        <table:table-row table:style-name="Tableau1.1">
          <table:table-cell table:style-name="Tableau1.A298" office:value-type="string">
            <text:p text:style-name="P86"/>
          </table:table-cell>
          <table:table-cell table:style-name="Tableau1.B298" office:value-type="string">
            <text:p text:style-name="Lia_5f_Unité">l'unité : . . . . . . . . . . . . . . . . . . . . . . . . . . . . . . . . . . . . . . . . . . . . . . . . . . . . . . . . . . . . . . . . . . . . . . . . . . . . . . . . . . . . . . . . . . . . . . . . . . . . . . . . . . . . . . . . . . . . . . . . . . . . . . . . . . . . . . . . . . . . . . . . . . . . . . . . . . . . . . . . . </text:p>
          </table:table-cell>
          <table:table-cell table:style-name="Tableau1.C298" office:value-type="string">
            <text:p text:style-name="P91">. . . . . . . . . . . . . . . . . . .</text:p>
          </table:table-cell>
        </table:table-row>
        <table:table-row table:style-name="Tableau1.1">
          <table:table-cell table:style-name="Tableau1.A299" office:value-type="string">
            <text:p text:style-name="P85">3.7.4</text:p>
          </table:table-cell>
          <table:table-cell table:style-name="Tableau1.B299" office:value-type="string">
            <text:p text:style-name="Lia_5f_Libellé">MISE A NIVEAU DE BOUCHE A CLE</text:p>
          </table:table-cell>
          <table:table-cell table:style-name="Tableau1.C299" office:value-type="string">
            <text:p text:style-name="P92"/>
          </table:table-cell>
        </table:table-row>
        <table:table-row table:style-name="Tableau1.1">
          <table:table-cell table:style-name="Tableau1.A300" office:value-type="string">
            <text:p text:style-name="P86"/>
          </table:table-cell>
          <table:table-cell table:style-name="Tableau1.B300" office:value-type="string">
            <text:p text:style-name="P15">Ce prix rémunère, à l'unité, la mise à niveau de bouche à clés après la réalisation des travaux réalisés sur les accotements ou les chaussées.</text:p>
            <text:p text:style-name="P15"/>
            <text:p text:style-name="P15">Il comprend :</text:p>
            <text:p text:style-name="P15">· le repérage des réseaux, des appareils et l'appréciation de leur construction,</text:p>
            <text:p text:style-name="P15">· les terrassements manuels ou mécaniques autour des ouvrages et des appareils en place,</text:p>
            <text:p text:style-name="P15">· la mise à niveau par fourniture et pose d'éléments ou réglage de l'élément,</text:p>
            <text:p text:style-name="P15">· la fabrication sur place ou la livraison de béton prêt à l'emploi ou de mortier, la mise en œuvre du béton ou du mortier de calage, le vibrage, </text:p>
            <text:p text:style-name="P15">· les raccordements des ouvrages divers, le réglage et le maintien en place de l'ensemble modifié, le calage des appareils nouveaux ou modifiés,</text:p>
            <text:p text:style-name="P15">· la repose des tampons y compris le scellement du cadre au mortier de ciment,</text:p>
            <text:p text:style-name="P15">· le cas échéant, les raccords au ciment avec les autres ouvrages environnants,</text:p>
            <text:p text:style-name="P15">· la fourniture et la mise en œuvre du remblaiement autour de l'ouvrage comprenant tous ou en partie les matériaux suivants en couches successives compactées :</text:p>
            <text:list xml:id="list483031074" text:style-name="WW8Num82">
              <text:list-item>
                <text:p text:style-name="P62">pour regard sur chaussée,</text:p>
              </text:list-item>
            </text:list>
            <text:list xml:id="list271019366" text:style-name="WW8Num36">
              <text:list-item>
                <text:p text:style-name="P63">sable de calage puis graves 0/31.5,</text:p>
              </text:list-item>
            </text:list>
            <text:list xml:id="list1608072792" text:style-name="WW8Num12">
              <text:list-item>
                <text:p text:style-name="P64">grave bitume 0/20 et béton bitumineux 0/10,</text:p>
              </text:list-item>
            </text:list>
            <text:list xml:id="list3333856632" text:style-name="WW8Num86">
              <text:list-item>
                <text:p text:style-name="P65">pour regard sur accotements ou trottoir</text:p>
              </text:list-item>
            </text:list>
            <text:list xml:id="list2995928821" text:style-name="WW8Num27">
              <text:list-item>
                <text:p text:style-name="P66">sable de calage puis graves 0/31.5,</text:p>
              </text:list-item>
            </text:list>
            <text:p text:style-name="P15">· le chargement, le transport et l'évacuation des produits à la décharge,</text:p>
            <text:p text:style-name="P15">· les frais et droits de décharge éventuels,</text:p>
            <text:p text:style-name="P15">· le nivellement autour de l'ouvrage,</text:p>
            <text:p text:style-name="P15">· le nettoyage de la route, des dépendances ou du D.P.</text:p>
            <text:p text:style-name="P15">· la vérification de la conformité et de la conservation du réseau.</text:p>
            <text:p text:style-name="P15"/>
          </table:table-cell>
          <table:table-cell table:style-name="Tableau1.C300" office:value-type="string">
            <text:p text:style-name="P92"/>
          </table:table-cell>
        </table:table-row>
        <table:table-row table:style-name="Tableau1.1">
          <table:table-cell table:style-name="Tableau1.A301" office:value-type="string">
            <text:p text:style-name="P85">3.7.4.1</text:p>
          </table:table-cell>
          <table:table-cell table:style-name="Tableau1.B301" office:value-type="string">
            <text:p text:style-name="Lia_5f_Libellé">BOUCHE A CLE SUR CHAUSSEE</text:p>
          </table:table-cell>
          <table:table-cell table:style-name="Tableau1.C301" office:value-type="string">
            <text:p text:style-name="P92"/>
          </table:table-cell>
        </table:table-row>
        <table:table-row table:style-name="Tableau1.1">
          <table:table-cell table:style-name="Tableau1.A302" office:value-type="string">
            <text:p text:style-name="P86"/>
          </table:table-cell>
          <table:table-cell table:style-name="Tableau1.B302" office:value-type="string">
            <text:p text:style-name="Lia_5f_Unité">l'unité : . . . . . . . . . . . . . . . . . . . . . . . . . . . . . . . . . . . . . . . . . . . . . . . . . . . . . . . . . . . . . . . . . . . . . . . . . . . . . . . . . . . . . . . . . . . . . . . . . . . . . . . . . . . . . . . . . . . . . . . . . . . . . . . . . . . . . . . . . . . . . . . . . . . . . . . . . . . . . . . . . </text:p>
          </table:table-cell>
          <table:table-cell table:style-name="Tableau1.C302" office:value-type="string">
            <text:p text:style-name="P91">. . . . . . . . . . . . . . . . . . .</text:p>
          </table:table-cell>
        </table:table-row>
        <table:table-row table:style-name="Tableau1.1">
          <table:table-cell table:style-name="Tableau1.A303" office:value-type="string">
            <text:p text:style-name="P85">3.7.4.2</text:p>
          </table:table-cell>
          <table:table-cell table:style-name="Tableau1.B303" office:value-type="string">
            <text:p text:style-name="Lia_5f_Libellé">BOUCHE A CLE SUR ACCOTEMENT</text:p>
          </table:table-cell>
          <table:table-cell table:style-name="Tableau1.C303" office:value-type="string">
            <text:p text:style-name="P92"/>
          </table:table-cell>
        </table:table-row>
        <text:soft-page-break/>
        <table:table-row table:style-name="Tableau1.1">
          <table:table-cell table:style-name="Tableau1.A304" office:value-type="string">
            <text:p text:style-name="P86"/>
          </table:table-cell>
          <table:table-cell table:style-name="Tableau1.B304" office:value-type="string">
            <text:p text:style-name="Lia_5f_Unité">l'unité : . . . . . . . . . . . . . . . . . . . . . . . . . . . . . . . . . . . . . . . . . . . . . . . . . . . . . . . . . . . . . . . . . . . . . . . . . . . . . . . . . . . . . . . . . . . . . . . . . . . . . . . . . . . . . . . . . . . . . . . . . . . . . . . . . . . . . . . . . . . . . . . . . . . . . . . . . . . . . . . . . </text:p>
          </table:table-cell>
          <table:table-cell table:style-name="Tableau1.C304" office:value-type="string">
            <text:p text:style-name="P91">. . . . . . . . . . . . . . . . . . .</text:p>
          </table:table-cell>
        </table:table-row>
        <table:table-row table:style-name="Tableau1.1">
          <table:table-cell table:style-name="Tableau1.A305" office:value-type="string">
            <text:p text:style-name="P85">4</text:p>
          </table:table-cell>
          <table:table-cell table:style-name="Tableau1.B305" office:value-type="string">
            <text:p text:style-name="Lia_5f_Libellé">VOIRIE</text:p>
          </table:table-cell>
          <table:table-cell table:style-name="Tableau1.C305" office:value-type="string">
            <text:p text:style-name="P92"/>
          </table:table-cell>
        </table:table-row>
        <table:table-row table:style-name="Tableau1.1">
          <table:table-cell table:style-name="Tableau1.A306" office:value-type="string">
            <text:p text:style-name="P85">4.1</text:p>
          </table:table-cell>
          <table:table-cell table:style-name="Tableau1.B306" office:value-type="string">
            <text:p text:style-name="Lia_5f_Libellé">BORDURES ET CANIVEAUX EN BETON</text:p>
          </table:table-cell>
          <table:table-cell table:style-name="Tableau1.C306" office:value-type="string">
            <text:p text:style-name="P92"/>
          </table:table-cell>
        </table:table-row>
        <table:table-row table:style-name="Tableau1.1">
          <table:table-cell table:style-name="Tableau1.A307" office:value-type="string">
            <text:p text:style-name="P85">4.1.1</text:p>
          </table:table-cell>
          <table:table-cell table:style-name="Tableau1.B307" office:value-type="string">
            <text:p text:style-name="Lia_5f_Libellé">FOURNITURE ET POSE DE BORDURES</text:p>
          </table:table-cell>
          <table:table-cell table:style-name="Tableau1.C307" office:value-type="string">
            <text:p text:style-name="P92"/>
          </table:table-cell>
        </table:table-row>
        <table:table-row table:style-name="Tableau1.1">
          <table:table-cell table:style-name="Tableau1.A308" office:value-type="string">
            <text:p text:style-name="P86"/>
          </table:table-cell>
          <table:table-cell table:style-name="Tableau1.B308" office:value-type="string">
            <text:p text:style-name="P15">Ce prix rémunère, au mètre, la fourniture et la pose de bordures en béton de classe U (résistance à la flexion de 100 bars), en alignement droit ou en courbe avec hauteur de vue variable.</text:p>
            <text:p text:style-name="P15"/>
            <text:p text:style-name="P15">Il comprend :</text:p>
            <text:p text:style-name="P15">· l'implantation de la ligne droite ou courbe de pose des bordures, ainsi que des éléments de raccord entre différents profils de bordures,</text:p>
            <text:p text:style-name="P15">· les terrassements mécaniques ou manuels,</text:p>
            <text:p text:style-name="P15">· la fabrication ou la fourniture à pied d'œuvre, la mise en place du béton de pose sur une hauteur de quinze (15) centimètres environ et débordant de dix (10) centimètres au moins de chaque coté de la bordure posée,</text:p>
            <text:p text:style-name="P15">· le réglage des alignements (droit fil, courbe et nivellement),</text:p>
            <text:p text:style-name="P15">· le calage par confection de patins avant et arrière en béton afin d'éviter tout déplacement sous les efforts de la circulation,</text:p>
            <text:p text:style-name="P15">· la confection des joints tirés au fer, au mortier dosé à 200 kg de ciment par m3,</text:p>
            <text:p text:style-name="P15">· la purge et le réglage du fond de forme de la partie de chaussée à reprendre après le bordurage,</text:p>
            <text:p text:style-name="P15">· La réalisation du corps de chaussée comprenant la fourniture et la mise en œuvre de graves concassées 0/31.5 et de grave bitume 0/14,</text:p>
            <text:p text:style-name="P15">· le chargement, le transport et l'évacuation des produits à la décharge,</text:p>
            <text:p text:style-name="P15">· les frais et droits de décharge éventuels,</text:p>
            <text:p text:style-name="P15">· le nettoyage de la route, des dépendances ou du D.P.</text:p>
            <text:p text:style-name="P15"/>
          </table:table-cell>
          <table:table-cell table:style-name="Tableau1.C308" office:value-type="string">
            <text:p text:style-name="P13"/>
          </table:table-cell>
        </table:table-row>
        <table:table-row table:style-name="Tableau1.1">
          <table:table-cell table:style-name="Tableau1.A309" office:value-type="string">
            <text:p text:style-name="P85">4.1.1.1</text:p>
          </table:table-cell>
          <table:table-cell table:style-name="Tableau1.B309" office:value-type="string">
            <text:p text:style-name="Lia_5f_Libellé">BORDURE DE TYPE T1 </text:p>
          </table:table-cell>
          <table:table-cell table:style-name="Tableau1.C309" office:value-type="string">
            <text:p text:style-name="P92"/>
          </table:table-cell>
        </table:table-row>
        <table:table-row table:style-name="Tableau1.1">
          <table:table-cell table:style-name="Tableau1.A310" office:value-type="string">
            <text:p text:style-name="P86"/>
          </table:table-cell>
          <table:table-cell table:style-name="Tableau1.B310" office:value-type="string">
            <text:p text:style-name="Lia_5f_Unité">le mètre : . . . . . . . . . . . . . . . . . . . . . . . . . . . . . . . . . . . . . . . . . . . . . . . . . . . . . . . . . . . . . . . . . . . . . . . . . . . . . . . . . . . . . . . . . . . . . . . . . . . . . . . . . . . . . . . . . . . . . . . . . . . . . . . . . . . . . . . . . . . . . . . . . . . . . . . . . . . . . . . . . </text:p>
          </table:table-cell>
          <table:table-cell table:style-name="Tableau1.C310" office:value-type="string">
            <text:p text:style-name="P91">. . . . . . . . . . . . . . . . . . .</text:p>
          </table:table-cell>
        </table:table-row>
        <table:table-row table:style-name="Tableau1.1">
          <table:table-cell table:style-name="Tableau1.A311" office:value-type="string">
            <text:p text:style-name="P85">4.1.1.2</text:p>
          </table:table-cell>
          <table:table-cell table:style-name="Tableau1.B311" office:value-type="string">
            <text:p text:style-name="Lia_5f_Libellé">BORDURE DE TYPE T2 </text:p>
          </table:table-cell>
          <table:table-cell table:style-name="Tableau1.C311" office:value-type="string">
            <text:p text:style-name="P92"/>
          </table:table-cell>
        </table:table-row>
        <table:table-row table:style-name="Tableau1.1">
          <table:table-cell table:style-name="Tableau1.A312" office:value-type="string">
            <text:p text:style-name="P86"/>
          </table:table-cell>
          <table:table-cell table:style-name="Tableau1.B312" office:value-type="string">
            <text:p text:style-name="Lia_5f_Unité">le mètre : . . . . . . . . . . . . . . . . . . . . . . . . . . . . . . . . . . . . . . . . . . . . . . . . . . . . . . . . . . . . . . . . . . . . . . . . . . . . . . . . . . . . . . . . . . . . . . . . . . . . . . . . . . . . . . . . . . . . . . . . . . . . . . . . . . . . . . . . . . . . . . . . . . . . . . . . . . . . . . . . . </text:p>
          </table:table-cell>
          <table:table-cell table:style-name="Tableau1.C312" office:value-type="string">
            <text:p text:style-name="P91">. . . . . . . . . . . . . . . . . . .</text:p>
          </table:table-cell>
        </table:table-row>
        <table:table-row table:style-name="Tableau1.1">
          <table:table-cell table:style-name="Tableau1.A313" office:value-type="string">
            <text:p text:style-name="P85">4.1.1.3</text:p>
          </table:table-cell>
          <table:table-cell table:style-name="Tableau1.B313" office:value-type="string">
            <text:p text:style-name="Lia_5f_Libellé">BORDURE DE TYPE T3 </text:p>
          </table:table-cell>
          <table:table-cell table:style-name="Tableau1.C313" office:value-type="string">
            <text:p text:style-name="P92"/>
          </table:table-cell>
        </table:table-row>
        <table:table-row table:style-name="Tableau1.1">
          <table:table-cell table:style-name="Tableau1.A314" office:value-type="string">
            <text:p text:style-name="P86"/>
          </table:table-cell>
          <table:table-cell table:style-name="Tableau1.B314" office:value-type="string">
            <text:p text:style-name="Lia_5f_Unité">le mètre : . . . . . . . . . . . . . . . . . . . . . . . . . . . . . . . . . . . . . . . . . . . . . . . . . . . . . . . . . . . . . . . . . . . . . . . . . . . . . . . . . . . . . . . . . . . . . . . . . . . . . . . . . . . . . . . . . . . . . . . . . . . . . . . . . . . . . . . . . . . . . . . . . . . . . . . . . . . . . . . . . </text:p>
          </table:table-cell>
          <table:table-cell table:style-name="Tableau1.C314" office:value-type="string">
            <text:p text:style-name="P91">. . . . . . . . . . . . . . . . . . .</text:p>
          </table:table-cell>
        </table:table-row>
        <table:table-row table:style-name="Tableau1.1">
          <table:table-cell table:style-name="Tableau1.A315" office:value-type="string">
            <text:p text:style-name="P85">4.1.1.4</text:p>
          </table:table-cell>
          <table:table-cell table:style-name="Tableau1.B315" office:value-type="string">
            <text:p text:style-name="Lia_5f_Libellé">BORDURE DE TYPE A1 </text:p>
          </table:table-cell>
          <table:table-cell table:style-name="Tableau1.C315" office:value-type="string">
            <text:p text:style-name="P92"/>
          </table:table-cell>
        </table:table-row>
        <table:table-row table:style-name="Tableau1.1">
          <table:table-cell table:style-name="Tableau1.A316" office:value-type="string">
            <text:p text:style-name="P86"/>
          </table:table-cell>
          <table:table-cell table:style-name="Tableau1.B316" office:value-type="string">
            <text:p text:style-name="Lia_5f_Unité">le mètre : . . . . . . . . . . . . . . . . . . . . . . . . . . . . . . . . . . . . . . . . . . . . . . . . . . . . . . . . . . . . . . . . . . . . . . . . . . . . . . . . . . . . . . . . . . . . . . . . . . . . . . . . . . . . . . . . . . . . . . . . . . . . . . . . . . . . . . . . . . . . . . . . . . . . . . . . . . . . . . . . . </text:p>
          </table:table-cell>
          <table:table-cell table:style-name="Tableau1.C316" office:value-type="string">
            <text:p text:style-name="P91">. . . . . . . . . . . . . . . . . . .</text:p>
          </table:table-cell>
        </table:table-row>
        <table:table-row table:style-name="Tableau1.1">
          <table:table-cell table:style-name="Tableau1.A317" office:value-type="string">
            <text:p text:style-name="P85">4.1.1.5</text:p>
          </table:table-cell>
          <table:table-cell table:style-name="Tableau1.B317" office:value-type="string">
            <text:p text:style-name="Lia_5f_Libellé">BORDURE DE TYPE A2 </text:p>
          </table:table-cell>
          <table:table-cell table:style-name="Tableau1.C317" office:value-type="string">
            <text:p text:style-name="P92"/>
          </table:table-cell>
        </table:table-row>
        <text:soft-page-break/>
        <table:table-row table:style-name="Tableau1.1">
          <table:table-cell table:style-name="Tableau1.A318" office:value-type="string">
            <text:p text:style-name="P86"/>
          </table:table-cell>
          <table:table-cell table:style-name="Tableau1.B318" office:value-type="string">
            <text:p text:style-name="Lia_5f_Unité">le mètre : . . . . . . . . . . . . . . . . . . . . . . . . . . . . . . . . . . . . . . . . . . . . . . . . . . . . . . . . . . . . . . . . . . . . . . . . . . . . . . . . . . . . . . . . . . . . . . . . . . . . . . . . . . . . . . . . . . . . . . . . . . . . . . . . . . . . . . . . . . . . . . . . . . . . . . . . . . . . . . . . . </text:p>
          </table:table-cell>
          <table:table-cell table:style-name="Tableau1.C318" office:value-type="string">
            <text:p text:style-name="P91">. . . . . . . . . . . . . . . . . . .</text:p>
          </table:table-cell>
        </table:table-row>
        <table:table-row table:style-name="Tableau1.1">
          <table:table-cell table:style-name="Tableau1.A319" office:value-type="string">
            <text:p text:style-name="P85">4.1.1.6</text:p>
          </table:table-cell>
          <table:table-cell table:style-name="Tableau1.B319" office:value-type="string">
            <text:p text:style-name="Lia_5f_Libellé">BORDURE DE TYPE AC1 </text:p>
          </table:table-cell>
          <table:table-cell table:style-name="Tableau1.C319" office:value-type="string">
            <text:p text:style-name="P92"/>
          </table:table-cell>
        </table:table-row>
        <table:table-row table:style-name="Tableau1.320">
          <table:table-cell table:style-name="Tableau1.A320" office:value-type="string">
            <text:p text:style-name="P86"/>
          </table:table-cell>
          <table:table-cell table:style-name="Tableau1.B320" office:value-type="string">
            <text:p text:style-name="Lia_5f_Unité">le mètre : . . . . . . . . . . . . . . . . . . . . . . . . . . . . . . . . . . . . . . . . . . . . . . . . . . . . . . . . . . . . . . . . . . . . . . . . . . . . . . . . . . . . . . . . . . . . . . . . . . . . . . . . . . . . . . . . . . . . . . . . . . . . . . . . . . . . . . . . . . . . . . . . . . . . . . . . . . . . . . . . . </text:p>
          </table:table-cell>
          <table:table-cell table:style-name="Tableau1.C320" office:value-type="string">
            <text:p text:style-name="P91">. . . . . . . . . . . . . . . . . . .</text:p>
          </table:table-cell>
        </table:table-row>
        <table:table-row table:style-name="Tableau1.1">
          <table:table-cell table:style-name="Tableau1.A321" office:value-type="string">
            <text:p text:style-name="P85">4.1.1.7</text:p>
          </table:table-cell>
          <table:table-cell table:style-name="Tableau1.B321" office:value-type="string">
            <text:p text:style-name="Lia_5f_Libellé">BORDURE DE TYPE AC2 </text:p>
          </table:table-cell>
          <table:table-cell table:style-name="Tableau1.C321" office:value-type="string">
            <text:p text:style-name="P92"/>
          </table:table-cell>
        </table:table-row>
        <table:table-row table:style-name="Tableau1.1">
          <table:table-cell table:style-name="Tableau1.A322" office:value-type="string">
            <text:p text:style-name="P86"/>
          </table:table-cell>
          <table:table-cell table:style-name="Tableau1.B322" office:value-type="string">
            <text:p text:style-name="Lia_5f_Unité">le mètre : . . . . . . . . . . . . . . . . . . . . . . . . . . . . . . . . . . . . . . . . . . . . . . . . . . . . . . . . . . . . . . . . . . . . . . . . . . . . . . . . . . . . . . . . . . . . . . . . . . . . . . . . . . . . . . . . . . . . . . . . . . . . . . . . . . . . . . . . . . . . . . . . . . . . . . . . . . . . . . . . . </text:p>
          </table:table-cell>
          <table:table-cell table:style-name="Tableau1.C322" office:value-type="string">
            <text:p text:style-name="P91">. . . . . . . . . . . . . . . . . . .</text:p>
          </table:table-cell>
        </table:table-row>
        <table:table-row table:style-name="Tableau1.1">
          <table:table-cell table:style-name="Tableau1.A323" office:value-type="string">
            <text:p text:style-name="P85">4.1.1.8</text:p>
          </table:table-cell>
          <table:table-cell table:style-name="Tableau1.B323" office:value-type="string">
            <text:p text:style-name="Lia_5f_Libellé">BORDURE DE TYPE <text:s/>I1</text:p>
          </table:table-cell>
          <table:table-cell table:style-name="Tableau1.C323" office:value-type="string">
            <text:p text:style-name="P92"/>
          </table:table-cell>
        </table:table-row>
        <table:table-row table:style-name="Tableau1.1">
          <table:table-cell table:style-name="Tableau1.A324" office:value-type="string">
            <text:p text:style-name="P86"/>
          </table:table-cell>
          <table:table-cell table:style-name="Tableau1.B324" office:value-type="string">
            <text:p text:style-name="Lia_5f_Unité">le mètre : . . . . . . . . . . . . . . . . . . . . . . . . . . . . . . . . . . . . . . . . . . . . . . . . . . . . . . . . . . . . . . . . . . . . . . . . . . . . . . . . . . . . . . . . . . . . . . . . . . . . . . . . . . . . . . . . . . . . . . . . . . . . . . . . . . . . . . . . . . . . . . . . . . . . . . . . . . . . . . . . . </text:p>
          </table:table-cell>
          <table:table-cell table:style-name="Tableau1.C324" office:value-type="string">
            <text:p text:style-name="P91">. . . . . . . . . . . . . . . . . . .</text:p>
          </table:table-cell>
        </table:table-row>
        <table:table-row table:style-name="Tableau1.1">
          <table:table-cell table:style-name="Tableau1.A325" office:value-type="string">
            <text:p text:style-name="P85">4.1.1.9</text:p>
          </table:table-cell>
          <table:table-cell table:style-name="Tableau1.B325" office:value-type="string">
            <text:p text:style-name="Lia_5f_Libellé">BORDURE DE TYPE <text:s/>I2</text:p>
          </table:table-cell>
          <table:table-cell table:style-name="Tableau1.C325" office:value-type="string">
            <text:p text:style-name="P92"/>
          </table:table-cell>
        </table:table-row>
        <table:table-row table:style-name="Tableau1.1">
          <table:table-cell table:style-name="Tableau1.A326" office:value-type="string">
            <text:p text:style-name="P86"/>
          </table:table-cell>
          <table:table-cell table:style-name="Tableau1.B326" office:value-type="string">
            <text:p text:style-name="Lia_5f_Unité">le mètre : . . . . . . . . . . . . . . . . . . . . . . . . . . . . . . . . . . . . . . . . . . . . . . . . . . . . . . . . . . . . . . . . . . . . . . . . . . . . . . . . . . . . . . . . . . . . . . . . . . . . . . . . . . . . . . . . . . . . . . . . . . . . . . . . . . . . . . . . . . . . . . . . . . . . . . . . . . . . . . . . . </text:p>
          </table:table-cell>
          <table:table-cell table:style-name="Tableau1.C326" office:value-type="string">
            <text:p text:style-name="P91">. . . . . . . . . . . . . . . . . . .</text:p>
          </table:table-cell>
        </table:table-row>
        <table:table-row table:style-name="Tableau1.1">
          <table:table-cell table:style-name="Tableau1.A327" office:value-type="string">
            <text:p text:style-name="P85">4.1.1.10</text:p>
          </table:table-cell>
          <table:table-cell table:style-name="Tableau1.B327" office:value-type="string">
            <text:p text:style-name="Lia_5f_Libellé">BORDURE DE TYPE <text:s/>P1</text:p>
          </table:table-cell>
          <table:table-cell table:style-name="Tableau1.C327" office:value-type="string">
            <text:p text:style-name="P92"/>
          </table:table-cell>
        </table:table-row>
        <table:table-row table:style-name="Tableau1.1">
          <table:table-cell table:style-name="Tableau1.A328" office:value-type="string">
            <text:p text:style-name="P86"/>
          </table:table-cell>
          <table:table-cell table:style-name="Tableau1.B328" office:value-type="string">
            <text:p text:style-name="Lia_5f_Unité">le mètre : . . . . . . . . . . . . . . . . . . . . . . . . . . . . . . . . . . . . . . . . . . . . . . . . . . . . . . . . . . . . . . . . . . . . . . . . . . . . . . . . . . . . . . . . . . . . . . . . . . . . . . . . . . . . . . . . . . . . . . . . . . . . . . . . . . . . . . . . . . . . . . . . . . . . . . . . . . . . . . . . . </text:p>
          </table:table-cell>
          <table:table-cell table:style-name="Tableau1.C328" office:value-type="string">
            <text:p text:style-name="P91">. . . . . . . . . . . . . . . . . . .</text:p>
          </table:table-cell>
        </table:table-row>
        <table:table-row table:style-name="Tableau1.1">
          <table:table-cell table:style-name="Tableau1.A329" office:value-type="string">
            <text:p text:style-name="P85">4.1.1.11</text:p>
          </table:table-cell>
          <table:table-cell table:style-name="Tableau1.B329" office:value-type="string">
            <text:p text:style-name="Lia_5f_Libellé">BORDURE DE TYPE <text:s/>P2</text:p>
          </table:table-cell>
          <table:table-cell table:style-name="Tableau1.C329" office:value-type="string">
            <text:p text:style-name="P92"/>
          </table:table-cell>
        </table:table-row>
        <table:table-row table:style-name="Tableau1.1">
          <table:table-cell table:style-name="Tableau1.A330" office:value-type="string">
            <text:p text:style-name="P86"/>
          </table:table-cell>
          <table:table-cell table:style-name="Tableau1.B330" office:value-type="string">
            <text:p text:style-name="Lia_5f_Unité">le mètre : . . . . . . . . . . . . . . . . . . . . . . . . . . . . . . . . . . . . . . . . . . . . . . . . . . . . . . . . . . . . . . . . . . . . . . . . . . . . . . . . . . . . . . . . . . . . . . . . . . . . . . . . . . . . . . . . . . . . . . . . . . . . . . . . . . . . . . . . . . . . . . . . . . . . . . . . . . . . . . . . . </text:p>
          </table:table-cell>
          <table:table-cell table:style-name="Tableau1.C330" office:value-type="string">
            <text:p text:style-name="P91">. . . . . . . . . . . . . . . . . . .</text:p>
          </table:table-cell>
        </table:table-row>
        <table:table-row table:style-name="Tableau1.1">
          <table:table-cell table:style-name="Tableau1.A331" office:value-type="string">
            <text:p text:style-name="P85">4.1.2</text:p>
          </table:table-cell>
          <table:table-cell table:style-name="Tableau1.B331" office:value-type="string">
            <text:p text:style-name="Lia_5f_Libellé">FOURNITURE ET POSE DE CANIVEAUX</text:p>
          </table:table-cell>
          <table:table-cell table:style-name="Tableau1.C331" office:value-type="string">
            <text:p text:style-name="P92"/>
          </table:table-cell>
        </table:table-row>
        <table:table-row table:style-name="Tableau1.1">
          <table:table-cell table:style-name="Tableau1.A332" office:value-type="string">
            <text:p text:style-name="P86"/>
          </table:table-cell>
          <table:table-cell table:style-name="Tableau1.B332" office:value-type="string">
            <text:p text:style-name="P15">Ce prix rémunère, au mètre, la fourniture et la pose de caniveaux en béton en alignement droit ou en courbe de classe U (résistance à la flexion de 100 bars).</text:p>
            <text:p text:style-name="P15"/>
            <text:p text:style-name="P15">Il comprend :</text:p>
            <text:p text:style-name="P15">· l'implantation de la ligne droite ou courbe de pose des caniveaux, les terrassements mécaniques ou manuels,</text:p>
            <text:p text:style-name="P15">· la fabrication ou la fourniture à pied d'œuvre, la mise en place du béton de pose sur une hauteur de quinze (15) centimètres environ et débordant de dix (10) centimètres au moins de chaque coté de la bordure posée,</text:p>
            <text:p text:style-name="P15">· le réglage des alignements (droit fil, courbe et nivellement),</text:p>
            <text:p text:style-name="P15">· le calage par confection de patins avant et arrière en béton afin d'éviter tout déplacement sous les efforts de la circulation,</text:p>
            <text:p text:style-name="P15">· la confection des joints tirés au fer, au mortier dosé à 200 kg de ciment par m3,</text:p>
            <text:p text:style-name="P15">· la purge et le réglage du fond de forme de la partie de chaussée à reprendre après le bordurage,</text:p>
            <text:p text:style-name="P15">· La réalisation du corps de chaussée comprenant la fourniture et la mise <text:soft-page-break/>en œuvre de graves concassées 0/31.5 et de grave bitume 0/14,</text:p>
            <text:p text:style-name="P15">· le chargement, le transport et l'évacuation des produits à la décharge,</text:p>
            <text:p text:style-name="P15">· les frais et droits de décharge éventuels,</text:p>
            <text:p text:style-name="P15">· le nettoyage de la route, des dépendances ou du D.P.</text:p>
          </table:table-cell>
          <table:table-cell table:style-name="Tableau1.C332" office:value-type="string">
            <text:p text:style-name="P92"/>
          </table:table-cell>
        </table:table-row>
        <table:table-row table:style-name="Tableau1.1">
          <table:table-cell table:style-name="Tableau1.A333" office:value-type="string">
            <text:p text:style-name="P85">4.1.2.1</text:p>
          </table:table-cell>
          <table:table-cell table:style-name="Tableau1.B333" office:value-type="string">
            <text:p text:style-name="Lia_5f_Libellé">CANIVEAUX DE TYPE CS1 </text:p>
          </table:table-cell>
          <table:table-cell table:style-name="Tableau1.C333" office:value-type="string">
            <text:p text:style-name="P92"/>
          </table:table-cell>
        </table:table-row>
        <table:table-row table:style-name="Tableau1.334">
          <table:table-cell table:style-name="Tableau1.A334" office:value-type="string">
            <text:p text:style-name="P86"/>
          </table:table-cell>
          <table:table-cell table:style-name="Tableau1.B334" office:value-type="string">
            <text:p text:style-name="Lia_5f_Unité">le mètre : . . . . . . . . . . . . . . . . . . . . . . . . . . . . . . . . . . . . . . . . . . . . . . . . . . . . . . . . . . . . . . . . . . . . . . . . . . . . . . . . . . . . . . . . . . . . . . . . . . . . . . . . . . . . . . . . . . . . . . . . . . . . . . . . . . . . . . . . . . . . . . . . . . . . . . . . . . . . . . . . . </text:p>
          </table:table-cell>
          <table:table-cell table:style-name="Tableau1.C334" office:value-type="string">
            <text:p text:style-name="P91">. . . . . . . . . . . . . . . . . . .</text:p>
          </table:table-cell>
        </table:table-row>
        <table:table-row table:style-name="Tableau1.1">
          <table:table-cell table:style-name="Tableau1.A335" office:value-type="string">
            <text:p text:style-name="P85">4.1.2.2</text:p>
          </table:table-cell>
          <table:table-cell table:style-name="Tableau1.B335" office:value-type="string">
            <text:p text:style-name="Lia_5f_Libellé">CANIVEAUX DE TYPE CS2 </text:p>
          </table:table-cell>
          <table:table-cell table:style-name="Tableau1.C335" office:value-type="string">
            <text:p text:style-name="P92"/>
          </table:table-cell>
        </table:table-row>
        <table:table-row table:style-name="Tableau1.1">
          <table:table-cell table:style-name="Tableau1.A336" office:value-type="string">
            <text:p text:style-name="P86"/>
          </table:table-cell>
          <table:table-cell table:style-name="Tableau1.B336" office:value-type="string">
            <text:p text:style-name="Lia_5f_Unité">le mètre : . . . . . . . . . . . . . . . . . . . . . . . . . . . . . . . . . . . . . . . . . . . . . . . . . . . . . . . . . . . . . . . . . . . . . . . . . . . . . . . . . . . . . . . . . . . . . . . . . . . . . . . . . . . . . . . . . . . . . . . . . . . . . . . . . . . . . . . . . . . . . . . . . . . . . . . . . . . . . . . . . </text:p>
          </table:table-cell>
          <table:table-cell table:style-name="Tableau1.C336" office:value-type="string">
            <text:p text:style-name="P91">. . . . . . . . . . . . . . . . . . .</text:p>
          </table:table-cell>
        </table:table-row>
        <table:table-row table:style-name="Tableau1.1">
          <table:table-cell table:style-name="Tableau1.A337" office:value-type="string">
            <text:p text:style-name="P85">4.1.2.3</text:p>
          </table:table-cell>
          <table:table-cell table:style-name="Tableau1.B337" office:value-type="string">
            <text:p text:style-name="Lia_5f_Libellé">CANIVEAUX DE TYPE CS3 </text:p>
          </table:table-cell>
          <table:table-cell table:style-name="Tableau1.C337" office:value-type="string">
            <text:p text:style-name="P92"/>
          </table:table-cell>
        </table:table-row>
        <table:table-row table:style-name="Tableau1.1">
          <table:table-cell table:style-name="Tableau1.A338" office:value-type="string">
            <text:p text:style-name="P86"/>
          </table:table-cell>
          <table:table-cell table:style-name="Tableau1.B338" office:value-type="string">
            <text:p text:style-name="Lia_5f_Unité">le mètre : . . . . . . . . . . . . . . . . . . . . . . . . . . . . . . . . . . . . . . . . . . . . . . . . . . . . . . . . . . . . . . . . . . . . . . . . . . . . . . . . . . . . . . . . . . . . . . . . . . . . . . . . . . . . . . . . . . . . . . . . . . . . . . . . . . . . . . . . . . . . . . . . . . . . . . . . . . . . . . . . . </text:p>
          </table:table-cell>
          <table:table-cell table:style-name="Tableau1.C338" office:value-type="string">
            <text:p text:style-name="P91">. . . . . . . . . . . . . . . . . . .</text:p>
          </table:table-cell>
        </table:table-row>
        <table:table-row table:style-name="Tableau1.1">
          <table:table-cell table:style-name="Tableau1.A339" office:value-type="string">
            <text:p text:style-name="P85">4.1.2.4</text:p>
          </table:table-cell>
          <table:table-cell table:style-name="Tableau1.B339" office:value-type="string">
            <text:p text:style-name="Lia_5f_Libellé">CANIVEAUX DE TYPE CC1 </text:p>
          </table:table-cell>
          <table:table-cell table:style-name="Tableau1.C339" office:value-type="string">
            <text:p text:style-name="P92"/>
          </table:table-cell>
        </table:table-row>
        <table:table-row table:style-name="Tableau1.1">
          <table:table-cell table:style-name="Tableau1.A340" office:value-type="string">
            <text:p text:style-name="P86"/>
          </table:table-cell>
          <table:table-cell table:style-name="Tableau1.B340" office:value-type="string">
            <text:p text:style-name="Lia_5f_Unité">le mètre : . . . . . . . . . . . . . . . . . . . . . . . . . . . . . . . . . . . . . . . . . . . . . . . . . . . . . . . . . . . . . . . . . . . . . . . . . . . . . . . . . . . . . . . . . . . . . . . . . . . . . . . . . . . . . . . . . . . . . . . . . . . . . . . . . . . . . . . . . . . . . . . . . . . . . . . . . . . . . . . . . </text:p>
          </table:table-cell>
          <table:table-cell table:style-name="Tableau1.C340" office:value-type="string">
            <text:p text:style-name="P91">. . . . . . . . . . . . . . . . . . .</text:p>
          </table:table-cell>
        </table:table-row>
        <table:table-row table:style-name="Tableau1.1">
          <table:table-cell table:style-name="Tableau1.A341" office:value-type="string">
            <text:p text:style-name="P85">4.1.2.5</text:p>
          </table:table-cell>
          <table:table-cell table:style-name="Tableau1.B341" office:value-type="string">
            <text:p text:style-name="Lia_5f_Libellé">CANIVEAUX DE TYPE CC2 </text:p>
          </table:table-cell>
          <table:table-cell table:style-name="Tableau1.C341" office:value-type="string">
            <text:p text:style-name="P92"/>
          </table:table-cell>
        </table:table-row>
        <table:table-row table:style-name="Tableau1.1">
          <table:table-cell table:style-name="Tableau1.A342" office:value-type="string">
            <text:p text:style-name="P86"/>
          </table:table-cell>
          <table:table-cell table:style-name="Tableau1.B342" office:value-type="string">
            <text:p text:style-name="Lia_5f_Unité">le mètre : . . . . . . . . . . . . . . . . . . . . . . . . . . . . . . . . . . . . . . . . . . . . . . . . . . . . . . . . . . . . . . . . . . . . . . . . . . . . . . . . . . . . . . . . . . . . . . . . . . . . . . . . . . . . . . . . . . . . . . . . . . . . . . . . . . . . . . . . . . . . . . . . . . . . . . . . . . . . . . . . . </text:p>
          </table:table-cell>
          <table:table-cell table:style-name="Tableau1.C342" office:value-type="string">
            <text:p text:style-name="P91">. . . . . . . . . . . . . . . . . . .</text:p>
          </table:table-cell>
        </table:table-row>
        <table:table-row table:style-name="Tableau1.1">
          <table:table-cell table:style-name="Tableau1.A343" office:value-type="string">
            <text:p text:style-name="P85">4.3</text:p>
          </table:table-cell>
          <table:table-cell table:style-name="Tableau1.B343" office:value-type="string">
            <text:p text:style-name="Lia_5f_Libellé">TRAITEMENT DE CHAUSSEE RESSUANTE</text:p>
          </table:table-cell>
          <table:table-cell table:style-name="Tableau1.C343" office:value-type="string">
            <text:p text:style-name="P92"/>
          </table:table-cell>
        </table:table-row>
        <table:table-row table:style-name="Tableau1.1">
          <table:table-cell table:style-name="Tableau1.A344" office:value-type="string">
            <text:p text:style-name="P85">4.3.1</text:p>
          </table:table-cell>
          <table:table-cell table:style-name="Tableau1.B344" office:value-type="string">
            <text:p text:style-name="P70">CLOUTAGE</text:p>
          </table:table-cell>
          <table:table-cell table:style-name="Tableau1.C344" office:value-type="string">
            <text:p text:style-name="P92"/>
          </table:table-cell>
        </table:table-row>
        <table:table-row table:style-name="Tableau1.1">
          <table:table-cell table:style-name="Tableau1.A345" office:value-type="string">
            <text:p text:style-name="P86"/>
          </table:table-cell>
          <table:table-cell table:style-name="Tableau1.B345" office:value-type="string">
            <text:p text:style-name="P15">Ce prix rémunère, au mètre carré, la réalisation d'un cloutage aux gravillons du support ressuant de la chaussée départementale.</text:p>
            <text:p text:style-name="P15"/>
            <text:p text:style-name="P15">Il comprend :</text:p>
            <text:p text:style-name="P15">· la fourniture et la préparation et transport jusqu'aux lieux de mise en oeuvre des granulats en provenance de roches éruptives,</text:p>
            <text:p text:style-name="P15">· la fourniture et l'emploi ainsi que le transfert des matériels spécifiques aux enduits (gravillonneur, PATA, balayeuse <text:s/>etc…) nécessaires à la réalisation du cloutage,</text:p>
            <text:p text:style-name="P15">· le personnel nécessaire,</text:p>
            <text:p text:style-name="P15">· l'exécution des travaux avec la mise en place des gravillons à raison de 4 à 5 litres au m2 pour réaliser <text:s/>une mosaïque sur les zones riches en liant et ressuantes,</text:p>
            <text:p text:style-name="P15">· l'évacuation des excédents, le nettoyage des abords.</text:p>
            <text:p text:style-name="P15"/>
            <text:p text:style-name="P15">Ce prix devra tenir compte d'un morcellement possible des zones à traiter sur un itinéraire de route départementale.</text:p>
            <text:p text:style-name="P15"/>
          </table:table-cell>
          <table:table-cell table:style-name="Tableau1.C345" office:value-type="string">
            <text:p text:style-name="P92"/>
          </table:table-cell>
        </table:table-row>
        <table:table-row table:style-name="Tableau1.1">
          <table:table-cell table:style-name="Tableau1.A346" office:value-type="string">
            <text:p text:style-name="P85">4.3.1.1</text:p>
          </table:table-cell>
          <table:table-cell table:style-name="Tableau1.B346" office:value-type="string">
            <text:p text:style-name="Lia_5f_Libellé">CLOUTAGE AUX GRAVILLONS 2/6</text:p>
          </table:table-cell>
          <table:table-cell table:style-name="Tableau1.C346" office:value-type="string">
            <text:p text:style-name="P92"/>
          </table:table-cell>
        </table:table-row>
        <table:table-row table:style-name="Tableau1.1">
          <table:table-cell table:style-name="Tableau1.A347" office:value-type="string">
            <text:p text:style-name="P86"/>
          </table:table-cell>
          <table:table-cell table:style-name="Tableau1.B347" office:value-type="string">
            <text:p text:style-name="Lia_5f_Unité">le mètre carré : . . . . . . . . . . . . . . . . . . . . . . . . . . . . . . . . . . . . . . . . . . . . . . . . . . . . <text:soft-page-break/>. . . . . . . . . . . . . . . . . . . . . . . . . . . . . . . . . . . . . . . . . . . . . . . . . . . . . . . . . . . . . . . . . . . . . . . . . . . . . . . . . . . . . . . . . . . . . . . . . . . . . . . . . . . . . </text:p>
          </table:table-cell>
          <table:table-cell table:style-name="Tableau1.C347" office:value-type="string">
            <text:p text:style-name="P91">. . . . . . . . . . . . . . . . . . .</text:p>
          </table:table-cell>
        </table:table-row>
        <table:table-row table:style-name="Tableau1.1">
          <table:table-cell table:style-name="Tableau1.A348" office:value-type="string">
            <text:p text:style-name="P85">4.3.1.2</text:p>
          </table:table-cell>
          <table:table-cell table:style-name="Tableau1.B348" office:value-type="string">
            <text:p text:style-name="Lia_5f_Libellé">CLOUTAGE AUX GRAVILLONS 4/6</text:p>
          </table:table-cell>
          <table:table-cell table:style-name="Tableau1.C348" office:value-type="string">
            <text:p text:style-name="P92"/>
          </table:table-cell>
        </table:table-row>
        <table:table-row table:style-name="Tableau1.1">
          <table:table-cell table:style-name="Tableau1.A349" office:value-type="string">
            <text:p text:style-name="P86"/>
          </table:table-cell>
          <table:table-cell table:style-name="Tableau1.B349" office:value-type="string">
            <text:p text:style-name="Lia_5f_Unité">le mètre carré : . . . . . . . . . . . . . . . . . . . . . . . . . . . . . . . . . . . . . . . . . . . . . . . . . . . . . . . . . . . . . . . . . . . . . . . . . . . . . . . . . . . . . . . . . . . . . . . . . . . . . . . . . . . . . . . . . . . . . . . . . . . . . . . . . . . . . . . . . . . . . . . . . . . . . . . . . . . . . . . . . </text:p>
          </table:table-cell>
          <table:table-cell table:style-name="Tableau1.C349" office:value-type="string">
            <text:p text:style-name="P91">. . . . . . . . . . . . . . . . . . .</text:p>
          </table:table-cell>
        </table:table-row>
        <table:table-row table:style-name="Tableau1.1">
          <table:table-cell table:style-name="Tableau1.A350" office:value-type="string">
            <text:p text:style-name="P85">4.4</text:p>
          </table:table-cell>
          <table:table-cell table:style-name="Tableau1.B350" office:value-type="string">
            <text:p text:style-name="Lia_5f_Libellé">TRAITEMENT DE CHAUSSEE AU POINT A TEMPS</text:p>
            <text:p text:style-name="P68">Les prix rémunèrent la réalisation d’emplois partiels manuels ou automatiques, la fourniture, le transport et la mise en œuvre pour des travaux de réparation, nids de poule, pelades, égratignures, rive de chaussée. </text:p>
          </table:table-cell>
          <table:table-cell table:style-name="Tableau1.C350" office:value-type="string">
            <text:p text:style-name="P89"/>
          </table:table-cell>
        </table:table-row>
        <table:table-row table:style-name="Tableau1.1">
          <table:table-cell table:style-name="Tableau1.A351" office:value-type="string">
            <text:p text:style-name="P85">4.4.1</text:p>
            <text:p text:style-name="P85"/>
            <text:p text:style-name="P85"/>
            <text:p text:style-name="P85"/>
            <text:p text:style-name="P85"/>
            <text:p text:style-name="P85"/>
            <text:p text:style-name="P85"/>
            <text:p text:style-name="P85"/>
          </table:table-cell>
          <table:table-cell table:style-name="Tableau1.B351" office:value-type="string">
            <text:p text:style-name="Lia_5f_Libellé">LE POINT A TEMPS AUTOMATIQUE <text:s/>(mobilisation de l’atelier de mise en œuvre)</text:p>
            <text:p text:style-name="P67"/>
            <text:p text:style-name="P67">Ce prix rémunère à la journée :</text:p>
            <text:p text:style-name="P67"/>
            <text:list xml:id="list1005181076" text:style-name="WW8Num20">
              <text:list-item>
                <text:p text:style-name="P93">l’amenée et le repliement de tout le matériel,</text:p>
              </text:list-item>
              <text:list-item>
                <text:p text:style-name="P93">la main d’œuvre (équipe pour une mise en œuvre minimale de 2,00 Tonnes d’émulsion dosée à 69%),</text:p>
              </text:list-item>
              <text:list-item>
                <text:p text:style-name="P93">la signalisation, le balayage du chantier,</text:p>
              </text:list-item>
            </text:list>
            <text:p text:style-name="P69"/>
          </table:table-cell>
          <table:table-cell table:style-name="Tableau1.C351" office:value-type="string">
            <text:p text:style-name="P89"/>
          </table:table-cell>
        </table:table-row>
        <table:table-row table:style-name="Tableau1.1">
          <table:table-cell table:style-name="Tableau1.A352" office:value-type="string">
            <text:p text:style-name="P86"/>
          </table:table-cell>
          <table:table-cell table:style-name="Tableau1.B352" office:value-type="string">
            <text:p text:style-name="Lia_5f_Unité">La journée : . . . . . . . . . . . . . . . . . . . . . . . . . . . . . . . . . . . . . . . . . . . . . . . . . . . . . . . . . . . . . . . . . . . . . . . . . . . . . . . . . . . . . . . . . . . . . . . . . . . . . . . . . . . . . . . . . . . . . . . . . . . . . . . . . . . . . . . . . . . . . . . . . . . . . . . . . . . . . . . . . </text:p>
          </table:table-cell>
          <table:table-cell table:style-name="Tableau1.C352" office:value-type="string">
            <text:p text:style-name="P91">. . . . . . . . . . . . . . . . . . .</text:p>
          </table:table-cell>
        </table:table-row>
        <table:table-row table:style-name="Tableau1.1">
          <table:table-cell table:style-name="Tableau1.A353" office:value-type="string">
            <text:p text:style-name="P85">4.4.2</text:p>
            <text:p text:style-name="P85"/>
            <text:p text:style-name="P85"/>
            <text:p text:style-name="P85"/>
            <text:p text:style-name="P85"/>
            <text:p text:style-name="P85"/>
            <text:p text:style-name="P85"/>
            <text:p text:style-name="P85"/>
          </table:table-cell>
          <table:table-cell table:style-name="Tableau1.B353" office:value-type="string">
            <text:p text:style-name="Lia_5f_Libellé">LE POINT A TEMPS AUTOMATIQUE (fourniture des liants et granulats)</text:p>
            <text:p text:style-name="P67"/>
            <text:p text:style-name="P67">Ce prix rémunère à la tonne de liant répandu :</text:p>
            <text:p text:style-name="P67"/>
            <text:list xml:id="list163326686763283" text:continue-numbering="true" text:style-name="WW8Num20">
              <text:list-item>
                <text:p text:style-name="P93">la fourniture, le transport et le répandage du liant dosé à 69% été ou hiver selon la saison, un bon de pesée sera fourni.</text:p>
              </text:list-item>
              <text:list-item>
                <text:p text:style-name="P93">la fourniture, le transport et le répandage de granulats 2/6 dioritiques, ainsi que toutes sujétions notamment liées à la protection des bordures et de tout ouvrage.</text:p>
              </text:list-item>
            </text:list>
            <text:p text:style-name="P67"/>
          </table:table-cell>
          <table:table-cell table:style-name="Tableau1.C353" office:value-type="string">
            <text:p text:style-name="P89"/>
          </table:table-cell>
        </table:table-row>
        <table:table-row table:style-name="Tableau1.1">
          <table:table-cell table:style-name="Tableau1.A354" office:value-type="string">
            <text:p text:style-name="P86"/>
          </table:table-cell>
          <table:table-cell table:style-name="Tableau1.B354" office:value-type="string">
            <text:p text:style-name="Lia_5f_Unité">La tonne : . . . . . . . . . . . . . . . . . . . . . . . . . . . . . . . . . . . . . . . . . . . . . . . . . . . . . . . . . . . . . . . . . . . . . . . . . . . . . . . . . . . . . . . . . . . . . . . . . . . . . . . . . . . . . . . . . . . . . . . . . . . . . . . . . . . . . . . . . . . . . . . . . . . . . . . . . . . . . . . . . </text:p>
          </table:table-cell>
          <table:table-cell table:style-name="Tableau1.C354" office:value-type="string">
            <text:p text:style-name="P91">. . . . . . . . . . . . . . . . . . .</text:p>
          </table:table-cell>
        </table:table-row>
        <table:table-row table:style-name="Tableau1.1">
          <table:table-cell table:style-name="Tableau1.A355" office:value-type="string">
            <text:p text:style-name="P85">4.4.3</text:p>
            <text:p text:style-name="P85"/>
            <text:p text:style-name="P85"/>
            <text:p text:style-name="P85"/>
            <text:p text:style-name="P85"/>
            <text:p text:style-name="P85"/>
            <text:p text:style-name="P85"/>
            <text:p text:style-name="P85"/>
          </table:table-cell>
          <table:table-cell table:style-name="Tableau1.B355" office:value-type="string">
            <text:p text:style-name="Lia_5f_Libellé">LE POINT A TEMPS MANUEL (mobilisation de l’atelier de mise en œuvre)</text:p>
            <text:p text:style-name="P67"/>
            <text:p text:style-name="P67">Ce prix rémunère à la journée :</text:p>
            <text:p text:style-name="P67"/>
            <text:list xml:id="list163327756158949" text:continue-numbering="true" text:style-name="WW8Num20">
              <text:list-item>
                <text:p text:style-name="P93">l’amenée et le repliement de tout le matériel,</text:p>
              </text:list-item>
              <text:list-item>
                <text:p text:style-name="P93">la main d’œuvre (équipe pour une mise en œuvre minimale de 1,200 Tonnes d’émulsion dosée à 69%),</text:p>
              </text:list-item>
              <text:list-item>
                <text:p text:style-name="P93">la signalisation, le balayage du chantier,</text:p>
              </text:list-item>
            </text:list>
            <text:p text:style-name="P69"/>
          </table:table-cell>
          <table:table-cell table:style-name="Tableau1.C355" office:value-type="string">
            <text:p text:style-name="P89"/>
          </table:table-cell>
        </table:table-row>
        <text:soft-page-break/>
        <table:table-row table:style-name="Tableau1.1">
          <table:table-cell table:style-name="Tableau1.A356" office:value-type="string">
            <text:p text:style-name="P86"/>
          </table:table-cell>
          <table:table-cell table:style-name="Tableau1.B356" office:value-type="string">
            <text:p text:style-name="Lia_5f_Unité">La journée : . . . . . . . . . . . . . . . . . . . . . . . . . . . . . . . . . . . . . . . . . . . . . . . . . . . . . . . . . . . . . . . . . . . . . . . . . . . . . . . . . . . . . . . . . . . . . . . . . . . . . . . . . . . . . . . . . . . . . . . . . . . . . . . . . . . . . . . . . . . . . . . . . . . . . . . . . . . . . . . . . </text:p>
          </table:table-cell>
          <table:table-cell table:style-name="Tableau1.C356" office:value-type="string">
            <text:p text:style-name="P91">. . . . . . . . . . . . . . . . . . .</text:p>
          </table:table-cell>
        </table:table-row>
        <table:table-row table:style-name="Tableau1.1">
          <table:table-cell table:style-name="Tableau1.A357" office:value-type="string">
            <text:p text:style-name="P85">4.4.4</text:p>
            <text:p text:style-name="P85"/>
            <text:p text:style-name="P85"/>
            <text:p text:style-name="P85"/>
            <text:p text:style-name="P85"/>
            <text:p text:style-name="P85"/>
            <text:p text:style-name="P85"/>
            <text:p text:style-name="P85"/>
          </table:table-cell>
          <table:table-cell table:style-name="Tableau1.B357" office:value-type="string">
            <text:p text:style-name="Lia_5f_Libellé">LE POINT A TEMPS MANUEL (fourniture des liants et granulats)</text:p>
            <text:p text:style-name="P67"/>
            <text:p text:style-name="P67">Ce prix rémunère à la tonne de liant répandu :</text:p>
            <text:p text:style-name="P67"/>
            <text:list xml:id="list163326937853533" text:continue-numbering="true" text:style-name="WW8Num20">
              <text:list-item>
                <text:p text:style-name="P93">la fourniture, le transport et le répandage du liant dosé à 69% été ou hiver selon la saison, un bon de pesée sera fourni.</text:p>
              </text:list-item>
              <text:list-item>
                <text:p text:style-name="P93">la fourniture, le transport et le répandage manuel de granulats 4/6 et 2/6 dioritiques à raison de 2 couches, ainsi que toutes sujétions notamment liées à la protection des bordures et de tout ouvrage.</text:p>
              </text:list-item>
            </text:list>
            <text:p text:style-name="P67"/>
          </table:table-cell>
          <table:table-cell table:style-name="Tableau1.C357" office:value-type="string">
            <text:p text:style-name="P89"/>
          </table:table-cell>
        </table:table-row>
        <table:table-row table:style-name="Tableau1.1">
          <table:table-cell table:style-name="Tableau1.A358" office:value-type="string">
            <text:p text:style-name="P86"/>
          </table:table-cell>
          <table:table-cell table:style-name="Tableau1.B358" office:value-type="string">
            <text:p text:style-name="Lia_5f_Unité">La tonne : . . . . . . . . . . . . . . . . . . . . . . . . . . . . . . . . . . . . . . . . . . . . . . . . . . . . . . . . . . . . . . . . . . . . . . . . . . . . . . . . . . . . . . . . . . . . . . . . . . . . . . . . . . . . . . . . . . . . . . . . . . . . . . . . . . . . . . . . . . . . . . . . . . . . . . . . . . . . . . . . . </text:p>
          </table:table-cell>
          <table:table-cell table:style-name="Tableau1.C358" office:value-type="string">
            <text:p text:style-name="P91">. . . . . . . . . . . . . . . . . . .</text:p>
          </table:table-cell>
        </table:table-row>
        <table:table-row table:style-name="Tableau1.1">
          <table:table-cell table:style-name="Tableau1.A359" office:value-type="string">
            <text:p text:style-name="P83">4.5</text:p>
          </table:table-cell>
          <table:table-cell table:style-name="Tableau1.B359" office:value-type="string">
            <text:p text:style-name="P83">ESU</text:p>
          </table:table-cell>
          <table:table-cell table:style-name="Tableau1.C359" office:value-type="string">
            <text:p text:style-name="P84"/>
          </table:table-cell>
        </table:table-row>
        <table:table-row table:style-name="Tableau1.1">
          <table:table-cell table:style-name="Tableau1.A360" office:value-type="string">
            <text:p text:style-name="P85">4.5.1</text:p>
          </table:table-cell>
          <table:table-cell table:style-name="Tableau1.B360" office:value-type="string">
            <text:p text:style-name="P85">E.S.U. – Bicouche 10/14-4/6 ou 6/10-2/4 à l’émulsion de bitume 69%</text:p>
            <text:p text:style-name="P85">Surface inférieure ou égale à 2 000 m².</text:p>
          </table:table-cell>
          <table:table-cell table:style-name="Tableau1.C360" office:value-type="string">
            <text:p text:style-name="P86"/>
          </table:table-cell>
        </table:table-row>
        <table:table-row table:style-name="Tableau1.1">
          <table:table-cell table:style-name="Tableau1.A361" office:value-type="string">
            <text:p text:style-name="P86"/>
          </table:table-cell>
          <table:table-cell table:style-name="Tableau1.B361" office:value-type="string">
            <text:p text:style-name="P85">Le mètre carré :. . . . . . . . . . . . . . . . . . . . . . . . . . . . . . . . . . . . . . . . . . . . . . . . . . . . . . . . . . . . . . . . . . . . . . . . . . . . . . . . . . . . . . . . . . . . . . . . . . . . . . . . . . . . . . . . . . . . . . . . . . . . . . . . . . . . . . . . . . . . . . . . . . . . . . . . . . . . . . . . . </text:p>
          </table:table-cell>
          <table:table-cell table:style-name="Tableau1.C361" office:value-type="string">
            <text:p text:style-name="P85">. . . . . . . . . . . . . . . . . . .</text:p>
          </table:table-cell>
        </table:table-row>
        <table:table-row table:style-name="Tableau1.1">
          <table:table-cell table:style-name="Tableau1.A362" office:value-type="string">
            <text:p text:style-name="P2">4.5.2</text:p>
          </table:table-cell>
          <table:table-cell table:style-name="Tableau1.B362" office:value-type="string">
            <text:p text:style-name="P85">E.S.U. – Bicouche 10/14-4/6 ou 6/10-2/4 à l’émulsion de bitume 69%</text:p>
            <text:p text:style-name="P85">Surface supérieur à 2 000 m².</text:p>
          </table:table-cell>
          <table:table-cell table:style-name="Tableau1.C362" office:value-type="string">
            <text:p text:style-name="P86"/>
          </table:table-cell>
        </table:table-row>
        <table:table-row table:style-name="Tableau1.1">
          <table:table-cell table:style-name="Tableau1.A363" office:value-type="string">
            <text:p text:style-name="P86"/>
          </table:table-cell>
          <table:table-cell table:style-name="Tableau1.B363" office:value-type="string">
            <text:p text:style-name="P85">Le mètre carré :. . . . . . . . . . . . . . . . . . . . . . . . . . . . . . . . . . . . . . . . . . . . . . . . . . . . . . . . . . . . . . . . . . . . . . . . . . . . . . . . . . . . . . . . . . . . . . . . . . . . . . . . . . . . . . . . . . . . . . . . . . . . . . . . . . . . . . . . . . . . . . . . . . . . . . . . . . . . . . . . . </text:p>
          </table:table-cell>
          <table:table-cell table:style-name="Tableau1.C363" office:value-type="string">
            <text:p text:style-name="P85">. . . . . . . . . . . . . . . . . . .</text:p>
          </table:table-cell>
        </table:table-row>
      </table:table>
      <text:p text:style-name="CCA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282cm" loext:contextual-spacing="false" fo:keep-with-next="always"/>
      <style:text-properties fo:font-size="16pt" fo:font-weight="bold" style:letter-kerning="true" style:font-size-asian="16pt" style:font-weight-asian="bold"/>
    </style:style>
    <style:style style:name="Heading_20_2" style:display-name="Heading 2" style:family="paragraph" style:parent-style-name="Standard" style:next-style-name="Standard" style:default-outline-level="2" style:class="text">
      <style:paragraph-properties fo:margin-top="0.423cm" fo:margin-bottom="0.282cm" loext:contextual-spacing="false" fo:keep-with-next="always"/>
      <style:text-properties fo:font-size="14pt" style:text-underline-style="solid" style:text-underline-width="auto" style:text-underline-color="font-color" style:font-size-asian="14pt"/>
    </style:style>
    <style:style style:name="Heading_20_3" style:display-name="Heading 3" style:family="paragraph" style:parent-style-name="Standard" style:next-style-name="Standard" style:default-outline-level="3" style:class="text">
      <style:paragraph-properties fo:margin-top="0.423cm" fo:margin-bottom="0.282cm" loext:contextual-spacing="false" fo:keep-with-next="always"/>
      <style:text-properties fo:font-size="12pt" style:text-underline-style="solid" style:text-underline-width="auto" style:text-underline-color="font-color" style:font-size-asian="12pt"/>
    </style:style>
    <style:style style:name="Heading_20_4" style:display-name="Heading 4" style:family="paragraph" style:parent-style-name="Standard" style:next-style-name="Standard" style:default-outline-level="4" style:class="text">
      <style:paragraph-properties fo:margin-left="1cm" fo:margin-right="0cm" fo:margin-top="0.423cm" fo:margin-bottom="0.106cm" loext:contextual-spacing="false" fo:text-indent="0cm" style:auto-text-indent="false" fo:keep-with-next="always"/>
      <style:text-properties fo:font-size="12pt" fo:font-style="italic" style:font-size-asian="12pt" style:font-style-asian="italic"/>
    </style:style>
    <style:style style:name="Heading_20_5" style:display-name="Heading 5" style:family="paragraph" style:parent-style-name="Standard" style:next-style-name="Standard" style:default-outline-level="5" style:class="text">
      <style:paragraph-properties fo:margin-left="2cm" fo:margin-right="0cm" fo:margin-top="0.423cm" fo:margin-bottom="0.106cm" loext:contextual-spacing="false" fo:text-indent="0cm" style:auto-text-indent="false"/>
      <style:text-properties fo:font-style="italic" style:font-style-asian="italic"/>
    </style:style>
    <style:style style:name="CCAP" style:family="paragraph" style:parent-style-name="Standard">
      <style:paragraph-properties fo:orphans="0" fo:widows="0"/>
    </style:style>
    <style:style style:name="Dossier_20_une" style:display-name="Dossier une" style:family="paragraph" style:parent-style-name="Standard">
      <style:paragraph-properties fo:text-align="center" style:justify-single-word="false"/>
      <style:text-properties fo:font-size="36pt" style:font-size-asian="36pt"/>
    </style:style>
    <style:style style:name="Dossier_20_objet" style:display-name="Dossier objet" style:family="paragraph" style:parent-style-name="Dossier_20_une">
      <style:text-properties fo:font-size="24pt" style:font-size-asian="24pt"/>
    </style:style>
    <style:style style:name="Dossier_20_objet_20_Rédalia" style:display-name="Dossier objet Rédalia" style:family="paragraph" style:parent-style-name="Dossier_20_objet" style:next-style-name="Standard">
      <style:text-properties fo:font-size="18pt" style:font-size-asian="18pt"/>
    </style:style>
    <style:style style:name="Dossier_20_titre" style:display-name="Dossier titre" style:family="paragraph" style:parent-style-name="Dossier_20_objet">
      <style:paragraph-properties fo:padding-left="0cm" fo:padding-right="0cm" fo:padding-top="0cm" fo:padding-bottom="0.035cm" fo:border-left="none" fo:border-right="none" fo:border-top="none" fo:border-bottom="0.74pt solid #000000"/>
      <style:text-properties fo:font-size="20pt" style:font-size-asian="20pt"/>
    </style:style>
    <style:style style:name="Dossier_20_titre_20_Redalia" style:display-name="Dossier titre Redalia" style:family="paragraph" style:parent-style-name="Dossier_20_titre">
      <style:paragraph-properties fo:text-align="start" style:justify-single-word="false"/>
      <style:text-properties fo:font-size="16pt" style:font-size-asian="16pt"/>
    </style:style>
    <style:style style:name="Decal" style:family="paragraph" style:parent-style-name="Standard">
      <style:paragraph-properties fo:margin-top="0.071cm" fo:margin-bottom="0.071cm" loext:contextual-spacing="false" fo:orphans="0" fo:widows="0"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Titre_20_N1" style:display-name="Titre N1" style:family="paragraph" style:parent-style-name="Heading_20_1" style:default-outline-level="" style:list-style-name="WW8StyleNum">
      <style:paragraph-properties fo:margin-left="0.499cm" fo:margin-right="0cm" fo:text-indent="-0.499cm" style:auto-text-indent="false"/>
    </style:style>
    <style:style style:name="Titre_20_N2" style:display-name="Titre N2" style:family="paragraph" style:parent-style-name="Heading_20_2" style:default-outline-level="" style:list-style-name="WW8StyleNum1">
      <style:paragraph-properties fo:margin-left="0.499cm" fo:margin-right="0cm" fo:text-indent="-0.499cm" style:auto-text-indent="false"/>
    </style:style>
    <style:style style:name="Titre_20_N3" style:display-name="Titre N3" style:family="paragraph" style:parent-style-name="Heading_20_3" style:default-outline-level="" style:list-style-name="WW8StyleNum2">
      <style:paragraph-properties fo:margin-left="0.499cm" fo:margin-right="0cm" fo:text-indent="-0.499cm" style:auto-text-indent="false"/>
    </style:style>
    <style:style style:name="Titre_20_N4" style:display-name="Titre N4" style:family="paragraph" style:parent-style-name="Heading_20_4" style:default-outline-level="" style:list-style-name="WW8StyleNum3">
      <style:paragraph-properties fo:margin-left="1.499cm" fo:margin-right="0cm" fo:text-indent="-0.499cm" style:auto-text-indent="false"/>
    </style:style>
    <style:style style:name="Titre_20_N5" style:display-name="Titre N5" style:family="paragraph" style:parent-style-name="Heading_20_5" style:default-outline-level="" style:list-style-name="WW8StyleNum4">
      <style:paragraph-properties fo:margin-left="2.499cm" fo:margin-right="0cm" fo:text-indent="-0.499cm" style:auto-text-indent="false"/>
    </style:style>
    <style:style style:name="Courrier_20_date" style:display-name="Courrier date" style:family="paragraph" style:parent-style-name="Standard">
      <style:paragraph-properties fo:text-align="end" style:justify-single-word="false"/>
      <style:text-properties fo:font-size="11pt" style:font-size-asian="11pt"/>
    </style:style>
    <style:style style:name="Courrier_20_dest" style:display-name="Courrier dest" style:family="paragraph" style:parent-style-name="Standard">
      <style:text-properties fo:font-size="11pt" style:font-size-asian="11pt"/>
    </style:style>
    <style:style style:name="Courrier_20_text" style:display-name="Courrier text" style:family="paragraph" style:parent-style-name="Standard">
      <style:paragraph-properties fo:text-align="justify" style:justify-single-word="false"/>
      <style:text-properties fo:font-size="11pt" style:font-size-asian="11pt"/>
    </style:style>
    <style:style style:name="Courrier_20_sign" style:display-name="Courrier sign" style:family="paragraph" style:parent-style-name="Courrier_20_dest">
      <style:text-properties fo:text-transform="uppercase"/>
    </style:style>
    <style:style style:name="Entête_20_milieu" style:display-name="Entête milieu" style:family="paragraph" style:parent-style-name="Standard">
      <style:paragraph-properties fo:text-align="center" style:justify-single-word="false"/>
      <style:text-properties fo:font-size="14pt" style:font-size-asian="14pt"/>
    </style:style>
    <style:style style:name="Entête_20_gche" style:display-name="Entête gche" style:family="paragraph" style:parent-style-name="Standard"/>
    <style:style style:name="Entête_20_drte" style:display-name="Entête drte" style:family="paragraph" style:parent-style-name="Standard">
      <style:paragraph-properties fo:text-align="end" style:justify-single-word="false"/>
    </style:style>
    <style:style style:name="Entête_20_centre" style:display-name="Entête centre" style:family="paragraph" style:parent-style-name="Standard">
      <style:paragraph-properties fo:text-align="center" style:justify-single-word="false"/>
    </style:style>
    <style:style style:name="Piedpage_20_gche" style:display-name="Piedpage gche" style:family="paragraph" style:parent-style-name="Standard"/>
    <style:style style:name="Piedpage_20_centre" style:display-name="Piedpage centre" style:family="paragraph" style:parent-style-name="Standard">
      <style:paragraph-properties fo:text-align="center" style:justify-single-word="false"/>
    </style:style>
    <style:style style:name="Piedpage_20_drte" style:display-name="Piedpage drte" style:family="paragraph" style:parent-style-name="Standard">
      <style:paragraph-properties fo:text-align="end" style:justify-single-word="false"/>
    </style:style>
    <style:style style:name="Tableau_20_8_20_drte" style:display-name="Tableau 8 drte" style:family="paragraph" style:parent-style-name="Standard">
      <style:paragraph-properties fo:text-align="end" style:justify-single-word="false"/>
      <style:text-properties fo:font-size="8pt" style:font-size-asian="8pt"/>
    </style:style>
    <style:style style:name="Tableau_20_8_20_centre" style:display-name="Tableau 8 centre" style:family="paragraph" style:parent-style-name="Standard">
      <style:paragraph-properties fo:text-align="center" style:justify-single-word="false"/>
      <style:text-properties fo:font-size="8pt" style:font-size-asian="8pt"/>
    </style:style>
    <style:style style:name="Tableau_20_8_20_gche" style:display-name="Tableau 8 gche" style:family="paragraph" style:parent-style-name="Standard">
      <style:text-properties fo:font-size="8pt" style:font-size-asian="8pt"/>
    </style:style>
    <style:style style:name="Tableau_20_10_20_centre" style:display-name="Tableau 10 centre" style:family="paragraph" style:parent-style-name="Standard">
      <style:paragraph-properties fo:text-align="center" style:justify-single-word="false"/>
    </style:style>
    <style:style style:name="Tableau_20_10_20_drte" style:display-name="Tableau 10 drte" style:family="paragraph" style:parent-style-name="Standard">
      <style:paragraph-properties fo:text-align="end" style:justify-single-word="false"/>
    </style:style>
    <style:style style:name="Tableau_20_10_20_gche" style:display-name="Tableau 10 gche" style:family="paragraph" style:parent-style-name="Standard"/>
    <style:style style:name="Tableau_20_11_20_centre" style:display-name="Tableau 11 centre" style:family="paragraph" style:parent-style-name="Standard">
      <style:paragraph-properties fo:text-align="center" style:justify-single-word="false"/>
      <style:text-properties fo:font-size="11pt" style:font-size-asian="11pt"/>
    </style:style>
    <style:style style:name="Tableau_20_11_20_drte" style:display-name="Tableau 11 drte" style:family="paragraph" style:parent-style-name="Standard">
      <style:paragraph-properties fo:text-align="end" style:justify-single-word="false"/>
      <style:text-properties fo:font-size="11pt" style:font-size-asian="11pt"/>
    </style:style>
    <style:style style:name="Tableau_20_11_20_gche" style:display-name="Tableau 11 gche" style:family="paragraph" style:parent-style-name="Standard">
      <style:text-properties fo:font-size="11pt" style:font-size-asian="11pt"/>
    </style:style>
    <style:style style:name="Contents_20_1" style:display-name="Contents 1" style:family="paragraph" style:parent-style-name="Heading_20_1" style:next-style-name="Standard" style:default-outline-level="" style:list-style-name="" style:class="index">
      <style:paragraph-properties fo:margin-top="0.212cm" fo:margin-bottom="0cm" loext:contextual-spacing="false" fo:keep-with-next="auto">
        <style:tab-stops>
          <style:tab-stop style:position="16.002cm" style:type="right" style:leader-style="dotted" style:leader-text="."/>
        </style:tab-stops>
      </style:paragraph-properties>
      <style:text-properties fo:font-size="12pt" style:font-size-asian="12pt"/>
    </style:style>
    <style:style style:name="Contents_20_2" style:display-name="Contents 2" style:family="paragraph" style:parent-style-name="Heading_20_2" style:next-style-name="Standard" style:default-outline-level="" style:list-style-name="" style:class="index">
      <style:paragraph-properties fo:margin-left="0.349cm" fo:margin-right="0cm" fo:margin-top="0.212cm" fo:margin-bottom="0cm" loext:contextual-spacing="false" fo:text-indent="0cm" style:auto-text-indent="false" fo:keep-with-next="auto">
        <style:tab-stops>
          <style:tab-stop style:position="16.002cm" style:type="right" style:leader-style="dotted" style:leader-text="."/>
        </style:tab-stops>
      </style:paragraph-properties>
      <style:text-properties fo:font-size="11pt" style:text-underline-style="none" style:font-size-asian="11pt"/>
    </style:style>
    <style:style style:name="Contents_20_3" style:display-name="Contents 3" style:family="paragraph" style:parent-style-name="Heading_20_3" style:next-style-name="Standard" style:default-outline-level="" style:list-style-name="" style:class="index">
      <style:paragraph-properties fo:margin-left="0.711cm" fo:margin-right="0cm" fo:margin-top="0.212cm" fo:margin-bottom="0cm" loext:contextual-spacing="false" fo:text-indent="0cm" style:auto-text-indent="false" fo:keep-with-next="auto">
        <style:tab-stops>
          <style:tab-stop style:position="16.002cm" style:type="right" style:leader-style="dotted" style:leader-text="."/>
        </style:tab-stops>
      </style:paragraph-properties>
      <style:text-properties fo:font-size="10pt" style:text-underline-style="none" style:font-size-asian="10pt"/>
    </style:style>
    <style:style style:name="Contents_20_4" style:display-name="Contents 4" style:family="paragraph" style:parent-style-name="Heading_20_4" style:next-style-name="Standard" style:default-outline-level="" style:list-style-name="" style:class="index">
      <style:paragraph-properties fo:margin-left="1.06cm" fo:margin-right="0cm" fo:margin-top="0.212cm" fo:margin-bottom="0cm" loext:contextual-spacing="false" fo:text-indent="0cm" style:auto-text-indent="false" fo:keep-with-next="auto">
        <style:tab-stops>
          <style:tab-stop style:position="16.002cm" style:type="right" style:leader-style="dotted" style:leader-text="."/>
        </style:tab-stops>
      </style:paragraph-properties>
      <style:text-properties fo:font-size="11pt" style:font-size-asian="11pt"/>
    </style:style>
    <style:style style:name="Contents_20_5" style:display-name="Contents 5" style:family="paragraph" style:parent-style-name="Heading_20_5" style:next-style-name="Standard" style:default-outline-level="" style:list-style-name="" style:class="index">
      <style:paragraph-properties fo:margin-left="1.409cm" fo:margin-right="0cm" fo:margin-top="0.212cm" fo:margin-bottom="0cm" loext:contextual-spacing="false" fo:text-indent="0cm" style:auto-text-indent="false">
        <style:tab-stops>
          <style:tab-stop style:position="16.002cm" style:type="right" style:leader-style="dotted" style:leader-text="."/>
        </style:tab-stops>
      </style:paragraph-properties>
    </style:style>
    <style:style style:name="Courrier_20_civilité" style:display-name="Courrier civilité" style:family="paragraph" style:parent-style-name="Standard">
      <style:paragraph-properties>
        <style:tab-stops>
          <style:tab-stop style:position="2cm"/>
        </style:tab-stops>
      </style:paragraph-properties>
      <style:text-properties fo:font-size="11pt" style:font-size-asian="11pt"/>
    </style:style>
    <style:style style:name="Page_20_de_20_garde_20_Rédalia" style:display-name="Page de garde Rédalia" style:family="paragraph" style:parent-style-name="Standard" style:next-style-name="Standard">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au_20_11_20_centre" style:class="extra">
      <style:text-properties fo:font-weight="bold" style:font-weight-asian="bold"/>
    </style:style>
    <style:style style:name="STab_20_Centre" style:display-name="STab Centre" style:family="paragraph" style:parent-style-name="Standard">
      <style:paragraph-properties fo:text-align="center" style:justify-single-word="false"/>
    </style:style>
    <style:style style:name="Lia_5f_Libellé" style:display-name="Lia_Libellé" style:family="paragraph" style:parent-style-name="Standard">
      <style:text-properties fo:font-weight="bold" style:font-weight-asian="bold"/>
    </style:style>
    <style:style style:name="Lia_5f_Description" style:display-name="Lia_Description" style:family="paragraph" style:parent-style-name="Standard"/>
    <style:style style:name="Lia_5f_Unité" style:display-name="Lia_Unité" style:family="paragraph" style:parent-style-name="Standard">
      <style:text-properties fo:font-style="italic" style:font-style-asian="italic"/>
    </style:style>
    <style:style style:name="Redalia_20__3a__20_Normal" style:display-name="Redalia : Normal" style:family="paragraph" style:parent-style-name="Standard">
      <style:paragraph-properties fo:margin-top="0.071cm" fo:margin-bottom="0cm" loext:contextual-spacing="false" fo:text-align="justify" style:justify-single-word="false">
        <style:tab-stops>
          <style:tab-stop style:position="15.002cm" style:leader-style="dotted" style:leader-text="."/>
        </style:tab-stops>
      </style:paragraph-properties>
      <style:text-properties fo:font-size="11pt" style:font-size-asian="11pt"/>
    </style:style>
    <style:style style:name="Redalia_20__3a__20_puces" style:display-name="Redalia : puces" style:family="paragraph" style:parent-style-name="Redalia_20__3a__20_Normal" style:list-style-name="WW8Num77">
      <style:paragraph-properties fo:margin-left="0.499cm" fo:margin-right="0cm" fo:text-indent="-0.199cm" style:auto-text-indent="false"/>
    </style:style>
    <style:style style:name="DCE_20_Normal" style:display-name="DCE Normal" style:family="paragraph" style:parent-style-name="Standard">
      <style:paragraph-properties fo:text-align="justify" style:justify-single-word="false"/>
      <style:text-properties fo:font-size="12pt" style:font-size-asian="12pt"/>
    </style:style>
    <style:style style:name="DCE_20_Tableau" style:display-name="DCE Tableau" style:family="paragraph" style:parent-style-name="Standard">
      <style:text-properties fo:font-size="11pt" style:font-size-asian="11pt"/>
    </style:style>
    <style:style style:name="DCE_20_TitreTableau" style:display-name="DCE TitreTableau" style:family="paragraph" style:parent-style-name="Standard">
      <style:paragraph-properties fo:text-align="center" style:justify-single-word="false"/>
      <style:text-properties fo:font-weight="bold" style:font-weight-asian="bold"/>
    </style:style>
    <style:style style:name="Génélia_20__3a__20_Marque_20_de_20_paragraphe" style:display-name="Génélia : Marque de paragraphe" style:family="paragraph" style:parent-style-name="Standard">
      <style:paragraph-properties fo:margin-left="-2cm" fo:margin-right="0cm" fo:margin-top="0.071cm" fo:margin-bottom="0cm" loext:contextual-spacing="false" fo:text-align="justify" style:justify-single-word="false" fo:keep-together="always" fo:text-indent="0cm" style:auto-text-indent="false" fo:keep-with-next="always">
        <style:tab-stops>
          <style:tab-stop style:position="18cm" style:type="right" style:leader-style="dotted" style:leader-text="."/>
        </style:tab-stops>
      </style:paragraph-properties>
      <style:text-properties fo:color="#00808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Rédalia_20__3a__20_Retrait_20_niveau_20_1" style:display-name="Rédalia : Retrait niveau 1" style:family="paragraph" style:parent-style-name="Redalia_20__3a__20_Normal" style:list-style-name="WW8Num55">
      <style:paragraph-properties fo:margin-left="1.259cm" fo:margin-right="0cm" fo:text-indent="-0.63cm" style:auto-text-indent="false"/>
    </style:style>
    <style:style style:name="Rédalia_20__3a__20_Retrait_20_niveau_20_2" style:display-name="Rédalia : Retrait niveau 2" style:family="paragraph" style:parent-style-name="Redalia_20__3a__20_Normal" style:list-style-name="WW8Num93">
      <style:paragraph-properties fo:margin-left="1.859cm" fo:margin-right="0cm" fo:text-indent="-0.63cm" style:auto-text-indent="false"/>
    </style:style>
    <style:style style:name="Rédalia_20__3a__20_Tableau" style:display-name="Rédalia : Tableau" style:family="paragraph" style:parent-style-name="Redalia_20__3a__20_Normal" style:list-style-name="WW8Num48">
      <style:paragraph-properties fo:margin-left="0.63cm" fo:margin-right="0cm" fo:text-indent="-0.63cm" style:auto-text-indent="false"/>
      <style:text-properties fo:color="#0000ff" fo:font-weight="bold" style:font-weight-asian="bold"/>
    </style:style>
    <style:style style:name="Rédalia_20__3a__20_Texte_20_masqué" style:display-name="Rédalia : Texte masqué" style:family="paragraph" style:parent-style-name="Rédalia_20__3a__20_Retrait_20_niveau_20_1" style:list-style-name="">
      <loext:graphic-properties draw:fill="solid" draw:fill-color="#f2f2f2"/>
      <style:paragraph-properties fo:margin-left="0cm" fo:margin-right="0cm" fo:text-indent="0cm" style:auto-text-indent="false" fo:background-color="#f2f2f2"/>
      <style:text-properties fo:font-size="10pt" style:font-size-asian="10pt" text:display="none"/>
    </style:style>
    <style:style style:name="Rédalia_20__3a__20_Titre_20_des_20_tableaux" style:display-name="Rédalia : Titre des tableaux" style:family="paragraph" style:parent-style-name="Redalia_20__3a__20_Normal">
      <style:paragraph-properties fo:text-align="center" style:justify-single-word="false"/>
      <style:text-properties fo:font-weight="bold" style:font-weight-asian="bold"/>
    </style:style>
    <style:style style:name="Rédalia_20__3a__20_Titre_20_dossier" style:display-name="Rédalia : Titre dossier" style:family="paragraph" style:parent-style-name="Dossier_20_une">
      <style:text-properties fo:font-size="24pt" style:font-size-asian="24pt"/>
    </style:style>
    <style:style style:name="Rédalia_20__3a__20_Titre_20_paragraphe" style:display-name="Rédalia : Titre paragraphe" style:family="paragraph" style:parent-style-name="Dossier_20_titre">
      <style:paragraph-properties fo:margin-top="0.564cm" fo:margin-bottom="0.423cm" loext:contextual-spacing="false" fo:text-align="start" style:justify-single-word="false"/>
      <style:text-properties fo:font-size="16pt" style:font-size-asian="16pt"/>
    </style:style>
    <style:style style:name="Rédalia_20__3a__20_Condensé" style:display-name="Rédalia : Condensé" style:family="paragraph" style:parent-style-name="Standard">
      <style:paragraph-properties fo:margin-top="0.071cm" fo:margin-bottom="0cm" loext:contextual-spacing="false" fo:text-align="justify" style:justify-single-word="false"/>
      <style:text-properties fo:font-size="8pt" style:font-size-asian="8pt"/>
    </style:style>
    <style:style style:name="Rédalia_20__3a__20_Légende" style:display-name="Rédalia : Légende" style:family="paragraph" style:parent-style-name="Standard">
      <style:paragraph-properties fo:margin-left="0.501cm" fo:margin-right="0cm" fo:text-align="justify" style:justify-single-word="false" fo:text-indent="-0.501cm" style:auto-text-indent="false"/>
      <style:text-properties fo:font-size="8pt" fo:font-style="italic" style:font-size-asian="8pt" style:font-style-asian="italic"/>
    </style:style>
    <style:style style:name="Rédalia_20__3a__20_Titre_20_tableau_20_condensé" style:display-name="Rédalia : Titre tableau condensé" style:family="paragraph" style:parent-style-name="Standard">
      <style:paragraph-properties fo:margin-top="0.071cm" fo:margin-bottom="0cm" loext:contextual-spacing="false" fo:text-align="justify" style:justify-single-word="false"/>
      <style:text-properties fo:font-size="9pt" fo:font-weight="bold" style:font-size-asian="9pt" style:font-weight-asian="bold"/>
    </style:style>
    <style:style style:name="Rédalia_20__3a__20_Zone_20_candidat" style:display-name="Rédalia : Zone candidat" style:family="paragraph" style:parent-style-name="Standard">
      <loext:graphic-properties draw:fill="solid" draw:fill-color="#00ffff"/>
      <style:paragraph-properties fo:margin-top="0.071cm" fo:margin-bottom="0cm" loext:contextual-spacing="false" fo:text-align="center" style:justify-single-word="false" fo:background-color="#00ffff"/>
      <style:text-properties fo:font-size="9pt" style:font-size-asian="9pt"/>
    </style:style>
    <style:style style:name="DGA_20_TITRE_20_1" style:display-name="DGA TITRE 1" style:family="paragraph" style:parent-style-name="Standard" style:default-outline-level="1" style:list-style-name="WW8Num103">
      <style:text-properties fo:font-size="14pt" style:font-size-asian="14pt"/>
    </style:style>
    <style:style style:name="DGA_20_Titre_20_2" style:display-name="DGA Titre 2" style:family="paragraph" style:parent-style-name="Standard" style:next-style-name="Redalia_20__3a__20_Normal" style:default-outline-level="2" style:list-style-name="WW8Num103">
      <style:text-properties fo:font-size="12pt" fo:font-weight="bold" style:font-size-asian="12pt" style:font-weight-asian="bold"/>
    </style:style>
    <style:style style:name="DGA_20_Titre_20_3" style:display-name="DGA Titre 3" style:family="paragraph" style:parent-style-name="Redalia_20__3a__20_Normal" style:list-style-name="WW8Num103">
      <style:paragraph-properties style:text-autospace="none" style:punctuation-wrap="simple" style:vertical-align="baseline">
        <style:tab-stops>
          <style:tab-stop style:position="2.54cm"/>
          <style:tab-stop style:position="15.002cm" style:leader-style="dotted" style:leader-text="."/>
        </style:tab-stops>
      </style:paragraph-properties>
      <style:text-properties fo:font-size="12pt" fo:font-weight="bold" style:font-size-asian="12pt" style:font-weight-asian="bold"/>
    </style:style>
    <style:style style:name="DGA_20_Titre1" style:display-name="DGA Titre1" style:family="paragraph" style:parent-style-name="Heading_20_1" style:default-outline-level="" style:list-style-name="">
      <style:paragraph-properties fo:margin-left="0.635cm" fo:margin-right="0cm" fo:text-indent="-0.635cm" style:auto-text-indent="false" style:text-autospace="none" style:punctuation-wrap="simple" style:vertical-align="baseline">
        <style:tab-stops>
          <style:tab-stop style:position="0.635cm"/>
        </style:tab-stops>
      </style:paragraph-properties>
      <style:text-properties fo:font-size="14pt" style:font-size-asian="14pt"/>
    </style:style>
    <style:style style:name="DGA_20_TM" style:display-name="DGA TM" style:family="paragraph" style:parent-style-name="Contents_20_1">
      <style:paragraph-properties>
        <style:tab-stops>
          <style:tab-stop style:position="1.501cm"/>
          <style:tab-stop style:position="16.002cm" style:type="right" style:leader-style="dotted" style:leader-text="."/>
        </style:tab-stops>
      </style:paragraph-properties>
    </style:style>
    <style:style style:name="Redalia_20_Titre_20_1" style:display-name="Redalia Titre 1" style:family="paragraph" style:parent-style-name="Standard" style:default-outline-level="1" style:list-style-name="WW8Num22">
      <style:paragraph-properties fo:margin-left="0.63cm" fo:margin-right="0cm" fo:margin-top="0.423cm" fo:margin-bottom="0.282cm" loext:contextual-spacing="false" fo:text-indent="-0.63cm" style:auto-text-indent="false"/>
      <style:text-properties fo:font-size="16pt" fo:font-weight="bold" style:font-size-asian="16pt" style:font-weight-asian="bold"/>
    </style:style>
    <style:style style:name="Redalia_20_Titre_20_2" style:display-name="Redalia Titre 2" style:family="paragraph" style:parent-style-name="Standard" style:next-style-name="Standard" style:default-outline-level="2" style:list-style-name="WW8Num22">
      <style:paragraph-properties fo:margin-left="1.259cm" fo:margin-right="0cm" fo:margin-top="0.423cm" fo:margin-bottom="0.282cm" loext:contextual-spacing="false" fo:text-indent="-0.63cm" style:auto-text-indent="false"/>
      <style:text-properties fo:font-size="14pt" style:text-underline-style="solid" style:text-underline-width="auto" style:text-underline-color="font-color" style:font-size-asian="14pt"/>
    </style:style>
    <style:style style:name="Redalia_20_Titre_20_3" style:display-name="Redalia Titre 3" style:family="paragraph" style:parent-style-name="Standard" style:default-outline-level="3" style:list-style-name="WW8Num22">
      <style:paragraph-properties fo:margin-left="1.9cm" fo:margin-right="0cm" fo:margin-top="0.423cm" fo:margin-bottom="0.282cm" loext:contextual-spacing="false" fo:text-align="justify" style:justify-single-word="false" fo:text-indent="-0.63cm" style:auto-text-indent="false" style:text-autospace="none" style:punctuation-wrap="simple" style:vertical-align="baseline"/>
      <style:text-properties fo:font-size="12pt" style:text-underline-style="solid" style:text-underline-width="auto" style:text-underline-color="font-color" style:font-size-asian="12pt"/>
    </style:style>
    <style:style style:name="Redalia_20__3a__20_Contenu_20_de_20_tableau" style:display-name="Redalia : Contenu de tableau" style:family="paragraph" style:parent-style-name="Redalia_20__3a__20_Normal">
      <style:text-properties fo:font-size="9pt" style:font-size-asian="9pt"/>
    </style:style>
    <style:style style:name="Redalia_20__3a__20_Partie_20_à_20_valoriser" style:display-name="Redalia : Partie à valoriser" style:family="paragraph" style:parent-style-name="Redalia_20__3a__20_Normal" style:next-style-name="Redalia_20__3a__20_Normal">
      <style:paragraph-properties fo:margin-top="0.423cm" fo:margin-bottom="0cm" loext:contextual-spacing="false" fo:line-height="150%">
        <style:tab-stops>
          <style:tab-stop style:position="15.002cm" style:leader-style="dotted" style:leader-text="."/>
          <style:tab-stop style:position="15.558cm" style:leader-style="dotted" style:leader-text="."/>
        </style:tab-stops>
      </style:paragraph-properties>
    </style:style>
    <style:style style:name="Redalia_20__3a__20_Retrait_20_avec_20_puce" style:display-name="Redalia : Retrait avec puce" style:family="paragraph" style:parent-style-name="Redalia_20__3a__20_Normal" style:list-style-name="WW8Num75">
      <style:paragraph-properties fo:margin-left="1.259cm" fo:margin-right="0cm" fo:text-indent="-0.63cm" style:auto-text-indent="false"/>
    </style:style>
    <style:style style:name="Redalia_20__3a__20_Centré" style:display-name="Redalia : Centré" style:family="paragraph" style:parent-style-name="Redalia_20__3a__20_Normal" style:next-style-name="Redalia_20__3a__20_Normal">
      <style:paragraph-properties fo:text-align="center" style:justify-single-word="false"/>
    </style:style>
    <style:style style:name="Redalia_20__3a__20_Retrait_20_2_20_avec_20_puce" style:display-name="Redalia : Retrait 2 avec puce" style:family="paragraph" style:parent-style-name="Redalia_20__3a__20_Retrait_20_avec_20_puce" style:list-style-name="">
      <style:paragraph-properties fo:margin-left="3cm" fo:margin-right="0cm" fo:text-indent="-1cm" style:auto-text-indent="false">
        <style:tab-stops>
          <style:tab-stop style:position="3cm"/>
          <style:tab-stop style:position="15.002cm" style:leader-style="dotted" style:leader-text="."/>
        </style:tab-stops>
      </style:paragraph-properties>
    </style:style>
    <style:style style:name="Rédalia_20__3a__20_Dérogations" style:display-name="Rédalia : Dérogations" style:family="paragraph" style:parent-style-name="Redalia_20__3a__20_Normal" style:next-style-name="Redalia_20__3a__20_Normal">
      <style:text-properties fo:font-size="9pt" style:font-size-asian="9pt"/>
    </style:style>
    <style:style style:name="Rédalia_20__3a__20_Commentaires_20_AE" style:display-name="Rédalia : Commentaires AE" style:family="paragraph" style:parent-style-name="Redalia_20__3a__20_Normal">
      <style:paragraph-properties style:text-autospace="none" style:punctuation-wrap="simple" style:vertical-align="baseline"/>
      <style:text-properties fo:color="#808080" style:font-name="Verdana" fo:font-family="Verdana" style:font-family-generic="swiss" style:font-pitch="variable" fo:font-size="7pt" fo:font-style="italic" style:font-size-asian="7pt" style:font-style-asian="italic" style:font-name-complex="Verdana" style:font-family-complex="Verdana" style:font-family-generic-complex="swiss" style:font-pitch-complex="variable"/>
    </style:style>
    <style:style style:name="Redalia_20__3a__20_Sous_20_titre_20_document" style:display-name="Redalia : Sous titre document" style:family="paragraph" style:parent-style-name="Redalia_20__3a__20_Normal" style:next-style-name="Redalia_20__3a__20_Normal">
      <style:paragraph-properties fo:text-align="center" style:justify-single-word="false"/>
      <style:text-properties fo:font-size="14pt" style:font-size-asian="14pt"/>
    </style:style>
    <style:style style:name="Redalia_20__3a__20_Titre_20_document" style:display-name="Redalia : Titre document" style:family="paragraph" style:parent-style-name="Redalia_20__3a__20_Normal">
      <style:paragraph-properties fo:text-align="center" style:justify-single-word="false"/>
      <style:text-properties fo:font-size="20pt" fo:font-weight="bold" style:font-size-asian="20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re_20_02" style:display-name="Titre 02" style:family="paragraph" style:parent-style-name="Heading_20_2" style:default-outline-level="" style:list-style-name="">
      <style:paragraph-properties fo:margin-top="0.106cm" fo:margin-bottom="0.035cm" loext:contextual-spacing="false" fo:text-align="center" style:justify-single-word="false" fo:keep-together="always" fo:orphans="2" fo:widows="2"/>
      <style:text-properties style:font-name="Arial Narrow" fo:font-family="'Arial Narrow'" style:font-family-generic="swiss" style:font-pitch="variable" fo:font-size="11pt" style:text-underline-style="none" fo:font-weight="bold" style:font-size-asian="11pt" style:font-weight-asian="bold" style:font-name-complex="Arial Narrow" style:font-family-complex="'Arial Narrow'" style:font-family-generic-complex="swiss" style:font-pitch-complex="variable"/>
    </style:style>
    <style:style style:name="Retrait_20_1" style:display-name="Retrait 1" style:family="paragraph" style:parent-style-name="Standard">
      <style:paragraph-properties fo:margin-left="0cm" fo:margin-right="0.131cm" fo:text-align="justify" style:justify-single-word="false" fo:keep-together="always" fo:orphans="2" fo:widows="2" fo:text-indent="0cm" style:auto-text-indent="false" fo:keep-with-next="always"/>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Commentaire" style:family="paragraph" style:parent-style-name="Standard">
      <style:paragraph-properties fo:margin-top="0.106cm" fo:margin-bottom="0cm" loext:contextual-spacing="false" fo:text-align="justify" style:justify-single-word="false" fo:keep-together="always" fo:orphans="2" fo:widows="2" fo:keep-with-next="always"/>
      <style:text-properties style:font-name="Arial Narrow" fo:font-family="'Arial Narrow'" style:font-family-generic="swiss" style:font-pitch="variable" style:language-asian="fr" style:country-asian="FR" style:font-name-complex="Arial Narrow" style:font-family-complex="'Arial Narrow'"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orphans="2" fo:widows="2" fo:text-indent="0cm" style:auto-text-indent="false"/>
      <style:text-properties fo:font-size="12pt" style:font-size-asian="12pt"/>
    </style:style>
    <style:style style:name="Numero" style:family="paragraph" style:parent-style-name="Standard">
      <style:text-properties fo:font-size="8pt" fo:font-weight="bold" style:font-size-asian="8pt" style:language-asian="fr" style:country-asian="FR" style:font-weight-asian="bold"/>
    </style:style>
    <style:style style:name="Libelle_20_Prestation" style:display-name="Libelle Prestation" style:family="paragraph" style:parent-style-name="Standard" style:next-style-name="Standard">
      <style:text-properties fo:font-weight="bold" style:language-asian="fr" style:country-asian="FR" style:font-weight-asian="bold"/>
    </style:style>
    <style:style style:name="Description_20_Prestation" style:display-name="Description Prestation" style:family="paragraph" style:parent-style-name="Standard" style:next-style-name="Standard">
      <style:text-properties fo:font-size="9pt" style:font-size-asian="9pt" style:language-asian="fr" style:country-asian="FR"/>
    </style:style>
    <style:style style:name="Prix_20_unitaire_20_Prestation" style:display-name="Prix unitaire Prestation" style:family="paragraph" style:parent-style-name="Standard">
      <style:text-properties fo:font-style="italic" style:language-asian="fr" style:country-asian="FR" style:font-style-asian="italic"/>
    </style:style>
    <style:style style:name="Prix" style:family="paragraph" style:parent-style-name="Standard" style:next-style-name="Standard">
      <style:paragraph-properties fo:text-align="end" style:justify-single-word="false"/>
      <style:text-properties style:language-asian="fr" style:country-asian="FR"/>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style style:name="WW8Num44z0" style:family="text"/>
    <style:style style:name="WW8Num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style style:name="WW8Num47z0" style:family="text"/>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style style:name="WW8Num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style style:name="WW8Num55z0" style:family="text">
      <style:text-properties style:font-name-complex="Tahoma" style:font-family-complex="Tahoma" style:font-family-generic-complex="swiss" style:font-pitch-complex="variable"/>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style style:name="WW8Num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style style:name="WW8Num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style style:name="WW8Num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5z1" style:family="text">
      <style:text-properties style:font-name="Courier New" fo:font-family="'Courier New'" style:font-family-generic="modern" style:font-name-complex="Arial Narrow" style:font-family-complex="'Arial Narrow'" style:font-family-generic-complex="swiss" style:font-pitch-complex="variable"/>
    </style:style>
    <style:style style:name="WW8Num7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7z1" style:family="text">
      <style:text-properties style:font-name="Courier New" fo:font-family="'Courier New'" style:font-family-generic="modern" style:font-name-complex="Arial Narrow" style:font-family-complex="'Arial Narrow'" style:font-family-generic-complex="swiss" style:font-pitch-complex="variable"/>
    </style:style>
    <style:style style:name="WW8Num7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style style:name="WW8Num93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0" style:family="text"/>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style style:name="WW8Num110z0" style:family="text"/>
    <style:style style:name="WW8Num1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20z1"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22z0" style:num-format="1" text:display-levels="2">
        <style:list-level-properties text:list-level-position-and-space-mode="label-alignment">
          <style:list-level-label-alignment text:label-followed-by="space" fo:text-indent="-0.635cm" fo:margin-left="1.27cm"/>
        </style:list-level-properties>
      </text:list-level-style-number>
      <text:list-level-style-number text:level="3" text:style-name="WW8Num22z0" style:num-format="1" text:display-levels="3">
        <style:list-level-properties text:list-level-position-and-space-mode="label-alignment">
          <style:list-level-label-alignment text:label-followed-by="space" fo:text-indent="-0.635cm" fo:margin-left="1.905cm"/>
        </style:list-level-properties>
      </text:list-level-style-number>
      <text:list-level-style-number text:level="4" text:style-name="WW8Num22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2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2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2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2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I">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2" text:style-name="WW8Num29z0" style:num-suffix="." style:num-format="1" text:display-levels="2">
        <style:list-level-properties text:list-level-position-and-space-mode="label-alignment">
          <style:list-level-label-alignment text:label-followed-by="listtab" text:list-tab-stop-position="3.175cm" fo:text-indent="-0.762cm" fo:margin-left="2.667cm"/>
        </style:list-level-properties>
      </text:list-level-style-number>
      <text:list-level-style-number text:level="3" text:style-name="WW8Num29z0" style:num-suffix="." style:num-format="1" text:display-levels="3">
        <style:list-level-properties text:list-level-position-and-space-mode="label-alignment">
          <style:list-level-label-alignment text:label-followed-by="listtab" text:list-tab-stop-position="4.445cm" fo:text-indent="-0.889cm" fo:margin-left="3.429cm"/>
        </style:list-level-properties>
      </text:list-level-style-number>
      <text:list-level-style-number text:level="4" text:style-name="WW8Num29z0" style:num-suffix="." style:num-format="1" text:display-levels="4">
        <style:list-level-properties text:list-level-position-and-space-mode="label-alignment">
          <style:list-level-label-alignment text:label-followed-by="listtab" text:list-tab-stop-position="5.715cm" fo:text-indent="-1.143cm" fo:margin-left="4.318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text:list-tab-stop-position="6.985cm" fo:text-indent="-1.397cm" fo:margin-left="5.207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text:list-tab-stop-position="7.62cm" fo:text-indent="-1.651cm" fo:margin-left="6.09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text:list-tab-stop-position="8.89cm" fo:text-indent="-1.905cm" fo:margin-left="6.98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text:list-tab-stop-position="10.16cm" fo:text-indent="-2.159cm" fo:margin-left="7.87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text:list-tab-stop-position="11.43cm" fo:text-indent="-2.54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format="I">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2" text:style-name="WW8Num35z0" style:num-format="1" text:display-levels="2">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3" text:style-name="WW8Num35z0"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35z0" style:num-format="1" text:display-levels="4">
        <style:list-level-properties text:list-level-position-and-space-mode="label-alignment">
          <style:list-level-label-alignment text:label-followed-by="listtab" text:list-tab-stop-position="2.159cm" fo:text-indent="-1.524cm" fo:margin-left="2.159cm"/>
        </style:list-level-properties>
      </text:list-level-style-number>
      <text:list-level-style-number text:level="5" text:style-name="WW8Num35z0" style:num-format="1" text:display-levels="5">
        <style:list-level-properties text:list-level-position-and-space-mode="label-alignment">
          <style:list-level-label-alignment text:label-followed-by="listtab" text:list-tab-stop-position="2.413cm" fo:text-indent="-1.778cm" fo:margin-left="2.413cm"/>
        </style:list-level-properties>
      </text:list-level-style-number>
      <text:list-level-style-number text:level="6" text:style-name="WW8Num35z0" style:num-format="1" text:display-levels="6">
        <style:list-level-properties text:list-level-position-and-space-mode="label-alignment">
          <style:list-level-label-alignment text:label-followed-by="listtab" text:list-tab-stop-position="2.667cm" fo:text-indent="-2.032cm" fo:margin-left="2.667cm"/>
        </style:list-level-properties>
      </text:list-level-style-number>
      <text:list-level-style-number text:level="7" text:style-name="WW8Num35z0" style:num-format="1" text:display-levels="7">
        <style:list-level-properties text:list-level-position-and-space-mode="label-alignment">
          <style:list-level-label-alignment text:label-followed-by="listtab" text:list-tab-stop-position="2.921cm" fo:text-indent="-2.286cm" fo:margin-left="2.921cm"/>
        </style:list-level-properties>
      </text:list-level-style-number>
      <text:list-level-style-number text:level="8" text:style-name="WW8Num35z0"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35z0" style:num-format="1" text:display-levels="9">
        <style:list-level-properties text:list-level-position-and-space-mode="label-alignment">
          <style:list-level-label-alignment text:label-followed-by="listtab" text:list-tab-stop-position="3.429cm"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prefix="1.1."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62z0" style:num-suffix="." style:num-format="1" text:display-levels="2">
        <style:list-level-properties text:list-level-position-and-space-mode="label-alignment">
          <style:list-level-label-alignment text:label-followed-by="listtab" text:list-tab-stop-position="9.017cm" fo:text-indent="-0.762cm" fo:margin-left="9.017cm"/>
        </style:list-level-properties>
      </text:list-level-style-number>
      <text:list-level-style-number text:level="3" text:style-name="WW8Num62z0" style:num-format="1" text:display-levels="3">
        <style:list-level-properties text:list-level-position-and-space-mode="label-alignment">
          <style:list-level-label-alignment text:label-followed-by="listtab" text:list-tab-stop-position="9.779cm" fo:text-indent="-0.889cm" fo:margin-left="9.779cm"/>
        </style:list-level-properties>
      </text:list-level-style-number>
      <text:list-level-style-number text:level="4" text:style-name="WW8Num62z0" style:num-suffix="." style:num-format="1" text:display-levels="4">
        <style:list-level-properties text:list-level-position-and-space-mode="label-alignment">
          <style:list-level-label-alignment text:label-followed-by="listtab" text:list-tab-stop-position="10.668cm" fo:text-indent="-1.143cm" fo:margin-left="10.668cm"/>
        </style:list-level-properties>
      </text:list-level-style-number>
      <text:list-level-style-number text:level="5" text:style-name="WW8Num62z0" style:num-suffix="." style:num-format="1" text:display-levels="5">
        <style:list-level-properties text:list-level-position-and-space-mode="label-alignment">
          <style:list-level-label-alignment text:label-followed-by="listtab" text:list-tab-stop-position="11.557cm" fo:text-indent="-1.397cm" fo:margin-left="11.557cm"/>
        </style:list-level-properties>
      </text:list-level-style-number>
      <text:list-level-style-number text:level="6" text:style-name="WW8Num62z0" style:num-suffix="." style:num-format="1" text:display-levels="6">
        <style:list-level-properties text:list-level-position-and-space-mode="label-alignment">
          <style:list-level-label-alignment text:label-followed-by="listtab" text:list-tab-stop-position="12.446cm" fo:text-indent="-1.651cm" fo:margin-left="12.446cm"/>
        </style:list-level-properties>
      </text:list-level-style-number>
      <text:list-level-style-number text:level="7" text:style-name="WW8Num62z0" style:num-suffix="." style:num-format="1" text:display-levels="7">
        <style:list-level-properties text:list-level-position-and-space-mode="label-alignment">
          <style:list-level-label-alignment text:label-followed-by="listtab" text:list-tab-stop-position="13.335cm" fo:text-indent="-1.905cm" fo:margin-left="13.335cm"/>
        </style:list-level-properties>
      </text:list-level-style-number>
      <text:list-level-style-number text:level="8" text:style-name="WW8Num62z0" style:num-suffix="." style:num-format="1" text:display-levels="8">
        <style:list-level-properties text:list-level-position-and-space-mode="label-alignment">
          <style:list-level-label-alignment text:label-followed-by="listtab" text:list-tab-stop-position="14.224cm" fo:text-indent="-2.159cm" fo:margin-left="14.224cm"/>
        </style:list-level-properties>
      </text:list-level-style-number>
      <text:list-level-style-number text:level="9" text:style-name="WW8Num62z0" style:num-suffix="." style:num-format="1" text:display-levels="9">
        <style:list-level-properties text:list-level-position-and-space-mode="label-alignment">
          <style:list-level-label-alignment text:label-followed-by="listtab" text:list-tab-stop-position="15.24cm" fo:text-indent="-2.54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2" text:style-name="WW8Num69z0"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69z0"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WW8Num69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69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69z0"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69z0" style:num-suffix="." style:num-format="1" text:display-levels="7">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text:style-name="WW8Num69z0" style:num-suffix="." style:num-format="1" text:display-levels="8">
        <style:list-level-properties text:list-level-position-and-space-mode="label-alignment">
          <style:list-level-label-alignment text:label-followed-by="listtab" text:list-tab-stop-position="8.89cm" fo:text-indent="-2.159cm" fo:margin-left="6.604cm"/>
        </style:list-level-properties>
      </text:list-level-style-number>
      <text:list-level-style-number text:level="9" text:style-name="WW8Num69z0" style:num-suffix="." style:num-format="1" text:display-levels="9">
        <style:list-level-properties text:list-level-position-and-space-mode="label-alignment">
          <style:list-level-label-alignment text:label-followed-by="listtab" text:list-tab-stop-position="10.16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71z1" style:num-suffix="." style:num-format="1" text:display-levels="2">
        <style:list-level-properties text:list-level-position-and-space-mode="label-alignment">
          <style:list-level-label-alignment text:label-followed-by="listtab" text:list-tab-stop-position="3.175cm" fo:text-indent="-0.762cm" fo:margin-left="2.667cm"/>
        </style:list-level-properties>
      </text:list-level-style-number>
      <text:list-level-style-number text:level="3" text:style-name="WW8Num71z2" style:num-suffix="." style:num-format="1" text:display-levels="3">
        <style:list-level-properties text:list-level-position-and-space-mode="label-alignment">
          <style:list-level-label-alignment text:label-followed-by="listtab" text:list-tab-stop-position="3.81cm" fo:text-indent="-0.889cm" fo:margin-left="3.429cm"/>
        </style:list-level-properties>
      </text:list-level-style-number>
      <text:list-level-style-number text:level="4" text:style-name="WW8Num71z3" style:num-suffix="." style:num-format="1" text:display-levels="4">
        <style:list-level-properties text:list-level-position-and-space-mode="label-alignment">
          <style:list-level-label-alignment text:label-followed-by="listtab" text:list-tab-stop-position="5.08cm" fo:text-indent="-1.143cm" fo:margin-left="4.318cm"/>
        </style:list-level-properties>
      </text:list-level-style-number>
      <text:list-level-style-number text:level="5" text:style-name="WW8Num71z4" style:num-suffix="." style:num-format="1" text:display-levels="5">
        <style:list-level-properties text:list-level-position-and-space-mode="label-alignment">
          <style:list-level-label-alignment text:label-followed-by="listtab" text:list-tab-stop-position="6.35cm" fo:text-indent="-1.397cm" fo:margin-left="5.207cm"/>
        </style:list-level-properties>
      </text:list-level-style-number>
      <text:list-level-style-number text:level="6" text:style-name="WW8Num71z5" style:num-suffix="." style:num-format="1" text:display-levels="6">
        <style:list-level-properties text:list-level-position-and-space-mode="label-alignment">
          <style:list-level-label-alignment text:label-followed-by="listtab" text:list-tab-stop-position="6.985cm" fo:text-indent="-1.651cm" fo:margin-left="6.096cm"/>
        </style:list-level-properties>
      </text:list-level-style-number>
      <text:list-level-style-number text:level="7" text:style-name="WW8Num71z6" style:num-suffix="." style:num-format="1" text:display-levels="7">
        <style:list-level-properties text:list-level-position-and-space-mode="label-alignment">
          <style:list-level-label-alignment text:label-followed-by="listtab" text:list-tab-stop-position="8.255cm" fo:text-indent="-1.905cm" fo:margin-left="6.985cm"/>
        </style:list-level-properties>
      </text:list-level-style-number>
      <text:list-level-style-number text:level="8" text:style-name="WW8Num71z7" style:num-suffix="." style:num-format="1" text:display-levels="8">
        <style:list-level-properties text:list-level-position-and-space-mode="label-alignment">
          <style:list-level-label-alignment text:label-followed-by="listtab" text:list-tab-stop-position="9.525cm" fo:text-indent="-2.159cm" fo:margin-left="7.874cm"/>
        </style:list-level-properties>
      </text:list-level-style-number>
      <text:list-level-style-number text:level="9" text:style-name="WW8Num71z8" style:num-suffix="." style:num-format="1" text:display-levels="9">
        <style:list-level-properties text:list-level-position-and-space-mode="label-alignment">
          <style:list-level-label-alignment text:label-followed-by="listtab" text:list-tab-stop-position="10.16cm" fo:text-indent="-2.54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7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8Num7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76z1" style:num-suffix="." style:num-format="1" text:display-levels="2">
        <style:list-level-properties text:list-level-position-and-space-mode="label-alignment">
          <style:list-level-label-alignment text:label-followed-by="listtab" text:list-tab-stop-position="3.175cm" fo:text-indent="-0.762cm" fo:margin-left="2.667cm"/>
        </style:list-level-properties>
      </text:list-level-style-number>
      <text:list-level-style-number text:level="3" text:style-name="WW8Num76z2" style:num-suffix="." style:num-format="1" text:display-levels="3">
        <style:list-level-properties text:list-level-position-and-space-mode="label-alignment">
          <style:list-level-label-alignment text:label-followed-by="listtab" text:list-tab-stop-position="3.81cm" fo:text-indent="-0.889cm" fo:margin-left="3.429cm"/>
        </style:list-level-properties>
      </text:list-level-style-number>
      <text:list-level-style-number text:level="4" text:style-name="WW8Num76z3" style:num-suffix="." style:num-format="1" text:display-levels="4">
        <style:list-level-properties text:list-level-position-and-space-mode="label-alignment">
          <style:list-level-label-alignment text:label-followed-by="listtab" text:list-tab-stop-position="5.08cm" fo:text-indent="-1.143cm" fo:margin-left="4.318cm"/>
        </style:list-level-properties>
      </text:list-level-style-number>
      <text:list-level-style-number text:level="5" text:style-name="WW8Num76z4" style:num-suffix="." style:num-format="1" text:display-levels="5">
        <style:list-level-properties text:list-level-position-and-space-mode="label-alignment">
          <style:list-level-label-alignment text:label-followed-by="listtab" text:list-tab-stop-position="6.35cm" fo:text-indent="-1.397cm" fo:margin-left="5.207cm"/>
        </style:list-level-properties>
      </text:list-level-style-number>
      <text:list-level-style-number text:level="6" text:style-name="WW8Num76z5" style:num-suffix="." style:num-format="1" text:display-levels="6">
        <style:list-level-properties text:list-level-position-and-space-mode="label-alignment">
          <style:list-level-label-alignment text:label-followed-by="listtab" text:list-tab-stop-position="6.985cm" fo:text-indent="-1.651cm" fo:margin-left="6.096cm"/>
        </style:list-level-properties>
      </text:list-level-style-number>
      <text:list-level-style-number text:level="7" text:style-name="WW8Num76z6" style:num-suffix="." style:num-format="1" text:display-levels="7">
        <style:list-level-properties text:list-level-position-and-space-mode="label-alignment">
          <style:list-level-label-alignment text:label-followed-by="listtab" text:list-tab-stop-position="8.255cm" fo:text-indent="-1.905cm" fo:margin-left="6.985cm"/>
        </style:list-level-properties>
      </text:list-level-style-number>
      <text:list-level-style-number text:level="8" text:style-name="WW8Num76z7" style:num-suffix="." style:num-format="1" text:display-levels="8">
        <style:list-level-properties text:list-level-position-and-space-mode="label-alignment">
          <style:list-level-label-alignment text:label-followed-by="listtab" text:list-tab-stop-position="9.525cm" fo:text-indent="-2.159cm" fo:margin-left="7.874cm"/>
        </style:list-level-properties>
      </text:list-level-style-number>
      <text:list-level-style-number text:level="9" text:style-name="WW8Num76z8" style:num-suffix="." style:num-format="1" text:display-levels="9">
        <style:list-level-properties text:list-level-position-and-space-mode="label-alignment">
          <style:list-level-label-alignment text:label-followed-by="listtab" text:list-tab-stop-position="10.16cm" fo:text-indent="-2.54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WW8Num77z0" style:num-suffix="." text:bullet-char="">
        <style:list-level-properties text:list-level-position-and-space-mode="label-alignment">
          <style:list-level-label-alignment text:label-followed-by="listtab" text:list-tab-stop-position="0.935cm" fo:text-indent="-0.201cm" fo:margin-left="0.501cm"/>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I">
        <style:list-level-properties text:list-level-position-and-space-mode="label-alignment" fo:text-align="end">
          <style:list-level-label-alignment text:label-followed-by="listtab" text:list-tab-stop-position="2.223cm" fo:text-indent="-0.318cm" fo:margin-left="2.223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2" text:style-name="WW8Num89z0" style:num-suffix="." style:num-format="1" text:display-levels="2">
        <style:list-level-properties text:list-level-position-and-space-mode="label-alignment">
          <style:list-level-label-alignment text:label-followed-by="listtab" text:list-tab-stop-position="10.922cm" fo:text-indent="-0.762cm" fo:margin-left="10.922cm"/>
        </style:list-level-properties>
      </text:list-level-style-number>
      <text:list-level-style-number text:level="3" text:style-name="WW8Num89z0" style:num-suffix="." style:num-format="1" text:display-levels="3">
        <style:list-level-properties text:list-level-position-and-space-mode="label-alignment">
          <style:list-level-label-alignment text:label-followed-by="listtab" text:list-tab-stop-position="11.684cm" fo:text-indent="-0.889cm" fo:margin-left="11.684cm"/>
        </style:list-level-properties>
      </text:list-level-style-number>
      <text:list-level-style-number text:level="4" text:style-name="WW8Num89z0" style:num-suffix="." style:num-format="1" text:display-levels="4">
        <style:list-level-properties text:list-level-position-and-space-mode="label-alignment">
          <style:list-level-label-alignment text:label-followed-by="listtab" text:list-tab-stop-position="12.573cm" fo:text-indent="-1.143cm" fo:margin-left="12.573cm"/>
        </style:list-level-properties>
      </text:list-level-style-number>
      <text:list-level-style-number text:level="5" text:style-name="WW8Num89z0" style:num-suffix="." style:num-format="1" text:display-levels="5">
        <style:list-level-properties text:list-level-position-and-space-mode="label-alignment">
          <style:list-level-label-alignment text:label-followed-by="listtab" text:list-tab-stop-position="13.462cm" fo:text-indent="-1.397cm" fo:margin-left="13.462cm"/>
        </style:list-level-properties>
      </text:list-level-style-number>
      <text:list-level-style-number text:level="6" text:style-name="WW8Num89z0" style:num-suffix="." style:num-format="1" text:display-levels="6">
        <style:list-level-properties text:list-level-position-and-space-mode="label-alignment">
          <style:list-level-label-alignment text:label-followed-by="listtab" text:list-tab-stop-position="14.351cm" fo:text-indent="-1.651cm" fo:margin-left="14.351cm"/>
        </style:list-level-properties>
      </text:list-level-style-number>
      <text:list-level-style-number text:level="7" text:style-name="WW8Num89z0" style:num-suffix="." style:num-format="1" text:display-levels="7">
        <style:list-level-properties text:list-level-position-and-space-mode="label-alignment">
          <style:list-level-label-alignment text:label-followed-by="listtab" text:list-tab-stop-position="15.24cm" fo:text-indent="-1.905cm" fo:margin-left="15.24cm"/>
        </style:list-level-properties>
      </text:list-level-style-number>
      <text:list-level-style-number text:level="8" text:style-name="WW8Num89z0" style:num-suffix="." style:num-format="1" text:display-levels="8">
        <style:list-level-properties text:list-level-position-and-space-mode="label-alignment">
          <style:list-level-label-alignment text:label-followed-by="listtab" text:list-tab-stop-position="16.129cm" fo:text-indent="-2.159cm" fo:margin-left="16.129cm"/>
        </style:list-level-properties>
      </text:list-level-style-number>
      <text:list-level-style-number text:level="9" text:style-name="WW8Num89z0" style:num-suffix="." style:num-format="1" text:display-levels="9">
        <style:list-level-properties text:list-level-position-and-space-mode="label-alignment">
          <style:list-level-label-alignment text:label-followed-by="listtab" text:list-tab-stop-position="17.145cm" fo:text-indent="-2.54cm" fo:margin-left="17.1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bullet text:level="1" text:style-name="WW8Num93z0" style:num-suffix="." text:bullet-char="">
        <style:list-level-properties text:list-level-position-and-space-mode="label-alignment">
          <style:list-level-label-alignment text:label-followed-by="listtab" text:list-tab-stop-position="1.87cm" fo:text-indent="-0.635cm" fo:margin-left="1.87cm"/>
        </style:list-level-properties>
        <style:text-properties style:font-name="Symbol"/>
      </text:list-level-style-bullet>
      <text:list-level-style-bullet text:level="2" text:style-name="WW8Num9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0" style:num-suffix=".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9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8Num103z0" style:num-format="I">
        <style:list-level-properties text:list-level-position-and-space-mode="label-alignment">
          <style:list-level-label-alignment text:label-followed-by="listtab" text:list-tab-stop-position="3.175cm" fo:text-indent="-0.635cm" fo:margin-left="2.54cm"/>
        </style:list-level-properties>
      </text:list-level-style-number>
      <text:list-level-style-number text:level="2" text:style-name="WW8Num103z0" style:num-format="1" text:display-levels="2">
        <style:list-level-properties text:list-level-position-and-space-mode="label-alignment">
          <style:list-level-label-alignment text:label-followed-by="listtab" text:list-tab-stop-position="3.81cm" fo:text-indent="-0.635cm" fo:margin-left="3.175cm"/>
        </style:list-level-properties>
      </text:list-level-style-number>
      <text:list-level-style-number text:level="3" text:style-name="WW8Num103z0" style:num-format="1" text:display-levels="3">
        <style:list-level-properties text:list-level-position-and-space-mode="label-alignment">
          <style:list-level-label-alignment text:label-followed-by="listtab" text:list-tab-stop-position="4.445cm" fo:text-indent="-0.635cm" fo:margin-left="3.81cm"/>
        </style:list-level-properties>
      </text:list-level-style-number>
      <text:list-level-style-number text:level="4" text:style-name="WW8Num103z0"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03z0" style:num-prefix="("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103z0" style:num-prefix="("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WW8Num10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WW8Num103z0"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WW8Num103z0" style:num-suffix="." style:num-format="i">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2.036cm" fo:text-indent="0.766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number text:level="1"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number text:level="1"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2" style:family="table">
      <style:table-properties style:width="18.244cm" fo:margin-left="-0.162cm" table:align="left" style:writing-mode="lr-tb"/>
    </style:style>
    <style:style style:name="Tableau2.A" style:family="table-column">
      <style:table-column-properties style:column-width="1.875cm"/>
    </style:style>
    <style:style style:name="Tableau2.B" style:family="table-column">
      <style:table-column-properties style:column-width="2.499cm"/>
    </style:style>
    <style:style style:name="Tableau2.C" style:family="table-column">
      <style:table-column-properties style:column-width="0.75cm"/>
    </style:style>
    <style:style style:name="Tableau2.D" style:family="table-column">
      <style:table-column-properties style:column-width="3.501cm"/>
    </style:style>
    <style:style style:name="Tableau2.E" style:family="table-column">
      <style:table-column-properties style:column-width="4.251cm"/>
    </style:style>
    <style:style style:name="Tableau2.F" style:family="table-column">
      <style:table-column-properties style:column-width="2.249cm"/>
    </style:style>
    <style:style style:name="Tableau2.G" style:family="table-column">
      <style:table-column-properties style:column-width="1.251cm"/>
    </style:style>
    <style:style style:name="Tableau2.H" style:family="table-column">
      <style:table-column-properties style:column-width="0.288cm"/>
    </style:style>
    <style:style style:name="Tableau2.I" style:family="table-column">
      <style:table-column-properties style:column-width="1.214cm"/>
    </style:style>
    <style:style style:name="Tableau2.J" style:family="table-column">
      <style:table-column-properties style:column-width="0.367cm"/>
    </style:style>
    <style:style style:name="Tableau2.1" style:family="table-row">
      <style:table-row-properties fo:keep-together="auto"/>
    </style:style>
    <style:style style:name="Tableau2.A1" style:family="table-cell">
      <style:table-cell-properties style:vertical-align="top" fo:background-color="#c0c0c0" fo:padding-left="0.123cm" fo:padding-right="0.123cm" fo:padding-top="0cm" fo:padding-bottom="0cm" fo:border-left="2.25pt solid #c0c0c0" fo:border-right="none" fo:border-top="2.25pt solid #c0c0c0" fo:border-bottom="2.25pt solid #c0c0c0" style:writing-mode="lr-tb">
        <style:background-image/>
      </style:table-cell-properties>
    </style:style>
    <style:style style:name="Tableau2.B1" style:family="table-cell">
      <style:table-cell-properties style:vertical-align="top" fo:padding-left="0.123cm" fo:padding-right="0.123cm" fo:padding-top="0cm" fo:padding-bottom="0cm" fo:border-left="none" fo:border-right="none" fo:border-top="2.25pt solid #c0c0c0" fo:border-bottom="2.25pt solid #c0c0c0" style:writing-mode="lr-tb"/>
    </style:style>
    <style:style style:name="Tableau2.C1" style:family="table-cell">
      <style:table-cell-properties style:vertical-align="top" fo:background-color="#c0c0c0" fo:padding-left="0.123cm" fo:padding-right="0.123cm" fo:padding-top="0cm" fo:padding-bottom="0cm" fo:border-left="none" fo:border-right="none" fo:border-top="2.25pt solid #c0c0c0" fo:border-bottom="2.25pt solid #c0c0c0" style:writing-mode="lr-tb">
        <style:background-image/>
      </style:table-cell-properties>
    </style:style>
    <style:style style:name="Tableau2.D1" style:family="table-cell">
      <style:table-cell-properties style:vertical-align="top" fo:padding-left="0.123cm" fo:padding-right="0.123cm" fo:padding-top="0cm" fo:padding-bottom="0cm" fo:border-left="none" fo:border-right="none" fo:border-top="2.25pt solid #c0c0c0" fo:border-bottom="2.25pt solid #c0c0c0" style:writing-mode="lr-tb"/>
    </style:style>
    <style:style style:name="Tableau2.G1" style:family="table-cell">
      <style:table-cell-properties style:vertical-align="top" fo:padding-left="0.123cm" fo:padding-right="0.123cm" fo:padding-top="0cm" fo:padding-bottom="0cm" fo:border-left="none" fo:border-right="none" fo:border-top="2.25pt solid #c0c0c0" fo:border-bottom="2.25pt solid #c0c0c0" style:writing-mode="lr-tb"/>
    </style:style>
    <style:style style:name="Tableau2.I1" style:family="table-cell">
      <style:table-cell-properties style:vertical-align="top" fo:padding-left="0.123cm" fo:padding-right="0.123cm" fo:padding-top="0cm" fo:padding-bottom="0cm" fo:border-left="none" fo:border-right="none" fo:border-top="2.25pt solid #c0c0c0" fo:border-bottom="2.25pt solid #c0c0c0" style:writing-mode="lr-tb"/>
    </style:style>
    <style:style style:name="Tableau2.J1" style:family="table-cell">
      <style:table-cell-properties style:vertical-align="top" fo:background-color="#c0c0c0" fo:padding-left="0.123cm" fo:padding-right="0.123cm" fo:padding-top="0cm" fo:padding-bottom="0cm" fo:border-left="none" fo:border-right="2.25pt solid #c0c0c0" fo:border-top="2.25pt solid #c0c0c0" fo:border-bottom="2.25pt solid #c0c0c0" style:writing-mode="lr-tb">
        <style:background-image/>
      </style:table-cell-properties>
    </style:style>
    <style:style style:name="MP1" style:family="paragraph" style:parent-style-name="Decal">
      <style:paragraph-properties fo:keep-with-next="auto" style:snap-to-layout-grid="false"/>
      <style:text-properties fo:font-weight="bold" style:font-weight-asian="bold"/>
    </style:style>
    <style:style style:name="MP2" style:family="paragraph" style:parent-style-name="Decal">
      <style:paragraph-properties fo:keep-with-next="auto"/>
      <style:text-properties fo:color="#0000ff" fo:font-weight="bold" style:font-weight-asian="bold"/>
    </style:style>
    <style:style style:name="MP3" style:family="paragraph" style:parent-style-name="Decal">
      <style:paragraph-properties fo:margin-left="-0.123cm" fo:margin-right="-0.123cm" fo:text-align="center" style:justify-single-word="false" fo:text-indent="0cm" style:auto-text-indent="false" fo:keep-with-next="auto"/>
      <style:text-properties fo:font-weight="bold" style:font-weight-asian="bold"/>
    </style:style>
    <style:style style:name="MP4" style:family="paragraph" style:parent-style-name="Decal">
      <style:paragraph-properties fo:margin-left="0cm" fo:margin-right="-0.123cm" fo:text-indent="0cm" style:auto-text-indent="false" fo:keep-with-next="auto"/>
      <style:text-properties fo:color="#0000ff" fo:font-weight="bold" style:font-weight-asian="bold"/>
    </style:style>
    <style:style style:name="MP5" style:family="paragraph" style:parent-style-name="Decal">
      <style:paragraph-properties fo:keep-with-next="auto"/>
      <style:text-properties fo:font-weight="bold" style:font-weight-asian="bold"/>
    </style:style>
    <style:style style:name="MP6" style:family="paragraph" style:parent-style-name="Decal">
      <style:paragraph-properties fo:text-align="end" style:justify-single-word="false" fo:keep-with-next="auto"/>
      <style:text-properties fo:font-weight="bold" style:font-weight-asian="bold"/>
    </style:style>
    <style:style style:name="MP7" style:family="paragraph" style:parent-style-name="Decal">
      <style:paragraph-properties fo:margin-left="0cm" fo:margin-right="0.102cm" fo:text-align="end" style:justify-single-word="false" fo:text-indent="0cm" style:auto-text-indent="false" fo:keep-with-next="auto"/>
      <style:text-properties fo:font-weight="bold" style:font-weight-asian="bold"/>
    </style:style>
    <style:page-layout style:name="Mpm1">
      <style:page-layout-properties fo:page-width="21.001cm" fo:page-height="29.7cm" style:num-format="1" style:print-orientation="portrait" fo:margin-top="2.499cm" fo:margin-bottom="1.27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top="1.131cm" style:dynamic-spacing="true"/>
      </style:footer-style>
    </style:page-layout>
  </office:automatic-styles>
  <office:master-styles>
    <style:master-page style:name="Standard" style:page-layout-name="Mpm1">
      <style:footer>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column table:style-name="Tableau2.J"/>
          <table:table-row table:style-name="Tableau2.1">
            <table:table-cell table:style-name="Tableau2.A1" office:value-type="string">
              <text:p text:style-name="MP1">CCAP n°</text:p>
            </table:table-cell>
            <table:table-cell table:style-name="Tableau2.B1" office:value-type="string">
              <text:p text:style-name="MP2"><text:bookmark text:name="PIEDCCAP"/>…………</text:p>
            </table:table-cell>
            <table:table-cell table:style-name="Tableau2.C1" office:value-type="string">
              <text:p text:style-name="MP3">du</text:p>
            </table:table-cell>
            <table:table-cell table:style-name="Tableau2.D1" office:value-type="string">
              <text:p text:style-name="MP4"><text:bookmark text:name="PIEDDATE"/>………..</text:p>
            </table:table-cell>
            <table:table-cell table:style-name="Tableau2.C1" office:value-type="string">
              <text:p text:style-name="MP5">Bordereau des prix</text:p>
            </table:table-cell>
            <table:table-cell table:style-name="Tableau2.C1" office:value-type="string">
              <text:p text:style-name="MP6">page</text:p>
            </table:table-cell>
            <table:table-cell table:style-name="Tableau2.G1" office:value-type="string">
              <text:p text:style-name="MP7"><text:page-number text:select-page="current">32</text:page-number></text:p>
            </table:table-cell>
            <table:table-cell table:style-name="Tableau2.C1" office:value-type="string">
              <text:p text:style-name="MP3">/</text:p>
            </table:table-cell>
            <table:table-cell table:style-name="Tableau2.I1" office:value-type="string">
              <text:p text:style-name="MP5"><text:page-count style:num-format="1">32</text:page-count></text:p>
            </table:table-cell>
            <table:table-cell table:style-name="Tableau2.J1" office:value-type="string">
              <text:p text:style-name="MP1"/>
            </table:table-cell>
          </table:table-row>
        </table:table>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arché Public de Travaux</dc:title>
    <meta:initial-creator>CG36</meta:initial-creator>
    <meta:creation-date>2021-11-12T16:39:00</meta:creation-date>
    <dc:creator>prabineau</dc:creator>
    <dc:date>2021-11-12T16:39:00</dc:date>
    <meta:print-date>2014-12-19T10:48:00</meta:print-date>
    <meta:editing-cycles>2</meta:editing-cycles>
    <meta:editing-duration>PT1M</meta:editing-duration>
    <meta:document-statistic meta:table-count="2" meta:image-count="0" meta:object-count="0" meta:page-count="32" meta:paragraph-count="1135" meta:word-count="32646" meta:character-count="98099" meta:non-whitespace-character-count="66478"/>
    <meta:generator>LibreOffice/6.3.4.2$Windows_X86_64 LibreOffice_project/60da17e045e08f1793c57c00ba83cdfce946d0aa</meta:generator>
  </office:meta>
</office:document-meta>
</file>