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paragraph-properties>
        <style:tab-stops/>
      </style:paragraph-properties>
      <style:text-properties fo:color="#c0c0c0"/>
    </style:style>
    <style:style style:name="P3" style:family="paragraph" style:parent-style-name="Header">
      <style:text-properties fo:color="#0000ff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Heading_20_1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6" style:family="paragraph" style:parent-style-name="Heading_20_3">
      <style:paragraph-properties fo:text-align="start" style:justify-single-word="false"/>
    </style:style>
    <style:style style:name="P7" style:family="paragraph" style:parent-style-name="Heading_20_4">
      <style:paragraph-properties fo:text-align="center" style:justify-single-word="false"/>
    </style:style>
    <style:style style:name="P8" style:family="paragraph" style:parent-style-name="Heading_20_4" style:list-style-name="" style:master-page-name="Standard">
      <loext:graphic-properties draw:fill="solid" draw:fill-color="#ffffff"/>
      <style:paragraph-properties fo:margin-left="0cm" fo:margin-right="0cm" fo:text-indent="0cm" style:auto-text-indent="false" style:page-number="auto" fo:background-color="transparent"/>
      <style:text-properties fo:font-size="10pt" fo:font-weight="normal" style:font-size-asian="10pt" style:font-weight-asian="normal"/>
    </style:style>
    <style:style style:name="P9" style:family="paragraph" style:parent-style-name="Standard">
      <loext:graphic-properties draw:fill="solid" draw:fill-color="#ffffff"/>
      <style:paragraph-properties fo:background-color="transparen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loext:graphic-properties draw:fill="solid" draw:fill-color="#ffffff"/>
      <style:paragraph-properties fo:background-color="transparent"/>
      <style:text-properties fo:font-weight="bold" style:font-name-asian="Arial" style:font-weight-asian="bold"/>
    </style:style>
    <style:style style:name="P12" style:family="paragraph" style:parent-style-name="Standard">
      <loext:graphic-properties draw:fill="solid" draw:fill-color="#ffffff"/>
      <style:paragraph-properties fo:background-color="transparent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style:font-name-asian="Arial"/>
    </style:style>
    <style:style style:name="P15" style:family="paragraph" style:parent-style-name="Standard">
      <loext:graphic-properties draw:fill="solid" draw:fill-color="#ffffff"/>
      <style:paragraph-properties fo:background-color="transparent"/>
      <style:text-properties fo:font-size="12pt" style:font-size-asian="12pt"/>
    </style:style>
    <style:style style:name="P16" style:family="paragraph" style:parent-style-name="Standard">
      <style:text-properties fo:color="#0000ff"/>
    </style:style>
    <style:style style:name="P17" style:family="paragraph" style:parent-style-name="Standard">
      <style:text-properties fo:language="de" fo:country="DE"/>
    </style:style>
    <style:style style:name="P18" style:family="paragraph" style:parent-style-name="Standard"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0.74pt solid #000000" fo:border-bottom="0.74pt solid #000000"/>
      <style:text-properties fo:font-weight="bold" style:font-weight-asian="bold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language-asian="fr" style:country-asian="FR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language="none" fo:country="none" style:font-size-asian="13pt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fo:background-color="#c0c0c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fo:background-color="#c0c0c0"/>
    </style:style>
    <style:style style:name="T13" style:family="text">
      <style:text-properties fo:font-size="14pt" fo:language="none" fo:country="none" style:font-size-asian="14pt"/>
    </style:style>
    <style:style style:name="T14" style:family="text">
      <style:text-properties fo:background-color="#c0c0c0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anguage="none" fo:country="none" style:font-size-asian="12pt"/>
    </style:style>
    <style:style style:name="T17" style:family="text">
      <style:text-properties fo:color="#0000ff"/>
    </style:style>
    <style:style style:name="T18" style:family="text">
      <style:text-properties fo:color="#0000ff" fo:background-color="#c0c0c0"/>
    </style:style>
    <style:style style:name="T19" style:family="text">
      <style:text-properties fo:color="#c0c0c0"/>
    </style:style>
    <style:style style:name="T20" style:family="text">
      <style:text-properties fo:language="de" fo:country="DE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style:text-line-through-style="none" style:text-line-through-typ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4"/>
      <text:section text:style-name="Sect1" text:name="Section1">
        <text:h text:style-name="P5" text:outline-level="1"/>
        <text:h text:style-name="P4" text:outline-level="1"><text:span text:style-name="T4">Commune de </text:span><field:fieldmark-start text:name="Texte4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4"> </text:span></text:h>
        <text:p text:style-name="P12"/>
        <text:p text:style-name="P12"/>
        <text:h text:style-name="P7" text:outline-level="4"><text:span text:style-name="T11">ARRÊTÉ MUNICIPAL N° <text:s/></text:span><field:fieldmark-start text:name="Texte5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11"> <text:s/>du <text:s/></text:span><field:fieldmark-start text:name="Texte44" field:type="vnd.oasis.opendocument.field.FORMTEXT"><field:param field:name="Description" field:value=""/><field:param field:name="Name" field:value=""/></field:fieldmark-start><text:span text:style-name="T13">     </text:span><field:fieldmark-end/></text:h>
        <text:h text:style-name="P6" text:outline-level="3"/>
        <text:p text:style-name="P13"/>
        <text:p text:style-name="P13"/>
        <text:h text:style-name="Heading_20_3" text:outline-level="3">ALIGNEMENT INDIVIDUEL </text:h>
        <text:p text:style-name="P14"/>
        <text:p text:style-name="P11"/>
        <text:p text:style-name="P11"/>
        <text:h text:style-name="P4" text:outline-level="1"><text:span text:style-name="T15">LE MAIRE DE </text:span><field:fieldmark-start text:name="Texte1" field:type="vnd.oasis.opendocument.field.FORMTEXT"><field:param field:name="Description" field:value=""/><field:param field:name="Name" field:value=""/></field:fieldmark-start><text:span text:style-name="T16">     </text:span><field:fieldmark-end/><text:span text:style-name="T15">,</text:span></text:h>
        <text:p text:style-name="P15"/>
        <text:p text:style-name="P15"/>
        <text:p text:style-name="P15"/>
        <text:p text:style-name="Standard">Vu le Code général des collectivités territoriales,</text:p>
        <text:p text:style-name="Standard">Vu le Code de la voirie routière,</text:p>
        <text:p text:style-name="P16">Vu la délibération n° xxx du xx/xx/xxxx adoptant le règlement de voirie communale-communautaire,</text:p>
        <text:p text:style-name="Standard">Vu la demande présentée le <field:fieldmark-start text:name="Texte3" field:type="vnd.oasis.opendocument.field.FORMTEXT"><field:param field:name="Description" field:value=""/><field:param field:name="Name" field:value=""/></field:fieldmark-start><text:span text:style-name="T14">     </text:span><field:fieldmark-end/> par <field:fieldmark-start text:name="Texte2" field:type="vnd.oasis.opendocument.field.FORMTEXT"><field:param field:name="Description" field:value=""/><field:param field:name="Name" field:value=""/></field:fieldmark-start><text:span text:style-name="T14">     </text:span><field:fieldmark-end/> demeurant <field:fieldmark-start text:name="Texte20" field:type="vnd.oasis.opendocument.field.FORMTEXT"><field:param field:name="Description" field:value=""/><field:param field:name="Name" field:value=""/></field:fieldmark-start><text:span text:style-name="T14">     </text:span><field:fieldmark-end/> <text:span text:style-name="T17">pour le compte de </text:span><field:fieldmark-start text:name="Texte7" field:type="vnd.oasis.opendocument.field.FORMTEXT"><field:param field:name="Description" field:value=""/><field:param field:name="Name" field:value=""/></field:fieldmark-start><text:span text:style-name="T7"><text:s text:c="3"/>(a)</text:span><field:fieldmark-end/><text:span text:style-name="T17"> demeurant </text:span><field:fieldmark-start text:name="Texte21" field:type="vnd.oasis.opendocument.field.FORMTEXT"><field:param field:name="Description" field:value=""/><field:param field:name="Name" field:value=""/></field:fieldmark-start><text:span text:style-name="T18">     </text:span><field:fieldmark-end/>,</text:p>
        <text:p text:style-name="P2"/>
        <text:p text:style-name="P2"/>
        <text:p text:style-name="P2"/>
        <text:h text:style-name="Heading_20_2" text:outline-level="2">A R R E T E</text:h>
        <text:p text:style-name="P17"/>
        <text:p text:style-name="P17"/>
        <text:p text:style-name="P10">Article 1 - Objet</text:p>
        <text:p text:style-name="Standard">L'alignement de la parcelle cadastrée section <field:fieldmark-start text:name="Texte35" field:type="vnd.oasis.opendocument.field.FORMTEXT"><field:param field:name="Description" field:value=""/><field:param field:name="Name" field:value=""/></field:fieldmark-start><text:span text:style-name="T14">     </text:span><field:fieldmark-end/> n° <field:fieldmark-start text:name="Texte36" field:type="vnd.oasis.opendocument.field.FORMTEXT"><field:param field:name="Description" field:value=""/><field:param field:name="Name" field:value=""/></field:fieldmark-start><text:span text:style-name="T14">     </text:span><field:fieldmark-end/> le long de la VC <field:fieldmark-start text:name="Texte8" field:type="vnd.oasis.opendocument.field.FORMTEXT"><field:param field:name="Description" field:value=""/><field:param field:name="Name" field:value=""/></field:fieldmark-start><text:span text:style-name="T14">     </text:span><field:fieldmark-end/>, lieu-dit <field:fieldmark-start text:name="Texte23" field:type="vnd.oasis.opendocument.field.FORMTEXT"><field:param field:name="Description" field:value=""/><field:param field:name="Name" field:value=""/></field:fieldmark-start><text:span text:style-name="T14">     </text:span><field:fieldmark-end/> sur le territoire de la commune de <field:fieldmark-start text:name="Texte13" field:type="vnd.oasis.opendocument.field.FORMTEXT"><field:param field:name="Description" field:value=""/><field:param field:name="Name" field:value=""/></field:fieldmark-start><text:span text:style-name="T14">     </text:span><field:fieldmark-end/>, est défini par la ligne tracée en rouge sur le le(s) schéma(s) annexé(s) <text:span text:style-name="T17">ou l’extrait du plan d’alignement annexé </text:span>au présent arrêté.</text:p>
        <text:p text:style-name="Standard"/>
        <text:h text:style-name="Heading_20_1" text:outline-level="1">Article 2 - Droit des tiers</text:h>
        <text:p text:style-name="Standard">Le présent alignement est délivré sous réserve du droit des tiers et ne vaut pas autorisation d'exécution de travaux au droit du domaine public. </text:p>
        <text:p text:style-name="Standard"/>
        <text:p text:style-name="P10">Article 3 - Diffusion</text:p>
        <text:p text:style-name="Standard">Le présent arrêté sera notifié au propriétaire.</text:p>
        <text:p text:style-name="Standard">Ampliation du présent arrêté est adressée :</text:p>
        <text:p text:style-name="P3">- au demandeur,</text:p>
        <text:p text:style-name="Header"><text:span text:style-name="T17">- à la Communauté de communes </text:span><field:fieldmark-start text:name="Texte26" field:type="vnd.oasis.opendocument.field.FORMTEXT"><field:param field:name="Description" field:value=""/><field:param field:name="Name" field:value=""/></field:fieldmark-start><text:span text:style-name="T18">     </text:span><field:fieldmark-end/></text:p>
        <text:p text:style-name="P16"/>
        <text:p text:style-name="P16"/>
        <text:p text:style-name="P16"/>
        <text:p text:style-name="P16"/>
        <text:p text:style-name="Standard">A <field:fieldmark-start text:name="Texte19" field:type="vnd.oasis.opendocument.field.FORMTEXT"><field:param field:name="Description" field:value=""/><field:param field:name="Name" field:value=""/></field:fieldmark-start><text:span text:style-name="T6">     </text:span><field:fieldmark-end/>, le <field:fieldmark-start text:name="Texte6" field:type="vnd.oasis.opendocument.field.FORMTEXT"><field:param field:name="Description" field:value=""/><field:param field:name="Name" field:value=""/></field:fieldmark-start><text:span text:style-name="T6">     </text:span><field:fieldmark-end/></text:p>
        <text:p text:style-name="Standard">Nom, Prénom et qualité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19">Recolement</text:p>
        <text:p text:style-name="P10"/>
        <text:p text:style-name="Standard">Le <field:fieldmark-start text:name="Texte46" field:type="vnd.oasis.opendocument.field.FORMTEXT"><field:param field:name="Description" field:value=""/><field:param field:name="Name" field:value=""/></field:fieldmark-start><text:span text:style-name="T6">     </text:span><field:fieldmark-end/> soussigné, certifie que le demandeur s'est conformé aux prescriptions du présent arrêté,</text:p>
        <text:p text:style-name="Standard">Le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8"/>
        <text:h text:style-name="Heading_20_5" text:outline-level="5">Délai et voies de recours</text:h>
        <text:p text:style-name="Corps_20_de_20_texte_20_2"><text:span text:style-name="T22">Cette décision peut faire l’objet d’un recours contentieux dans le délai de deux mois à compter de sa notification, devant le tribunal administratif de Limoges.</text:span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501cm" fo:margin-right="0cm" fo:text-align="center" style:justify-single-word="false" fo:text-indent="0cm" style:auto-text-indent="false" fo:keep-with-next="always"/>
      <style:text-properties fo:font-size="13pt" fo:language="de" fo:country="DE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0cm" fo:margin-top="0.212cm" fo:margin-bottom="0cm" loext:contextual-spacing="false" fo:text-align="start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ignature" style:family="paragraph" style:parent-style-name="Standard" style:next-style-name="Standard" style:class="text">
      <style:paragraph-properties fo:margin-left="6.001cm" fo:margin-right="0cm" fo:margin-top="1.27cm" fo:margin-bottom="0cm" loext:contextual-spacing="false" fo:text-align="start" style:justify-single-word="false" fo:text-indent="0cm" style:auto-text-indent="false"/>
      <style:text-properties fo:color="#0000ff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start" style:justify-single-word="false" fo:text-indent="0cm" style:auto-text-indent="false"/>
      <style:text-properties fo:font-style="italic" style:font-style-asian="italic"/>
    </style:style>
    <style:style style:name="Corps_20_de_20_texte_20_2" style:display-name="Corps de texte 2" style:family="paragraph" style:parent-style-name="Standard">
      <style:text-properties style:text-line-through-style="solid" style:text-line-through-type="single" fo:font-size="8pt" style:font-size-asian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10pt" style:font-size-asian="10pt" style:language-asian="fr" style:country-asian="FR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751cm" fo:margin-bottom="0.80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/text:span></text:span><text:span text:style-name="Page_20_Number"><text:span text:style-name="MT2"><text:tab/><text:tab/> </text:span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CES RD A TERRAIN AGRICOLE</dc:title>
    <dc:subject>REGLEMENT VOIRIE RD</dc:subject>
    <meta:keyword>02/07/02</meta:keyword>
    <dc:description>RD31 - Buses CHERRRIER Michel GUILLY</dc:description>
    <meta:initial-creator>... ....</meta:initial-creator>
    <meta:creation-date>2021-11-12T14:12:00</meta:creation-date>
    <dc:creator>prabineau</dc:creator>
    <dc:date>2021-11-12T14:12:00</dc:date>
    <meta:print-date>1995-11-21T17:41:00</meta:print-date>
    <meta:editing-cycles>2</meta:editing-cycles>
    <meta:document-statistic meta:table-count="0" meta:image-count="0" meta:object-count="0" meta:page-count="2" meta:paragraph-count="26" meta:word-count="253" meta:character-count="1385" meta:non-whitespace-character-count="1084"/>
    <meta:generator>LibreOffice/6.3.4.2$Windows_X86_64 LibreOffice_project/60da17e045e08f1793c57c00ba83cdfce946d0aa</meta:generator>
  </office:meta>
</office:document-meta>
</file>