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s_20_de_20_texte_20_2">
      <style:text-properties style:text-line-through-style="none" style:text-line-through-type="none" style:font-name-asian="Symbol"/>
    </style:style>
    <style:style style:name="P2" style:family="paragraph" style:parent-style-name="Footer">
      <style:paragraph-properties fo:text-align="end" style:justify-single-word="false">
        <style:tab-stops>
          <style:tab-stop style:position="4.501cm"/>
          <style:tab-stop style:position="10.001cm" style:type="center"/>
          <style:tab-stop style:position="15.002cm"/>
          <style:tab-stop style:position="16.252cm" style:type="right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text-properties fo:color="#c0c0c0" loext:opacity="100%"/>
    </style:style>
    <style:style style:name="P5" style:family="paragraph" style:parent-style-name="Header">
      <style:paragraph-properties>
        <style:tab-stops/>
      </style:paragraph-properties>
      <style:text-properties fo:color="#c0c0c0" loext:opacity="100%"/>
    </style:style>
    <style:style style:name="P6" style:family="paragraph" style:parent-style-name="Header">
      <style:paragraph-properties>
        <style:tab-stops/>
      </style:paragraph-properties>
      <style:text-properties fo:language="de" fo:country="DE"/>
    </style:style>
    <style:style style:name="P7" style:family="paragraph" style:parent-style-name="Header">
      <style:text-properties fo:font-weight="bold" style:font-name-asian="Symbol" style:font-weight-asian="bold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2">
      <style:text-properties style:font-name-asian="Symbol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Heading_20_4">
      <style:paragraph-properties fo:text-align="center" style:justify-single-word="false"/>
    </style:style>
    <style:style style:name="P12" style:family="paragraph" style:parent-style-name="Heading_20_5">
      <style:text-properties style:font-name-asian="Symbo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0cm" fo:margin-right="-0.499cm" fo:text-indent="0cm" style:auto-text-indent="false"/>
      <style:text-properties fo:font-weight="bold" officeooo:paragraph-rsid="000ef1fa" style:font-weight-asian="bold"/>
    </style:style>
    <style:style style:name="P15" style:family="paragraph" style:parent-style-name="Standard">
      <style:text-properties fo:font-weight="bold" style:font-name-asian="Symbol" style:font-weight-asian="bold"/>
    </style:style>
    <style:style style:name="P16" style:family="paragraph" style:parent-style-name="Standard">
      <style:paragraph-properties fo:margin-top="0.212cm" fo:margin-bottom="0cm" style:contextual-spacing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fo:font-weight="bold" style:font-name-asian="Symbol" style:font-weight-asian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background-color="transparent"/>
      <style:text-properties fo:font-size="14pt" fo:font-weight="bold" style:font-size-asian="14pt" style:font-weight-asian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2" style:family="paragraph" style:parent-style-name="Standard">
      <style:text-properties fo:color="#0000ff" loext:opacity="100%"/>
    </style:style>
    <style:style style:name="P23" style:family="paragraph" style:parent-style-name="Standard">
      <style:text-properties fo:color="#0000ff" loext:opacity="100%" style:font-name-asian="Symbol"/>
    </style:style>
    <style:style style:name="P24" style:family="paragraph" style:parent-style-name="Standard">
      <style:text-properties fo:color="#c0c0c0" loext:opacity="100%"/>
    </style:style>
    <style:style style:name="P25" style:family="paragraph" style:parent-style-name="Standard">
      <style:text-properties style:font-name-asian="Symbol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Symbol"/>
    </style:style>
    <style:style style:name="P27" style:family="paragraph" style:parent-style-name="Standard">
      <loext:graphic-properties draw:fill="solid" draw:fill-color="#ffffff"/>
      <style:paragraph-properties fo:text-align="start" style:justify-single-word="false" fo:background-color="transparent"/>
      <style:text-properties style:font-name-asian="Symbol"/>
    </style:style>
    <style:style style:name="P28" style:family="paragraph" style:parent-style-name="Standard" style:list-style-name="WW8Num2">
      <style:paragraph-properties>
        <style:tab-stops>
          <style:tab-stop style:position="1.27cm"/>
          <style:tab-stop style:position="1.884cm"/>
        </style:tab-stops>
      </style:paragraph-properties>
    </style:style>
    <style:style style:name="P29" style:family="paragraph" style:parent-style-name="Standard" style:list-style-name="WW8Num2">
      <style:paragraph-properties>
        <style:tab-stops>
          <style:tab-stop style:position="1.27cm"/>
          <style:tab-stop style:position="2.51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Standard">
      <style:text-properties officeooo:paragraph-rsid="000ef1fa" style:font-name-asian="Arial"/>
    </style:style>
    <style:style style:name="P32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33" style:family="paragraph" style:parent-style-name="Standard">
      <style:text-properties fo:font-size="8pt" fo:font-weight="bold" style:font-name-asian="Symbol" style:font-size-asian="8pt" style:font-weight-asian="bold"/>
    </style:style>
    <style:style style:name="P34" style:family="paragraph" style:parent-style-name="Standard">
      <style:text-properties officeooo:paragraph-rsid="000ef1fa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fo:font-size="11pt" style:font-name-asian="Symbol" style:font-size-asian="11pt" style:font-name-complex="Arial"/>
    </style:style>
    <style:style style:name="P37" style:family="paragraph" style:parent-style-name="Text_20_body">
      <style:paragraph-properties>
        <style:tab-stops>
          <style:tab-stop style:position="0.635cm"/>
          <style:tab-stop style:position="1.27cm"/>
          <style:tab-stop style:position="16.753cm"/>
        </style:tab-stops>
      </style:paragraph-properties>
      <style:text-properties style:font-name-asian="Symbol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background-color="#c0c0c0"/>
    </style:style>
    <style:style style:name="T3" style:family="text">
      <style:text-properties fo:language="none" fo:country="none" style:font-name-asian="Arial" fo:background-color="#c0c0c0"/>
    </style:style>
    <style:style style:name="T4" style:family="text">
      <style:text-properties fo:language="none" fo:country="none" style:font-name-asian="Symbol"/>
    </style:style>
    <style:style style:name="T5" style:family="text">
      <style:text-properties fo:language="none" fo:country="none" style:font-name-asian="Symbol" fo:background-color="#c0c0c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Symbol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fo:background-color="#c0c0c0"/>
    </style:style>
    <style:style style:name="T11" style:family="text">
      <style:text-properties fo:font-size="14pt" fo:language="none" fo:country="none" style:font-size-asian="14pt"/>
    </style:style>
    <style:style style:name="T12" style:family="text">
      <style:text-properties fo:background-color="#c0c0c0"/>
    </style:style>
    <style:style style:name="T13" style:family="text">
      <style:text-properties fo:color="#0000ff" loext:opacity="100%"/>
    </style:style>
    <style:style style:name="T14" style:family="text">
      <style:text-properties fo:color="#0000ff" loext:opacity="100%" fo:font-weight="bold" style:font-weight-asian="bold"/>
    </style:style>
    <style:style style:name="T15" style:family="text">
      <style:text-properties fo:color="#0000ff" loext:opacity="100%" fo:font-size="14pt" fo:font-weight="bold" style:font-size-asian="14pt" style:font-weight-asian="bold"/>
    </style:style>
    <style:style style:name="T16" style:family="text">
      <style:text-properties fo:color="#0000ff" loext:opacity="100%" style:font-name-asian="Symbol"/>
    </style:style>
    <style:style style:name="T17" style:family="text">
      <style:text-properties fo:color="#0000ff" loext:opacity="100%" style:font-name-asian="Symbol" fo:background-color="#c0c0c0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none" fo:country="none" style:font-size-asian="12pt"/>
    </style:style>
    <style:style style:name="T20" style:family="text">
      <style:text-properties fo:color="#c0c0c0" loext:opacity="100%"/>
    </style:style>
    <style:style style:name="T21" style:family="text">
      <style:text-properties fo:language="de" fo:country="DE"/>
    </style:style>
    <style:style style:name="T22" style:family="text">
      <style:text-properties style:font-name-asian="Arial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style:font-name-asian="Symbol"/>
    </style:style>
    <style:style style:name="T25" style:family="text">
      <style:text-properties style:font-name-asian="Symbol" fo:background-color="#c0c0c0"/>
    </style:style>
    <style:style style:name="T26" style:family="text">
      <style:text-properties style:font-name="Arial" fo:font-size="11pt" style:font-name-asian="Symbol" style:font-size-asian="11pt" style:font-name-complex="Arial"/>
    </style:style>
    <style:style style:name="T27" style:family="text">
      <style:text-properties fo:color="#000000" loext:opacity="100%" style:font-name="Arial" fo:font-size="11pt" style:font-name-asian="Symbol" style:font-size-asian="11pt" style:font-name-complex="Arial"/>
    </style:style>
    <style:style style:name="T28" style:family="text">
      <style:text-properties fo:font-size="8pt" fo:font-weight="bold" style:font-size-asian="8pt" style:font-weight-asian="bold"/>
    </style:style>
    <style:style style:name="T29" style:family="text">
      <style:text-properties style:language-asian="fr" style:country-asian="FR"/>
    </style:style>
    <style:style style:name="T30" style:family="text">
      <style:text-properties style:font-name="Garamond" fo:font-size="12pt" style:font-size-asian="12pt" style:font-name-complex="Garamond"/>
    </style:style>
    <style:style style:name="T31" style:family="text">
      <style:text-properties fo:color="#008080" loext:opacity="100%"/>
    </style:style>
    <style:style style:name="T32" style:family="text">
      <style:text-properties officeooo:rsid="000ef1fa"/>
    </style:style>
    <style:style style:name="T3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h text:style-name="P8" text:outline-level="1">Commune de <field:fieldmark-start text:name="__Fieldmark__0_899577361" field:type="vnd.oasis.opendocument.field.FORMTEXT"><field:param field:name="Description" field:value=""/><field:param field:name="Name" field:value=""/></field:fieldmark-start><field:fieldmark-separator/><text:span text:style-name="T1">     </text:span><field:fieldmark-end/> </text:h>
      <text:p text:style-name="P18"/>
      <text:p text:style-name="P18"/>
      <text:h text:style-name="P11" text:outline-level="4"><text:span text:style-name="T9">ARRÊTÉ MUNICIPAL N° <text:s/></text:span><field:fieldmark-start text:name="__Fieldmark__1_899577361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9"> <text:s/>du <text:s/></text:span><field:fieldmark-start text:name="__Fieldmark__2_899577361" field:type="vnd.oasis.opendocument.field.FORMTEXT"><field:param field:name="Description" field:value=""/><field:param field:name="Name" field:value=""/></field:fieldmark-start><field:fieldmark-separator/><text:span text:style-name="T11">     </text:span><field:fieldmark-end/></text:h>
      <text:h text:style-name="P10" text:outline-level="3"/>
      <text:p text:style-name="P19"/>
      <text:p text:style-name="P19"/>
      <text:p text:style-name="P20"><text:span text:style-name="T8">AUTORISATION D’ÉTABLIR UN RÉSEAU </text:span><field:fieldmark-start text:name="__Fieldmark__3_899577361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8"> <text:s/></text:span><text:span text:style-name="T15">ou</text:span><text:span text:style-name="T8"> </text:span><text:span text:style-name="T15">BRANCHEMENT</text:span></text:p>
      <text:p text:style-name="P17"/>
      <text:p text:style-name="P17"/>
      <text:h text:style-name="P8" text:outline-level="1"><text:span text:style-name="T18">LE MAIRE DE </text:span><field:fieldmark-start text:name="__Fieldmark__4_899577361" field:type="vnd.oasis.opendocument.field.FORMTEXT"><field:param field:name="Description" field:value=""/><field:param field:name="Name" field:value=""/></field:fieldmark-start><field:fieldmark-separator/><text:span text:style-name="T19">     </text:span><field:fieldmark-end/><text:span text:style-name="T18">,</text:span></text:h>
      <text:p text:style-name="P21"/>
      <text:p text:style-name="P21"/>
      <text:p text:style-name="Standard">Vu le Code général des collectivités territoriales,</text:p>
      <text:p text:style-name="Standard">Vu le Code de la voirie routière,</text:p>
      <text:p text:style-name="P22">Vu la délibération n° xxx du xx/xx/xxxx adoptant le règlement de voirie communale-communautaire,</text:p>
      <text:p text:style-name="Standard">Vu la demande présentée le <field:fieldmark-start text:name="__Fieldmark__6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 par <field:fieldmark-start text:name="__Fieldmark__7_899577361" field:type="vnd.oasis.opendocument.field.FORMTEXT"><field:param field:name="Description" field:value=""/><field:param field:name="Name" field:value=""/></field:fieldmark-start><field:fieldmark-separator/><text:span text:style-name="T2">     </text:span><field:fieldmark-end/> demeurant <field:fieldmark-start text:name="__Fieldmark__8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 <text:span text:style-name="T13">pour le compte de</text:span> <field:fieldmark-start text:name="__Fieldmark__9_899577361" field:type="vnd.oasis.opendocument.field.FORMTEXT"><field:param field:name="Description" field:value=""/><field:param field:name="Name" field:value=""/></field:fieldmark-start><field:fieldmark-separator/><text:span text:style-name="T2"><text:s text:c="3"/>(a)</text:span><field:fieldmark-end/> <text:span text:style-name="T13">demeurant</text:span> <field:fieldmark-start text:name="__Fieldmark__10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,</text:p>
      <text:p text:style-name="P4"/>
      <text:p text:style-name="P24"/>
      <text:p text:style-name="P5"/>
      <text:h text:style-name="Heading_20_1" text:outline-level="1">A R R E T E</text:h>
      <text:p text:style-name="P6"/>
      <text:p text:style-name="P6"/>
      <text:p text:style-name="P13">Article 1 – Objet</text:p>
      <text:p text:style-name="Standard"><field:fieldmark-start text:name="__Fieldmark__11_899577361" field:type="vnd.oasis.opendocument.field.FORMTEXT"><field:param field:name="Description" field:value=""/><field:param field:name="Name" field:value=""/></field:fieldmark-start><field:fieldmark-separator/><text:span text:style-name="T3"><text:s/></text:span><text:span text:style-name="T2"><text:s text:c="2"/>(a)</text:span><field:fieldmark-end/> est autorisé à créer un réseau de <field:fieldmark-start text:name="__Fieldmark__12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 le long de la VC <field:fieldmark-start text:name="__Fieldmark__13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, lieu-dit <field:fieldmark-start text:name="__Fieldmark__14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 sur le territoire de la commune de <field:fieldmark-start text:name="__Fieldmark__15_899577361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.</text:p>
      <text:p text:style-name="Standard"/>
      <text:p text:style-name="Standard"><text:span text:style-name="T6">Article 2 - Description du réseau </text:span><text:span text:style-name="T14">branchement</text:span><text:span text:style-name="T6"> et prescriptions</text:span></text:p>
      <text:p text:style-name="Standard">L’implantation et l’exploitation du réseau <text:span text:style-name="T13">branchement</text:span> doivent respecter :</text:p>
      <text:p text:style-name="Standard"><text:span text:style-name="T23"></text:span><text:span text:style-name="T22"> <text:s text:c="4"/></text:span><text:span text:style-name="T24">les lois et règlements en vigueur et notamment les dispositions du Code de la voirie routière </text:span><text:span text:style-name="T16">et le règlement de voirie</text:span><text:span text:style-name="T24">.</text:span></text:p>
      <text:p text:style-name="P25"/>
      <text:p text:style-name="Standard"><text:span text:style-name="T23"></text:span><text:span text:style-name="T22"> <text:s text:c="4"/></text:span><text:span text:style-name="T24">les conditions suivantes : </text:span></text:p>
      <text:list text:style-name="WW8Num2">
        <text:list-item>
          <text:p text:style-name="P28"><text:span text:style-name="T24">Le réseau sera implanté le long de la VC </text:span><field:fieldmark-start text:name="__Fieldmark__16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dans le sens </text:span><field:fieldmark-start text:name="__Fieldmark__17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:</text:span></text:p>
        </text:list-item>
        <text:list-item>
          <text:p text:style-name="P29"><text:span text:style-name="T24">Côté </text:span><field:fieldmark-start text:name="__Fieldmark__18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</text:span><text:span text:style-name="T16">sous accotement, sous chaussée, sous trottoir</text:span><text:span text:style-name="T24"> de </text:span><field:fieldmark-start text:name="__Fieldmark__19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à </text:span><field:fieldmark-start text:name="__Fieldmark__20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, </text:span></text:p>
        </text:list-item>
      </text:list>
      <text:p text:style-name="P26"/>
      <text:list text:continue-numbering="true" text:style-name="WW8Num2">
        <text:list-item>
          <text:p text:style-name="P29"><text:span text:style-name="T24">en traversée de chaussée et accotement au PR </text:span><field:fieldmark-start text:name="__Fieldmark__21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</text:span><text:span text:style-name="T16">par tranchée, par fonçage ou par forage dirigé</text:span><text:span text:style-name="T24">. </text:span></text:p>
        </text:list-item>
      </text:list>
      <text:p text:style-name="P26"/>
      <text:p text:style-name="P30"><text:span text:style-name="T24">Remblayage des tranchées sous accotements : GNT 0/31,5 ou réutilisation des déblais issus des fouilles après accord du gestionnaire de voirie</text:span></text:p>
      <text:p text:style-name="P26">Remblayage des tranchées sous chaussées : </text:p>
      <text:p text:style-name="P30"><text:span text:style-name="T24">couche de fondation : GNT 0/31,5 </text:span><text:span text:style-name="T16">ou</text:span><text:span text:style-name="T24"> </text:span><text:span text:style-name="T16">GB 0/14 classe 3 si trafic &gt; (5 000 tous véhicules/jour </text:span><text:span text:style-name="T24">épaisseur : </text:span><field:fieldmark-start text:name="__Fieldmark__22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/text:p>
      <text:p text:style-name="P30"><text:span text:style-name="T24">couche de base : GB 0/14 classe 3 épaisseur : </text:span><field:fieldmark-start text:name="__Fieldmark__23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/text:p>
      <text:p text:style-name="P30"><text:span text:style-name="T24">couche de roulement : BB 0/10 </text:span><text:span text:style-name="T16">ou ESU</text:span><text:span text:style-name="T24"> épaisseur : </text:span><field:fieldmark-start text:name="__Fieldmark__24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</text:span></text:p>
      <text:p text:style-name="P26">Remblayage des tranchées sous trottoir : GNT 0/31,5 et revêtement de surface à l’identique. </text:p>
      <text:p text:style-name="P30"><text:span text:style-name="T24">Les tranchées seront implantées à une distance minimale de 0,80 m du bord de chaussée et/ou dans l’axe des voies de circulation.</text:span></text:p>
      <text:p text:style-name="P26"/>
      <text:list text:continue-numbering="true" text:style-name="WW8Num2">
        <text:list-item>
          <text:p text:style-name="P29"><text:span text:style-name="T24">Côté </text:span><field:fieldmark-start text:name="__Fieldmark__25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en aérien de </text:span><field:fieldmark-start text:name="__Fieldmark__26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à </text:span><field:fieldmark-start text:name="__Fieldmark__27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 par la mise en place de support(s) à </text:span><field:fieldmark-start text:name="__Fieldmark__28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/text:p>
        </text:list-item>
      </text:list>
      <text:p text:style-name="P30"><text:span text:style-name="T24">Respect d’une hauteur de gabarit minimale de 4,5 m en surplomb des voies de circulation</text:span></text:p>
      <text:p text:style-name="P26"><text:soft-page-break/>Les supports seront positionnés en limite du domaine public le plus éloigné possible du bord de chaussée</text:p>
      <text:p text:style-name="P26"/>
      <text:list text:continue-numbering="true" text:style-name="WW8Num2">
        <text:list-item>
          <text:p text:style-name="P28"><text:span text:style-name="T24">Les équipements </text:span><text:span text:style-name="T16">(à préciser)</text:span><text:span text:style-name="T24"> seront implantés le long de la VC </text:span><field:fieldmark-start text:name="__Fieldmark__29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dans le sens </text:span><field:fieldmark-start text:name="__Fieldmark__30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text:span text:style-name="T24"> à </text:span><field:fieldmark-start text:name="__Fieldmark__31_899577361" field:type="vnd.oasis.opendocument.field.FORMTEXT"><field:param field:name="Description" field:value=""/><field:param field:name="Name" field:value=""/></field:fieldmark-start><field:fieldmark-separator/><text:span text:style-name="T25">     </text:span><field:fieldmark-end/></text:p>
        </text:list-item>
      </text:list>
      <text:p text:style-name="P25"/>
      <text:p text:style-name="P7">Article 3 - Amiante</text:p>
      <text:p text:style-name="P35"><text:span text:style-name="T26">Conformément à la circulaire </text:span><text:span text:style-name="T27">du 15 mai 2013 portant instruction sur la gestion des risques sanitaires liés à l’amiante dans le cas de travaux sur les enrobés amiantés du réseau routier </text:span><text:span text:style-name="T26">national</text:span><text:span text:style-name="T27"> non concédé </text:span><text:span text:style-name="T26">et à la note de l'Institut des Routes, des Rues et des Infrastructures pour la Mobilité (IDRRIM), le pétitionnaire a l'obligation d'évaluer le risque sanitaire lié à l'amiante et aux Hydrocarbures Aromatiques Polycycliques (HAP) préalablement aux travaux de fraisage, de sciage, de démolition, de recyclage ou de réutilisation d'enrobés bitumineux.</text:span></text:p>
      <text:p text:style-name="P36"/>
      <text:p text:style-name="P36">Le remblaiement des tranchées ne devra pas être réalisé à base de matériaux contenant de l'amiante ou des HAP. </text:p>
      <text:p text:style-name="P25"/>
      <text:p text:style-name="P7">Article 4 - Signalisation</text:p>
      <text:p text:style-name="P25">Les parties des tranchées qui ne pourraient pas être comblées avant la fin de la journée seront protégées pendant la nuit par des barrières solidement établies et suffisamment éclairées.</text:p>
      <text:p text:style-name="P25">L’accès des propriétés riveraines, l’écoulement des eaux de la route et de ses dépendances demeureront constamment assurés.</text:p>
      <text:p text:style-name="P25"/>
      <text:p text:style-name="P25">Si les travaux engendrent un empiètement sur la chaussée, un arrêté de circulation temporaire devra être sollicité auprès de la commune, 2 semaines minimum avant la date de début des travaux. </text:p>
      <text:p text:style-name="P25">La pose et la maintenance d'une signalisation temporaire de chantier, conforme à l'arrêté du 5 novembre 1992 relatif à la signalisation routière est à la charge du demandeur qui sera responsable des accidents pouvant survenir du fait de ses installations ou de l'insuffisance de signalisation. <text:s/></text:p>
      <text:p text:style-name="P25"/>
      <text:p text:style-name="P14">Article 5 – Déclaration du réseau sur le guichet unique</text:p>
      <text:p text:style-name="P34">L’exploitant de ce réseau a l’obligation de le déclarer sur le guichet unique via le site <text:span text:style-name="Internet_20_link">https://www.reseaux-et-canalisations.ineris.fr/gu-presentation/construire-sans-detruire/exploitants-de-reseaux.html</text:span><text:span text:style-name="Internet_20_link"><text:span text:style-name="T31">.</text:span></text:span></text:p>
      <text:p text:style-name="P31"><text:s text:c="4"/></text:p>
      <text:p text:style-name="P15">Article <text:span text:style-name="T32">6</text:span> - Modalités d’entretien et d’exploitation</text:p>
      <text:p text:style-name="P32"><field:fieldmark-start text:name="__Fieldmark__32_899577361" field:type="vnd.oasis.opendocument.field.FORMTEXT"><field:param field:name="Description" field:value=""/><field:param field:name="Name" field:value=""/></field:fieldmark-start><field:fieldmark-separator/><text:span text:style-name="T3"><text:s text:c="12"/></text:span><text:span text:style-name="T5"><text:s text:c="2"/>(a)</text:span><field:fieldmark-end/><text:span text:style-name="T24"> devra assurer en permanence l’entretien de ce réseau qui demeurera à sa charge et sous son entière responsabilité. </text:span></text:p>
      <text:p text:style-name="P25"/>
      <text:h text:style-name="P9" text:outline-level="2">Article <text:span text:style-name="T32">7</text:span> - Redevance</text:h>
      <text:p text:style-name="P25">La présente autorisation est exemptée de redevance.</text:p>
      <text:p text:style-name="P15"/>
      <text:p text:style-name="P15">Article <text:span text:style-name="T32">8</text:span> – Droit des tiers</text:p>
      <text:p text:style-name="P37">La présente autorisation est délivrée sous réserve des droits des tiers et sans préjudice des autorisations d’urbanisme qui pourraient le cas échéant être accordées.</text:p>
      <text:p text:style-name="P25"/>
      <text:p text:style-name="P15">Article <text:span text:style-name="T32">9</text:span> – Délai de validité</text:p>
      <text:p text:style-name="P25">La présente autorisation sera périmée si les travaux ne sont pas débutés dans le délai d'une année à compter de sa délivrance.</text:p>
      <text:p text:style-name="P25"/>
      <text:p text:style-name="P15">Article <text:span text:style-name="T32">10</text:span> - Diffusion</text:p>
      <text:p text:style-name="P25">Le présent arrêté sera notifié à l’occupant.</text:p>
      <text:p text:style-name="P25">Ampliation du présent arrêté est adressée :</text:p>
      <text:p text:style-name="Header"><text:span text:style-name="T16">- au demandeur,</text:span></text:p>
      <text:p text:style-name="Header"><text:span text:style-name="T16">- à la Communauté de communes </text:span><field:fieldmark-start text:name="__Fieldmark__33_899577361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23"/>
      <text:p text:style-name="P23"/>
      <text:p text:style-name="P23"/>
      <text:p text:style-name="P23"/>
      <text:p text:style-name="P25"><text:soft-page-break/></text:p>
      <text:p text:style-name="P25"/>
      <text:p text:style-name="P25"/>
      <text:p text:style-name="P25"/>
      <text:p text:style-name="Standard"><text:span text:style-name="T24">A </text:span><field:fieldmark-start text:name="__Fieldmark__34_899577361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text:span text:style-name="T24">, le </text:span><field:fieldmark-start text:name="__Fieldmark__35_899577361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/text:p>
      <text:p text:style-name="P25">Nom, Prénom et qualité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>Recolement</text:p>
      <text:p text:style-name="P15"/>
      <text:p text:style-name="Standard"><text:span text:style-name="T24">Le </text:span><field:fieldmark-start text:name="__Fieldmark__36_899577361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text:span text:style-name="T24"> soussigné, certifie que le demandeur s'est conformé aux prescriptions du présent arrêté,</text:span></text:p>
      <text:p text:style-name="P25">Le</text:p>
      <text:p text:style-name="P25"/>
      <text:p text:style-name="P25"/>
      <text:p text:style-name="P25"/>
      <text:p text:style-name="P25"/>
      <text:p text:style-name="P25"/>
      <text:p text:style-name="P25"/>
      <text:p text:style-name="P33"/>
      <text:h text:style-name="P12" text:outline-level="5">Délai et voies de recours</text:h>
      <text:p text:style-name="P1">Cette décision peut faire l’objet d’un recours contentieux dans le délai de deux mois à compter sa notification, devant le tribunal administratif de Limoges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language="de" fo:country="DE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0cm" fo:margin-top="0.212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style:contextual-spacing="false" fo:text-align="start" style:justify-single-word="false" fo:text-indent="0cm" style:auto-text-indent="false"/>
      <style:text-properties fo:color="#0000ff" loext:opacity="100%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text-line-through-style="solid" style:text-line-through-type="single" fo:font-size="8pt" style:font-size-asian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background-color="#c0c0c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01cm"/>
          <style:tab-stop style:position="10.001cm" style:type="center"/>
          <style:tab-stop style:position="15.002cm"/>
          <style:tab-stop style:position="16.252cm" style:type="right"/>
        </style:tab-stops>
      </style:paragraph-properties>
    </style:style>
    <style:style style:name="MT1" style:family="text">
      <style:text-properties style:language-asian="fr" style:country-asian="FR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0.801cm" fo:margin-left="3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OTTOIR RD HORS AGGLO</dc:title>
    <dc:subject>REGLEMENT VOIRIE RD</dc:subject>
    <meta:keyword>Trottoir hors agglo</meta:keyword>
    <dc:description>Pour les aménagements urbains (giratoires, plantations, traverses) nécessitant un entretien ultérieur, il convient de faire établir une convention Commune/Département.</dc:description>
    <meta:initial-creator>DDE - DRTP (JM Martin, M Tentillier)</meta:initial-creator>
    <meta:creation-date>2021-11-12T13:25:00</meta:creation-date>
    <dc:date>2024-01-19T16:36:43.840000000</dc:date>
    <meta:print-date>1995-11-21T17:41:00</meta:print-date>
    <meta:editing-cycles>3</meta:editing-cycles>
    <meta:editing-duration>PT2M9S</meta:editing-duration>
    <meta:document-statistic meta:table-count="0" meta:image-count="0" meta:object-count="0" meta:page-count="3" meta:paragraph-count="61" meta:word-count="772" meta:character-count="4953" meta:non-whitespace-character-count="4000"/>
    <meta:generator>LibreOffice/7.5.8.2$Windows_X86_64 LibreOffice_project/f718d63693263970429a68f568db6046aaa9df01</meta:generator>
  </office:meta>
</office:document-meta>
</file>