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99cm" fo:margin-left="-0.15cm" table:align="left" style:writing-mode="lr-tb"/>
    </style:style>
    <style:style style:name="Tableau1.A" style:family="table-column">
      <style:table-column-properties style:column-width="10.626cm"/>
    </style:style>
    <style:style style:name="Tableau1.B" style:family="table-column">
      <style:table-column-properties style:column-width="6.1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P4" style:family="paragraph" style:parent-style-name="Heading_20_2">
      <style:text-properties style:font-name="Arial" fo:font-size="11pt" style:font-size-asian="11pt" style:font-name-complex="Arial"/>
    </style:style>
    <style:style style:name="P5" style:family="paragraph" style:parent-style-name="Heading_20_5"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fo:background-color="#c0c0c0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7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language="none" fo:country="none" style:font-size-asian="11pt" style:font-name-complex="Arial"/>
    </style:style>
    <style:style style:name="T3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fo:language="none" fo:country="none"/>
    </style:style>
    <style:style style:name="T6" style:family="text">
      <style:text-properties fo:color="#0000ff"/>
    </style:style>
    <style:style style:name="T7" style:family="text">
      <style:text-properties fo:color="#0000ff" style:font-name="Arial" fo:font-size="11pt" style:font-size-asian="11pt" style:font-name-complex="Arial"/>
    </style:style>
    <style:style style:name="T8" style:family="text">
      <style:text-properties fo:color="#0000ff" fo:background-color="#c0c0c0"/>
    </style:style>
    <style:style style:name="T9" style:family="text">
      <style:text-properties fo:background-color="#c0c0c0"/>
    </style:style>
    <style:style style:name="T10" style:family="text">
      <style:text-properties style:text-position="super 58%" style:font-name="Arial" fo:font-size="11pt" style:font-size-asian="11pt" style:font-name-complex="Arial"/>
    </style:style>
    <style:style style:name="T11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Commune de </text:span><field:fieldmark-start text:name="__Fieldmark__0_74295718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</text:span></text:h>
      <text:p text:style-name="P8"/>
      <text:p text:style-name="P8"/>
      <text:p text:style-name="P8"/>
      <text:p text:style-name="P15"><text:span text:style-name="T4">ARRETE MUNICIPAL N° </text:span><field:fieldmark-start text:name="__Fieldmark__1_74295718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4"> <text:s/>du </text:span><field:fieldmark-start text:name="__Fieldmark__2_742957185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13"/>
      <text:p text:style-name="P13"/>
      <text:p text:style-name="P13"/>
      <text:p text:style-name="Corps_20_de_20_texte_20_3">Portant réglementation du stationnement au droit de la <field:fieldmark-start text:name="__Fieldmark__3_742957185" field:type="vnd.oasis.opendocument.field.FORMTEXT"><field:param field:name="Description" field:value=""/><field:param field:name="Name" field:value=""/></field:fieldmark-start><text:span text:style-name="T5">     </text:span><field:fieldmark-end/> par la limitation de la durée du stationnement</text:p>
      <text:p text:style-name="Corps_20_de_20_texte_20_3"/>
      <text:p text:style-name="P8"/>
      <text:p text:style-name="P8"/>
      <text:h text:style-name="P2" text:outline-level="1"><text:span text:style-name="T1">LE MAIRE DE </text:span><field:fieldmark-start text:name="__Fieldmark__4_74295718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</text:span></text:h>
      <text:p text:style-name="P8"/>
      <text:p text:style-name="P8"/>
      <text:p text:style-name="P8">Vu le code général des collectivités territoriales, et notamment ses articles L.2213-1 et L.2213-2</text:p>
      <text:p text:style-name="P8"/>
      <text:p text:style-name="P8">Vu le code de la route,</text:p>
      <text:p text:style-name="P8"/>
      <text:p text:style-name="P8">Vu le code de la voirie routière,</text:p>
      <text:p text:style-name="P8"/>
      <text:p text:style-name="P6"><text:span text:style-name="T1">Vu le décret n° 2009-615 du 3 juin 2009 modifié, fixant la liste des routes à grande circulation,</text:span></text:p>
      <text:p text:style-name="P8"/>
      <text:p text:style-name="P8">Vu l'arrêté interministériel du 24 novembre 1967 modifié relatif à la signalisation des routes et des autoroutes,</text:p>
      <text:p text:style-name="P8"/>
      <text:p text:style-name="P6"><text:span text:style-name="T7">Vu le règlement de voirie communal / communautaire adopté par le Conseil municipal /<text:line-break/>communautaire le </text:span><field:fieldmark-start text:name="__Fieldmark__5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, </text:span></text:p>
      <text:p text:style-name="P16"/>
      <text:p text:style-name="P1">Considérant la nécessité de limiter la durée de stationnement sur les zones concernées afin de <field:fieldmark-start text:name="__Fieldmark__6_742957185" field:type="vnd.oasis.opendocument.field.FORMTEXT"><field:param field:name="Description" field:value=""/><field:param field:name="Name" field:value=""/></field:fieldmark-start><text:span text:style-name="T6">     </text:span><field:fieldmark-end/>,</text:p>
      <text:p text:style-name="Header"/>
      <text:p text:style-name="Header"/>
      <text:p text:style-name="P7"/>
      <text:p text:style-name="P8"/>
      <text:h text:style-name="P4" text:outline-level="2">ARRETE</text:h>
      <text:p text:style-name="P8"/>
      <text:p text:style-name="P8"/>
      <text:p text:style-name="P12">Article 1</text:p>
      <text:p text:style-name="P6"><text:span text:style-name="T1">La durée du stationnement au droit de la <text:s/></text:span><field:fieldmark-start text:name="__Fieldmark__7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/text:span><text:span text:style-name="T1">sera limitée à</text:span><text:span text:style-name="T7"> </text:span><field:fieldmark-start text:name="__Fieldmark__8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/text:span><text:span text:style-name="T1">minutes </text:span><text:span text:style-name="T7">du lundi au samedi </text:span><text:span text:style-name="T1">de </text:span><field:fieldmark-start text:name="__Fieldmark__9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/text:span><text:span text:style-name="T1">à</text:span><text:span text:style-name="T7"> </text:span><field:fieldmark-start text:name="__Fieldmark__10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.</text:span></text:p>
      <text:p text:style-name="P9"/>
      <text:p text:style-name="P12">Article 2</text:p>
      <text:p text:style-name="P7">Les emplacements seront situés conformément au tableau ci-dessous :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Localisation</text:p>
          </table:table-cell>
          <table:table-cell table:style-name="Tableau1.B1" office:value-type="string">
            <text:p text:style-name="P10">Nombre de places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/>
          </table:table-cell>
        </table:table-row>
      </table:table>
      <text:p text:style-name="P7"/>
      <text:p text:style-name="P7"/>
      <text:h text:style-name="P5" text:outline-level="5">Article 3</text:h>
      <text:p text:style-name="P6"><text:span text:style-name="T1">La signalisation réglementaire conforme sera mise en place par la commune de</text:span><field:fieldmark-start text:name="__Fieldmark__11_742957185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.</text:span></text:p>
      <text:p text:style-name="P16"><text:soft-page-break/></text:p>
      <text:p text:style-name="P13">Article 4</text:p>
      <text:p text:style-name="P6"><text:span text:style-name="T1">Afin de permettre le contrôle de la limitation de la durée du stationnement, les conducteurs de véhicules seront tenus d'apposer d'une façon visible de l'extérieur (positionné à l'avant du véhicule sur la face interne ou à proximité immédiate du pare-brise) un dispositif de contrôle conforme au modèle type fixé par l'arrêté ministériel en vigueur, afin d'attester l'heure d'arrivée du véhicule.</text:span></text:p>
      <text:p text:style-name="P13"/>
      <text:p text:style-name="P13">Article 5</text:p>
      <text:p text:style-name="P6"><text:span text:style-name="T1">Les dispositions définies à l'article 1</text:span><text:span text:style-name="T10">er</text:span><text:span text:style-name="T1"> prendront effet le jour de la mise en place de la signalisation prévue à l'article 3.</text:span></text:p>
      <text:p text:style-name="P16"/>
      <text:p text:style-name="P13">Article 6</text:p>
      <text:p text:style-name="P8">Les contraventions au présent arrêté seront constatées et réprimées conformément aux lois et règlements en vigueur. </text:p>
      <text:p text:style-name="P8"/>
      <text:p text:style-name="P13">Article 7</text:p>
      <text:p text:style-name="P8">Le présent arrêté sera publié au recueil des actes administratifs et affiché aux lieux habituels en mairie.</text:p>
      <text:p text:style-name="P8"/>
      <text:p text:style-name="P13">Article 8</text:p>
      <text:p text:style-name="P8">Sont chargés, chacun en ce qui le concerne de l'exécution du présent arrêté dont copie est adressée à :</text:p>
      <text:p text:style-name="P8">M. le Colonel, commandant le groupement de gendarmerie de l'Indre</text:p>
      <text:p text:style-name="P17">M. le Directeur Général Adjoint des Routes, des Territoires, du Patrimoine et de l'Education du Département de l'Indre,</text:p>
      <text:p text:style-name="P1"><text:span text:style-name="T6">La Communauté de communes </text:span><field:fieldmark-start text:name="__Fieldmark__12_742957185" field:type="vnd.oasis.opendocument.field.FORMTEXT"><field:param field:name="Description" field:value=""/><field:param field:name="Name" field:value=""/></field:fieldmark-start><text:span text:style-name="T8">     </text:span><field:fieldmark-end/></text:p>
      <text:p text:style-name="P16"/>
      <text:p text:style-name="P16"/>
      <text:p text:style-name="P16"/>
      <text:p text:style-name="P8"/>
      <text:p text:style-name="P6"><text:span text:style-name="T1">A </text:span><field:fieldmark-start text:name="__Fieldmark__13_74295718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 le </text:span><field:fieldmark-start text:name="__Fieldmark__14_742957185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8">Nom, Prénom et qualité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>Délai et voies de recours : </text:p>
      <text:p text:style-name="Corps_20_de_20_texte_20_3"><text:span text:style-name="T11">Cette décision peut faire l’objet d’un recours contentieux dans le délai de deux mois à compter de sa publication, devant le tribunal administratif de Limoges.</text:span></text:p>
      <text:p text:style-name="P13"/>
      <text:p text:style-name="P13"/>
      <text:p text:style-name="P13"/>
      <text:p text:style-name="P8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2:00:00</meta:creation-date>
    <dc:creator>prabineau</dc:creator>
    <dc:date>2021-11-12T12:00:00</dc:date>
    <meta:print-date>2019-10-29T09:00:00</meta:print-date>
    <meta:editing-cycles>2</meta:editing-cycles>
    <meta:document-statistic meta:table-count="1" meta:image-count="0" meta:object-count="0" meta:page-count="3" meta:paragraph-count="37" meta:word-count="417" meta:character-count="2439" meta:non-whitespace-character-count="2000"/>
    <meta:generator>LibreOffice/6.3.4.2$Windows_X86_64 LibreOffice_project/60da17e045e08f1793c57c00ba83cdfce946d0aa</meta:generator>
  </office:meta>
</office:document-meta>
</file>