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799cm" fo:margin-left="-0.15cm" table:align="left" style:writing-mode="lr-tb"/>
    </style:style>
    <style:style style:name="Tableau1.A" style:family="table-column">
      <style:table-column-properties style:column-width="10.626cm"/>
    </style:style>
    <style:style style:name="Tableau1.B" style:family="table-column">
      <style:table-column-properties style:column-width="6.1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1pt" fo:background-color="#c0c0c0" style:font-size-asian="11pt" style:font-name-complex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ff"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4" style:family="paragraph" style:parent-style-name="Corps_20_de_20_texte_20_3">
      <style:text-properties fo:font-weight="normal" style:font-weight-asian="normal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 style:master-page-name="Standard">
      <style:paragraph-properties fo:text-align="justify" style:justify-single-word="false" style:page-number="auto"/>
    </style:style>
    <style:style style:name="P17" style:family="paragraph" style:parent-style-name="Heading_20_2">
      <style:text-properties style:font-name="Arial" fo:font-size="11pt" style:font-size-asian="11pt" style:font-name-complex="Arial"/>
    </style:style>
    <style:style style:name="P18" style:family="paragraph" style:parent-style-name="Heading_20_5">
      <style:text-properties style:use-window-font-color="true"/>
    </style:style>
    <style:style style:name="P19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language="none" fo:country="none" style:font-size-asian="11pt" style:font-name-complex="Arial"/>
    </style:style>
    <style:style style:name="T3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fo:color="#0000ff"/>
    </style:style>
    <style:style style:name="T6" style:family="text">
      <style:text-properties fo:color="#0000ff" style:font-name="Arial" fo:font-size="11pt" style:font-size-asian="11pt" style:font-name-complex="Arial"/>
    </style:style>
    <style:style style:name="T7" style:family="text">
      <style:text-properties fo:color="#0000ff" fo:background-color="#c0c0c0" loext:char-shading-value="0"/>
    </style:style>
    <style:style style:name="T8" style:family="text">
      <style:text-properties officeooo:rsid="001da1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Commune de </text:span><field:fieldmark-start text:name="__Fieldmark__0_735054869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 </text:span></text:h>
      <text:p text:style-name="P4"/>
      <text:p text:style-name="P4"/>
      <text:p text:style-name="P4"/>
      <text:p text:style-name="P11"><text:span text:style-name="T4">ARRETE MUNICIPAL N° </text:span><field:fieldmark-start text:name="__Fieldmark__1_73505486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4"> <text:s/>du </text:span><field:fieldmark-start text:name="__Fieldmark__2_735054869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9"/>
      <text:p text:style-name="P9"/>
      <text:p text:style-name="P9"/>
      <text:p text:style-name="Corps_20_de_20_texte_20_3">Portant réglementation du stationnement aux emplacements réservés aux véhicules électriques à des fins de recharge</text:p>
      <text:p text:style-name="Corps_20_de_20_texte_20_3"/>
      <text:p text:style-name="P4"/>
      <text:p text:style-name="P4"/>
      <text:h text:style-name="P15" text:outline-level="1"><text:span text:style-name="T1">LE MAIRE DE </text:span><field:fieldmark-start text:name="__Fieldmark__3_735054869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</text:span></text:h>
      <text:p text:style-name="P4"/>
      <text:p text:style-name="P4"/>
      <text:p text:style-name="P4"/>
      <text:p text:style-name="P3">Vu le code de la route,</text:p>
      <text:p text:style-name="P3"/>
      <text:p text:style-name="P3">Vu le code de la voirie routière,</text:p>
      <text:p text:style-name="P3"/>
      <text:p text:style-name="P3">Vu le code général des collectivités territoriales,</text:p>
      <text:p text:style-name="P3"/>
      <text:p text:style-name="P12">Vu le décret n° 2009-615 du 3 juin 2009 modifié, fixant la liste des routes à grande circulation,</text:p>
      <text:p text:style-name="P12"/>
      <text:p text:style-name="P3">Vu l'arrêté interministériel du 24 novembre 1967 modifié relatif à la signalisation des routes et des autoroutes,</text:p>
      <text:p text:style-name="P3"/>
      <text:p text:style-name="P2"><text:span text:style-name="T6">Vu le règlement de voirie communal-communautaire adopté par le Conseil municipal- communautaire le </text:span><field:fieldmark-start text:name="__Fieldmark__4_735054869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, </text:span></text:p>
      <text:p text:style-name="P13"/>
      <text:p text:style-name="Header">Considérant le développement du réseau d'infrastructures de charge des véhicules électriques réalisé par le Syndicat Départemental d'Energies de l'Indre,</text:p>
      <text:p text:style-name="Header"/>
      <text:p text:style-name="Header">Considérant qu'il convient de faciliter l'accès des véhicules électriques aux installations de recharge,</text:p>
      <text:p text:style-name="P3"/>
      <text:p text:style-name="P4"/>
      <text:h text:style-name="P17" text:outline-level="2">ARRETE</text:h>
      <text:p text:style-name="P4"/>
      <text:p text:style-name="P4"/>
      <text:p text:style-name="P8">Article 1</text:p>
      <text:p text:style-name="P3">Des emplacements de stationnement sont réservés pour le rechargement des véhicules électriques à des bornes.</text:p>
      <text:p text:style-name="P7"/>
      <text:p text:style-name="P8">Article 2</text:p>
      <text:p text:style-name="P3">Les emplacements seront situés conformément au tableau ci-dessous :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Localisation</text:p>
          </table:table-cell>
          <table:table-cell table:style-name="Tableau1.B1" office:value-type="string">
            <text:p text:style-name="P5">Nombre de places</text:p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6"/>
          </table:table-cell>
        </table:table-row>
      </table:table>
      <text:p text:style-name="P3"/>
      <text:p text:style-name="P3"/>
      <text:h text:style-name="P18" text:outline-level="5"><text:soft-page-break/>Article 3</text:h>
      <text:p text:style-name="P2"><text:span text:style-name="T1">La signalisation réglementaire conforme sera mise en place à la charge du </text:span><text:span text:style-name="T6">syndicat départemental d'énergies de l'Indre</text:span><text:span text:style-name="T1">.</text:span></text:p>
      <text:p text:style-name="P9"/>
      <text:p text:style-name="P9">Article 4</text:p>
      <text:p text:style-name="P4">Les dispositions définies à l'article 1er prendront effet le jour de la mise en place de la signalisation prévue à l'article 3.</text:p>
      <text:p text:style-name="P13"/>
      <text:p text:style-name="P9">Article <text:span text:style-name="T8">5</text:span> :</text:p>
      <text:p text:style-name="P4">Les contraventions au présent arrêté seront constatées et réprimées conformément aux lois et règlements en vigueur. </text:p>
      <text:p text:style-name="P4"/>
      <text:p text:style-name="P9">Article <text:span text:style-name="T8">6</text:span> :</text:p>
      <text:p text:style-name="P4">Le présent arrêté sera publié au recueil des actes administratifs et affiché à la mairie.</text:p>
      <text:p text:style-name="P4"/>
      <text:p text:style-name="P9">Article <text:span text:style-name="T8">7</text:span> :</text:p>
      <text:p text:style-name="P4">Sont chargés, chacun en ce qui le concerne de l'exécution du présent arrêté dont copie est adressée à :</text:p>
      <text:p text:style-name="P4">M. le Colonel, commandant le groupement de gendarmerie de l'Indre</text:p>
      <text:p text:style-name="P19">M. le Directeur Général Adjoint des Routes, des Territoires, du Patrimoine et de l'Education du Département de l'Indre,</text:p>
      <text:p text:style-name="P1"><text:span text:style-name="T5">La Communauté de communes </text:span><field:fieldmark-start text:name="__Fieldmark__5_735054869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13"/>
      <text:p text:style-name="P13"/>
      <text:p text:style-name="P13"/>
      <text:p text:style-name="P4"/>
      <text:p text:style-name="P2"><text:span text:style-name="T1">A </text:span><field:fieldmark-start text:name="__Fieldmark__6_735054869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1">, le </text:span><field:fieldmark-start text:name="__Fieldmark__7_735054869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4">Nom, Prénom et qualité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4">Délai et voies de recours :</text:p>
      <text:p text:style-name="P14">Cette décision peut faire l’objet d’un recours contentieux dans le délai de deux mois à compter de sa publication, devant le tribunal administratif de Limoges.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     </dc:title>
    <meta:initial-creator>CG36</meta:initial-creator>
    <meta:creation-date>2021-11-12T11:26:00</meta:creation-date>
    <dc:date>2023-10-13T13:15:00.949000000</dc:date>
    <meta:editing-cycles>3</meta:editing-cycles>
    <meta:editing-duration>PT2M6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36" meta:word-count="347" meta:character-count="2152" meta:non-whitespace-character-count="1808"/>
  </office:meta>
</office:document-meta>
</file>