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29c06c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1d70ad" officeooo:paragraph-rsid="001d70ad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269c3c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269c3c" officeooo:paragraph-rsid="00269c3c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text-properties style:font-name="Arial" fo:font-size="11pt" style:font-name-asian="Arial" style:font-size-asian="11pt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ff"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/>
      <style:text-properties officeooo:rsid="00269c3c" officeooo:paragraph-rsid="00269c3c"/>
    </style:style>
    <style:style style:name="P14" style:family="paragraph" style:parent-style-name="Corps_20_de_20_texte_20_3">
      <style:text-properties fo:font-weight="normal" style:font-weight-asian="normal"/>
    </style:style>
    <style:style style:name="P15" style:family="paragraph" style:parent-style-name="Header">
      <style:text-properties fo:color="#0000ff"/>
    </style:style>
    <style:style style:name="P16" style:family="paragraph" style:parent-style-name="Text_20_body">
      <style:text-properties style:font-name="Arial" fo:font-size="11pt" style:font-size-asian="11pt" style:font-name-complex="Arial"/>
    </style:style>
    <style:style style:name="P17" style:family="paragraph" style:parent-style-name="Heading_20_1">
      <style:paragraph-properties fo:text-align="justify" style:justify-single-word="false"/>
    </style:style>
    <style:style style:name="P18" style:family="paragraph" style:parent-style-name="Heading_20_1" style:master-page-name="Standard">
      <style:paragraph-properties fo:text-align="justify" style:justify-single-word="false" style:page-number="auto"/>
    </style:style>
    <style:style style:name="P19" style:family="paragraph" style:parent-style-name="Heading_20_2"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officeooo:rsid="0024d45f" style:font-size-asian="11pt" style:font-name-complex="Arial"/>
    </style:style>
    <style:style style:name="T3" style:family="text">
      <style:text-properties style:font-name="Arial" fo:font-size="11pt" officeooo:rsid="00269c3c" style:font-size-asian="11pt" style:font-name-complex="Arial"/>
    </style:style>
    <style:style style:name="T4" style:family="text">
      <style:text-properties style:font-name="Arial" fo:font-size="11pt" officeooo:rsid="0029c06c" style:font-size-asian="11pt" style:font-name-complex="Arial"/>
    </style:style>
    <style:style style:name="T5" style:family="text">
      <style:text-properties style:font-name="Arial" fo:font-size="11pt" fo:language="none" fo:country="none" style:font-size-asian="11pt" style:font-name-complex="Arial"/>
    </style:style>
    <style:style style:name="T6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9" style:family="text">
      <style:text-properties style:font-name="Arial" fo:font-size="11pt" fo:background-color="transparent" loext:char-shading-value="0" style:font-size-asian="11pt" style:font-name-complex="Arial"/>
    </style:style>
    <style:style style:name="T10" style:family="text">
      <style:text-properties fo:language="none" fo:country="none"/>
    </style:style>
    <style:style style:name="T11" style:family="text">
      <style:text-properties fo:color="#0000ff"/>
    </style:style>
    <style:style style:name="T12" style:family="text">
      <style:text-properties fo:color="#0000ff" style:font-name="Arial" fo:font-size="11pt" style:font-size-asian="11pt" style:font-name-complex="Arial"/>
    </style:style>
    <style:style style:name="T13" style:family="text">
      <style:text-properties fo:color="#0000ff" style:font-name="Arial" fo:font-size="11pt" officeooo:rsid="002ca4f6" style:font-size-asian="11pt" style:font-name-complex="Arial"/>
    </style:style>
    <style:style style:name="T14" style:family="text">
      <style:text-properties fo:color="#0000ff" style:font-name="Arial" fo:font-size="11pt" fo:language="none" fo:country="none" style:font-size-asian="11pt" style:font-name-complex="Arial"/>
    </style:style>
    <style:style style:name="T15" style:family="text">
      <style:text-properties fo:color="#0000ff" style:font-name="Arial" fo:font-size="11pt" fo:language="fr" fo:country="FR" officeooo:rsid="002ca4f6" style:font-name-asian="Times New Roman" style:font-size-asian="11pt" style:language-asian="zh" style:country-asian="CN" style:font-name-complex="Arial" style:font-size-complex="10pt" style:language-complex="hi" style:country-complex="IN"/>
    </style:style>
    <style:style style:name="T16" style:family="text">
      <style:text-properties fo:color="#0000ff" fo:background-color="#c0c0c0" loext:char-shading-value="0"/>
    </style:style>
    <style:style style:name="T17" style:family="text">
      <style:text-properties officeooo:rsid="00269c3c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1c429" fo:background-color="transparent" loext:char-shading-value="0"/>
    </style:style>
    <style:style style:name="T20" style:family="text">
      <style:text-properties style:use-window-font-color="true" style:font-name="Arial" fo:font-size="11pt" fo:language="fr" fo:country="FR" officeooo:rsid="002ca4f6" style:font-name-asian="Times New Roman" style:font-size-asian="11pt" style:language-asian="zh" style:country-asian="CN" style:font-name-complex="Arial" style:font-size-complex="10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1">Commune de </text:span><field:fieldmark-start text:name="__Fieldmark__0_712591006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1"> </text:span></text:h>
      <text:p text:style-name="P3"/>
      <text:p text:style-name="P3"/>
      <text:p text:style-name="P3"/>
      <text:p text:style-name="P10"><text:span text:style-name="T7">ARRETE MUNICIPAL N° </text:span><field:fieldmark-start text:name="__Fieldmark__1_712591006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7"> <text:s/>du </text:span><field:fieldmark-start text:name="__Fieldmark__2_712591006" field:type="vnd.oasis.opendocument.field.FORMTEXT"><field:param field:name="Description" field:value=""/><field:param field:name="Name" field:value=""/></field:fieldmark-start><text:span text:style-name="T6">     </text:span><field:fieldmark-end/></text:p>
      <text:p text:style-name="P8"/>
      <text:p text:style-name="P8"/>
      <text:p text:style-name="P8"/>
      <text:p text:style-name="Corps_20_de_20_texte_20_3">Portant réglementation de la circulation sur l'itinéraire de la course cycliste dénommée "<field:fieldmark-start text:name="__Fieldmark__3_712591006" field:type="vnd.oasis.opendocument.field.FORMTEXT"><field:param field:name="Description" field:value=""/><field:param field:name="Name" field:value=""/></field:fieldmark-start><text:span text:style-name="T10">     </text:span><field:fieldmark-end/>" du <field:fieldmark-start text:name="__Fieldmark__4_712591006" field:type="vnd.oasis.opendocument.field.FORMTEXT"><field:param field:name="Description" field:value=""/><field:param field:name="Name" field:value=""/></field:fieldmark-start><text:span text:style-name="T10">     </text:span><field:fieldmark-end/> de <field:fieldmark-start text:name="__Fieldmark__5_712591006" field:type="vnd.oasis.opendocument.field.FORMTEXT"><field:param field:name="Description" field:value=""/><field:param field:name="Name" field:value=""/></field:fieldmark-start><text:span text:style-name="T10">     </text:span><field:fieldmark-end/>h à <field:fieldmark-start text:name="__Fieldmark__6_712591006" field:type="vnd.oasis.opendocument.field.FORMTEXT"><field:param field:name="Description" field:value=""/><field:param field:name="Name" field:value=""/></field:fieldmark-start><text:span text:style-name="T10">     </text:span><field:fieldmark-end/>h, commune de <field:fieldmark-start text:name="__Fieldmark__7_712591006" field:type="vnd.oasis.opendocument.field.FORMTEXT"><field:param field:name="Description" field:value=""/><field:param field:name="Name" field:value=""/></field:fieldmark-start><text:span text:style-name="T10">     </text:span><field:fieldmark-end/></text:p>
      <text:p text:style-name="Corps_20_de_20_texte_20_3"/>
      <text:p text:style-name="P3"/>
      <text:p text:style-name="P3"/>
      <text:h text:style-name="P17" text:outline-level="1"><text:span text:style-name="T1">LE MAIRE DE </text:span><field:fieldmark-start text:name="__Fieldmark__8_712591006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1">,</text:span></text:h>
      <text:p text:style-name="P3"/>
      <text:p text:style-name="P3"/>
      <text:p text:style-name="P3"/>
      <text:p text:style-name="P2">Vu le code de la route,</text:p>
      <text:p text:style-name="P2"/>
      <text:p text:style-name="P2">Vu le code de la voirie routière,</text:p>
      <text:p text:style-name="P2"/>
      <text:p text:style-name="P2">Vu le code général des collectivités territoriales,</text:p>
      <text:p text:style-name="P2"/>
      <text:p text:style-name="P11">Vu le décret n° 2009-615 du 3 juin 2009 modifié, fixant la liste des routes à grande circulation,</text:p>
      <text:p text:style-name="P11"/>
      <text:p text:style-name="P2">Vu le décret n° 2017-1279 du 9 août 2017 portant simplification de la police des manifestations sportives,</text:p>
      <text:p text:style-name="P2"/>
      <text:p text:style-name="P2">Vu l'arrêté interministériel du 24 novembre 1967 modifié relatif à la signalisation des routes et des autoroutes,</text:p>
      <text:p text:style-name="P2"/>
      <text:p text:style-name="P3">Vu l'arrêté interministériel du 6 novembre 1992 modifié approuvant la 8ème partie du livre I de l'instruction interministérielle sur la signalisation routière - signalisation temporaire,</text:p>
      <text:p text:style-name="P3"/>
      <text:p text:style-name="P1"><text:span text:style-name="T12">Vu le règlement de voirie communal</text:span><text:span text:style-name="T15">e (intercommunale)</text:span><text:span text:style-name="T12"> adopté par le Conseil municipal- communautaire le </text:span><field:fieldmark-start text:name="__Fieldmark__9_712591006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12">, </text:span></text:p>
      <text:p text:style-name="P12"/>
      <text:p text:style-name="P1"><text:span text:style-name="T12">Vu l’avis du Département </text:span><text:span text:style-name="T13">de l’Indre</text:span><text:span text:style-name="T12"> représenté par le Chef de l’Unité Territoriale de </text:span><field:fieldmark-start text:name="__Fieldmark__10_712591006" field:type="vnd.oasis.opendocument.field.FORMTEXT"><field:param field:name="Description" field:value=""/><field:param field:name="Name" field:value=""/></field:fieldmark-start><text:span text:style-name="T14">     </text:span><field:fieldmark-end/><text:span text:style-name="T12"> en date du </text:span><field:fieldmark-start text:name="__Fieldmark__11_712591006" field:type="vnd.oasis.opendocument.field.FORMTEXT"><field:param field:name="Description" field:value=""/><field:param field:name="Name" field:value=""/></field:fieldmark-start><text:span text:style-name="T14">     </text:span><field:fieldmark-end/><text:span text:style-name="T12">,</text:span></text:p>
      <text:p text:style-name="P12"/>
      <text:p text:style-name="P1"><text:span text:style-name="T1">Vu la demande de </text:span><field:fieldmark-start text:name="__Fieldmark__12_712591006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12">,</text:span></text:p>
      <text:p text:style-name="P12"/>
      <text:p text:style-name="Standard"><text:span text:style-name="T1">Considérant que pour assurer la sécurité des usagers, il est nécessaire de réglementer la circulation sur l'itinéraire de la course cycliste dénommée "</text:span><field:fieldmark-start text:name="__Fieldmark__13_712591006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1">" du </text:span><field:fieldmark-start text:name="__Fieldmark__14_712591006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1"> de </text:span><field:fieldmark-start text:name="__Fieldmark__15_712591006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1">h à </text:span><field:fieldmark-start text:name="__Fieldmark__16_712591006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1">h,</text:span></text:p>
      <text:p text:style-name="P2"/>
      <text:p text:style-name="P5">Considérant qu’à ce jour, l’organisateur n’a pas fourni l’autorisation idoine de l’autorité compétente portant sur la manifestation susmentionnée,</text:p>
      <text:p text:style-name="P2"/>
      <text:p text:style-name="P3"/>
      <text:p text:style-name="P3"/>
      <text:p text:style-name="P3"/>
      <text:p text:style-name="P3"/>
      <text:h text:style-name="P19" text:outline-level="2"><text:soft-page-break/>ARRETE</text:h>
      <text:p text:style-name="P3"/>
      <text:p text:style-name="P12"/>
      <text:p text:style-name="P9"><text:s/></text:p>
      <text:p text:style-name="P8">Article 1 :</text:p>
      <text:p text:style-name="P1"><text:span text:style-name="T2">Pendant </text:span><text:span text:style-name="T3">l’épreuve sportive dénommée <text:s text:c="38"/>, objet du présent arrêté et sous réserve de l’arrêté </text:span><text:span text:style-name="T4">portant autorisation des services préfectoraux compétents en la matière</text:span><text:span text:style-name="T3">, le stationnement et la circulation seront interdits dans les deux sens de circulation.</text:span></text:p>
      <text:p text:style-name="P6"/>
      <text:p text:style-name="P13"><text:span text:style-name="T9">La course bénéficiera d’un usage privatif,</text:span><text:span text:style-name="T1"> elle emprunte l’itinéraire suivant :</text:span></text:p>
      <text:p text:style-name="P2"/>
      <text:p text:style-name="P13"><text:span text:style-name="T8">Article 2 </text:span><text:span text:style-name="T1">: </text:span></text:p>
      <text:p text:style-name="P7">La circulation sera déviée dans les 2 sens de circulation, de la façon suivante :</text:p>
      <text:p text:style-name="P8"/>
      <text:p text:style-name="P8">Article 3 :</text:p>
      <text:p text:style-name="P2">La signalisation nécessaire à l'application du présent arrêté sera mise en place, entretenue et déposée par les organisateurs de l'épreuve sportive.</text:p>
      <text:p text:style-name="P2"/>
      <text:p text:style-name="P4">Les signaleurs seront en poste dans les carrefours et autres points stratégiques pour <text:span text:style-name="T18">signaler le passage de la course et </text:span><text:span text:style-name="T19">la priorité qui s’y attache, ainsi que pour renseigner et diriger les usagers de la route.</text:span><text:span text:style-name="T18"> </text:span></text:p>
      <text:p text:style-name="P2"/>
      <text:p text:style-name="P8">Article <text:span text:style-name="T17">4</text:span> :</text:p>
      <text:p text:style-name="P3">Les contraventions au présent arrêté seront constatées et réprimées conformément aux lois et règlements en vigueur. </text:p>
      <text:p text:style-name="P3"/>
      <text:p text:style-name="P8">Article <text:span text:style-name="T17">5</text:span> :</text:p>
      <text:p text:style-name="Standard"><text:span text:style-name="T1">Le présent arrêté sera publié </text:span><text:span text:style-name="T20">sous forme électronique</text:span><text:span text:style-name="T1"> et affiché à :</text:span></text:p>
      <text:p text:style-name="P2">- <text:s text:c="2"/>chaque extrémité des sections réglementées</text:p>
      <text:p text:style-name="P2">- <text:s text:c="2"/>la mairie </text:p>
      <text:p text:style-name="P2"/>
      <text:p text:style-name="P8">Article <text:span text:style-name="T17">6</text:span> :</text:p>
      <text:p text:style-name="P2">Sont chargés, chacun en ce qui le concerne de l'exécution du présent arrêté dont copie est adressée à :</text:p>
      <text:p text:style-name="P3">M. le Colonel, commandant le groupement de gendarmerie de l'Indre</text:p>
      <text:p text:style-name="P16">M. le Directeur Général Adjoint des Routes, des Territoires, du Patrimoine et de l'Education du Département de l'Indre,</text:p>
      <text:p text:style-name="Standard"><text:span text:style-name="T1">L’organisateur </text:span><field:fieldmark-start text:name="__Fieldmark__24_712591006" field:type="vnd.oasis.opendocument.field.FORMTEXT"><field:param field:name="Description" field:value=""/><field:param field:name="Name" field:value=""/></field:fieldmark-start><text:span text:style-name="T5">     </text:span><field:fieldmark-end/></text:p>
      <text:p text:style-name="Standard"><text:span text:style-name="T1">La </text:span><text:span text:style-name="T12">préfecture sous-préfecture</text:span><text:span text:style-name="T1"> de </text:span><field:fieldmark-start text:name="__Fieldmark__25_712591006" field:type="vnd.oasis.opendocument.field.FORMTEXT"><field:param field:name="Description" field:value=""/><field:param field:name="Name" field:value=""/></field:fieldmark-start><text:span text:style-name="T5">     </text:span><field:fieldmark-end/></text:p>
      <text:p text:style-name="P2">Le SDIS - Les Rosiers - 36130 MONTIERCHAUME</text:p>
      <text:p text:style-name="P2">Le SAMU - 216 avenue de Verdun - 36000 CHATEAUROUX</text:p>
      <text:p text:style-name="P15">Région Centre Val de Loire - ERCVL36 - Service Transports</text:p>
      <text:p text:style-name="Header"><text:span text:style-name="T11">La Communauté de communes </text:span><field:fieldmark-start text:name="__Fieldmark__26_712591006" field:type="vnd.oasis.opendocument.field.FORMTEXT"><field:param field:name="Description" field:value=""/><field:param field:name="Name" field:value=""/></field:fieldmark-start><text:span text:style-name="T16">     </text:span><field:fieldmark-end/></text:p>
      <text:p text:style-name="P12"/>
      <text:p text:style-name="P12"/>
      <text:p text:style-name="P12"/>
      <text:p text:style-name="P1"><text:span text:style-name="T1">A </text:span><field:fieldmark-start text:name="__Fieldmark__27_712591006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1">, le </text:span><field:fieldmark-start text:name="__Fieldmark__28_712591006" field:type="vnd.oasis.opendocument.field.FORMTEXT"><field:param field:name="Description" field:value=""/><field:param field:name="Name" field:value=""/></field:fieldmark-start><text:span text:style-name="T5">     </text:span><field:fieldmark-end/></text:p>
      <text:p text:style-name="P3">Nom, Prénom et qualité</text:p>
      <text:p text:style-name="P3"/>
      <text:p text:style-name="P3"/>
      <text:p text:style-name="P3"/>
      <text:p text:style-name="P3"/>
      <text:p text:style-name="P2"/>
      <text:p text:style-name="P2">Délai et voies de recours :</text:p>
      <text:p text:style-name="P14"><text:soft-page-break/>Cette décision peut faire l’objet d’un recours contentieux dans le délai de deux mois à compter de sa publication, devant le tribunal administratif de Limog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      </dc:title>
    <meta:initial-creator>CG36</meta:initial-creator>
    <meta:creation-date>2021-11-12T17:50:00</meta:creation-date>
    <dc:date>2023-06-15T13:43:26.372000000</dc:date>
    <meta:editing-cycles>11</meta:editing-cycles>
    <meta:editing-duration>PT30M</meta:editing-duration>
    <meta:generator>LibreOffice/6.3.4.2$Windows_X86_64 LibreOffice_project/60da17e045e08f1793c57c00ba83cdfce946d0aa</meta:generator>
    <meta:document-statistic meta:table-count="0" meta:image-count="0" meta:object-count="0" meta:page-count="3" meta:paragraph-count="46" meta:word-count="554" meta:character-count="3316" meta:non-whitespace-character-count="2682"/>
  </office:meta>
</office:document-meta>
</file>