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1pt" style:font-size-asian="11pt"/>
    </style:style>
    <style:style style:name="P2" style:family="paragraph" style:parent-style-name="Standard">
      <style:paragraph-properties fo:text-align="center" style:justify-single-word="false"/>
      <style:text-properties style:font-name="Liberation Serif" fo:font-size="11pt" style:font-size-asian="11pt"/>
    </style:style>
    <style:style style:name="P3" style:family="paragraph" style:parent-style-name="Standard">
      <style:paragraph-properties fo:text-align="center" style:justify-single-word="false"/>
      <style:text-properties style:font-name="Liberation Serif" fo:font-size="11pt" fo:font-weight="bold" style:font-size-asian="11pt" style:font-weight-asian="bold"/>
    </style:style>
    <style:style style:name="P4" style:family="paragraph" style:parent-style-name="Standard">
      <style:paragraph-properties fo:text-align="justify" style:justify-single-word="false"/>
      <style:text-properties style:font-name="Liberation Serif" fo:font-size="11pt" fo:font-weight="bold" style:font-size-asian="11pt" style:font-weight-asian="bold"/>
    </style:style>
    <style:style style:name="P5" style:family="paragraph" style:parent-style-name="Standard">
      <style:paragraph-properties fo:text-align="center" style:justify-single-word="false"/>
      <style:text-properties style:font-name="Liberation Serif" fo:font-weight="bold" style:font-weight-asian="bold"/>
    </style:style>
    <style:style style:name="P6" style:family="paragraph" style:parent-style-name="Standard">
      <style:paragraph-properties fo:text-align="center" style:justify-single-word="false"/>
      <style:text-properties style:font-name="Liberation Serif"/>
    </style:style>
    <style:style style:name="P7" style:family="paragraph" style:parent-style-name="Standard">
      <style:paragraph-properties fo:text-align="justify" style:justify-single-word="false"/>
      <style:text-properties style:font-name="Liberation Serif"/>
    </style:style>
    <style:style style:name="P8" style:family="paragraph" style:parent-style-name="Text_20_body">
      <style:paragraph-properties fo:line-height="100%" fo:text-align="justify" style:justify-single-word="false"/>
      <style:text-properties style:font-name="Liberation Serif" officeooo:paragraph-rsid="002c7b89"/>
    </style:style>
    <style:style style:name="P9" style:family="paragraph" style:parent-style-name="Text_20_body">
      <style:paragraph-properties fo:line-height="100%"/>
      <style:text-properties style:font-name="Liberation Serif" fo:font-size="11pt" style:font-size-asian="11pt" style:font-size-complex="11pt"/>
    </style:style>
    <style:style style:name="P10" style:family="paragraph" style:parent-style-name="Text_20_body">
      <style:paragraph-properties fo:line-height="100%" fo:text-align="justify" style:justify-single-word="false"/>
      <style:text-properties style:font-name="Liberation Serif" fo:font-size="11pt" style:font-size-asian="11pt" style:font-size-complex="11pt"/>
    </style:style>
    <style:style style:name="P11" style:family="paragraph" style:parent-style-name="Corps_20_de_20_texte_20_3">
      <style:text-properties style:font-name="Liberation Serif" fo:font-weight="normal" fo:background-color="#c0c0c0" style:font-weight-asian="normal" style:font-name-complex="Liberation Serif"/>
    </style:style>
    <style:style style:name="P12" style:family="paragraph" style:parent-style-name="Corps_20_de_20_texte_20_3">
      <style:paragraph-properties fo:line-height="100%"/>
      <style:text-properties style:font-name="Liberation Serif" fo:font-size="9pt" fo:language="none" fo:country="none" fo:font-weight="normal" style:font-size-asian="9pt" style:font-weight-asian="normal" style:font-name-complex="Liberation Serif" style:font-size-complex="9pt"/>
    </style:style>
    <style:style style:name="P13" style:family="paragraph" style:parent-style-name="Heading_20_1" style:master-page-name="Standard">
      <style:paragraph-properties fo:text-align="justify" style:justify-single-word="false" style:page-number="auto"/>
      <style:text-properties style:font-name="Liberation Serif"/>
    </style:style>
    <style:style style:name="P14" style:family="paragraph" style:parent-style-name="Standard">
      <style:paragraph-properties fo:text-align="justify" style:justify-single-word="false"/>
      <style:text-properties style:font-name="Liberation Serif" fo:font-size="11pt" fo:font-weight="bold" style:font-size-asian="11pt" style:font-weight-asian="bold"/>
    </style:style>
    <style:style style:name="P15" style:family="paragraph" style:parent-style-name="Standard">
      <style:paragraph-properties fo:text-align="center" style:justify-single-word="false"/>
      <style:text-properties style:font-name="Liberation Serif" fo:font-size="11pt" style:font-size-asian="11pt"/>
    </style:style>
    <style:style style:name="P16" style:family="paragraph" style:parent-style-name="Standard">
      <style:paragraph-properties fo:text-align="justify" style:justify-single-word="false"/>
      <style:text-properties style:font-name="Liberation Serif" fo:font-size="11pt" style:font-size-asian="11pt"/>
    </style:style>
    <style:style style:name="P17" style:family="paragraph" style:parent-style-name="Standard">
      <style:paragraph-properties fo:text-align="justify" style:justify-single-word="false"/>
      <style:text-properties style:font-name="Liberation Serif" fo:font-size="11pt" officeooo:paragraph-rsid="001af620" style:font-size-asian="11pt"/>
    </style:style>
    <style:style style:name="P18" style:family="paragraph" style:parent-style-name="Standard">
      <style:paragraph-properties fo:text-align="justify" style:justify-single-word="false"/>
      <style:text-properties style:font-name="Liberation Serif" fo:font-size="11pt" officeooo:paragraph-rsid="0022fed6" style:font-size-asian="11pt"/>
    </style:style>
    <style:style style:name="P19" style:family="paragraph" style:parent-style-name="Standard">
      <style:paragraph-properties fo:line-height="100%" fo:text-align="justify" style:justify-single-word="false"/>
      <style:text-properties style:font-name="Liberation Serif" fo:font-size="11pt" officeooo:rsid="000bf950" style:font-size-asian="11pt"/>
    </style:style>
    <style:style style:name="P20" style:family="paragraph" style:parent-style-name="Standard">
      <style:paragraph-properties fo:line-height="100%" fo:text-align="justify" style:justify-single-word="false"/>
      <style:text-properties style:font-name="Liberation Serif" fo:font-size="11pt" officeooo:rsid="000bf950" officeooo:paragraph-rsid="000bf950" style:font-size-asian="11pt"/>
    </style:style>
    <style:style style:name="P21" style:family="paragraph" style:parent-style-name="Standard">
      <style:paragraph-properties fo:line-height="100%" fo:text-align="justify" style:justify-single-word="false"/>
      <style:text-properties style:font-name="Liberation Serif" fo:font-size="11pt" officeooo:rsid="002c7b89" officeooo:paragraph-rsid="002c7b89" style:font-size-asian="11pt"/>
    </style:style>
    <style:style style:name="P22" style:family="paragraph" style:parent-style-name="Standard">
      <style:paragraph-properties fo:line-height="100%" fo:text-align="justify" style:justify-single-word="false"/>
      <style:text-properties style:font-name="Liberation Serif" fo:font-size="11pt" style:font-size-asian="11pt"/>
    </style:style>
    <style:style style:name="P23" style:family="paragraph" style:parent-style-name="Standard">
      <style:paragraph-properties fo:line-height="100%" fo:text-align="justify" style:justify-single-word="false"/>
      <style:text-properties style:font-name="Liberation Serif" fo:font-size="11pt" officeooo:paragraph-rsid="001af620" style:font-size-asian="11pt"/>
    </style:style>
    <style:style style:name="P24" style:family="paragraph" style:parent-style-name="Standard">
      <style:paragraph-properties fo:line-height="100%" fo:text-align="justify" style:justify-single-word="false"/>
      <style:text-properties style:font-name="Liberation Serif" fo:font-size="11pt" officeooo:paragraph-rsid="002e2586" style:font-size-asian="11pt"/>
    </style:style>
    <style:style style:name="P25" style:family="paragraph" style:parent-style-name="Standard">
      <style:paragraph-properties fo:line-height="100%" fo:text-align="justify" style:justify-single-word="false"/>
      <style:text-properties style:font-name="Liberation Serif" fo:font-size="11pt" officeooo:paragraph-rsid="0022fed6" style:font-size-asian="11pt"/>
    </style:style>
    <style:style style:name="P26" style:family="paragraph" style:parent-style-name="Standard">
      <style:paragraph-properties fo:line-height="100%" fo:text-align="center" style:justify-single-word="false"/>
      <style:text-properties style:font-name="Liberation Serif" fo:font-size="11pt" style:font-size-asian="11pt"/>
    </style:style>
    <style:style style:name="P27" style:family="paragraph" style:parent-style-name="Standard">
      <style:paragraph-properties fo:line-height="100%" fo:text-align="justify" style:justify-single-word="false"/>
      <style:text-properties style:font-name="Liberation Serif" fo:font-size="11pt" fo:font-weight="normal" officeooo:rsid="000bf950" officeooo:paragraph-rsid="0022fed6" fo:background-color="#ffff00" style:font-size-asian="11pt" style:font-weight-asian="normal" style:font-weight-complex="normal"/>
    </style:style>
    <style:style style:name="P28" style:family="paragraph" style:parent-style-name="Standard">
      <style:paragraph-properties fo:text-align="justify" style:justify-single-word="false"/>
      <style:text-properties style:font-name="Liberation Serif"/>
    </style:style>
    <style:style style:name="P29" style:family="paragraph" style:parent-style-name="Standard">
      <style:paragraph-properties fo:line-height="100%" fo:text-align="justify" style:justify-single-word="false"/>
      <style:text-properties style:font-name="Liberation Serif" officeooo:rsid="002c7b89" officeooo:paragraph-rsid="002c7b89"/>
    </style:style>
    <style:style style:name="P30" style:family="paragraph" style:parent-style-name="Standard">
      <style:paragraph-properties fo:line-height="100%" fo:text-align="justify" style:justify-single-word="false"/>
      <style:text-properties style:font-name="Liberation Serif"/>
    </style:style>
    <style:style style:name="P31" style:family="paragraph" style:parent-style-name="Standard">
      <style:paragraph-properties fo:line-height="100%" fo:text-align="justify" style:justify-single-word="false"/>
      <style:text-properties style:font-name="Liberation Serif" officeooo:paragraph-rsid="0021d378"/>
    </style:style>
    <style:style style:name="P32" style:family="paragraph" style:parent-style-name="Standard">
      <style:paragraph-properties fo:line-height="100%" fo:text-align="justify" style:justify-single-word="false"/>
      <style:text-properties style:font-name="Liberation Serif" officeooo:paragraph-rsid="002e2586"/>
    </style:style>
    <style:style style:name="P33" style:family="paragraph" style:parent-style-name="Standard">
      <style:paragraph-properties fo:line-height="100%" fo:text-align="justify" style:justify-single-word="false"/>
      <style:text-properties style:font-name="Liberation Serif" officeooo:paragraph-rsid="002f3a36"/>
    </style:style>
    <style:style style:name="P34" style:family="paragraph" style:parent-style-name="Standard">
      <style:paragraph-properties fo:line-height="100%" fo:text-align="justify" style:justify-single-word="false"/>
      <style:text-properties style:font-name="Liberation Serif" officeooo:paragraph-rsid="00303ac5"/>
    </style:style>
    <style:style style:name="P35" style:family="paragraph" style:parent-style-name="Standard">
      <style:paragraph-properties fo:line-height="100%" fo:text-align="justify" style:justify-single-word="false"/>
      <style:text-properties style:font-name="Liberation Serif" officeooo:paragraph-rsid="0031154d"/>
    </style:style>
    <style:style style:name="P36" style:family="paragraph" style:parent-style-name="Standard">
      <style:paragraph-properties fo:line-height="100%"/>
      <style:text-properties style:font-name="Liberation Serif" fo:font-size="9pt" fo:font-weight="bold" style:font-size-asian="9pt" style:font-weight-asian="bold" style:font-size-complex="9pt"/>
    </style:style>
    <style:style style:name="P37" style:family="paragraph" style:parent-style-name="Standard">
      <style:paragraph-properties fo:text-align="center" style:justify-single-word="false"/>
      <style:text-properties style:font-name="Liberation Serif"/>
    </style:style>
    <style:style style:name="P38" style:family="paragraph" style:parent-style-name="Standard">
      <style:paragraph-properties fo:text-align="justify" style:justify-single-word="false"/>
      <style:text-properties style:use-window-font-color="true" style:font-name="Liberation Serif" fo:font-size="11pt" fo:language="fr" fo:country="FR" fo:font-weight="normal" officeooo:rsid="000a8c96" officeooo:paragraph-rsid="001af620" style:letter-kerning="true" fo:background-color="transparent"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39" style:family="paragraph" style:parent-style-name="Standard">
      <style:paragraph-properties fo:text-align="justify" style:justify-single-word="false"/>
      <style:text-properties style:use-window-font-color="true" style:font-name="Liberation Serif" fo:font-size="11pt" fo:language="fr" fo:country="FR" fo:font-weight="normal" officeooo:rsid="0022fed6" officeooo:paragraph-rsid="0023ae37" style:letter-kerning="true" fo:background-color="transparent" style:font-name-asian="SimSun" style:font-size-asian="11pt" style:language-asian="zh" style:country-asian="CN" style:font-weight-asian="normal" style:font-name-complex="Microsoft YaHei" style:font-size-complex="12pt" style:language-complex="hi" style:country-complex="IN" style:font-weight-complex="normal"/>
    </style:style>
    <style:style style:name="P40" style:family="paragraph" style:parent-style-name="Standard">
      <style:paragraph-properties fo:text-align="justify" style:justify-single-word="false"/>
      <style:text-properties style:use-window-font-color="true" style:font-name="Liberation Serif" fo:font-size="11pt" fo:language="fr" fo:country="FR" fo:font-weight="bold" officeooo:rsid="000a8c96" officeooo:paragraph-rsid="000b7703" style:letter-kerning="true" fo:background-color="#ffff00" style:font-name-asian="SimSun" style:font-size-asian="11pt" style:language-asian="zh" style:country-asian="CN" style:font-weight-asian="bold" style:font-name-complex="Microsoft YaHei" style:font-size-complex="12pt" style:language-complex="hi" style:country-complex="IN" style:font-weight-complex="normal"/>
    </style:style>
    <style:style style:name="P41" style:family="paragraph" style:parent-style-name="Standard">
      <style:paragraph-properties fo:line-height="100%" fo:text-align="justify" style:justify-single-word="false"/>
      <style:text-properties style:use-window-font-color="true" style:font-name="Liberation Serif" fo:font-size="11pt" fo:language="fr" fo:country="FR" fo:font-weight="bold" officeooo:rsid="000c87ca" officeooo:paragraph-rsid="0031154d" style:letter-kerning="true" style:font-name-asian="SimSun" style:font-size-asian="11pt" style:language-asian="zh" style:country-asian="CN" style:font-weight-asian="bold" style:font-name-complex="Microsoft YaHei" style:font-size-complex="12pt" style:language-complex="hi" style:country-complex="IN"/>
    </style:style>
    <style:style style:name="P42" style:family="paragraph" style:parent-style-name="Standard">
      <style:paragraph-properties fo:line-height="100%" fo:text-align="justify" style:justify-single-word="false"/>
      <style:text-properties style:use-window-font-color="true" style:font-name="Liberation Serif" fo:font-size="11pt" fo:language="fr" fo:country="FR" officeooo:rsid="0022fed6" officeooo:paragraph-rsid="002f3a36" style:letter-kerning="true" style:font-name-asian="SimSun" style:font-size-asian="11pt" style:language-asian="zh" style:country-asian="CN" style:font-name-complex="Microsoft YaHei" style:font-size-complex="12pt" style:language-complex="hi" style:country-complex="IN"/>
    </style:style>
    <style:style style:name="P43" style:family="paragraph" style:parent-style-name="Standard">
      <style:paragraph-properties fo:line-height="100%" fo:text-align="justify" style:justify-single-word="false"/>
      <style:text-properties style:use-window-font-color="true" style:font-name="Liberation Serif" fo:font-size="11pt" fo:language="fr" fo:country="FR" officeooo:rsid="0020332a" officeooo:paragraph-rsid="002f3a36" style:letter-kerning="true" fo:background-color="transparent" style:font-name-asian="SimSun" style:font-size-asian="11pt" style:language-asian="zh" style:country-asian="CN" style:font-name-complex="Microsoft YaHei" style:font-size-complex="12pt" style:language-complex="hi" style:country-complex="IN"/>
    </style:style>
    <style:style style:name="P44" style:family="paragraph" style:parent-style-name="Standard" style:list-style-name="L1">
      <style:paragraph-properties fo:text-align="start" style:justify-single-word="false"/>
      <style:text-properties style:use-window-font-color="true" fo:font-size="11pt" fo:font-weight="normal" officeooo:rsid="000bf950" officeooo:paragraph-rsid="000f347a" fo:background-color="transparent" style:font-size-asian="11pt" style:font-weight-asian="normal" style:font-weight-complex="normal"/>
    </style:style>
    <style:style style:name="P45" style:family="paragraph" style:parent-style-name="Standard">
      <style:paragraph-properties fo:text-align="justify" style:justify-single-word="false"/>
      <style:text-properties fo:color="#ff0000" style:font-name="Liberation Serif" fo:font-size="11pt" style:font-size-asian="11pt"/>
    </style:style>
    <style:style style:name="P46" style:family="paragraph" style:parent-style-name="Standard">
      <style:paragraph-properties fo:line-height="100%" fo:text-align="justify" style:justify-single-word="false"/>
      <style:text-properties fo:color="#ff0000" style:font-name="Liberation Serif" fo:font-size="11pt" style:font-size-asian="11pt"/>
    </style:style>
    <style:style style:name="P47" style:family="paragraph" style:parent-style-name="Standard">
      <style:paragraph-properties fo:text-align="justify" style:justify-single-word="false"/>
      <style:text-properties fo:color="#ff0000" style:font-name="Liberation Serif" fo:font-size="11pt" fo:language="fr" fo:country="FR" officeooo:rsid="0022fed6" officeooo:paragraph-rsid="002f3a36" style:letter-kerning="true" style:font-name-asian="SimSun" style:font-size-asian="11pt" style:language-asian="zh" style:country-asian="CN" style:font-name-complex="Microsoft YaHei" style:font-size-complex="12pt" style:language-complex="hi" style:country-complex="IN"/>
    </style:style>
    <style:style style:name="P48" style:family="paragraph" style:parent-style-name="Standard">
      <style:paragraph-properties fo:line-height="100%" fo:text-align="justify" style:justify-single-word="false"/>
      <style:text-properties fo:color="#ff0000" style:font-name="Liberation Serif" fo:font-size="11pt" fo:language="fr" fo:country="FR" officeooo:rsid="0022fed6" officeooo:paragraph-rsid="002f3a36" style:letter-kerning="true" style:font-name-asian="SimSun" style:font-size-asian="11pt" style:language-asian="zh" style:country-asian="CN" style:font-name-complex="Microsoft YaHei" style:font-size-complex="12pt" style:language-complex="hi" style:country-complex="IN"/>
    </style:style>
    <style:style style:name="P49" style:family="paragraph" style:parent-style-name="Standard">
      <style:paragraph-properties fo:text-align="start" style:justify-single-word="false"/>
      <style:text-properties fo:color="#ff0000" style:font-name="Liberation Serif" fo:font-size="11pt" fo:language="fr" fo:country="FR" fo:font-weight="bold" officeooo:rsid="0022fed6" officeooo:paragraph-rsid="0023ae37" style:letter-kerning="true" style:font-name-asian="SimSun" style:font-size-asian="11pt" style:language-asian="zh" style:country-asian="CN" style:font-weight-asian="bold" style:font-name-complex="Microsoft YaHei" style:font-size-complex="12pt" style:language-complex="hi" style:country-complex="IN"/>
    </style:style>
    <style:style style:name="P50" style:family="paragraph" style:parent-style-name="Standard">
      <style:paragraph-properties fo:text-align="center" style:justify-single-word="false"/>
      <style:text-properties fo:color="#ff0000" style:font-name="Liberation Serif" fo:font-size="11pt" fo:language="fr" fo:country="FR" fo:font-weight="bold" officeooo:rsid="0022fed6" officeooo:paragraph-rsid="0023ae37" style:letter-kerning="true" style:font-name-asian="SimSun" style:font-size-asian="11pt" style:language-asian="zh" style:country-asian="CN" style:font-weight-asian="bold" style:font-name-complex="Microsoft YaHei" style:font-size-complex="12pt" style:language-complex="hi" style:country-complex="IN"/>
    </style:style>
    <style:style style:name="P51" style:family="paragraph" style:parent-style-name="Standard">
      <style:paragraph-properties fo:line-height="100%" fo:text-align="justify" style:justify-single-word="false"/>
      <style:text-properties fo:color="#ff0000" style:font-name="Liberation Serif" fo:font-size="11pt" fo:language="fr" fo:country="FR" fo:font-weight="bold" officeooo:rsid="0022fed6" officeooo:paragraph-rsid="0031154d" style:letter-kerning="true" style:font-name-asian="SimSun" style:font-size-asian="11pt" style:language-asian="zh" style:country-asian="CN" style:font-weight-asian="bold" style:font-name-complex="Microsoft YaHei" style:font-size-complex="12pt" style:language-complex="hi" style:country-complex="IN"/>
    </style:style>
    <style:style style:name="P52" style:family="paragraph" style:parent-style-name="Standard">
      <style:paragraph-properties fo:text-align="justify" style:justify-single-word="false"/>
      <style:text-properties fo:color="#ff0000" style:font-name="Liberation Serif" fo:font-size="11pt" fo:font-weight="bold" officeooo:paragraph-rsid="0022fed6" style:font-size-asian="11pt" style:font-weight-asian="bold"/>
    </style:style>
    <style:style style:name="P53" style:family="paragraph" style:parent-style-name="Standard">
      <style:paragraph-properties fo:text-align="justify" style:justify-single-word="false"/>
      <style:text-properties fo:color="#ff0000" fo:font-size="11pt" style:font-size-asian="11pt"/>
    </style:style>
    <style:style style:name="P54" style:family="paragraph" style:parent-style-name="Standard">
      <style:paragraph-properties fo:text-align="justify" style:justify-single-word="false"/>
    </style:style>
    <style:style style:name="P55" style:family="paragraph" style:parent-style-name="Standard">
      <style:text-properties fo:font-size="11pt" style:font-size-asian="11pt"/>
    </style:style>
    <style:style style:name="P56" style:family="paragraph" style:parent-style-name="Standard">
      <style:paragraph-properties fo:text-align="justify" style:justify-single-word="false"/>
      <style:text-properties fo:font-size="11pt" style:font-size-asian="11pt"/>
    </style:style>
    <style:style style:name="P57" style:family="paragraph" style:parent-style-name="Standard">
      <style:paragraph-properties fo:text-align="center" style:justify-single-word="false"/>
      <style:text-properties fo:font-size="11pt" style:font-size-asian="11pt"/>
    </style:style>
    <style:style style:name="P58" style:family="paragraph" style:parent-style-name="Standard">
      <style:paragraph-properties fo:text-align="justify" style:justify-single-word="false"/>
      <style:text-properties fo:font-size="11pt" fo:background-color="#ffff00" style:font-size-asian="11pt"/>
    </style:style>
    <style:style style:name="P59" style:family="paragraph" style:parent-style-name="Standard">
      <style:paragraph-properties fo:text-align="center" style:justify-single-word="false"/>
      <style:text-properties fo:font-size="11pt" fo:font-weight="bold" style:font-size-asian="11pt" style:font-weight-asian="bold"/>
    </style:style>
    <style:style style:name="P60" style:family="paragraph" style:parent-style-name="Standard">
      <style:paragraph-properties fo:text-align="justify" style:justify-single-word="false"/>
      <style:text-properties fo:font-size="11pt" fo:font-weight="bold" style:font-size-asian="11pt" style:font-weight-asian="bold"/>
    </style:style>
    <style:style style:name="P61" style:family="paragraph" style:parent-style-name="Standard">
      <style:paragraph-properties fo:text-align="justify" style:justify-single-word="false"/>
      <style:text-properties style:text-line-through-style="solid" style:text-line-through-type="single" fo:font-size="11pt" officeooo:paragraph-rsid="000a8c96" style:font-size-asian="11pt"/>
    </style:style>
    <style:style style:name="T1" style:family="text">
      <style:text-properties fo:font-size="11pt" style:font-size-asian="11pt"/>
    </style:style>
    <style:style style:name="T2" style:family="text">
      <style:text-properties fo:font-size="11pt" officeooo:rsid="0021d378" style:font-size-asian="11pt"/>
    </style:style>
    <style:style style:name="T3" style:family="text">
      <style:text-properties fo:font-size="11pt" officeooo:rsid="0022fed6" style:font-size-asian="11pt"/>
    </style:style>
    <style:style style:name="T4" style:family="text">
      <style:text-properties fo:font-size="11pt" officeooo:rsid="0023ae37" style:font-size-asian="11pt"/>
    </style:style>
    <style:style style:name="T5" style:family="text">
      <style:text-properties fo:font-size="11pt" officeooo:rsid="002c7b89" style:font-size-asian="11pt"/>
    </style:style>
    <style:style style:name="T6" style:family="text">
      <style:text-properties fo:font-size="11pt" officeooo:rsid="002e2586" style:font-size-asian="11pt"/>
    </style:style>
    <style:style style:name="T7" style:family="text">
      <style:text-properties fo:font-size="11pt" officeooo:rsid="002f3a36" style:font-size-asian="11pt"/>
    </style:style>
    <style:style style:name="T8" style:family="text">
      <style:text-properties fo:font-size="11pt" officeooo:rsid="0031154d" style:font-size-asian="11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weight-complex="bold"/>
    </style:style>
    <style:style style:name="T11" style:family="text">
      <style:text-properties fo:font-size="11pt" fo:font-weight="bold" style:font-name-asian="Times New Roman" style:font-size-asian="11pt" style:font-weight-asian="bold"/>
    </style:style>
    <style:style style:name="T12" style:family="text">
      <style:text-properties fo:font-size="11pt" fo:font-weight="bold" officeooo:rsid="0020332a" fo:background-color="#ffff00" loext:char-shading-value="0" style:font-size-asian="11pt" style:font-weight-asian="bold"/>
    </style:style>
    <style:style style:name="T13" style:family="text">
      <style:text-properties fo:font-size="11pt" fo:font-weight="bold" officeooo:rsid="001631d0" fo:background-color="transparent" loext:char-shading-value="0" style:font-size-asian="11pt" style:font-weight-asian="bold"/>
    </style:style>
    <style:style style:name="T14" style:family="text">
      <style:text-properties fo:font-size="11pt" fo:font-weight="bold" officeooo:rsid="0020332a" fo:background-color="transparent" loext:char-shading-value="0" style:font-size-asian="11pt" style:font-weight-asian="bold"/>
    </style:style>
    <style:style style:name="T15" style:family="text">
      <style:text-properties fo:font-size="11pt" style:font-name-asian="Liberation Serif" style:font-size-asian="11pt"/>
    </style:style>
    <style:style style:name="T16" style:family="text">
      <style:text-properties fo:font-size="11pt" style:font-name-asian="Times New Roman" style:font-size-asian="11pt"/>
    </style:style>
    <style:style style:name="T17" style:family="text">
      <style:text-properties fo:font-size="11pt" fo:background-color="transparent" loext:char-shading-value="0" style:font-size-asian="11pt"/>
    </style:style>
    <style:style style:name="T18" style:family="text">
      <style:text-properties fo:font-size="11pt" officeooo:rsid="000a8c96" fo:background-color="transparent" loext:char-shading-value="0" style:font-size-asian="11pt"/>
    </style:style>
    <style:style style:name="T19" style:family="text">
      <style:text-properties fo:font-size="11pt" officeooo:rsid="00197af3" fo:background-color="transparent" loext:char-shading-value="0" style:font-size-asian="11pt"/>
    </style:style>
    <style:style style:name="T20" style:family="text">
      <style:text-properties fo:font-size="11pt" officeooo:rsid="0020332a" fo:background-color="transparent" loext:char-shading-value="0" style:font-size-asian="11pt"/>
    </style:style>
    <style:style style:name="T21" style:family="text">
      <style:text-properties fo:font-size="11pt" officeooo:rsid="0021d378" fo:background-color="transparent" loext:char-shading-value="0" style:font-size-asian="11pt"/>
    </style:style>
    <style:style style:name="T22" style:family="text">
      <style:text-properties fo:font-size="11pt" officeooo:rsid="0023ae37" fo:background-color="transparent" loext:char-shading-value="0" style:font-size-asian="11pt"/>
    </style:style>
    <style:style style:name="T23" style:family="text">
      <style:text-properties fo:font-size="11pt" officeooo:rsid="000c87ca" fo:background-color="transparent" loext:char-shading-value="0" style:font-size-asian="11pt"/>
    </style:style>
    <style:style style:name="T24" style:family="text">
      <style:text-properties fo:font-size="11pt" officeooo:rsid="002e2586" fo:background-color="transparent" loext:char-shading-value="0" style:font-size-asian="11pt"/>
    </style:style>
    <style:style style:name="T25" style:family="text">
      <style:text-properties fo:font-size="11pt" officeooo:rsid="002f3a36" fo:background-color="transparent" loext:char-shading-value="0" style:font-size-asian="11pt"/>
    </style:style>
    <style:style style:name="T26" style:family="text">
      <style:text-properties fo:font-size="11pt" fo:background-color="#ffff00" loext:char-shading-value="0" style:font-size-asian="11pt"/>
    </style:style>
    <style:style style:name="T27" style:family="text">
      <style:text-properties fo:font-size="11pt" officeooo:rsid="0020332a" fo:background-color="#ffff00" loext:char-shading-value="0" style:font-size-asian="11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ff0000" fo:font-size="11pt" officeooo:rsid="002f3a36" style:font-size-asian="11pt"/>
    </style:style>
    <style:style style:name="T31" style:family="text">
      <style:text-properties fo:color="#ff0000" fo:font-size="11pt" officeooo:rsid="0020332a" fo:background-color="transparent" loext:char-shading-value="0" style:font-size-asian="11pt"/>
    </style:style>
    <style:style style:name="T32" style:family="text">
      <style:text-properties fo:color="#ff0000" style:text-line-through-style="solid" style:text-line-through-type="single" officeooo:rsid="000997b5" fo:background-color="transparent" loext:char-shading-value="0"/>
    </style:style>
    <style:style style:name="T33" style:family="text">
      <style:text-properties fo:color="#ff0000" style:text-line-through-style="solid" style:text-line-through-type="single" officeooo:rsid="000997b5" fo:background-color="#ffff00" loext:char-shading-value="0"/>
    </style:style>
    <style:style style:name="T34" style:family="text">
      <style:text-properties style:font-name-asian="Times New Roman"/>
    </style:style>
    <style:style style:name="T35" style:family="text">
      <style:text-properties style:text-position="super 58%" fo:font-size="11pt" style:font-size-asian="11pt"/>
    </style:style>
    <style:style style:name="T36" style:family="text">
      <style:text-properties style:text-position="super 58%" fo:font-size="11pt" officeooo:rsid="002e2586" style:font-size-asian="11pt"/>
    </style:style>
    <style:style style:name="T37" style:family="text">
      <style:text-properties style:text-position="super 58%" fo:font-size="11pt" fo:font-weight="bold" style:font-size-asian="11pt" style:font-weight-asian="bold"/>
    </style:style>
    <style:style style:name="T38" style:family="text">
      <style:text-properties style:use-window-font-color="true" fo:font-size="11pt" style:font-size-asian="11pt"/>
    </style:style>
    <style:style style:name="T39" style:family="text">
      <style:text-properties style:use-window-font-color="true" fo:font-size="11pt" officeooo:rsid="0022fed6" style:font-size-asian="11pt"/>
    </style:style>
    <style:style style:name="T40" style:family="text">
      <style:text-properties style:use-window-font-color="true" fo:font-size="11pt" officeooo:rsid="0023ae37" style:font-size-asian="11pt"/>
    </style:style>
    <style:style style:name="T41" style:family="text">
      <style:text-properties style:use-window-font-color="true" fo:font-size="11pt" officeooo:rsid="002f3a36" style:font-size-asian="11pt"/>
    </style:style>
    <style:style style:name="T42" style:family="text">
      <style:text-properties style:use-window-font-color="true" fo:font-size="11pt" officeooo:rsid="0031154d" style:font-size-asian="11pt"/>
    </style:style>
    <style:style style:name="T43" style:family="text">
      <style:text-properties style:use-window-font-color="true" fo:font-size="11pt" officeooo:rsid="000a8c96" fo:background-color="transparent" loext:char-shading-value="0" style:font-size-asian="11pt"/>
    </style:style>
    <style:style style:name="T44" style:family="text">
      <style:text-properties style:use-window-font-color="true" fo:font-size="11pt" officeooo:rsid="002f3a36" fo:background-color="transparent" loext:char-shading-value="0" style:font-size-asian="11pt"/>
    </style:style>
    <style:style style:name="T45" style:family="text">
      <style:text-properties style:use-window-font-color="true" fo:font-size="11pt" fo:language="fr" fo:country="FR" officeooo:rsid="002c7b89" style:letter-kerning="true" style:font-name-asian="SimSun" style:font-size-asian="11pt" style:language-asian="zh" style:country-asian="CN" style:font-name-complex="Microsoft YaHei" style:font-size-complex="12pt" style:language-complex="hi" style:country-complex="IN"/>
    </style:style>
    <style:style style:name="T46" style:family="text">
      <style:text-properties style:use-window-font-color="true" fo:font-size="11pt" fo:language="fr" fo:country="FR" officeooo:rsid="0021d378" style:letter-kerning="true" style:font-name-asian="SimSun" style:font-size-asian="11pt" style:language-asian="zh" style:country-asian="CN" style:font-name-complex="Microsoft YaHei" style:font-size-complex="12pt" style:language-complex="hi" style:country-complex="IN"/>
    </style:style>
    <style:style style:name="T47" style:family="text">
      <style:text-properties style:use-window-font-color="true" fo:font-size="11pt" fo:language="fr" fo:country="FR" officeooo:rsid="002e2586" style:letter-kerning="true" style:font-name-asian="SimSun" style:font-size-asian="11pt" style:language-asian="zh" style:country-asian="CN" style:font-name-complex="Microsoft YaHei" style:font-size-complex="12pt" style:language-complex="hi" style:country-complex="IN"/>
    </style:style>
    <style:style style:name="T48" style:family="text">
      <style:text-properties style:use-window-font-color="true" fo:font-size="11pt" fo:language="fr" fo:country="FR" officeooo:rsid="0022fed6" style:letter-kerning="true" style:font-name-asian="SimSun" style:font-size-asian="11pt" style:language-asian="zh" style:country-asian="CN" style:font-name-complex="Microsoft YaHei" style:font-size-complex="12pt" style:language-complex="hi" style:country-complex="IN"/>
    </style:style>
    <style:style style:name="T49" style:family="text">
      <style:text-properties style:use-window-font-color="true" fo:font-size="11pt" fo:language="fr" fo:country="FR" officeooo:rsid="002f3a36" style:letter-kerning="true" style:font-name-asian="SimSun" style:font-size-asian="11pt" style:language-asian="zh" style:country-asian="CN" style:font-name-complex="Microsoft YaHei" style:font-size-complex="12pt" style:language-complex="hi" style:country-complex="IN"/>
    </style:style>
    <style:style style:name="T50" style:family="text">
      <style:text-properties style:use-window-font-color="true" fo:font-size="11pt" fo:language="fr" fo:country="FR" officeooo:rsid="000c87ca" style:letter-kerning="true" style:font-name-asian="SimSun" style:font-size-asian="11pt" style:language-asian="zh" style:country-asian="CN" style:font-name-complex="Microsoft YaHei" style:font-size-complex="12pt" style:language-complex="hi" style:country-complex="IN"/>
    </style:style>
    <style:style style:name="T51" style:family="text">
      <style:text-properties style:use-window-font-color="true" fo:font-size="11pt" fo:language="fr" fo:country="FR" officeooo:rsid="0021d378" style:letter-kerning="true" fo:background-color="#ffff00" loext:char-shading-value="0" style:font-name-asian="SimSun" style:font-size-asian="11pt" style:language-asian="zh" style:country-asian="CN" style:font-name-complex="Microsoft YaHei" style:font-size-complex="12pt" style:language-complex="hi" style:country-complex="IN"/>
    </style:style>
    <style:style style:name="T52" style:family="text">
      <style:text-properties style:use-window-font-color="true" fo:font-size="11pt" fo:language="fr" fo:country="FR" officeooo:rsid="0021d378"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3" style:family="text">
      <style:text-properties style:use-window-font-color="true" fo:font-size="11pt" fo:language="fr" fo:country="FR" officeooo:rsid="00197af3"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4" style:family="text">
      <style:text-properties style:use-window-font-color="true" fo:font-size="11pt" fo:language="fr" fo:country="FR" officeooo:rsid="0020332a"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5" style:family="text">
      <style:text-properties style:use-window-font-color="true" fo:font-size="11pt" fo:language="fr" fo:country="FR" officeooo:rsid="002f3a36"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6" style:family="text">
      <style:text-properties style:use-window-font-color="true" fo:font-size="11pt" fo:language="fr" fo:country="FR" officeooo:rsid="001e8316" style:letter-kerning="true" fo:background-color="transparent" loext:char-shading-value="0" style:font-name-asian="SimSun" style:font-size-asian="11pt" style:language-asian="zh" style:country-asian="CN" style:font-name-complex="Microsoft YaHei" style:font-size-complex="12pt" style:language-complex="hi" style:country-complex="IN"/>
    </style:style>
    <style:style style:name="T57" style:family="text">
      <style:text-properties style:use-window-font-color="true" fo:font-size="11pt" fo:language="fr" fo:country="FR" fo:font-weight="bold" officeooo:rsid="00303ac5" style:letter-kerning="true" fo:background-color="transparent" loext:char-shading-value="0" style:font-name-asian="SimSun" style:font-size-asian="11pt" style:language-asian="zh" style:country-asian="CN" style:font-weight-asian="bold" style:font-name-complex="Microsoft YaHei" style:font-size-complex="12pt" style:language-complex="hi" style:country-complex="IN" style:font-weight-complex="bold"/>
    </style:style>
    <style:style style:name="T58" style:family="text">
      <style:text-properties style:use-window-font-color="true" style:text-line-through-style="solid" style:text-line-through-type="single" officeooo:rsid="000997b5" fo:background-color="#ffff00" loext:char-shading-value="0"/>
    </style:style>
    <style:style style:name="T59" style:family="text">
      <style:text-properties style:use-window-font-color="true" style:text-line-through-style="solid" style:text-line-through-type="single" officeooo:rsid="000997b5" fo:background-color="transparent" loext:char-shading-value="0"/>
    </style:style>
    <style:style style:name="T60" style:family="text">
      <style:text-properties style:use-window-font-color="true" style:text-line-through-style="solid" style:text-line-through-type="single" fo:language="fr" fo:country="FR" fo:font-weight="normal" officeooo:rsid="00179455" style:letter-kerning="true" fo:background-color="#ffff00" loext:char-shading-value="0" style:font-name-asian="Arial" style:language-asian="zh" style:country-asian="CN" style:font-weight-asian="normal" style:font-name-complex="Arial" style:font-size-complex="12pt" style:language-complex="hi" style:country-complex="IN" style:font-weight-complex="normal"/>
    </style:style>
    <style:style style:name="T61" style:family="text">
      <style:text-properties style:use-window-font-color="true" style:text-line-through-style="solid" style:text-line-through-type="single" fo:language="fr" fo:country="FR" officeooo:rsid="00179455" style:letter-kerning="true" fo:background-color="#ffff00" loext:char-shading-value="0" style:font-name-asian="Arial" style:language-asian="zh" style:country-asian="CN" style:font-name-complex="Arial" style:font-size-complex="12pt" style:language-complex="hi" style:country-complex="IN"/>
    </style:style>
    <style:style style:name="T62" style:family="text">
      <style:text-properties style:use-window-font-color="true" style:text-line-through-style="solid" style:text-line-through-type="single" fo:language="fr" fo:country="FR" officeooo:rsid="000997b5" style:letter-kerning="true" fo:background-color="#ffff00" loext:char-shading-value="0" style:font-name-asian="SimSun" style:language-asian="zh" style:country-asian="CN" style:font-name-complex="Microsoft YaHei" style:font-size-complex="12pt" style:language-complex="hi" style:country-complex="IN"/>
    </style:style>
    <style:style style:name="T63" style:family="text">
      <style:text-properties style:use-window-font-color="true" style:text-line-through-style="solid" style:text-line-through-type="single" fo:language="fr" fo:country="FR" officeooo:rsid="00179455" style:letter-kerning="true" fo:background-color="transparent" loext:char-shading-value="0" style:font-name-asian="SimSun" style:language-asian="zh" style:country-asian="CN" style:font-name-complex="Microsoft YaHei" style:font-size-complex="12pt" style:language-complex="hi" style:country-complex="IN"/>
    </style:style>
    <style:style style:name="T64" style:family="text">
      <style:text-properties style:use-window-font-color="true" style:text-line-through-style="solid" style:text-line-through-type="single" fo:language="fr" fo:country="FR" officeooo:rsid="000997b5" style:letter-kerning="true" fo:background-color="transparent" loext:char-shading-value="0" style:font-name-asian="SimSun" style:language-asian="zh" style:country-asian="CN" style:font-name-complex="Microsoft YaHei" style:font-size-complex="12pt" style:language-complex="hi" style:country-complex="IN"/>
    </style:style>
    <style:style style:name="T65" style:family="text">
      <style:text-properties style:use-window-font-color="true" fo:language="fr" fo:country="FR" fo:font-weight="normal" officeooo:rsid="000a8c96" style:letter-kerning="true" fo:background-color="#ffff00" loext:char-shading-value="0" style:font-name-asian="SimSun" style:language-asian="zh" style:country-asian="CN" style:font-weight-asian="normal" style:font-name-complex="Microsoft YaHei" style:font-size-complex="12pt" style:language-complex="hi" style:country-complex="IN" style:font-weight-complex="normal"/>
    </style:style>
    <style:style style:name="T66" style:family="text">
      <style:text-properties style:use-window-font-color="true" fo:language="fr" fo:country="FR" fo:font-weight="normal" officeooo:rsid="000a8c96" style:letter-kerning="true" fo:background-color="transparent" loext:char-shading-value="0" style:font-name-asian="SimSun" style:language-asian="zh" style:country-asian="CN" style:font-weight-asian="normal" style:font-name-complex="Microsoft YaHei" style:font-size-complex="12pt" style:language-complex="hi" style:country-complex="IN" style:font-weight-complex="normal"/>
    </style:style>
    <style:style style:name="T67" style:family="text">
      <style:text-properties style:use-window-font-color="true" fo:language="fr" fo:country="FR" fo:font-weight="bold" officeooo:rsid="000a8c96" style:letter-kerning="true" fo:background-color="#ffff00" loext:char-shading-value="0" style:font-name-asian="SimSun" style:language-asian="zh" style:country-asian="CN" style:font-weight-asian="bold" style:font-name-complex="Microsoft YaHei" style:font-size-complex="12pt" style:language-complex="hi" style:country-complex="IN" style:font-weight-complex="normal"/>
    </style:style>
    <style:style style:name="T68" style:family="text">
      <style:text-properties style:use-window-font-color="true" fo:language="fr" fo:country="FR" fo:font-weight="bold" officeooo:rsid="000a8c96" style:letter-kerning="true" fo:background-color="transparent" loext:char-shading-value="0" style:font-name-asian="SimSun" style:language-asian="zh" style:country-asian="CN" style:font-weight-asian="bold" style:font-name-complex="Microsoft YaHei" style:font-size-complex="12pt" style:language-complex="hi" style:country-complex="IN" style:font-weight-complex="normal"/>
    </style:style>
    <style:style style:name="T69" style:family="text">
      <style:text-properties style:use-window-font-color="true" fo:font-size="10.5pt" fo:language="fr" fo:country="FR" officeooo:rsid="001af620" style:letter-kerning="true" fo:background-color="#ffff00" loext:char-shading-value="0" style:font-name-asian="SimSun" style:font-size-asian="10.5pt" style:language-asian="zh" style:country-asian="CN" style:font-name-complex="Microsoft YaHei" style:font-size-complex="10.5pt" style:language-complex="hi" style:country-complex="IN"/>
    </style:style>
    <style:style style:name="T70" style:family="text">
      <style:text-properties style:use-window-font-color="true" fo:font-size="10.5pt" fo:language="fr" fo:country="FR" officeooo:rsid="00303ac5" style:letter-kerning="true" fo:background-color="#ffff00" loext:char-shading-value="0" style:font-name-asian="SimSun" style:font-size-asian="10.5pt" style:language-asian="zh" style:country-asian="CN" style:font-name-complex="Microsoft YaHei" style:font-size-complex="10.5pt" style:language-complex="hi" style:country-complex="IN"/>
    </style:style>
    <style:style style:name="T71" style:family="text">
      <style:text-properties style:font-name-asian="Liberation Serif"/>
    </style:style>
    <style:style style:name="T72" style:family="text">
      <style:text-properties officeooo:rsid="002e2586"/>
    </style:style>
    <style:style style:name="T73" style:family="text">
      <style:text-properties officeooo:rsid="002f3a36"/>
    </style:style>
    <style:style style:name="T74" style:family="text">
      <style:text-properties officeooo:rsid="0022fed6"/>
    </style:style>
    <style:style style:name="T75" style:family="text">
      <style:text-properties fo:font-weight="normal" officeooo:rsid="000bf950" fo:background-color="transparent" loext:char-shading-value="0"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594158354352" text:id="ct594158354352">
          <text:format-change>
            <office:change-info>
              <dc:creator>Auteur inconnu</dc:creator>
              <dc:date>2023-09-27T13:48:19</dc:date>
            </office:change-info>
          </text:format-change>
        </text:changed-region>
        <text:changed-region xml:id="ct594158365392" text:id="ct594158365392">
          <text:deletion>
            <office:change-info>
              <dc:creator>Auteur inconnu</dc:creator>
              <dc:date>2022-03-23T10:49:12</dc:date>
            </office:change-info>
            <text:h text:style-name="P13" text:outline-level="1"><text:span text:style-name="T1">µ</text:span></text:h>
          </text:deletion>
        </text:changed-region>
        <text:changed-region xml:id="ct594158358912" text:id="ct594158358912">
          <text:format-change>
            <office:change-info>
              <dc:creator>Auteur inconnu</dc:creator>
              <dc:date>2023-09-27T13:48:19</dc:date>
            </office:change-info>
          </text:format-change>
        </text:changed-region>
        <text:changed-region xml:id="ct594158351952" text:id="ct594158351952">
          <text:deletion>
            <office:change-info>
              <dc:creator>Auteur inconnu</dc:creator>
              <dc:date>2022-03-23T10:49:09</dc:date>
            </office:change-info>
            <text:h text:style-name="P13" text:outline-level="1"><text:span text:style-name="T1">§</text:span></text:h>
          </text:deletion>
        </text:changed-region>
        <text:changed-region xml:id="ct594158361072" text:id="ct594158361072">
          <text:format-change>
            <office:change-info>
              <dc:creator>Auteur inconnu</dc:creator>
              <dc:date>2023-09-27T13:48:19</dc:date>
            </office:change-info>
          </text:format-change>
        </text:changed-region>
        <text:changed-region xml:id="ct594158352192" text:id="ct594158352192">
          <text:insertion>
            <office:change-info>
              <dc:creator>Auteur inconnu</dc:creator>
              <dc:date>2023-09-27T09:53:27</dc:date>
            </office:change-info>
          </text:insertion>
        </text:changed-region>
        <text:changed-region xml:id="ct594158362272" text:id="ct594158362272">
          <text:deletion>
            <office:change-info>
              <dc:creator>Auteur inconnu</dc:creator>
              <dc:date>2023-09-27T09:53:27</dc:date>
            </office:change-info>
            <text:p text:style-name="P6"><text:span text:style-name="T10">     </text:span></text:p>
          </text:deletion>
        </text:changed-region>
        <text:changed-region xml:id="ct594158357232" text:id="ct594158357232">
          <text:deletion>
            <office:change-info>
              <dc:creator>Auteur inconnu</dc:creator>
              <dc:date>2022-03-23T10:49:17</dc:date>
            </office:change-info>
            <text:p text:style-name="P6"><text:span text:style-name="T10">µ</text:span></text:p>
          </text:deletion>
        </text:changed-region>
        <text:changed-region xml:id="ct594158352432" text:id="ct594158352432">
          <text:deletion>
            <office:change-info>
              <dc:creator>Auteur inconnu</dc:creator>
              <dc:date>2023-09-27T09:53:27</dc:date>
            </office:change-info>
            <text:p text:style-name="P6"><text:span text:style-name="T10">DE LA COMMUNE ou COMMUNAUTE de COMMUNES de </text:span></text:p>
          </text:deletion>
        </text:changed-region>
        <text:changed-region xml:id="ct594158361312" text:id="ct594158361312">
          <text:insertion>
            <office:change-info>
              <dc:creator>Auteur inconnu</dc:creator>
              <dc:date>2023-09-27T09:53:27</dc:date>
            </office:change-info>
          </text:insertion>
        </text:changed-region>
        <text:changed-region xml:id="ct594158352672" text:id="ct594158352672">
          <text:deletion>
            <office:change-info>
              <dc:creator>Auteur inconnu</dc:creator>
              <dc:date>2022-03-23T10:49:20</dc:date>
            </office:change-info>
            <text:p text:style-name="P6"><text:span text:style-name="T1">§</text:span></text:p>
          </text:deletion>
        </text:changed-region>
        <text:changed-region xml:id="ct594158354592" text:id="ct594158354592">
          <text:format-change>
            <office:change-info>
              <dc:creator>Auteur inconnu</dc:creator>
              <dc:date>2023-09-27T13:48:19</dc:date>
            </office:change-info>
          </text:format-change>
        </text:changed-region>
        <text:changed-region xml:id="ct594158357472" text:id="ct594158357472">
          <text:deletion>
            <office:change-info>
              <dc:creator>prabineau</dc:creator>
              <dc:date>2022-03-22T16:10:00</dc:date>
            </office:change-info>
            <text:p text:style-name="P2">µ     §</text:p>
          </text:deletion>
        </text:changed-region>
        <text:changed-region xml:id="ct594158358192" text:id="ct594158358192">
          <text:format-change>
            <office:change-info>
              <dc:creator>Auteur inconnu</dc:creator>
              <dc:date>2023-09-27T13:48:19</dc:date>
            </office:change-info>
          </text:format-change>
        </text:changed-region>
        <text:changed-region xml:id="ct594379728512" text:id="ct594379728512">
          <text:insertion>
            <office:change-info>
              <dc:creator>Auteur inconnu</dc:creator>
              <dc:date>2023-09-27T13:57:26</dc:date>
            </office:change-info>
          </text:insertion>
        </text:changed-region>
        <text:changed-region xml:id="ct594379727312" text:id="ct594379727312">
          <text:deletion>
            <office:change-info>
              <dc:creator>Auteur inconnu</dc:creator>
              <dc:date>2023-09-27T13:56:49</dc:date>
            </office:change-info>
            <text:p text:style-name="P4"/>
            <text:p text:style-name="P4"/>
          </text:deletion>
        </text:changed-region>
        <text:changed-region xml:id="ct594379733312" text:id="ct594379733312">
          <text:format-change>
            <office:change-info>
              <dc:creator>Auteur inconnu</dc:creator>
              <dc:date>2023-09-27T13:48:19</dc:date>
            </office:change-info>
          </text:format-change>
        </text:changed-region>
        <text:changed-region xml:id="ct594158354832" text:id="ct594158354832">
          <text:insertion>
            <office:change-info>
              <dc:creator>Unknown</dc:creator>
              <dc:date>2022-03-22T16:10:00</dc:date>
            </office:change-info>
          </text:insertion>
        </text:changed-region>
        <text:changed-region xml:id="ct594158355072" text:id="ct594158355072">
          <text:insertion>
            <office:change-info>
              <dc:creator>Unknown</dc:creator>
              <dc:date>2022-03-22T16:11:00</dc:date>
            </office:change-info>
          </text:insertion>
        </text:changed-region>
        <text:changed-region xml:id="ct594158355312" text:id="ct594158355312">
          <text:insertion>
            <office:change-info>
              <dc:creator>prabineau</dc:creator>
              <dc:date>2022-03-22T16:12:00</dc:date>
            </office:change-info>
          </text:insertion>
        </text:changed-region>
        <text:changed-region xml:id="ct594158355552" text:id="ct594158355552">
          <text:format-change>
            <office:change-info>
              <dc:creator>Auteur inconnu</dc:creator>
              <dc:date>2023-09-27T13:48:19</dc:date>
            </office:change-info>
          </text:format-change>
        </text:changed-region>
        <text:changed-region xml:id="ct594158362032" text:id="ct594158362032">
          <text:deletion>
            <office:change-info>
              <dc:creator>prabineau</dc:creator>
              <dc:date>2022-03-22T16:10:00</dc:date>
            </office:change-info>
            <text:p text:style-name="P11">µ     §, dûment convoqué, s'est réuni en séance ordinaire, àµ     §, le Conseil communautaire de µ     §hµ     § à µ     §, le </text:p>
            <text:p text:style-name="P11">L'an deux mil <text:span text:style-name="T71"><text:s text:c="4"/></text:span>ou µ     §, Maire</text:p>
            <text:p text:style-name="P11">µ     §, dûment convoqué, s'est réuni en séance ordinaire, à la mairie, sous la présidence de µ     §, le Conseil municipal de µ     §hµ     § à µ     §, le L'an deux mil </text:p>
          </text:deletion>
        </text:changed-region>
        <text:changed-region xml:id="ct594158360592" text:id="ct594158360592">
          <text:deletion>
            <office:change-info>
              <dc:creator>Auteur inconnu</dc:creator>
              <dc:date>2019-01-29T15:33:00</dc:date>
            </office:change-info>
            <text:p text:style-name="P11">la</text:p>
          </text:deletion>
        </text:changed-region>
        <text:changed-region xml:id="ct594158361552" text:id="ct594158361552">
          <text:deletion>
            <office:change-info>
              <dc:creator>Auteur inconnu</dc:creator>
              <dc:date>2019-02-04T12:30:00</dc:date>
            </office:change-info>
            <text:p text:style-name="P11"><text:s/></text:p>
          </text:deletion>
        </text:changed-region>
        <text:changed-region xml:id="ct594158360112" text:id="ct594158360112">
          <text:deletion>
            <office:change-info>
              <dc:creator>prabineau</dc:creator>
              <dc:date>2022-03-22T16:10:00</dc:date>
            </office:change-info>
            <text:p text:style-name="P11"><text:s text:c="2"/></text:p>
          </text:deletion>
        </text:changed-region>
        <text:changed-region xml:id="ct594158358432" text:id="ct594158358432">
          <text:deletion>
            <office:change-info>
              <dc:creator>Auteur inconnu</dc:creator>
              <dc:date>2019-01-29T15:33:00</dc:date>
            </office:change-info>
            <text:p text:style-name="P11">….</text:p>
          </text:deletion>
        </text:changed-region>
        <text:changed-region xml:id="ct594158357712" text:id="ct594158357712">
          <text:deletion>
            <office:change-info>
              <dc:creator>prabineau</dc:creator>
              <dc:date>2022-03-22T16:10:00</dc:date>
            </office:change-info>
            <text:p text:style-name="P11">.µ     §, Président de la Communauté de communes de     , sous la présidence de </text:p>
          </text:deletion>
        </text:changed-region>
        <text:changed-region xml:id="ct594158365872" text:id="ct594158365872">
          <text:format-change>
            <office:change-info>
              <dc:creator>Auteur inconnu</dc:creator>
              <dc:date>2023-09-27T13:48:19</dc:date>
            </office:change-info>
          </text:format-change>
        </text:changed-region>
        <text:changed-region xml:id="ct594158366112" text:id="ct594158366112">
          <text:deletion>
            <office:change-info>
              <dc:creator>prabineau</dc:creator>
              <dc:date>2022-03-22T16:13:00</dc:date>
            </office:change-info>
            <text:p text:style-name="P1">µ     §</text:p>
          </text:deletion>
        </text:changed-region>
        <text:changed-region xml:id="ct594158365632" text:id="ct594158365632">
          <text:format-change>
            <office:change-info>
              <dc:creator>Auteur inconnu</dc:creator>
              <dc:date>2023-09-27T13:48:19</dc:date>
            </office:change-info>
          </text:format-change>
        </text:changed-region>
        <text:changed-region xml:id="ct594154893888" text:id="ct594154893888">
          <text:deletion>
            <office:change-info>
              <dc:creator>prabineau</dc:creator>
              <dc:date>2022-03-22T16:13:00</dc:date>
            </office:change-info>
            <text:p text:style-name="P1">µ     §</text:p>
          </text:deletion>
        </text:changed-region>
        <text:changed-region xml:id="ct594303793712" text:id="ct594303793712">
          <text:format-change>
            <office:change-info>
              <dc:creator>Auteur inconnu</dc:creator>
              <dc:date>2023-09-27T13:48:19</dc:date>
            </office:change-info>
          </text:format-change>
        </text:changed-region>
        <text:changed-region xml:id="ct594303795152" text:id="ct594303795152">
          <text:deletion>
            <office:change-info>
              <dc:creator>prabineau</dc:creator>
              <dc:date>2022-03-22T16:13:00</dc:date>
            </office:change-info>
            <text:p text:style-name="P7"><text:span text:style-name="T15">µ   </text:span><text:span text:style-name="T1">  §</text:span></text:p>
            <text:p text:style-name="P7"><text:span text:style-name="T9"/></text:p>
          </text:deletion>
        </text:changed-region>
        <text:changed-region xml:id="ct594303783152" text:id="ct594303783152">
          <text:format-change>
            <office:change-info>
              <dc:creator>Auteur inconnu</dc:creator>
              <dc:date>2023-09-27T13:48:19</dc:date>
            </office:change-info>
          </text:format-change>
        </text:changed-region>
        <text:changed-region xml:id="ct594303795392" text:id="ct594303795392">
          <text:insertion>
            <office:change-info>
              <dc:creator>prabineau</dc:creator>
              <dc:date>2022-03-22T16:13:00</dc:date>
            </office:change-info>
          </text:insertion>
        </text:changed-region>
        <text:changed-region xml:id="ct594303789392" text:id="ct594303789392">
          <text:format-change>
            <office:change-info>
              <dc:creator>Auteur inconnu</dc:creator>
              <dc:date>2023-09-27T13:48:19</dc:date>
            </office:change-info>
          </text:format-change>
        </text:changed-region>
        <text:changed-region xml:id="ct594379735472" text:id="ct594379735472">
          <text:insertion>
            <office:change-info>
              <dc:creator>Auteur inconnu</dc:creator>
              <dc:date>2023-09-27T13:57:28</dc:date>
            </office:change-info>
          </text:insertion>
        </text:changed-region>
        <text:changed-region xml:id="ct594379732352" text:id="ct594379732352">
          <text:format-change>
            <office:change-info>
              <dc:creator>Auteur inconnu</dc:creator>
              <dc:date>2023-09-27T13:48:19</dc:date>
            </office:change-info>
          </text:format-change>
        </text:changed-region>
        <text:changed-region xml:id="ct594303788912" text:id="ct594303788912">
          <text:insertion>
            <office:change-info>
              <dc:creator>Auteur inconnu</dc:creator>
              <dc:date>2023-09-27T09:53:30</dc:date>
            </office:change-info>
          </text:insertion>
        </text:changed-region>
        <text:changed-region xml:id="ct594303790592" text:id="ct594303790592">
          <text:deletion>
            <office:change-info>
              <dc:creator>Auteur inconnu</dc:creator>
              <dc:date>2023-09-27T09:53:30</dc:date>
            </office:change-info>
            <text:p text:style-name="P7"><text:span text:style-name="T13">- Instauration et modalités de calculs</text:span></text:p>
          </text:deletion>
        </text:changed-region>
        <text:changed-region xml:id="ct594303793232" text:id="ct594303793232">
          <text:deletion>
            <office:change-info>
              <dc:creator>Auteur inconnu</dc:creator>
              <dc:date>2023-09-26T15:30:42</dc:date>
            </office:change-info>
            <text:p text:style-name="P7"><text:span text:style-name="T13"><text:s/></text:span></text:p>
          </text:deletion>
        </text:changed-region>
        <text:changed-region xml:id="ct594303781232" text:id="ct594303781232">
          <text:deletion>
            <office:change-info>
              <dc:creator>Auteur inconnu</dc:creator>
              <dc:date>2023-09-26T15:29:21</dc:date>
            </office:change-info>
            <text:p text:style-name="P7"><text:span text:style-name="T13">ouvrages du réseau de télécommunication très haut débitar les </text:span></text:p>
          </text:deletion>
        </text:changed-region>
        <text:changed-region xml:id="ct594303792992" text:id="ct594303792992">
          <text:deletion>
            <office:change-info>
              <dc:creator>Auteur inconnu</dc:creator>
              <dc:date>2023-09-27T08:50:58</dc:date>
            </office:change-info>
            <text:p text:style-name="P7"><text:span text:style-name="T14"><text:s/></text:span><text:span text:style-name="T12">p</text:span></text:p>
          </text:deletion>
        </text:changed-region>
        <text:changed-region xml:id="ct594303795632" text:id="ct594303795632">
          <text:deletion>
            <office:change-info>
              <dc:creator>Auteur inconnu</dc:creator>
              <dc:date>2023-09-27T09:53:30</dc:date>
            </office:change-info>
            <text:p text:style-name="P7"><text:span text:style-name="T12"><text:s/>à l'occupation du domaine publics liéed'occupation du domaine public</text:span></text:p>
          </text:deletion>
        </text:changed-region>
        <text:changed-region xml:id="ct594303790352" text:id="ct594303790352">
          <text:deletion>
            <office:change-info>
              <dc:creator>prabineau</dc:creator>
              <dc:date>2022-03-22T14:09:00</dc:date>
            </office:change-info>
            <text:p text:style-name="P7"><text:span text:style-name="T12">dues par les exploitants au titre de l'occupation </text:span></text:p>
          </text:deletion>
        </text:changed-region>
        <text:changed-region xml:id="ct594303792752" text:id="ct594303792752">
          <text:deletion>
            <office:change-info>
              <dc:creator>prabineau</dc:creator>
              <dc:date>2022-03-22T14:07:00</dc:date>
            </office:change-info>
            <text:p text:style-name="P7"><text:span text:style-name="T12">provisoire</text:span></text:p>
          </text:deletion>
        </text:changed-region>
        <text:changed-region xml:id="ct594303796112" text:id="ct594303796112">
          <text:deletion>
            <office:change-info>
              <dc:creator>prabineau</dc:creator>
              <dc:date>2022-03-22T14:09:00</dc:date>
            </office:change-info>
            <text:p text:style-name="P7"><text:span text:style-name="T12"><text:s/>du domaine public communal / communautaire liée </text:span></text:p>
          </text:deletion>
        </text:changed-region>
        <text:changed-region xml:id="ct594303792512" text:id="ct594303792512">
          <text:deletion>
            <office:change-info>
              <dc:creator>prabineau</dc:creator>
              <dc:date>2022-03-18T11:03:00</dc:date>
            </office:change-info>
            <text:p text:style-name="P7"><text:span text:style-name="T12">aux chantiers de travaux sur les ouvrages de transport et de distribution de gaz et d'électricité </text:span></text:p>
          </text:deletion>
        </text:changed-region>
        <text:changed-region xml:id="ct594303786272" text:id="ct594303786272">
          <text:deletion>
            <office:change-info>
              <dc:creator>prabineau</dc:creator>
              <dc:date>2022-03-22T14:09:00</dc:date>
            </office:change-info>
            <text:p text:style-name="P7"><text:span text:style-name="T12">-</text:span></text:p>
          </text:deletion>
        </text:changed-region>
        <text:changed-region xml:id="ct594303796352" text:id="ct594303796352">
          <text:deletion>
            <office:change-info>
              <dc:creator>Auteur inconnu</dc:creator>
              <dc:date>2019-01-29T15:34:00</dc:date>
            </office:change-info>
            <text:p text:style-name="P7"><text:span text:style-name="T12"><text:s/></text:span></text:p>
          </text:deletion>
        </text:changed-region>
        <text:changed-region xml:id="ct594303792272" text:id="ct594303792272">
          <text:deletion>
            <office:change-info>
              <dc:creator>prabineau</dc:creator>
              <dc:date>2022-03-22T14:09:00</dc:date>
            </office:change-info>
            <text:p text:style-name="P7"><text:span text:style-name="T12"><text:s/>Instauration et modalités de calculs</text:span></text:p>
          </text:deletion>
        </text:changed-region>
        <text:changed-region xml:id="ct594303793952" text:id="ct594303793952">
          <text:deletion>
            <office:change-info>
              <dc:creator>Auteur inconnu</dc:creator>
              <dc:date>2023-09-27T09:53:30</dc:date>
            </office:change-info>
            <text:p text:style-name="P7"><text:span text:style-name="T12">Objet : Redevances </text:span></text:p>
          </text:deletion>
        </text:changed-region>
        <text:changed-region xml:id="ct594303791792" text:id="ct594303791792">
          <text:insertion>
            <office:change-info>
              <dc:creator>Auteur inconnu</dc:creator>
              <dc:date>2023-09-27T09:53:30</dc:date>
            </office:change-info>
          </text:insertion>
        </text:changed-region>
        <text:changed-region xml:id="ct594303794192" text:id="ct594303794192">
          <text:format-change>
            <office:change-info>
              <dc:creator>Auteur inconnu</dc:creator>
              <dc:date>2023-09-27T13:48:19</dc:date>
            </office:change-info>
          </text:format-change>
        </text:changed-region>
        <text:changed-region xml:id="ct594303789632" text:id="ct594303789632">
          <text:insertion>
            <office:change-info>
              <dc:creator>Auteur inconnu</dc:creator>
              <dc:date>2023-09-27T10:36:42</dc:date>
            </office:change-info>
          </text:insertion>
        </text:changed-region>
        <text:changed-region xml:id="ct594303781712" text:id="ct594303781712">
          <text:insertion>
            <office:change-info>
              <dc:creator>Auteur inconnu</dc:creator>
              <dc:date>2023-09-27T10:42:07</dc:date>
            </office:change-info>
          </text:insertion>
        </text:changed-region>
        <text:changed-region xml:id="ct594303792032" text:id="ct594303792032">
          <text:insertion>
            <office:change-info>
              <dc:creator>Auteur inconnu</dc:creator>
              <dc:date>2023-09-27T10:44:11</dc:date>
            </office:change-info>
          </text:insertion>
        </text:changed-region>
        <text:changed-region xml:id="ct594303781472" text:id="ct594303781472">
          <text:insertion>
            <office:change-info>
              <dc:creator>Auteur inconnu</dc:creator>
              <dc:date>2023-09-27T10:45:03</dc:date>
            </office:change-info>
          </text:insertion>
        </text:changed-region>
        <text:changed-region xml:id="ct594303791552" text:id="ct594303791552">
          <text:insertion>
            <office:change-info>
              <dc:creator>Auteur inconnu</dc:creator>
              <dc:date>2023-09-27T10:36:42</dc:date>
            </office:change-info>
          </text:insertion>
        </text:changed-region>
        <text:changed-region xml:id="ct594303810272" text:id="ct594303810272">
          <text:deletion>
            <office:change-info>
              <dc:creator>Auteur inconnu</dc:creator>
              <dc:date>2023-09-27T10:40:38</dc:date>
            </office:change-info>
            <text:p text:style-name="P23"><text:span text:style-name="T62">Le décret n° </text:span></text:p>
          </text:deletion>
        </text:changed-region>
        <text:changed-region xml:id="ct594303801872" text:id="ct594303801872">
          <text:deletion>
            <office:change-info>
              <dc:creator>prabineau</dc:creator>
              <dc:date>2022-03-18T11:11:00</dc:date>
            </office:change-info>
            <text:p text:style-name="P23"><text:span text:style-name="T62">2015-334</text:span></text:p>
          </text:deletion>
        </text:changed-region>
        <text:changed-region xml:id="ct594303807872" text:id="ct594303807872">
          <text:deletion>
            <office:change-info>
              <dc:creator>Auteur inconnu</dc:creator>
              <dc:date>2023-09-27T10:40:38</dc:date>
            </office:change-info>
            <text:p text:style-name="P23"><text:span text:style-name="T64">200</text:span></text:p>
          </text:deletion>
        </text:changed-region>
        <text:changed-region xml:id="ct594303809552" text:id="ct594303809552">
          <text:deletion>
            <office:change-info>
              <dc:creator>Auteur inconnu</dc:creator>
              <dc:date>2023-09-26T15:39:34</dc:date>
            </office:change-info>
            <text:p text:style-name="P23"><text:span text:style-name="T63">5</text:span></text:p>
          </text:deletion>
        </text:changed-region>
        <text:changed-region xml:id="ct594303801632" text:id="ct594303801632">
          <text:deletion>
            <office:change-info>
              <dc:creator>Auteur inconnu</dc:creator>
              <dc:date>2023-09-27T10:40:38</dc:date>
            </office:change-info>
            <text:p text:style-name="P23"><text:span text:style-name="T63">-</text:span></text:p>
          </text:deletion>
        </text:changed-region>
        <text:changed-region xml:id="ct594303809792" text:id="ct594303809792">
          <text:deletion>
            <office:change-info>
              <dc:creator>Auteur inconnu</dc:creator>
              <dc:date>2023-09-26T15:39:38</dc:date>
            </office:change-info>
            <text:p text:style-name="P23"><text:span text:style-name="T63">1676</text:span></text:p>
          </text:deletion>
        </text:changed-region>
        <text:changed-region xml:id="ct594303798752" text:id="ct594303798752">
          <text:deletion>
            <office:change-info>
              <dc:creator>Auteur inconnu</dc:creator>
              <dc:date>2023-09-27T10:40:38</dc:date>
            </office:change-info>
            <text:p text:style-name="P23"><text:span text:style-name="T63"><text:s/>du</text:span></text:p>
          </text:deletion>
        </text:changed-region>
        <text:changed-region xml:id="ct594303807632" text:id="ct594303807632">
          <text:deletion>
            <office:change-info>
              <dc:creator>Auteur inconnu</dc:creator>
              <dc:date>2023-09-26T15:39:46</dc:date>
            </office:change-info>
            <text:p text:style-name="P23"><text:span text:style-name="T63">27 décembre 2005</text:span></text:p>
          </text:deletion>
        </text:changed-region>
        <text:changed-region xml:id="ct594303808592" text:id="ct594303808592">
          <text:deletion>
            <office:change-info>
              <dc:creator>prabineau</dc:creator>
              <dc:date>2022-03-18T11:11:00</dc:date>
            </office:change-info>
            <text:p text:style-name="P23"><text:span text:style-name="T63">25 mars 2015</text:span></text:p>
          </text:deletion>
        </text:changed-region>
        <text:changed-region xml:id="ct594303798512" text:id="ct594303798512">
          <text:deletion>
            <office:change-info>
              <dc:creator>Auteur inconnu</dc:creator>
              <dc:date>2023-09-26T15:39:46</dc:date>
            </office:change-info>
            <text:p text:style-name="P23"><text:span text:style-name="T63"><text:s/></text:span></text:p>
          </text:deletion>
        </text:changed-region>
        <text:changed-region xml:id="ct594303807392" text:id="ct594303807392">
          <text:deletion>
            <office:change-info>
              <dc:creator>Auteur inconnu</dc:creator>
              <dc:date>2023-09-27T08:26:25</dc:date>
            </office:change-info>
            <text:p text:style-name="P23"><text:span text:style-name="T61"><text:s/></text:span></text:p>
          </text:deletion>
        </text:changed-region>
        <text:changed-region xml:id="ct594303806912" text:id="ct594303806912">
          <text:deletion>
            <office:change-info>
              <dc:creator>Auteur inconnu</dc:creator>
              <dc:date>2023-09-26T15:42:06</dc:date>
            </office:change-info>
            <text:p text:style-name="P23"><text:span text:style-name="T61">sur le domaine public routier et aux servitudes sur les propriétés privéesrelatif aux redevances d'occupation du domaine public non routier, aux droits de passage </text:span></text:p>
          </text:deletion>
        </text:changed-region>
        <text:changed-region xml:id="ct594303808832" text:id="ct594303808832">
          <text:deletion>
            <office:change-info>
              <dc:creator>prabineau</dc:creator>
              <dc:date>2022-03-18T11:12:00</dc:date>
            </office:change-info>
            <text:p text:style-name="P23"><text:span text:style-name="T61">permet la perception de redevances supplémentaires au titre de l'occupation temporaire du domaine public par les chantiers de travaux sur les ouvrages des réseaux de transport et distribution de gaz et d'électricité. Ces redevances sont dues par chaque gestionnaire de réseau de transport et de distribution d'électricité et de gaz.</text:span></text:p>
          </text:deletion>
        </text:changed-region>
        <text:changed-region xml:id="ct594303798272" text:id="ct594303798272">
          <text:deletion>
            <office:change-info>
              <dc:creator>Auteur inconnu</dc:creator>
              <dc:date>2023-09-26T15:42:06</dc:date>
            </office:change-info>
            <text:p text:style-name="P23"><text:span text:style-name="T61"><text:s/></text:span></text:p>
          </text:deletion>
        </text:changed-region>
        <text:changed-region xml:id="ct594303798032" text:id="ct594303798032">
          <text:deletion>
            <office:change-info>
              <dc:creator>Auteur inconnu</dc:creator>
              <dc:date>2023-09-27T08:28:52</dc:date>
            </office:change-info>
            <text:p text:style-name="P23"><text:span text:style-name="T61"/></text:p>
            <text:p text:style-name="P17"><text:span text:style-name="T32"/></text:p>
          </text:deletion>
        </text:changed-region>
        <text:changed-region xml:id="ct594303811232" text:id="ct594303811232">
          <text:deletion>
            <office:change-info>
              <dc:creator>prabineau</dc:creator>
              <dc:date>2022-03-22T16:08:00</dc:date>
            </office:change-info>
            <text:p text:style-name="P17"><text:span text:style-name="T32"><text:s/>(C.P.C.E)</text:span></text:p>
          </text:deletion>
        </text:changed-region>
        <text:changed-region xml:id="ct594303797792" text:id="ct594303797792">
          <text:deletion>
            <office:change-info>
              <dc:creator>prabineau</dc:creator>
              <dc:date>2022-03-18T13:10:00</dc:date>
            </office:change-info>
            <text:p text:style-name="P17"><text:span text:style-name="T61"/></text:p>
            <text:p text:style-name="P17"><text:span text:style-name="T59"/></text:p>
          </text:deletion>
        </text:changed-region>
        <text:changed-region xml:id="ct594303809312" text:id="ct594303809312">
          <text:deletion>
            <office:change-info>
              <dc:creator>Auteur inconnu</dc:creator>
              <dc:date>2023-09-27T08:28:50</dc:date>
            </office:change-info>
            <text:p text:style-name="P17"><text:span text:style-name="T59">ion de la durée de l'occupation, de la valeur locative et des avantages qu'en tire le permissionnaire. versement de redevances en fonct</text:span></text:p>
          </text:deletion>
        </text:changed-region>
        <text:changed-region xml:id="ct594303809072" text:id="ct594303809072">
          <text:deletion>
            <office:change-info>
              <dc:creator>Auteur inconnu</dc:creator>
              <dc:date>2022-03-28T14:19:37</dc:date>
            </office:change-info>
            <text:p text:style-name="P17"><text:span text:style-name="T59">à</text:span></text:p>
          </text:deletion>
        </text:changed-region>
        <text:changed-region xml:id="ct594303805712" text:id="ct594303805712">
          <text:deletion>
            <office:change-info>
              <dc:creator>Auteur inconnu</dc:creator>
              <dc:date>2023-09-27T08:28:50</dc:date>
            </office:change-info>
            <text:p text:style-name="P17"><text:span text:style-name="T59">occupation du domaine public par </text:span><text:span text:style-name="T58">des opérateurs de télécommunications</text:span><text:span text:style-name="T59"> donne lieu </text:span></text:p>
          </text:deletion>
        </text:changed-region>
        <text:changed-region xml:id="ct594303800912" text:id="ct594303800912">
          <text:deletion>
            <office:change-info>
              <dc:creator>Auteur inconnu</dc:creator>
              <dc:date>2022-03-28T14:18:44</dc:date>
            </office:change-info>
            <text:p text:style-name="P17"><text:span text:style-name="T61"/></text:p>
            <text:p text:style-name="P58"/>
            <text:p text:style-name="P17"><text:span text:style-name="T59">L'.</text:span></text:p>
          </text:deletion>
        </text:changed-region>
        <text:changed-region xml:id="ct594303804032" text:id="ct594303804032">
          <text:deletion>
            <office:change-info>
              <dc:creator>Auteur inconnu</dc:creator>
              <dc:date>2023-09-27T08:28:50</dc:date>
            </office:change-info>
            <text:p text:style-name="P17"><text:span text:style-name="T33"><text:s/>lectroniquescles L.45-1, L. 47 et L. 48 du Code des Postes et des Communication E</text:span><text:span text:style-name="T32">prévues par </text:span><text:span text:style-name="T33">les arti</text:span></text:p>
          </text:deletion>
        </text:changed-region>
        <text:changed-region xml:id="ct594303810992" text:id="ct594303810992">
          <text:deletion>
            <office:change-info>
              <dc:creator>Auteur inconnu</dc:creator>
              <dc:date>2023-09-27T10:40:38</dc:date>
            </office:change-info>
            <text:p text:style-name="P17"><text:span text:style-name="T61"/></text:p>
            <text:p text:style-name="P17"><text:span text:style-name="T32"/></text:p>
          </text:deletion>
        </text:changed-region>
        <text:changed-region xml:id="ct594303810752" text:id="ct594303810752">
          <text:deletion>
            <office:change-info>
              <dc:creator>Auteur inconnu</dc:creator>
              <dc:date>2022-03-28T14:20:04</dc:date>
            </office:change-info>
            <text:p text:style-name="P17"><text:span text:style-name="T32">e Conseil municipal </text:span></text:p>
          </text:deletion>
        </text:changed-region>
        <text:changed-region xml:id="ct594303800672" text:id="ct594303800672">
          <text:deletion>
            <office:change-info>
              <dc:creator>Auteur inconnu</dc:creator>
              <dc:date>2023-09-27T09:52:42</dc:date>
            </office:change-info>
            <text:p text:style-name="P17"><text:span text:style-name="T32">es redevances doivent être fixées par l</text:span></text:p>
          </text:deletion>
        </text:changed-region>
        <text:changed-region xml:id="ct594303808352" text:id="ct594303808352">
          <text:deletion>
            <office:change-info>
              <dc:creator>prabineau</dc:creator>
              <dc:date>2022-03-22T16:00:00</dc:date>
            </office:change-info>
            <text:p text:style-name="P17"><text:span text:style-name="T32">C</text:span></text:p>
          </text:deletion>
        </text:changed-region>
        <text:changed-region xml:id="ct594303803072" text:id="ct594303803072">
          <text:deletion>
            <office:change-info>
              <dc:creator>Auteur inconnu</dc:creator>
              <dc:date>2023-09-27T09:52:42</dc:date>
            </office:change-info>
            <text:p text:style-name="P17"><text:span text:style-name="T32">L</text:span></text:p>
          </text:deletion>
        </text:changed-region>
        <text:changed-region xml:id="ct594303805952" text:id="ct594303805952">
          <text:deletion>
            <office:change-info>
              <dc:creator>Auteur inconnu</dc:creator>
              <dc:date>2022-03-28T16:05:33</dc:date>
            </office:change-info>
            <text:p text:style-name="P17"><text:span text:style-name="T33"><text:s/>du linéaire du réseau et de la moyenne des quatre dernières valeurs trimestrielles de l'index général relatif aux travaux publics.</text:span></text:p>
            <text:p text:style-name="P61"><text:s/>en fonction</text:p>
            <text:p text:style-name="P53"/>
            <text:p text:style-name="P17"><text:span text:style-name="T33">Les redevances seront révisées au 1er janvier de chaque année. Les montants des redevances seront revalorisées chaque année par l'application des redevances plafonnées telles que définies à l'article R 20-52 du Code des Postes et Communications Electroniques,</text:span></text:p>
          </text:deletion>
        </text:changed-region>
        <text:changed-region xml:id="ct594303797312" text:id="ct594303797312">
          <text:deletion>
            <office:change-info>
              <dc:creator>prabineau</dc:creator>
              <dc:date>2022-03-22T16:00:00</dc:date>
            </office:change-info>
            <text:p text:style-name="P17"><text:span text:style-name="T33"><text:s/>à savoir :</text:span></text:p>
          </text:deletion>
        </text:changed-region>
        <text:changed-region xml:id="ct594303810032" text:id="ct594303810032">
          <text:deletion>
            <office:change-info>
              <dc:creator>Auteur inconnu</dc:creator>
              <dc:date>2022-03-28T16:05:33</dc:date>
            </office:change-info>
            <text:p text:style-name="P17"><text:span text:style-name="T33">.</text:span></text:p>
          </text:deletion>
        </text:changed-region>
        <text:changed-region xml:id="ct594303804512" text:id="ct594303804512">
          <text:deletion>
            <office:change-info>
              <dc:creator>prabineau</dc:creator>
              <dc:date>2022-03-22T15:57:00</dc:date>
            </office:change-info>
            <text:p text:style-name="P17"><text:span text:style-name="T33">,</text:span></text:p>
          </text:deletion>
        </text:changed-region>
        <text:changed-region xml:id="ct594303801152" text:id="ct594303801152">
          <text:deletion>
            <office:change-info>
              <dc:creator>Auteur inconnu</dc:creator>
              <dc:date>2022-03-28T16:05:33</dc:date>
            </office:change-info>
            <text:p text:style-name="P17"><text:span text:style-name="T33">a encadré le montant de certaines redevances qui a fixé les modalités d'occupation du domaine public communal par les opérateurs de communications électroniques et, en particulier, </text:span></text:p>
          </text:deletion>
        </text:changed-region>
        <text:changed-region xml:id="ct594303808112" text:id="ct594303808112">
          <text:deletion>
            <office:change-info>
              <dc:creator>prabineau</dc:creator>
              <dc:date>2022-03-22T16:08:00</dc:date>
            </office:change-info>
            <text:p text:style-name="P17"><text:span text:style-name="T33">es</text:span></text:p>
          </text:deletion>
        </text:changed-region>
        <text:changed-region xml:id="ct594303797072" text:id="ct594303797072">
          <text:deletion>
            <office:change-info>
              <dc:creator>Auteur inconnu</dc:creator>
              <dc:date>2022-03-28T16:05:33</dc:date>
            </office:change-info>
            <text:p text:style-name="P17"><text:span text:style-name="T33">eslectroniqu</text:span></text:p>
          </text:deletion>
        </text:changed-region>
        <text:changed-region xml:id="ct594303797552" text:id="ct594303797552">
          <text:deletion>
            <office:change-info>
              <dc:creator>prabineau</dc:creator>
              <dc:date>2022-03-22T16:08:00</dc:date>
            </office:change-info>
            <text:p text:style-name="P17"><text:span text:style-name="T33">é</text:span></text:p>
          </text:deletion>
        </text:changed-region>
        <text:changed-region xml:id="ct594303796832" text:id="ct594303796832">
          <text:deletion>
            <office:change-info>
              <dc:creator>Auteur inconnu</dc:creator>
              <dc:date>2022-03-28T16:05:33</dc:date>
            </office:change-info>
            <text:p text:style-name="P17"><text:span text:style-name="T33">Eommunications <text:s/>du Code des Postes et C20-45 à R. 20-54</text:span></text:p>
          </text:deletion>
        </text:changed-region>
        <text:changed-region xml:id="ct594303811472" text:id="ct594303811472">
          <text:deletion>
            <office:change-info>
              <dc:creator>prabineau</dc:creator>
              <dc:date>2022-03-18T11:37:00</dc:date>
            </office:change-info>
            <text:p text:style-name="P17"><text:span text:style-name="T33">2333-105-1, R. 2333-105-2, R. 2333-107 et R. 2333-114-1 du CGCT</text:span></text:p>
          </text:deletion>
        </text:changed-region>
        <text:changed-region xml:id="ct594303801392" text:id="ct594303801392">
          <text:deletion>
            <office:change-info>
              <dc:creator>Auteur inconnu</dc:creator>
              <dc:date>2022-03-28T16:05:33</dc:date>
            </office:change-info>
            <text:p text:style-name="P17"><text:span text:style-name="T33">aux articles R. </text:span></text:p>
          </text:deletion>
        </text:changed-region>
        <text:changed-region xml:id="ct594303800432" text:id="ct594303800432">
          <text:deletion>
            <office:change-info>
              <dc:creator>Auteur inconnu</dc:creator>
              <dc:date>2023-09-27T08:29:05</dc:date>
            </office:change-info>
            <text:p text:style-name="P17"><text:span text:style-name="T32">dans la limite des plafonds définis </text:span></text:p>
          </text:deletion>
        </text:changed-region>
        <text:changed-region xml:id="ct594303800192" text:id="ct594303800192">
          <text:deletion>
            <office:change-info>
              <dc:creator>Auteur inconnu</dc:creator>
              <dc:date>2023-09-27T10:49:24</dc:date>
            </office:change-info>
            <text:p text:style-name="P17"><text:span text:style-name="T61"/></text:p>
            <text:p text:style-name="P17"><text:span text:style-name="T61"/></text:p>
          </text:deletion>
        </text:changed-region>
        <text:changed-region xml:id="ct594303806672" text:id="ct594303806672">
          <text:deletion>
            <office:change-info>
              <dc:creator>prabineau</dc:creator>
              <dc:date>2022-03-22T16:14:00</dc:date>
            </office:change-info>
            <text:p text:style-name="P17"><text:span text:style-name="T61"/></text:p>
            <text:p text:style-name="P17"/>
          </text:deletion>
        </text:changed-region>
        <text:changed-region xml:id="ct594303799472" text:id="ct594303799472">
          <text:deletion>
            <office:change-info>
              <dc:creator>prabineau</dc:creator>
              <dc:date>2022-03-18T13:06:00</dc:date>
            </office:change-info>
            <text:p text:style-name="P17">1) </text:p>
          </text:deletion>
        </text:changed-region>
        <text:changed-region xml:id="ct594303807152" text:id="ct594303807152">
          <text:deletion>
            <office:change-info>
              <dc:creator>prabineau</dc:creator>
              <dc:date>2022-03-18T11:39:00</dc:date>
            </office:change-info>
            <text:p text:style-name="P17">Pour l'occupation provisoire du domaine public communal par les chantiers de travaux sur des ouvrages des réseaux de transport de gaz, des réseaux publics de distribution de gaz et des canalisations particulières de gaz</text:p>
          </text:deletion>
        </text:changed-region>
        <text:changed-region xml:id="ct594303806432" text:id="ct594303806432">
          <text:deletion>
            <office:change-info>
              <dc:creator>Auteur inconnu</dc:creator>
              <dc:date>2023-09-27T10:49:24</dc:date>
            </office:change-info>
            <text:p text:style-name="P17">Pour l'occupation du domaine public communal</text:p>
          </text:deletion>
        </text:changed-region>
        <text:changed-region xml:id="ct594303810512" text:id="ct594303810512">
          <text:deletion>
            <office:change-info>
              <dc:creator>Auteur inconnu</dc:creator>
              <dc:date>2023-09-26T16:16:21</dc:date>
            </office:change-info>
            <text:p text:style-name="P17"><text:s/>par</text:p>
          </text:deletion>
        </text:changed-region>
        <text:changed-region xml:id="ct594303806192" text:id="ct594303806192">
          <text:deletion>
            <office:change-info>
              <dc:creator>Auteur inconnu</dc:creator>
              <dc:date>2023-09-27T10:49:24</dc:date>
            </office:change-info>
            <text:p text:style-name="P17"><text:s/></text:p>
          </text:deletion>
        </text:changed-region>
        <text:changed-region xml:id="ct594303803792" text:id="ct594303803792">
          <text:deletion>
            <office:change-info>
              <dc:creator>Auteur inconnu</dc:creator>
              <dc:date>2023-09-27T08:57:51</dc:date>
            </office:change-info>
            <text:p text:style-name="P17"><text:span text:style-name="T61"/></text:p>
            <text:p text:style-name="P40"/>
            <text:p text:style-name="P17"><text:span text:style-name="T66"/></text:p>
          </text:deletion>
        </text:changed-region>
        <text:changed-region xml:id="ct594303799232" text:id="ct594303799232">
          <text:deletion>
            <office:change-info>
              <dc:creator>prabineau</dc:creator>
              <dc:date>2022-03-22T14:44:00</dc:date>
            </office:change-info>
            <text:p text:style-name="P17"><text:span text:style-name="T66">et</text:span></text:p>
          </text:deletion>
        </text:changed-region>
        <text:changed-region xml:id="ct594303796592" text:id="ct594303796592">
          <text:deletion>
            <office:change-info>
              <dc:creator>prabineau</dc:creator>
              <dc:date>2022-03-22T14:40:00</dc:date>
            </office:change-info>
            <text:p text:style-name="P17"><text:span text:style-name="T66"><text:s/>mis</text:span></text:p>
          </text:deletion>
        </text:changed-region>
        <text:changed-region xml:id="ct594303803552" text:id="ct594303803552">
          <text:deletion>
            <office:change-info>
              <dc:creator>prabineau</dc:creator>
              <dc:date>2022-03-18T13:33:00</dc:date>
            </office:change-info>
            <text:p text:style-name="P17"><text:span text:style-name="T66">es</text:span></text:p>
          </text:deletion>
        </text:changed-region>
        <text:changed-region xml:id="ct594303799952" text:id="ct594303799952">
          <text:deletion>
            <office:change-info>
              <dc:creator>prabineau</dc:creator>
              <dc:date>2022-03-22T14:40:00</dc:date>
            </office:change-info>
            <text:p text:style-name="P17"><text:span text:style-name="T66"><text:s/>en service au cours de l'année précédant celle au titre de laquelle la redevance est due</text:span></text:p>
          </text:deletion>
        </text:changed-region>
        <text:changed-region xml:id="ct594303805472" text:id="ct594303805472">
          <text:deletion>
            <office:change-info>
              <dc:creator>prabineau</dc:creator>
              <dc:date>2022-03-22T14:44:00</dc:date>
            </office:change-info>
            <text:p text:style-name="P17"><text:span text:style-name="T66">.</text:span></text:p>
          </text:deletion>
        </text:changed-region>
        <text:changed-region xml:id="ct594303798992" text:id="ct594303798992">
          <text:deletion>
            <office:change-info>
              <dc:creator>Auteur inconnu</dc:creator>
              <dc:date>2023-09-27T08:57:49</dc:date>
            </office:change-info>
            <text:p text:style-name="P17"><text:span text:style-name="T66"><text:s text:c="2"/>ou non des câbles (ou un câble en pleine terre) en souterrain et à l'ensemble des câbles tirés entre deux supports.</text:span></text:p>
          </text:deletion>
        </text:changed-region>
        <text:changed-region xml:id="ct594303811712" text:id="ct594303811712">
          <text:deletion>
            <office:change-info>
              <dc:creator>Auteur inconnu</dc:creator>
              <dc:date>2022-03-28T14:32:19</dc:date>
            </office:change-info>
            <text:p text:style-name="P17"><text:span text:style-name="T66">,</text:span></text:p>
          </text:deletion>
        </text:changed-region>
        <text:changed-region xml:id="ct594303803312" text:id="ct594303803312">
          <text:deletion>
            <office:change-info>
              <dc:creator>Auteur inconnu</dc:creator>
              <dc:date>2023-09-27T08:57:49</dc:date>
            </office:change-info>
            <text:p text:style-name="P17"><text:span text:style-name="T66">correspond à un fourreau contenant Une artère .sur le domaine public communallinéaire du réseau </text:span></text:p>
          </text:deletion>
        </text:changed-region>
        <text:changed-region xml:id="ct594303799712" text:id="ct594303799712">
          <text:deletion>
            <office:change-info>
              <dc:creator>prabineau</dc:creator>
              <dc:date>2022-03-22T14:39:00</dc:date>
            </office:change-info>
            <text:p text:style-name="P17"><text:span text:style-name="T66">totale </text:span></text:p>
          </text:deletion>
        </text:changed-region>
        <text:changed-region xml:id="ct594303789152" text:id="ct594303789152">
          <text:deletion>
            <office:change-info>
              <dc:creator>prabineau</dc:creator>
              <dc:date>2022-03-18T13:28:00</dc:date>
            </office:change-info>
            <text:p text:style-name="P17"><text:span text:style-name="T66">des lignes d'électricité installées et remplacées et des canalisations de gaz construites</text:span></text:p>
          </text:deletion>
        </text:changed-region>
        <text:changed-region xml:id="ct594303788672" text:id="ct594303788672">
          <text:deletion>
            <office:change-info>
              <dc:creator>prabineau</dc:creator>
              <dc:date>2022-03-22T14:39:00</dc:date>
            </office:change-info>
            <text:p text:style-name="P17"><text:span text:style-name="T66"><text:s/>et renouvelé</text:span></text:p>
          </text:deletion>
        </text:changed-region>
        <text:changed-region xml:id="ct594303787712" text:id="ct594303787712">
          <text:deletion>
            <office:change-info>
              <dc:creator>prabineau</dc:creator>
              <dc:date>2022-03-22T14:36:00</dc:date>
            </office:change-info>
            <text:p text:style-name="P17"><text:span text:style-name="T66">es</text:span></text:p>
          </text:deletion>
        </text:changed-region>
        <text:changed-region xml:id="ct594303787472" text:id="ct594303787472">
          <text:deletion>
            <office:change-info>
              <dc:creator>prabineau</dc:creator>
              <dc:date>2022-03-22T14:39:00</dc:date>
            </office:change-info>
            <text:p text:style-name="P17"><text:span text:style-name="T66"><text:s/></text:span></text:p>
          </text:deletion>
        </text:changed-region>
        <text:changed-region xml:id="ct594303787232" text:id="ct594303787232">
          <text:deletion>
            <office:change-info>
              <dc:creator>Auteur inconnu</dc:creator>
              <dc:date>2023-09-27T08:57:49</dc:date>
            </office:change-info>
            <text:p text:style-name="P17"><text:span text:style-name="T66"><text:s/>communiquent la longueur </text:span></text:p>
          </text:deletion>
        </text:changed-region>
        <text:changed-region xml:id="ct594303786992" text:id="ct594303786992">
          <text:deletion>
            <office:change-info>
              <dc:creator>prabineau</dc:creator>
              <dc:date>2022-03-18T13:32:00</dc:date>
            </office:change-info>
            <text:p text:style-name="P17"><text:span text:style-name="T65">gestionnaires du réseau</text:span></text:p>
          </text:deletion>
        </text:changed-region>
        <text:changed-region xml:id="ct594303786512" text:id="ct594303786512">
          <text:deletion>
            <office:change-info>
              <dc:creator>Auteur inconnu</dc:creator>
              <dc:date>2023-09-27T08:57:49</dc:date>
            </office:change-info>
            <text:p text:style-name="P17"><text:span text:style-name="T65">opérateurs de communications électroniques</text:span><text:span text:style-name="T66">Afin de permettre à la commune de fixer ces redevances, dans la limite de ces plafonds, les </text:span></text:p>
          </text:deletion>
        </text:changed-region>
        <text:changed-region xml:id="ct594303786032" text:id="ct594303786032">
          <text:deletion>
            <office:change-info>
              <dc:creator>prabineau</dc:creator>
              <dc:date>2022-03-18T11:51:00</dc:date>
            </office:change-info>
            <text:p text:style-name="P17"><text:span text:style-name="T68">- LT</text:span><text:span text:style-name="T66"> représente la longueur, exprimée en mètres, des lignes de transport d'électricité installées et remplacées sur le domaine public communal, et mises en service au cours de l'année précédant celle au titre de laquelle la redevance est due.</text:span></text:p>
            <text:p text:style-name="P17"><text:span text:style-name="T60"/></text:p>
          </text:deletion>
        </text:changed-region>
        <text:changed-region xml:id="ct594303785312" text:id="ct594303785312">
          <text:deletion>
            <office:change-info>
              <dc:creator>prabineau</dc:creator>
              <dc:date>2022-03-18T13:06:00</dc:date>
            </office:change-info>
            <text:p text:style-name="P17"><text:span text:style-name="T60"/></text:p>
            <text:p text:style-name="P38"><text:span text:style-name="T60"/></text:p>
          </text:deletion>
        </text:changed-region>
        <text:changed-region xml:id="ct594303785552" text:id="ct594303785552">
          <text:deletion>
            <office:change-info>
              <dc:creator>prabineau</dc:creator>
              <dc:date>2022-03-18T13:02:00</dc:date>
            </office:change-info>
            <text:p text:style-name="P38">3) Pour l'occupation provisoire du domaine public communal par les chantiers de travaux sur des ouvrages du réseaux public de distribution d'électricité :</text:p>
            <text:p text:style-name="P56"/>
            <text:p text:style-name="P56">La redevance due chaque année à la commune doit être fixée dans la limite du plafond suivant :</text:p>
            <text:p text:style-name="P57"/>
            <text:p text:style-name="P59">PR'D = PRD / 10</text:p>
            <text:p text:style-name="P17"><text:span text:style-name="T60"/></text:p>
          </text:deletion>
        </text:changed-region>
        <text:changed-region xml:id="ct594303785072" text:id="ct594303785072">
          <text:deletion>
            <office:change-info>
              <dc:creator>prabineau</dc:creator>
              <dc:date>2022-03-18T13:25:00</dc:date>
            </office:change-info>
            <text:p text:style-name="P17"><text:span text:style-name="T60"/></text:p>
            <text:p text:style-name="P38"><text:span text:style-name="T60"/></text:p>
          </text:deletion>
        </text:changed-region>
        <text:changed-region xml:id="ct594303784832" text:id="ct594303784832">
          <text:deletion>
            <office:change-info>
              <dc:creator>prabineau</dc:creator>
              <dc:date>2022-03-18T13:02:00</dc:date>
            </office:change-info>
            <text:p text:style-name="P38">- <text:span text:style-name="T28">PR'D</text:span>, exprimé en euros, correspond au montant plafond de redevance due par le gestionnaire du réseau de distribution d'électricité, au titre de l'occupation provisoire du domaine public communal par les chantiers de travaux ;</text:p>
            <text:p text:style-name="P56"/>
            <text:p text:style-name="P54"><text:span text:style-name="T9">- PRD</text:span><text:span text:style-name="T1"> est le plafond de redevance due par le gestionnaire du réseau de distribution au titre de l'occupation permanente du domaine public communal par les réseaux de transport et distribution d'électricité.</text:span></text:p>
            <text:p text:style-name="P56"/>
            <text:p text:style-name="P17"><text:span text:style-name="T60"/></text:p>
          </text:deletion>
        </text:changed-region>
        <text:changed-region xml:id="ct594303784592" text:id="ct594303784592">
          <text:deletion>
            <office:change-info>
              <dc:creator>Auteur inconnu</dc:creator>
              <dc:date>2022-03-28T14:50:24</dc:date>
            </office:change-info>
            <text:p text:style-name="P17"><text:span text:style-name="T60"/></text:p>
            <text:p text:style-name="P17"><text:span text:style-name="T67"/></text:p>
          </text:deletion>
        </text:changed-region>
        <text:changed-region xml:id="ct594303784352" text:id="ct594303784352">
          <text:deletion>
            <office:change-info>
              <dc:creator>Auteur inconnu</dc:creator>
              <dc:date>2023-09-26T16:16:48</dc:date>
            </office:change-info>
            <text:p text:style-name="P17"><text:span text:style-name="T67">La redevance due chaque année </text:span></text:p>
          </text:deletion>
        </text:changed-region>
        <text:changed-region xml:id="ct594303784112" text:id="ct594303784112">
          <text:deletion>
            <office:change-info>
              <dc:creator>Auteur inconnu</dc:creator>
              <dc:date>2022-03-28T14:29:53</dc:date>
            </office:change-info>
            <text:p text:style-name="P17"><text:span text:style-name="T67">à la commune</text:span></text:p>
          </text:deletion>
        </text:changed-region>
        <text:changed-region xml:id="ct594303783872" text:id="ct594303783872">
          <text:deletion>
            <office:change-info>
              <dc:creator>Auteur inconnu</dc:creator>
              <dc:date>2022-03-28T14:30:06</dc:date>
            </office:change-info>
            <text:p text:style-name="P17"><text:span text:style-name="T67"><text:s/></text:span></text:p>
          </text:deletion>
        </text:changed-region>
        <text:changed-region xml:id="ct594303782912" text:id="ct594303782912">
          <text:deletion>
            <office:change-info>
              <dc:creator>Auteur inconnu</dc:creator>
              <dc:date>2023-09-26T16:16:48</dc:date>
            </office:change-info>
            <text:p text:style-name="P17"><text:span text:style-name="T67"><text:s/>:</text:span></text:p>
            <text:p text:style-name="P17"><text:span text:style-name="T67"><text:s/>2022) (à savoir pourdoit être fixée dans la limite du plafond suivant</text:span></text:p>
          </text:deletion>
        </text:changed-region>
        <text:changed-region xml:id="ct594303782672" text:id="ct594303782672">
          <text:deletion>
            <office:change-info>
              <dc:creator>Auteur inconnu</dc:creator>
              <dc:date>2022-03-28T14:38:14</dc:date>
            </office:change-info>
            <text:p text:style-name="P17"><text:span text:style-name="T60"/></text:p>
            <text:list xml:id="list3429235416" text:style-name="L1">
              <text:list-item>
                <text:p text:style-name="P44"/>
              </text:list-item>
            </text:list>
            <text:p text:style-name="P17"><text:span text:style-name="T66"/></text:p>
          </text:deletion>
        </text:changed-region>
        <text:changed-region xml:id="ct594303782432" text:id="ct594303782432">
          <text:deletion>
            <office:change-info>
              <dc:creator>prabineau</dc:creator>
              <dc:date>2022-03-18T11:49:00</dc:date>
            </office:change-info>
            <text:p text:style-name="P17"><text:span text:style-name="T66">PR' = 0,35 euro x L</text:span></text:p>
          </text:deletion>
        </text:changed-region>
        <text:changed-region xml:id="ct594303786752" text:id="ct594303786752">
          <text:deletion>
            <office:change-info>
              <dc:creator>Auteur inconnu</dc:creator>
              <dc:date>2022-03-28T14:38:14</dc:date>
            </office:change-info>
            <text:p text:style-name="P17"><text:span text:style-name="T66">- </text:span></text:p>
          </text:deletion>
        </text:changed-region>
        <text:changed-region xml:id="ct594303788432" text:id="ct594303788432">
          <text:deletion>
            <office:change-info>
              <dc:creator>Auteur inconnu</dc:creator>
              <dc:date>2022-03-28T15:14:11</dc:date>
            </office:change-info>
            <text:p text:style-name="P17"><text:span text:style-name="T66">42.64 € par kilomètre et par artère en souterrain,</text:span></text:p>
          </text:deletion>
        </text:changed-region>
        <text:changed-region xml:id="ct594303785792" text:id="ct594303785792">
          <text:deletion>
            <office:change-info>
              <dc:creator>Auteur inconnu</dc:creator>
              <dc:date>2022-03-28T14:38:39</dc:date>
            </office:change-info>
            <text:p text:style-name="P17"><text:span text:style-name="T60"/></text:p>
            <text:p text:style-name="P17"><text:span text:style-name="T66">- </text:span></text:p>
          </text:deletion>
        </text:changed-region>
        <text:changed-region xml:id="ct594303794912" text:id="ct594303794912">
          <text:deletion>
            <office:change-info>
              <dc:creator>Auteur inconnu</dc:creator>
              <dc:date>2022-03-28T15:14:11</dc:date>
            </office:change-info>
            <text:p text:style-name="P17"><text:span text:style-name="T66">56.86€ par kilomètre et par artère en aérien,</text:span></text:p>
          </text:deletion>
        </text:changed-region>
        <text:changed-region xml:id="ct594303790112" text:id="ct594303790112">
          <text:deletion>
            <office:change-info>
              <dc:creator>Auteur inconnu</dc:creator>
              <dc:date>2022-03-28T14:38:51</dc:date>
            </office:change-info>
            <text:p text:style-name="P17"><text:span text:style-name="T60"/></text:p>
            <text:p text:style-name="P17"><text:span text:style-name="T66">- </text:span></text:p>
          </text:deletion>
        </text:changed-region>
        <text:changed-region xml:id="ct594303791312" text:id="ct594303791312">
          <text:deletion>
            <office:change-info>
              <dc:creator>Auteur inconnu</dc:creator>
              <dc:date>2022-03-28T15:14:11</dc:date>
            </office:change-info>
            <text:p text:style-name="P17"><text:span text:style-name="T66">28.43 € par m2 au sol pour les installations autres que les stations radioélectriques (</text:span></text:p>
          </text:deletion>
        </text:changed-region>
        <text:changed-region xml:id="ct594303788192" text:id="ct594303788192">
          <text:deletion>
            <office:change-info>
              <dc:creator>Auteur inconnu</dc:creator>
              <dc:date>2022-03-28T14:39:14</dc:date>
            </office:change-info>
            <text:p text:style-name="P17"><text:span text:style-name="T66">cabine notamment</text:span></text:p>
          </text:deletion>
        </text:changed-region>
        <text:changed-region xml:id="ct594303794672" text:id="ct594303794672">
          <text:deletion>
            <office:change-info>
              <dc:creator>Auteur inconnu</dc:creator>
              <dc:date>2022-03-28T15:14:11</dc:date>
            </office:change-info>
            <text:p text:style-name="P17"><text:span text:style-name="T60"/></text:p>
            <text:p text:style-name="P17"><text:span text:style-name="T66">)</text:span></text:p>
          </text:deletion>
        </text:changed-region>
        <text:changed-region xml:id="ct594303791072" text:id="ct594303791072">
          <text:deletion>
            <office:change-info>
              <dc:creator>prabineau</dc:creator>
              <dc:date>2022-03-18T13:30:00</dc:date>
            </office:change-info>
            <text:p text:style-name="P17"><text:span text:style-name="T60"/></text:p>
            <text:p text:style-name="P55"/>
            <text:p text:style-name="P38"><text:span text:style-name="T60"/></text:p>
          </text:deletion>
        </text:changed-region>
        <text:changed-region xml:id="ct594303789872" text:id="ct594303789872">
          <text:deletion>
            <office:change-info>
              <dc:creator>prabineau</dc:creator>
              <dc:date>2022-03-18T11:50:00</dc:date>
            </office:change-info>
            <text:p text:style-name="P38">- <text:span text:style-name="T28">PR'</text:span>, exprimé en euros, correspond au montant plafond de redevance due par le gestionnaire du réseau de transport et de distribution de gaz, au titre de l'occupation provisoire du domaine public communal par les chantiers de travaux ;</text:p>
            <text:p text:style-name="P56"/>
            <text:p text:style-name="P54"><text:span text:style-name="T9">- L</text:span><text:span text:style-name="T1"> représente la longueur, exprimée en mètres, des canalisations construites ou renouvelées sur le domaine public communal et mises en gaz au cours de l'année précédant celle au titre de laquelle la redevance est due.</text:span></text:p>
            <text:p text:style-name="P55"/>
            <text:p text:style-name="P38"><text:span text:style-name="T60"/></text:p>
          </text:deletion>
        </text:changed-region>
        <text:changed-region xml:id="ct594303790832" text:id="ct594303790832">
          <text:deletion>
            <office:change-info>
              <dc:creator>prabineau</dc:creator>
              <dc:date>2022-03-18T11:51:00</dc:date>
            </office:change-info>
            <text:p text:style-name="P38">2) Pour l'occupation provisoire du domaine public communal par les chantiers de travaux sur des ouvrages du réseaux public de transport d'électricité :</text:p>
            <text:p text:style-name="P56"/>
            <text:p text:style-name="P56">La redevance due chaque année à la commune doit être fixée dans la limite du plafond suivant :</text:p>
            <text:p text:style-name="P56"/>
            <text:p text:style-name="P59">PR'T = 0,35 euro x LT</text:p>
            <text:p text:style-name="P56"/>
            <text:p text:style-name="P54"><text:span text:style-name="T1">- </text:span><text:span text:style-name="T9">PR'T</text:span><text:span text:style-name="T1">, exprimé en euros, correspond au montant plafond de redevance due par le gestionnaire du réseau de transport d'électricité, au titre de l'occupation provisoire du domaine public communal par les chantiers de travaux ;</text:span></text:p>
            <text:p text:style-name="P17"><text:span text:style-name="T60"/></text:p>
          </text:deletion>
        </text:changed-region>
        <text:changed-region xml:id="ct594303787952" text:id="ct594303787952">
          <text:deletion>
            <office:change-info>
              <dc:creator>Auteur inconnu</dc:creator>
              <dc:date>2022-03-28T14:39:31</dc:date>
            </office:change-info>
            <text:p text:style-name="P17"><text:span text:style-name="T60"/></text:p>
            <text:p text:style-name="P17"><text:span text:style-name="T60"/></text:p>
          </text:deletion>
        </text:changed-region>
        <text:changed-region xml:id="ct594303794432" text:id="ct594303794432">
          <text:deletion>
            <office:change-info>
              <dc:creator>Auteur inconnu</dc:creator>
              <dc:date>2023-09-27T09:20:41</dc:date>
            </office:change-info>
            <text:p text:style-name="P17"><text:span text:style-name="T60"/></text:p>
            <text:p text:style-name="P17"><text:span text:style-name="T60"/></text:p>
          </text:deletion>
        </text:changed-region>
        <text:changed-region xml:id="ct594303781952" text:id="ct594303781952">
          <text:deletion>
            <office:change-info>
              <dc:creator>Auteur inconnu</dc:creator>
              <dc:date>2023-09-27T08:45:58</dc:date>
            </office:change-info>
            <text:p text:style-name="P17"><text:span text:style-name="T60"/></text:p>
            <text:p text:style-name="P17"><text:span text:style-name="T65"/></text:p>
          </text:deletion>
        </text:changed-region>
        <text:changed-region xml:id="ct594303783632" text:id="ct594303783632">
          <text:deletion>
            <office:change-info>
              <dc:creator>Auteur inconnu</dc:creator>
              <dc:date>2023-09-26T16:14:14</dc:date>
            </office:change-info>
            <text:p text:style-name="P17"><text:span text:style-name="T65">les opérateurs de communications électroniques</text:span></text:p>
          </text:deletion>
        </text:changed-region>
        <text:changed-region xml:id="ct594303782192" text:id="ct594303782192">
          <text:deletion>
            <office:change-info>
              <dc:creator>Auteur inconnu</dc:creator>
              <dc:date>2023-09-26T16:15:59</dc:date>
            </office:change-info>
            <text:p text:style-name="P17"><text:span text:style-name="T65"><text:s/>:</text:span></text:p>
          </text:deletion>
        </text:changed-region>
        <text:changed-region xml:id="ct594303783392" text:id="ct594303783392">
          <text:deletion>
            <office:change-info>
              <dc:creator>Auteur inconnu</dc:creator>
              <dc:date>2023-09-27T08:44:09</dc:date>
            </office:change-info>
            <text:p text:style-name="P17"><text:span text:style-name="T60"/></text:p>
            <text:p text:style-name="P17"><text:span text:style-name="T60"/></text:p>
          </text:deletion>
        </text:changed-region>
        <text:changed-region xml:id="ct594303793472" text:id="ct594303793472">
          <text:deletion>
            <office:change-info>
              <dc:creator>Auteur inconnu</dc:creator>
              <dc:date>2023-09-27T10:49:36</dc:date>
            </office:change-info>
            <text:p text:style-name="P17"><text:span text:style-name="T60"/></text:p>
            <text:p text:style-name="P17"><text:span text:style-name="T60"/></text:p>
          </text:deletion>
        </text:changed-region>
        <text:changed-region xml:id="ct594303802112" text:id="ct594303802112">
          <text:insertion>
            <office:change-info>
              <dc:creator>Auteur inconnu</dc:creator>
              <dc:date>2023-09-27T10:49:36</dc:date>
            </office:change-info>
          </text:insertion>
        </text:changed-region>
        <text:changed-region xml:id="ct594303804992" text:id="ct594303804992">
          <text:deletion>
            <office:change-info>
              <dc:creator>Auteur inconnu</dc:creator>
              <dc:date>2023-09-27T10:49:36</dc:date>
            </office:change-info>
            <text:p text:style-name="P17"><text:span text:style-name="T72">I</text:span></text:p>
          </text:deletion>
        </text:changed-region>
        <text:changed-region xml:id="ct594303802352" text:id="ct594303802352">
          <text:insertion>
            <office:change-info>
              <dc:creator>Auteur inconnu</dc:creator>
              <dc:date>2023-09-27T10:49:38</dc:date>
            </office:change-info>
          </text:insertion>
        </text:changed-region>
        <text:changed-region xml:id="ct594303802592" text:id="ct594303802592">
          <text:format-change>
            <office:change-info>
              <dc:creator>Auteur inconnu</dc:creator>
              <dc:date>2023-09-27T13:48:19</dc:date>
            </office:change-info>
          </text:format-change>
        </text:changed-region>
        <text:changed-region xml:id="ct594303802832" text:id="ct594303802832">
          <text:insertion>
            <office:change-info>
              <dc:creator>Auteur inconnu</dc:creator>
              <dc:date>2023-09-27T10:49:50</dc:date>
            </office:change-info>
          </text:insertion>
        </text:changed-region>
        <text:changed-region xml:id="ct594303804272" text:id="ct594303804272">
          <text:deletion>
            <office:change-info>
              <dc:creator>Auteur inconnu</dc:creator>
              <dc:date>2023-09-27T10:49:49</dc:date>
            </office:change-info>
            <text:p text:style-name="P17">, à présent, </text:p>
          </text:deletion>
        </text:changed-region>
        <text:changed-region xml:id="ct594303804752" text:id="ct594303804752">
          <text:format-change>
            <office:change-info>
              <dc:creator>Auteur inconnu</dc:creator>
              <dc:date>2023-09-27T13:48:19</dc:date>
            </office:change-info>
          </text:format-change>
        </text:changed-region>
        <text:changed-region xml:id="ct594303805232" text:id="ct594303805232">
          <text:insertion>
            <office:change-info>
              <dc:creator>Auteur inconnu</dc:creator>
              <dc:date>2023-09-27T10:51:27</dc:date>
            </office:change-info>
          </text:insertion>
        </text:changed-region>
        <text:changed-region xml:id="ct594303812912" text:id="ct594303812912">
          <text:deletion>
            <office:change-info>
              <dc:creator>Auteur inconnu</dc:creator>
              <dc:date>2023-09-27T10:51:30</dc:date>
            </office:change-info>
            <text:p text:style-name="P31"><text:span text:style-name="T6">L</text:span></text:p>
          </text:deletion>
        </text:changed-region>
        <text:changed-region xml:id="ct594303812192" text:id="ct594303812192">
          <text:insertion>
            <office:change-info>
              <dc:creator>Auteur inconnu</dc:creator>
              <dc:date>2023-09-27T10:51:31</dc:date>
            </office:change-info>
          </text:insertion>
        </text:changed-region>
        <text:changed-region xml:id="ct594303811952" text:id="ct594303811952">
          <text:insertion>
            <office:change-info>
              <dc:creator>prabineau</dc:creator>
              <dc:date>2022-03-22T14:56:00</dc:date>
            </office:change-info>
          </text:insertion>
        </text:changed-region>
        <text:changed-region xml:id="ct594303813632" text:id="ct594303813632">
          <text:insertion>
            <office:change-info>
              <dc:creator>Unknown</dc:creator>
              <dc:date>2022-03-22T14:56:00</dc:date>
            </office:change-info>
          </text:insertion>
        </text:changed-region>
        <text:changed-region xml:id="ct594303812672" text:id="ct594303812672">
          <text:insertion>
            <office:change-info>
              <dc:creator>Auteur inconnu</dc:creator>
              <dc:date>2022-03-28T14:51:29</dc:date>
            </office:change-info>
          </text:insertion>
        </text:changed-region>
        <text:changed-region xml:id="ct594303812432" text:id="ct594303812432">
          <text:insertion>
            <office:change-info>
              <dc:creator>Unknown</dc:creator>
              <dc:date>2022-03-22T14:56:00</dc:date>
            </office:change-info>
          </text:insertion>
        </text:changed-region>
        <text:changed-region xml:id="ct594303813152" text:id="ct594303813152">
          <text:insertion>
            <office:change-info>
              <dc:creator>prabineau</dc:creator>
              <dc:date>2022-03-22T14:56:00</dc:date>
            </office:change-info>
          </text:insertion>
        </text:changed-region>
        <text:changed-region xml:id="ct594303795872" text:id="ct594303795872">
          <text:insertion>
            <office:change-info>
              <dc:creator>Auteur inconnu</dc:creator>
              <dc:date>2023-09-27T08:58:34</dc:date>
            </office:change-info>
          </text:insertion>
        </text:changed-region>
        <text:changed-region xml:id="ct594303813392" text:id="ct594303813392">
          <text:insertion>
            <office:change-info>
              <dc:creator>Auteur inconnu</dc:creator>
              <dc:date>2023-09-27T08:59:22</dc:date>
            </office:change-info>
          </text:insertion>
        </text:changed-region>
        <text:changed-region xml:id="ct594158353392" text:id="ct594158353392">
          <text:insertion>
            <office:change-info>
              <dc:creator>Auteur inconnu</dc:creator>
              <dc:date>2023-09-27T08:58:34</dc:date>
            </office:change-info>
          </text:insertion>
        </text:changed-region>
        <text:changed-region xml:id="ct594158359152" text:id="ct594158359152">
          <text:deletion>
            <office:change-info>
              <dc:creator>Auteur inconnu</dc:creator>
              <dc:date>2023-09-27T08:58:30</dc:date>
            </office:change-info>
            <text:p text:style-name="P31"><text:span text:style-name="T46"><text:s/></text:span><text:span text:style-name="T51">opérateurs de communications électroniques</text:span></text:p>
          </text:deletion>
        </text:changed-region>
        <text:changed-region xml:id="ct594303898064" text:id="ct594303898064">
          <text:insertion>
            <office:change-info>
              <dc:creator>Auteur inconnu</dc:creator>
              <dc:date>2023-09-27T08:58:32</dc:date>
            </office:change-info>
          </text:insertion>
        </text:changed-region>
        <text:changed-region xml:id="ct594303905744" text:id="ct594303905744">
          <text:deletion>
            <office:change-info>
              <dc:creator>Auteur inconnu</dc:creator>
              <dc:date>2023-09-27T08:59:18</dc:date>
            </office:change-info>
            <text:p text:style-name="P31"><text:span text:style-name="T26">, </text:span></text:p>
          </text:deletion>
        </text:changed-region>
        <text:changed-region xml:id="ct594303906464" text:id="ct594303906464">
          <text:insertion>
            <office:change-info>
              <dc:creator>prabineau</dc:creator>
              <dc:date>2022-03-22T14:56:00</dc:date>
            </office:change-info>
          </text:insertion>
        </text:changed-region>
        <text:changed-region xml:id="ct594303900704" text:id="ct594303900704">
          <text:insertion>
            <office:change-info>
              <dc:creator>Auteur inconnu</dc:creator>
              <dc:date>2023-09-27T09:01:33</dc:date>
            </office:change-info>
          </text:insertion>
        </text:changed-region>
        <text:changed-region xml:id="ct594303905264" text:id="ct594303905264">
          <text:insertion>
            <office:change-info>
              <dc:creator>Auteur inconnu</dc:creator>
              <dc:date>2023-09-27T10:51:08</dc:date>
            </office:change-info>
          </text:insertion>
        </text:changed-region>
        <text:changed-region xml:id="ct594303903824" text:id="ct594303903824">
          <text:insertion>
            <office:change-info>
              <dc:creator>Auteur inconnu</dc:creator>
              <dc:date>2023-09-27T09:01:33</dc:date>
            </office:change-info>
          </text:insertion>
        </text:changed-region>
        <text:changed-region xml:id="ct594303909104" text:id="ct594303909104">
          <text:insertion>
            <office:change-info>
              <dc:creator>Auteur inconnu</dc:creator>
              <dc:date>2023-09-27T10:55:08</dc:date>
            </office:change-info>
          </text:insertion>
        </text:changed-region>
        <text:changed-region xml:id="ct594303900944" text:id="ct594303900944">
          <text:deletion>
            <office:change-info>
              <dc:creator>Auteur inconnu</dc:creator>
              <dc:date>2023-09-27T09:01:31</dc:date>
            </office:change-info>
            <text:p text:style-name="P31"><text:span text:style-name="T27">.du Code des Postes et Communications Electroniques</text:span></text:p>
          </text:deletion>
        </text:changed-region>
        <text:changed-region xml:id="ct594303901184" text:id="ct594303901184">
          <text:deletion>
            <office:change-info>
              <dc:creator>Auteur inconnu</dc:creator>
              <dc:date>2022-03-28T14:51:07</dc:date>
            </office:change-info>
            <text:p text:style-name="P31"><text:span text:style-name="T27"><text:s/></text:span></text:p>
          </text:deletion>
        </text:changed-region>
        <text:changed-region xml:id="ct594303901904" text:id="ct594303901904">
          <text:deletion>
            <office:change-info>
              <dc:creator>Auteur inconnu</dc:creator>
              <dc:date>2023-09-27T09:01:31</dc:date>
            </office:change-info>
            <text:p text:style-name="P31"><text:span text:style-name="T27"><text:s/>de l'article R 20-52</text:span></text:p>
          </text:deletion>
        </text:changed-region>
        <text:changed-region xml:id="ct594303901424" text:id="ct594303901424">
          <text:insertion>
            <office:change-info>
              <dc:creator>prabineau</dc:creator>
              <dc:date>2022-03-22T14:56:00</dc:date>
            </office:change-info>
          </text:insertion>
        </text:changed-region>
        <text:changed-region xml:id="ct594303899024" text:id="ct594303899024">
          <text:deletion>
            <office:change-info>
              <dc:creator>Auteur inconnu</dc:creator>
              <dc:date>2023-09-27T09:46:40</dc:date>
            </office:change-info>
            <text:p text:style-name="P46"/>
            <text:p text:style-name="P45"/>
          </text:deletion>
        </text:changed-region>
        <text:changed-region xml:id="ct594303908624" text:id="ct594303908624">
          <text:deletion>
            <office:change-info>
              <dc:creator>prabineau</dc:creator>
              <dc:date>2022-03-22T14:56:00</dc:date>
            </office:change-info>
            <text:p text:style-name="P45">d'instaurer les redevances dues par les </text:p>
          </text:deletion>
        </text:changed-region>
        <text:changed-region xml:id="ct594303898784" text:id="ct594303898784">
          <text:deletion>
            <office:change-info>
              <dc:creator>prabineau</dc:creator>
              <dc:date>2022-03-18T13:33:00</dc:date>
            </office:change-info>
            <text:p text:style-name="P45">gestionnaires </text:p>
          </text:deletion>
        </text:changed-region>
        <text:changed-region xml:id="ct594303907664" text:id="ct594303907664">
          <text:deletion>
            <office:change-info>
              <dc:creator>prabineau</dc:creator>
              <dc:date>2022-03-18T13:34:00</dc:date>
            </office:change-info>
            <text:p text:style-name="P45">des réseaux de transport et de distribution</text:p>
          </text:deletion>
        </text:changed-region>
        <text:changed-region xml:id="ct594303907424" text:id="ct594303907424">
          <text:deletion>
            <office:change-info>
              <dc:creator>prabineau</dc:creator>
              <dc:date>2022-03-18T13:33:00</dc:date>
            </office:change-info>
            <text:p text:style-name="P45"><text:s/>d'électricité et de gaz</text:p>
          </text:deletion>
        </text:changed-region>
        <text:changed-region xml:id="ct594303908144" text:id="ct594303908144">
          <text:deletion>
            <office:change-info>
              <dc:creator>prabineau</dc:creator>
              <dc:date>2022-03-22T14:56:00</dc:date>
            </office:change-info>
            <text:p text:style-name="P45">, </text:p>
          </text:deletion>
        </text:changed-region>
        <text:changed-region xml:id="ct594303905984" text:id="ct594303905984">
          <text:deletion>
            <office:change-info>
              <dc:creator>prabineau</dc:creator>
              <dc:date>2022-03-22T14:51:00</dc:date>
            </office:change-info>
            <text:p text:style-name="P45">pour l'occupation</text:p>
          </text:deletion>
        </text:changed-region>
        <text:changed-region xml:id="ct594303901664" text:id="ct594303901664">
          <text:deletion>
            <office:change-info>
              <dc:creator>prabineau</dc:creator>
              <dc:date>2022-03-22T14:48:00</dc:date>
            </office:change-info>
            <text:p text:style-name="P45"><text:s/>provisoire</text:p>
          </text:deletion>
        </text:changed-region>
        <text:changed-region xml:id="ct594303911024" text:id="ct594303911024">
          <text:deletion>
            <office:change-info>
              <dc:creator>prabineau</dc:creator>
              <dc:date>2022-03-22T14:51:00</dc:date>
            </office:change-info>
            <text:p text:style-name="P45"><text:s/>du domaine public communal liée aux chantiers de travaux par ses ouvrages</text:p>
          </text:deletion>
        </text:changed-region>
        <text:changed-region xml:id="ct594303910784" text:id="ct594303910784">
          <text:deletion>
            <office:change-info>
              <dc:creator>prabineau</dc:creator>
              <dc:date>2022-03-22T14:56:00</dc:date>
            </office:change-info>
            <text:p text:style-name="P45">, en application des articles </text:p>
          </text:deletion>
        </text:changed-region>
        <text:changed-region xml:id="ct594303909584" text:id="ct594303909584">
          <text:deletion>
            <office:change-info>
              <dc:creator>prabineau</dc:creator>
              <dc:date>2022-03-18T13:40:00</dc:date>
            </office:change-info>
            <text:p text:style-name="P45">R. 2333-105-1, R. 2333-105-2, R. 2333-107 et R. 2333-114-1</text:p>
          </text:deletion>
        </text:changed-region>
        <text:changed-region xml:id="ct594303902144" text:id="ct594303902144">
          <text:deletion>
            <office:change-info>
              <dc:creator>prabineau</dc:creator>
              <dc:date>2022-03-22T14:56:00</dc:date>
            </office:change-info>
            <text:p text:style-name="P45"><text:s/>du CGCT ;</text:p>
            <text:p text:style-name="P56"/>
            <text:p text:style-name="P45"/>
          </text:deletion>
        </text:changed-region>
        <text:changed-region xml:id="ct594303898304" text:id="ct594303898304">
          <text:insertion>
            <office:change-info>
              <dc:creator>prabineau</dc:creator>
              <dc:date>2022-03-22T14:56:00</dc:date>
            </office:change-info>
          </text:insertion>
        </text:changed-region>
        <text:changed-region xml:id="ct594303911984" text:id="ct594303911984">
          <text:format-change>
            <office:change-info>
              <dc:creator>Auteur inconnu</dc:creator>
              <dc:date>2023-09-27T13:48:19</dc:date>
            </office:change-info>
          </text:format-change>
        </text:changed-region>
        <text:changed-region xml:id="ct594303911504" text:id="ct594303911504">
          <text:deletion>
            <office:change-info>
              <dc:creator>Auteur inconnu</dc:creator>
              <dc:date>2023-09-27T10:52:02</dc:date>
            </office:change-info>
            <text:p text:style-name="P32"><text:span text:style-name="T1">s</text:span></text:p>
          </text:deletion>
        </text:changed-region>
        <text:changed-region xml:id="ct594303904544" text:id="ct594303904544">
          <text:format-change>
            <office:change-info>
              <dc:creator>Auteur inconnu</dc:creator>
              <dc:date>2023-09-27T13:48:19</dc:date>
            </office:change-info>
          </text:format-change>
        </text:changed-region>
        <text:changed-region xml:id="ct594303906944" text:id="ct594303906944">
          <text:deletion>
            <office:change-info>
              <dc:creator>Auteur inconnu</dc:creator>
              <dc:date>2023-09-27T10:52:38</dc:date>
            </office:change-info>
            <text:p text:style-name="P32"><text:span text:style-name="T1">s</text:span></text:p>
          </text:deletion>
        </text:changed-region>
        <text:changed-region xml:id="ct594303902384" text:id="ct594303902384">
          <text:format-change>
            <office:change-info>
              <dc:creator>Auteur inconnu</dc:creator>
              <dc:date>2023-09-27T13:48:19</dc:date>
            </office:change-info>
          </text:format-change>
        </text:changed-region>
        <text:changed-region xml:id="ct594303905024" text:id="ct594303905024">
          <text:insertion>
            <office:change-info>
              <dc:creator>Auteur inconnu</dc:creator>
              <dc:date>2023-09-27T09:03:39</dc:date>
            </office:change-info>
          </text:insertion>
        </text:changed-region>
        <text:changed-region xml:id="ct594303909344" text:id="ct594303909344">
          <text:deletion>
            <office:change-info>
              <dc:creator>Auteur inconnu</dc:creator>
              <dc:date>2023-09-27T09:03:38</dc:date>
            </office:change-info>
            <text:p text:style-name="P32"><text:span text:style-name="T2">s</text:span></text:p>
          </text:deletion>
        </text:changed-region>
        <text:changed-region xml:id="ct594303902624" text:id="ct594303902624">
          <text:format-change>
            <office:change-info>
              <dc:creator>Auteur inconnu</dc:creator>
              <dc:date>2023-09-27T13:48:19</dc:date>
            </office:change-info>
          </text:format-change>
        </text:changed-region>
        <text:changed-region xml:id="ct594303900464" text:id="ct594303900464">
          <text:deletion>
            <office:change-info>
              <dc:creator>Auteur inconnu</dc:creator>
              <dc:date>2023-09-27T09:03:42</dc:date>
            </office:change-info>
            <text:p text:style-name="P32"><text:span text:style-name="T1">s</text:span></text:p>
          </text:deletion>
        </text:changed-region>
        <text:changed-region xml:id="ct594303907904" text:id="ct594303907904">
          <text:format-change>
            <office:change-info>
              <dc:creator>Auteur inconnu</dc:creator>
              <dc:date>2023-09-27T13:48:19</dc:date>
            </office:change-info>
          </text:format-change>
        </text:changed-region>
        <text:changed-region xml:id="ct594303899264" text:id="ct594303899264">
          <text:deletion>
            <office:change-info>
              <dc:creator>prabineau</dc:creator>
              <dc:date>2022-03-22T14:59:00</dc:date>
            </office:change-info>
            <text:p text:style-name="P32"><text:span text:style-name="T1"><text:s/>provisoire</text:span></text:p>
          </text:deletion>
        </text:changed-region>
        <text:changed-region xml:id="ct594303908384" text:id="ct594303908384">
          <text:format-change>
            <office:change-info>
              <dc:creator>Auteur inconnu</dc:creator>
              <dc:date>2023-09-27T13:48:19</dc:date>
            </office:change-info>
          </text:format-change>
        </text:changed-region>
        <text:changed-region xml:id="ct594303904784" text:id="ct594303904784">
          <text:insertion>
            <office:change-info>
              <dc:creator>Auteur inconnu</dc:creator>
              <dc:date>2023-09-27T10:53:04</dc:date>
            </office:change-info>
          </text:insertion>
        </text:changed-region>
        <text:changed-region xml:id="ct594303902864" text:id="ct594303902864">
          <text:insertion>
            <office:change-info>
              <dc:creator>Auteur inconnu</dc:creator>
              <dc:date>2023-09-27T10:52:53</dc:date>
            </office:change-info>
          </text:insertion>
        </text:changed-region>
        <text:changed-region xml:id="ct594303909824" text:id="ct594303909824">
          <text:deletion>
            <office:change-info>
              <dc:creator>Auteur inconnu</dc:creator>
              <dc:date>2023-09-27T10:53:18</dc:date>
            </office:change-info>
            <text:p text:style-name="P32"><text:span text:style-name="T52"><text:s/></text:span><text:span text:style-name="T46">communal</text:span></text:p>
          </text:deletion>
        </text:changed-region>
        <text:changed-region xml:id="ct594303908864" text:id="ct594303908864">
          <text:insertion>
            <office:change-info>
              <dc:creator>prabineau</dc:creator>
              <dc:date>2022-03-22T15:31:00</dc:date>
            </office:change-info>
          </text:insertion>
        </text:changed-region>
        <text:changed-region xml:id="ct594303905504" text:id="ct594303905504">
          <text:deletion>
            <office:change-info>
              <dc:creator>Auteur inconnu</dc:creator>
              <dc:date>2023-09-27T10:51:43</dc:date>
            </office:change-info>
            <text:p text:style-name="P32"><text:span text:style-name="T1">selon</text:span></text:p>
          </text:deletion>
        </text:changed-region>
        <text:changed-region xml:id="ct594303912704" text:id="ct594303912704">
          <text:insertion>
            <office:change-info>
              <dc:creator>Auteur inconnu</dc:creator>
              <dc:date>2023-09-27T10:51:43</dc:date>
            </office:change-info>
          </text:insertion>
        </text:changed-region>
        <text:changed-region xml:id="ct594303899504" text:id="ct594303899504">
          <text:insertion>
            <office:change-info>
              <dc:creator>prabineau</dc:creator>
              <dc:date>2022-03-22T15:31:00</dc:date>
            </office:change-info>
          </text:insertion>
        </text:changed-region>
        <text:changed-region xml:id="ct594303910064" text:id="ct594303910064">
          <text:insertion>
            <office:change-info>
              <dc:creator>Auteur inconnu</dc:creator>
              <dc:date>2023-09-27T09:04:19</dc:date>
            </office:change-info>
          </text:insertion>
        </text:changed-region>
        <text:changed-region xml:id="ct594303912464" text:id="ct594303912464">
          <text:insertion>
            <office:change-info>
              <dc:creator>Auteur inconnu</dc:creator>
              <dc:date>2023-09-27T10:55:10</dc:date>
            </office:change-info>
          </text:insertion>
        </text:changed-region>
        <text:changed-region xml:id="ct594303906224" text:id="ct594303906224">
          <text:deletion>
            <office:change-info>
              <dc:creator>Auteur inconnu</dc:creator>
              <dc:date>2023-09-27T09:04:19</dc:date>
            </office:change-info>
            <text:p text:style-name="P32"><text:span text:style-name="T48">20-53</text:span></text:p>
          </text:deletion>
        </text:changed-region>
        <text:changed-region xml:id="ct594303910304" text:id="ct594303910304">
          <text:deletion>
            <office:change-info>
              <dc:creator>Auteur inconnu</dc:creator>
              <dc:date>2023-09-27T10:51:55</dc:date>
            </office:change-info>
            <text:p text:style-name="P32"><text:span text:style-name="T48"><text:s/></text:span></text:p>
          </text:deletion>
        </text:changed-region>
        <text:changed-region xml:id="ct594303903104" text:id="ct594303903104">
          <text:insertion>
            <office:change-info>
              <dc:creator>Auteur inconnu</dc:creator>
              <dc:date>2023-09-27T10:52:19</dc:date>
            </office:change-info>
          </text:insertion>
        </text:changed-region>
        <text:changed-region xml:id="ct594303898544" text:id="ct594303898544">
          <text:deletion>
            <office:change-info>
              <dc:creator>Auteur inconnu</dc:creator>
              <dc:date>2023-09-27T10:54:14</dc:date>
            </office:change-info>
            <text:p text:style-name="P33"><text:span text:style-name="T1">qui prévoit </text:span></text:p>
          </text:deletion>
        </text:changed-region>
        <text:changed-region xml:id="ct594303911744" text:id="ct594303911744">
          <text:insertion>
            <office:change-info>
              <dc:creator>prabineau</dc:creator>
              <dc:date>2022-03-22T15:31:00</dc:date>
            </office:change-info>
          </text:insertion>
        </text:changed-region>
        <text:changed-region xml:id="ct594303912224" text:id="ct594303912224">
          <text:insertion>
            <office:change-info>
              <dc:creator>Auteur inconnu</dc:creator>
              <dc:date>2023-09-27T09:05:25</dc:date>
            </office:change-info>
          </text:insertion>
        </text:changed-region>
        <text:changed-region xml:id="ct594303912944" text:id="ct594303912944">
          <text:deletion>
            <office:change-info>
              <dc:creator>Auteur inconnu</dc:creator>
              <dc:date>2023-09-27T09:05:25</dc:date>
            </office:change-info>
            <text:p text:style-name="P33"><text:span text:style-name="T3">es</text:span></text:p>
          </text:deletion>
        </text:changed-region>
        <text:changed-region xml:id="ct594303899744" text:id="ct594303899744">
          <text:insertion>
            <office:change-info>
              <dc:creator>prabineau</dc:creator>
              <dc:date>2022-03-22T15:31:00</dc:date>
            </office:change-info>
          </text:insertion>
        </text:changed-region>
        <text:changed-region xml:id="ct594303903584" text:id="ct594303903584">
          <text:deletion>
            <office:change-info>
              <dc:creator>Auteur inconnu</dc:creator>
              <dc:date>2023-09-27T09:05:27</dc:date>
            </office:change-info>
            <text:p text:style-name="P33"><text:span text:style-name="T1">s</text:span></text:p>
          </text:deletion>
        </text:changed-region>
        <text:changed-region xml:id="ct594303899984" text:id="ct594303899984">
          <text:insertion>
            <office:change-info>
              <dc:creator>prabineau</dc:creator>
              <dc:date>2022-03-22T15:31:00</dc:date>
            </office:change-info>
          </text:insertion>
        </text:changed-region>
        <text:changed-region xml:id="ct594303900224" text:id="ct594303900224">
          <text:insertion>
            <office:change-info>
              <dc:creator>Auteur inconnu</dc:creator>
              <dc:date>2023-09-27T10:54:23</dc:date>
            </office:change-info>
          </text:insertion>
        </text:changed-region>
        <text:changed-region xml:id="ct594303904064" text:id="ct594303904064">
          <text:deletion>
            <office:change-info>
              <dc:creator>Auteur inconnu</dc:creator>
              <dc:date>2023-09-27T09:05:30</dc:date>
            </office:change-info>
            <text:p text:style-name="P33"><text:span text:style-name="T3">sont </text:span></text:p>
          </text:deletion>
        </text:changed-region>
        <text:changed-region xml:id="ct594303904304" text:id="ct594303904304">
          <text:insertion>
            <office:change-info>
              <dc:creator>Auteur inconnu</dc:creator>
              <dc:date>2023-09-27T09:05:31</dc:date>
            </office:change-info>
          </text:insertion>
        </text:changed-region>
        <text:changed-region xml:id="ct594303926624" text:id="ct594303926624">
          <text:insertion>
            <office:change-info>
              <dc:creator>prabineau</dc:creator>
              <dc:date>2022-03-22T15:31:00</dc:date>
            </office:change-info>
          </text:insertion>
        </text:changed-region>
        <text:changed-region xml:id="ct594303916064" text:id="ct594303916064">
          <text:deletion>
            <office:change-info>
              <dc:creator>Auteur inconnu</dc:creator>
              <dc:date>2023-09-27T09:06:32</dc:date>
            </office:change-info>
            <text:p text:style-name="P33"><text:span text:style-name="T1">s</text:span></text:p>
          </text:deletion>
        </text:changed-region>
        <text:changed-region xml:id="ct594303917504" text:id="ct594303917504">
          <text:insertion>
            <office:change-info>
              <dc:creator>prabineau</dc:creator>
              <dc:date>2022-03-22T15:31:00</dc:date>
            </office:change-info>
          </text:insertion>
        </text:changed-region>
        <text:changed-region xml:id="ct594303915344" text:id="ct594303915344">
          <text:insertion>
            <office:change-info>
              <dc:creator>Auteur inconnu</dc:creator>
              <dc:date>2023-09-27T10:54:27</dc:date>
            </office:change-info>
          </text:insertion>
        </text:changed-region>
        <text:changed-region xml:id="ct594303928544" text:id="ct594303928544">
          <text:insertion>
            <office:change-info>
              <dc:creator>prabineau</dc:creator>
              <dc:date>2022-03-22T15:31:00</dc:date>
            </office:change-info>
          </text:insertion>
        </text:changed-region>
        <text:changed-region xml:id="ct594303921824" text:id="ct594303921824">
          <text:deletion>
            <office:change-info>
              <dc:creator>Auteur inconnu</dc:creator>
              <dc:date>2023-09-27T09:05:48</dc:date>
            </office:change-info>
            <text:p text:style-name="P33"><text:span text:style-name="T1"><text:s/>.de la moyenne des quatre dernières valeurs trimestrielles de l'index général relatif aux travaux publics</text:span></text:p>
          </text:deletion>
        </text:changed-region>
        <text:changed-region xml:id="ct594303923504" text:id="ct594303923504">
          <text:insertion>
            <office:change-info>
              <dc:creator>Auteur inconnu</dc:creator>
              <dc:date>2023-09-27T09:17:16</dc:date>
            </office:change-info>
          </text:insertion>
        </text:changed-region>
        <text:changed-region xml:id="ct594303928064" text:id="ct594303928064">
          <text:insertion>
            <office:change-info>
              <dc:creator>Auteur inconnu</dc:creator>
              <dc:date>2023-09-27T09:05:48</dc:date>
            </office:change-info>
          </text:insertion>
        </text:changed-region>
        <text:changed-region xml:id="ct594303920144" text:id="ct594303920144">
          <text:insertion>
            <office:change-info>
              <dc:creator>Auteur inconnu</dc:creator>
              <dc:date>2023-09-27T09:06:00</dc:date>
            </office:change-info>
          </text:insertion>
        </text:changed-region>
        <text:changed-region xml:id="ct594303922784" text:id="ct594303922784">
          <text:insertion>
            <office:change-info>
              <dc:creator>Auteur inconnu</dc:creator>
              <dc:date>2023-09-27T09:07:03</dc:date>
            </office:change-info>
          </text:insertion>
        </text:changed-region>
        <text:changed-region xml:id="ct594303924944" text:id="ct594303924944">
          <text:deletion>
            <office:change-info>
              <dc:creator>prabineau</dc:creator>
              <dc:date>2022-03-22T15:32:00</dc:date>
            </office:change-info>
            <text:p text:style-name="P42">respectant les plafonds </text:p>
          </text:deletion>
        </text:changed-region>
        <text:changed-region xml:id="ct594303913664" text:id="ct594303913664">
          <text:deletion>
            <office:change-info>
              <dc:creator>Auteur inconnu</dc:creator>
              <dc:date>2019-01-30T14:52:00</dc:date>
            </office:change-info>
            <text:p text:style-name="P42">règlementaires</text:p>
          </text:deletion>
        </text:changed-region>
        <text:changed-region xml:id="ct594303925664" text:id="ct594303925664">
          <text:deletion>
            <office:change-info>
              <dc:creator>prabineau</dc:creator>
              <dc:date>2022-03-22T15:32:00</dc:date>
            </office:change-info>
            <text:p text:style-name="P42"><text:s/>prévusréglementaires</text:p>
          </text:deletion>
        </text:changed-region>
        <text:changed-region xml:id="ct594303927584" text:id="ct594303927584">
          <text:deletion>
            <office:change-info>
              <dc:creator>prabineau</dc:creator>
              <dc:date>2022-03-22T15:22:00</dc:date>
            </office:change-info>
            <text:p text:style-name="P42"><text:s/>aux</text:p>
          </text:deletion>
        </text:changed-region>
        <text:changed-region xml:id="ct594303928304" text:id="ct594303928304">
          <text:deletion>
            <office:change-info>
              <dc:creator>prabineau</dc:creator>
              <dc:date>2022-03-22T15:32:00</dc:date>
            </office:change-info>
            <text:p text:style-name="P42"><text:s/>article</text:p>
          </text:deletion>
        </text:changed-region>
        <text:changed-region xml:id="ct594303918224" text:id="ct594303918224">
          <text:deletion>
            <office:change-info>
              <dc:creator>prabineau</dc:creator>
              <dc:date>2022-03-22T15:23:00</dc:date>
            </office:change-info>
            <text:p text:style-name="P42">s</text:p>
          </text:deletion>
        </text:changed-region>
        <text:changed-region xml:id="ct594303916544" text:id="ct594303916544">
          <text:deletion>
            <office:change-info>
              <dc:creator>prabineau</dc:creator>
              <dc:date>2022-03-22T15:32:00</dc:date>
            </office:change-info>
            <text:p text:style-name="P42"><text:s/>R</text:p>
          </text:deletion>
        </text:changed-region>
        <text:changed-region xml:id="ct594303927824" text:id="ct594303927824">
          <text:deletion>
            <office:change-info>
              <dc:creator>prabineau</dc:creator>
              <dc:date>2022-03-18T13:42:00</dc:date>
            </office:change-info>
            <text:p text:style-name="P42">. 2333-105-1, R. 2333-105-2, R. 2333-107 et R. 2333-114-1</text:p>
          </text:deletion>
        </text:changed-region>
        <text:changed-region xml:id="ct594303915104" text:id="ct594303915104">
          <text:deletion>
            <office:change-info>
              <dc:creator>prabineau</dc:creator>
              <dc:date>2022-03-22T15:23:00</dc:date>
            </office:change-info>
            <text:p text:style-name="P42"><text:s/></text:p>
          </text:deletion>
        </text:changed-region>
        <text:changed-region xml:id="ct594303916304" text:id="ct594303916304">
          <text:deletion>
            <office:change-info>
              <dc:creator>prabineau</dc:creator>
              <dc:date>2022-03-22T15:32:00</dc:date>
            </office:change-info>
            <text:p text:style-name="P42">du </text:p>
          </text:deletion>
        </text:changed-region>
        <text:changed-region xml:id="ct594303923984" text:id="ct594303923984">
          <text:deletion>
            <office:change-info>
              <dc:creator>prabineau</dc:creator>
              <dc:date>2022-03-22T15:23:00</dc:date>
            </office:change-info>
            <text:p text:style-name="P42">CGCT </text:p>
          </text:deletion>
        </text:changed-region>
        <text:changed-region xml:id="ct594303923024" text:id="ct594303923024">
          <text:deletion>
            <office:change-info>
              <dc:creator>prabineau</dc:creator>
              <dc:date>2022-03-22T15:32:00</dc:date>
            </office:change-info>
            <text:p text:style-name="P42">comme suit :</text:p>
          </text:deletion>
        </text:changed-region>
        <text:changed-region xml:id="ct594303927344" text:id="ct594303927344">
          <text:deletion>
            <office:change-info>
              <dc:creator>Auteur inconnu</dc:creator>
              <dc:date>2023-09-27T10:56:18</dc:date>
            </office:change-info>
            <text:p text:style-name="P42"/>
            <text:p text:style-name="P47"/>
          </text:deletion>
        </text:changed-region>
        <text:changed-region xml:id="ct594303922304" text:id="ct594303922304">
          <text:deletion>
            <office:change-info>
              <dc:creator>prabineau</dc:creator>
              <dc:date>2022-03-22T15:29:00</dc:date>
            </office:change-info>
            <text:p text:style-name="P47"/>
            <text:p text:style-name="P47">- pour l'occupation </text:p>
          </text:deletion>
        </text:changed-region>
        <text:changed-region xml:id="ct594303920624" text:id="ct594303920624">
          <text:deletion>
            <office:change-info>
              <dc:creator>prabineau</dc:creator>
              <dc:date>2022-03-22T15:27:00</dc:date>
            </office:change-info>
            <text:p text:style-name="P47">provisoire </text:p>
          </text:deletion>
        </text:changed-region>
        <text:changed-region xml:id="ct594303915824" text:id="ct594303915824">
          <text:deletion>
            <office:change-info>
              <dc:creator>prabineau</dc:creator>
              <dc:date>2022-03-22T15:29:00</dc:date>
            </office:change-info>
            <text:p text:style-name="P47">du domaine public communal par </text:p>
          </text:deletion>
        </text:changed-region>
        <text:changed-region xml:id="ct594303913424" text:id="ct594303913424">
          <text:deletion>
            <office:change-info>
              <dc:creator>prabineau</dc:creator>
              <dc:date>2022-03-18T13:54:00</dc:date>
            </office:change-info>
            <text:p text:style-name="P47">les chantiers de travaux sur des ouvrages des réseaux de transport de gaz, des réseaux publics de distribution de gaz et des canalisations particulières de gaz : 0,35 euro par mètre de canalisations construites ou renouvelées sur le domaine public <text:span text:style-name="T34">communal</text:span> et mises en gaz </text:p>
          </text:deletion>
        </text:changed-region>
        <text:changed-region xml:id="ct594303920384" text:id="ct594303920384">
          <text:deletion>
            <office:change-info>
              <dc:creator>prabineau</dc:creator>
              <dc:date>2022-03-22T15:29:00</dc:date>
            </office:change-info>
            <text:p text:style-name="P47">au cours de l'année précédent celle au titre de laquelle la redevance est due </text:p>
          </text:deletion>
        </text:changed-region>
        <text:changed-region xml:id="ct594303922544" text:id="ct594303922544">
          <text:deletion>
            <office:change-info>
              <dc:creator>prabineau</dc:creator>
              <dc:date>2022-03-18T13:55:00</dc:date>
            </office:change-info>
            <text:p text:style-name="P47">;</text:p>
            <text:p text:style-name="P47"/>
          </text:deletion>
        </text:changed-region>
        <text:changed-region xml:id="ct594303923744" text:id="ct594303923744">
          <text:format-change>
            <office:change-info>
              <dc:creator>Auteur inconnu</dc:creator>
              <dc:date>2023-09-27T13:48:19</dc:date>
            </office:change-info>
          </text:format-change>
        </text:changed-region>
        <text:changed-region xml:id="ct594303919424" text:id="ct594303919424">
          <text:deletion>
            <office:change-info>
              <dc:creator>Auteur inconnu</dc:creator>
              <dc:date>2023-09-27T09:08:15</dc:date>
            </office:change-info>
            <text:p text:style-name="P27">La redevance due chaque année à la commune doit être fixée dans la limite du plafond suivant (à savoir pour 2022) :</text:p>
            <text:p text:style-name="P18"/>
          </text:deletion>
        </text:changed-region>
        <text:changed-region xml:id="ct594303921104" text:id="ct594303921104">
          <text:deletion>
            <office:change-info>
              <dc:creator>Auteur inconnu</dc:creator>
              <dc:date>2023-09-27T11:21:56</dc:date>
            </office:change-info>
            <text:p text:style-name="P18"/>
            <text:p text:style-name="P52"/>
          </text:deletion>
        </text:changed-region>
        <text:changed-region xml:id="ct594303914384" text:id="ct594303914384">
          <text:deletion>
            <office:change-info>
              <dc:creator>Auteur inconnu</dc:creator>
              <dc:date>2022-03-28T14:59:42</dc:date>
            </office:change-info>
            <text:p text:style-name="P52">- 42.64 € par kilomètre et par artère en souterrain,</text:p>
            <text:p text:style-name="P59">- 56.86€ par kilomètre et par artère en aérien,</text:p>
            <text:p text:style-name="P59">- 28.43 € par m2 au sol pour les installations autres que les stations radioélectriques (cabine notamment)</text:p>
            <text:p text:style-name="P52"/>
          </text:deletion>
        </text:changed-region>
        <text:changed-region xml:id="ct594303914864" text:id="ct594303914864">
          <text:deletion>
            <office:change-info>
              <dc:creator>prabineau</dc:creator>
              <dc:date>2022-03-18T13:43:00</dc:date>
            </office:change-info>
            <text:p text:style-name="P52">- pour l'occupation provisoire du domaine public communal par les chantiers de travaux sur des ouvrages du réseau public de transport d'électricité : 0,35 euro par mètre de lignes de transport d'électricité installées et remplacées sur le domaine public communal et mises en service au cours de l'année précédent celle au titre de laquelle la redevance est due ;</text:p>
            <text:p text:style-name="P56"/>
            <text:p text:style-name="P54"><text:span text:style-name="T1">- pour l'occupation provisoire du domaine public </text:span><text:span text:style-name="T16">communal</text:span><text:span text:style-name="T1"> par les chantiers de travaux sur des ouvrages du réseau public de distribution d'électricité : 1/10</text:span><text:span text:style-name="T35">ème</text:span><text:span text:style-name="T1"> de la redevance due par le gestionnaire du réseau de distribution d'électricité au titre de l'occupation permanente du domaine public communal par les réseaux de transport et distribution d'électricité.</text:span></text:p>
            <text:p text:style-name="P18"/>
          </text:deletion>
        </text:changed-region>
        <text:changed-region xml:id="ct594303926864" text:id="ct594303926864">
          <text:deletion>
            <office:change-info>
              <dc:creator>prabineau</dc:creator>
              <dc:date>2022-03-18T13:56:00</dc:date>
            </office:change-info>
            <text:p text:style-name="P18"/>
            <text:p text:style-name="P56"/>
            <text:p text:style-name="P18"/>
          </text:deletion>
        </text:changed-region>
        <text:changed-region xml:id="ct594303916784" text:id="ct594303916784">
          <text:deletion>
            <office:change-info>
              <dc:creator>prabineau</dc:creator>
              <dc:date>2022-03-22T15:28:00</dc:date>
            </office:change-info>
            <text:p text:style-name="P18"/>
            <text:p text:style-name="P18"/>
          </text:deletion>
        </text:changed-region>
        <text:changed-region xml:id="ct594303924224" text:id="ct594303924224">
          <text:deletion>
            <office:change-info>
              <dc:creator>Auteur inconnu</dc:creator>
              <dc:date>2023-09-27T11:21:57</dc:date>
            </office:change-info>
            <text:p text:style-name="P18"/>
            <text:p text:style-name="P18"/>
          </text:deletion>
        </text:changed-region>
        <text:changed-region xml:id="ct594303925904" text:id="ct594303925904">
          <text:insertion>
            <office:change-info>
              <dc:creator>Auteur inconnu</dc:creator>
              <dc:date>2023-09-27T10:58:37</dc:date>
            </office:change-info>
          </text:insertion>
        </text:changed-region>
        <text:changed-region xml:id="ct594303922064" text:id="ct594303922064">
          <text:deletion>
            <office:change-info>
              <dc:creator>prabineau</dc:creator>
              <dc:date>2022-03-18T13:43:00</dc:date>
            </office:change-info>
            <text:p text:style-name="P18"/>
            <text:p text:style-name="P18"/>
          </text:deletion>
        </text:changed-region>
        <text:changed-region xml:id="ct594303924464" text:id="ct594303924464">
          <text:insertion>
            <office:change-info>
              <dc:creator>Auteur inconnu</dc:creator>
              <dc:date>2023-09-27T10:58:38</dc:date>
            </office:change-info>
          </text:insertion>
        </text:changed-region>
        <text:changed-region xml:id="ct594303926144" text:id="ct594303926144">
          <text:insertion>
            <office:change-info>
              <dc:creator>Auteur inconnu</dc:creator>
              <dc:date>2022-03-28T14:53:58</dc:date>
            </office:change-info>
          </text:insertion>
        </text:changed-region>
        <text:changed-region xml:id="ct594379739312" text:id="ct594379739312">
          <text:insertion>
            <office:change-info>
              <dc:creator>Auteur inconnu</dc:creator>
              <dc:date>2023-09-27T13:57:32</dc:date>
            </office:change-info>
          </text:insertion>
        </text:changed-region>
        <text:changed-region xml:id="ct594303917264" text:id="ct594303917264">
          <text:deletion>
            <office:change-info>
              <dc:creator>Auteur inconnu</dc:creator>
              <dc:date>2023-09-27T10:56:56</dc:date>
            </office:change-info>
            <text:p text:style-name="P19">Vu le Code </text:p>
          </text:deletion>
        </text:changed-region>
        <text:changed-region xml:id="ct594303919184" text:id="ct594303919184">
          <text:deletion>
            <office:change-info>
              <dc:creator>prabineau</dc:creator>
              <dc:date>2022-03-22T15:49:00</dc:date>
            </office:change-info>
            <text:p text:style-name="P19">Général des Collectivités Territoriales</text:p>
          </text:deletion>
        </text:changed-region>
        <text:changed-region xml:id="ct594303919904" text:id="ct594303919904">
          <text:deletion>
            <office:change-info>
              <dc:creator>Auteur inconnu</dc:creator>
              <dc:date>2023-09-27T10:56:56</dc:date>
            </office:change-info>
            <text:p text:style-name="P19">des Postes et Communications </text:p>
          </text:deletion>
        </text:changed-region>
        <text:changed-region xml:id="ct594303917024" text:id="ct594303917024">
          <text:deletion>
            <office:change-info>
              <dc:creator>Auteur inconnu</dc:creator>
              <dc:date>2022-03-28T14:54:49</dc:date>
            </office:change-info>
            <text:p text:style-name="P19">Electroniques</text:p>
          </text:deletion>
        </text:changed-region>
        <text:changed-region xml:id="ct594303921344" text:id="ct594303921344">
          <text:deletion>
            <office:change-info>
              <dc:creator>Auteur inconnu</dc:creator>
              <dc:date>2023-09-27T10:59:18</dc:date>
            </office:change-info>
            <text:p text:style-name="P19"/>
            <text:p text:style-name="P22"/>
          </text:deletion>
        </text:changed-region>
        <text:changed-region xml:id="ct594303921584" text:id="ct594303921584">
          <text:deletion>
            <office:change-info>
              <dc:creator>Auteur inconnu</dc:creator>
              <dc:date>2022-03-28T14:55:18</dc:date>
            </office:change-info>
            <text:p text:style-name="P22">Vu le décret n° </text:p>
          </text:deletion>
        </text:changed-region>
        <text:changed-region xml:id="ct594303917744" text:id="ct594303917744">
          <text:deletion>
            <office:change-info>
              <dc:creator>prabineau</dc:creator>
              <dc:date>2022-03-18T13:56:00</dc:date>
            </office:change-info>
            <text:p text:style-name="P22">2015-334</text:p>
          </text:deletion>
        </text:changed-region>
        <text:changed-region xml:id="ct594303925184" text:id="ct594303925184">
          <text:deletion>
            <office:change-info>
              <dc:creator>Auteur inconnu</dc:creator>
              <dc:date>2022-03-28T14:55:17</dc:date>
            </office:change-info>
            <text:p text:style-name="P22">7 du 22005-1676</text:p>
          </text:deletion>
        </text:changed-region>
        <text:changed-region xml:id="ct594303914624" text:id="ct594303914624">
          <text:deletion>
            <office:change-info>
              <dc:creator>prabineau</dc:creator>
              <dc:date>2022-03-18T13:56:00</dc:date>
            </office:change-info>
            <text:p text:style-name="P22">5</text:p>
          </text:deletion>
        </text:changed-region>
        <text:changed-region xml:id="ct594303914144" text:id="ct594303914144">
          <text:deletion>
            <office:change-info>
              <dc:creator>Auteur inconnu</dc:creator>
              <dc:date>2022-03-28T14:55:18</dc:date>
            </office:change-info>
            <text:p text:style-name="P22"><text:s/></text:p>
          </text:deletion>
        </text:changed-region>
        <text:changed-region xml:id="ct594303913904" text:id="ct594303913904">
          <text:deletion>
            <office:change-info>
              <dc:creator>prabineau</dc:creator>
              <dc:date>2022-03-18T13:56:00</dc:date>
            </office:change-info>
            <text:p text:style-name="P22">mars 2015</text:p>
          </text:deletion>
        </text:changed-region>
        <text:changed-region xml:id="ct594303923264" text:id="ct594303923264">
          <text:deletion>
            <office:change-info>
              <dc:creator>Auteur inconnu</dc:creator>
              <dc:date>2022-03-28T14:55:18</dc:date>
            </office:change-info>
            <text:p text:style-name="P22"/>
            <text:p text:style-name="P56"/>
            <text:p text:style-name="P1">décembre 2005</text:p>
          </text:deletion>
        </text:changed-region>
        <text:changed-region xml:id="ct594303925424" text:id="ct594303925424">
          <text:format-change>
            <office:change-info>
              <dc:creator>Auteur inconnu</dc:creator>
              <dc:date>2023-09-27T13:48:19</dc:date>
            </office:change-info>
          </text:format-change>
        </text:changed-region>
        <text:changed-region xml:id="ct594303918944" text:id="ct594303918944">
          <text:deletion>
            <office:change-info>
              <dc:creator>prabineau</dc:creator>
              <dc:date>2022-03-22T15:34:00</dc:date>
            </office:change-info>
            <text:p text:style-name="P30"><text:span text:style-name="T9">Article 1 : L'instauration du principe des redevances </text:span></text:p>
          </text:deletion>
        </text:changed-region>
        <text:changed-region xml:id="ct594303918704" text:id="ct594303918704">
          <text:deletion>
            <office:change-info>
              <dc:creator>prabineau</dc:creator>
              <dc:date>2022-03-18T13:57:00</dc:date>
            </office:change-info>
            <text:p text:style-name="P30"><text:span text:style-name="T9">dues par les gestionnaires des réseaux de transport et de distribution d'électricité et de gaz, pour l'occupation provisoire du domaine public communal liée aux chantiers de travaux par ses ouvrages, en application des articles R. 2333-105-1, R. 2333-105-2, R. 2333-107 et R. 2333-114-1 <text:s/></text:span></text:p>
          </text:deletion>
        </text:changed-region>
        <text:changed-region xml:id="ct594303918464" text:id="ct594303918464">
          <text:deletion>
            <office:change-info>
              <dc:creator>prabineau</dc:creator>
              <dc:date>2022-03-22T15:34:00</dc:date>
            </office:change-info>
            <text:p text:style-name="P30"><text:span text:style-name="T9">du CGCT est approuvée.</text:span></text:p>
            <text:p text:style-name="P60"/>
            <text:p text:style-name="P60">Article 2 : Les modes de calcul de ces redevances respectant le plafond réglementaire sont les suivants :</text:p>
            <text:p text:style-name="P60"/>
            <text:p text:style-name="P4"><text:span text:style-name="T10"/></text:p>
          </text:deletion>
        </text:changed-region>
        <text:changed-region xml:id="ct594303915584" text:id="ct594303915584">
          <text:deletion>
            <office:change-info>
              <dc:creator>prabineau</dc:creator>
              <dc:date>2022-03-18T13:58:00</dc:date>
            </office:change-info>
            <text:p text:style-name="P4">- Pour l'occupation provisoire du domaine public communal par les chantiers de travaux sur des ouvrages des réseaux de transport de gaz et des canalisations particulières de gaz : 0,35 euro par mètre de canalisations construites ou renouvelées sur le domaine public communal et mises en gaz au cours de l'année précédent celle au titre de laquelle la redevance est due ;</text:p>
            <text:p text:style-name="P60"/>
            <text:p text:style-name="P54"><text:span text:style-name="T9">- Pour l'occupation provisoire du domaine public </text:span><text:span text:style-name="T11">communal</text:span><text:span text:style-name="T9"> par les chantiers de travaux sur des ouvrages du réseau public de transport d'électricité : 0,35 euro par mètre de lignes de transport d'électricité installées et remplacées sur le domaine public </text:span><text:span text:style-name="T11">communal</text:span><text:span text:style-name="T9"> et mises en service au cours de l'année précédent celle au titre de laquelle la redevance est due ;</text:span></text:p>
            <text:p text:style-name="P60"/>
            <text:p text:style-name="P54"><text:span text:style-name="T9">- Pour l'occupation provisoire du domaine public </text:span><text:span text:style-name="T11">communal</text:span><text:span text:style-name="T9"> par les chantiers de travaux sur des ouvrages du réseau public de distribution d'électricité : 1/10ème de la redevance due par le gestionnaire du réseau de distribution d'électricité au titre de l'occupation permanente du domaine public </text:span><text:span text:style-name="T11">communal</text:span><text:span text:style-name="T9"> par les réseaux de transport et distribution d'électricité.</text:span></text:p>
            <text:p text:style-name="P7"><text:span text:style-name="T10"/></text:p>
          </text:deletion>
        </text:changed-region>
        <text:changed-region xml:id="ct594303927104" text:id="ct594303927104">
          <text:deletion>
            <office:change-info>
              <dc:creator>prabineau</dc:creator>
              <dc:date>2022-03-22T15:34:00</dc:date>
            </office:change-info>
            <text:p text:style-name="P7"><text:span text:style-name="T10"/></text:p>
            <text:p text:style-name="P7"><text:span text:style-name="T9"/></text:p>
          </text:deletion>
        </text:changed-region>
        <text:changed-region xml:id="ct594303917984" text:id="ct594303917984">
          <text:deletion>
            <office:change-info>
              <dc:creator>prabineau</dc:creator>
              <dc:date>2022-03-18T14:13:00</dc:date>
            </office:change-info>
            <text:p text:style-name="P7"><text:span text:style-name="T9"><text:s/>L’évolution des redevances s’effectue annuellement au 1</text:span><text:span text:style-name="T37">er</text:span><text:span text:style-name="T9"> janvier en application des textes en vigueur.</text:span></text:p>
          </text:deletion>
        </text:changed-region>
        <text:changed-region xml:id="ct594303926384" text:id="ct594303926384">
          <text:deletion>
            <office:change-info>
              <dc:creator>prabineau</dc:creator>
              <dc:date>2022-03-22T15:34:00</dc:date>
            </office:change-info>
            <text:p text:style-name="P7"><text:span text:style-name="T10"/></text:p>
            <text:p text:style-name="P60"/>
            <text:p text:style-name="P60"/>
            <text:p text:style-name="P7"><text:span text:style-name="T9">Article 3 : Les titres de recettes correspondants seront émis dès réception des linéaires de travaux permettant le calcul des redevances et suivant les règles définies à l’article 2.L'article R. 20-53 du Code des postes et communication électroniques prévoit que les redevances sont révisées au 1er janvier de chaque année, par application de la moyenne des quatre dernières valeurs trimestrielles de l'index général relatif aux travaux publics.</text:span></text:p>
          </text:deletion>
        </text:changed-region>
        <text:changed-region xml:id="ct594303919664" text:id="ct594303919664">
          <text:insertion>
            <office:change-info>
              <dc:creator>prabineau</dc:creator>
              <dc:date>2022-03-22T15:35:00</dc:date>
            </office:change-info>
          </text:insertion>
        </text:changed-region>
        <text:changed-region xml:id="ct594303920864" text:id="ct594303920864">
          <text:deletion>
            <office:change-info>
              <dc:creator>Auteur inconnu</dc:creator>
              <dc:date>2023-09-27T11:05:55</dc:date>
            </office:change-info>
            <text:p text:style-name="P7"><text:span text:style-name="T10"><text:s/></text:span></text:p>
          </text:deletion>
        </text:changed-region>
        <text:changed-region xml:id="ct594303930224" text:id="ct594303930224">
          <text:insertion>
            <office:change-info>
              <dc:creator>prabineau</dc:creator>
              <dc:date>2022-03-22T15:35:00</dc:date>
            </office:change-info>
          </text:insertion>
        </text:changed-region>
        <text:changed-region xml:id="ct594303929264" text:id="ct594303929264">
          <text:insertion>
            <office:change-info>
              <dc:creator>Auteur inconnu</dc:creator>
              <dc:date>2023-09-27T09:14:48</dc:date>
            </office:change-info>
          </text:insertion>
        </text:changed-region>
        <text:changed-region xml:id="ct594303929984" text:id="ct594303929984">
          <text:insertion>
            <office:change-info>
              <dc:creator>Auteur inconnu</dc:creator>
              <dc:date>2023-09-27T10:59:49</dc:date>
            </office:change-info>
          </text:insertion>
        </text:changed-region>
        <text:changed-region xml:id="ct594303929504" text:id="ct594303929504">
          <text:insertion>
            <office:change-info>
              <dc:creator>Auteur inconnu</dc:creator>
              <dc:date>2023-09-27T09:14:48</dc:date>
            </office:change-info>
          </text:insertion>
        </text:changed-region>
        <text:changed-region xml:id="ct594303947264" text:id="ct594303947264">
          <text:deletion>
            <office:change-info>
              <dc:creator>Auteur inconnu</dc:creator>
              <dc:date>2023-09-27T09:14:35</dc:date>
            </office:change-info>
            <text:p text:style-name="P7"><text:span text:style-name="T23">est approuvé.</text:span></text:p>
          </text:deletion>
        </text:changed-region>
        <text:changed-region xml:id="ct594303953264" text:id="ct594303953264">
          <text:deletion>
            <office:change-info>
              <dc:creator>Auteur inconnu</dc:creator>
              <dc:date>2022-03-28T14:57:15</dc:date>
            </office:change-info>
            <text:p text:style-name="P7"><text:span text:style-name="T23"><text:s/></text:span></text:p>
          </text:deletion>
        </text:changed-region>
        <text:changed-region xml:id="ct594303944384" text:id="ct594303944384">
          <text:deletion>
            <office:change-info>
              <dc:creator>Auteur inconnu</dc:creator>
              <dc:date>2023-09-27T09:14:35</dc:date>
            </office:change-info>
            <text:p text:style-name="P7"><text:span text:style-name="T23"><text:s/></text:span></text:p>
          </text:deletion>
        </text:changed-region>
        <text:changed-region xml:id="ct594303953024" text:id="ct594303953024">
          <text:deletion>
            <office:change-info>
              <dc:creator>Auteur inconnu</dc:creator>
              <dc:date>2022-03-28T14:57:21</dc:date>
            </office:change-info>
            <text:p text:style-name="P7"><text:span text:style-name="T23">Electroniques</text:span></text:p>
          </text:deletion>
        </text:changed-region>
        <text:changed-region xml:id="ct594303928784" text:id="ct594303928784">
          <text:deletion>
            <office:change-info>
              <dc:creator>Auteur inconnu</dc:creator>
              <dc:date>2023-09-27T09:14:35</dc:date>
            </office:change-info>
            <text:p text:style-name="P7"><text:span text:style-name="T20"><text:s/>des Postes et Communications par les ouvrages des opérateurs de communications électroniques, en application de l'article R 20-52</text:span><text:span text:style-name="T31"> </text:span><text:span text:style-name="T20">du Code</text:span></text:p>
          </text:deletion>
        </text:changed-region>
        <text:changed-region xml:id="ct594303929744" text:id="ct594303929744">
          <text:deletion>
            <office:change-info>
              <dc:creator>Auteur inconnu</dc:creator>
              <dc:date>2022-03-28T14:57:06</dc:date>
            </office:change-info>
            <text:p text:style-name="P7"><text:span text:style-name="T20">communal <text:s/></text:span></text:p>
          </text:deletion>
        </text:changed-region>
        <text:changed-region xml:id="ct594303929024" text:id="ct594303929024">
          <text:deletion>
            <office:change-info>
              <dc:creator>Auteur inconnu</dc:creator>
              <dc:date>2023-09-27T09:14:35</dc:date>
            </office:change-info>
            <text:p text:style-name="P7"><text:span text:style-name="T20">L'instauration du principe des redevances dues pour l'occupation du domaine public </text:span></text:p>
          </text:deletion>
        </text:changed-region>
        <text:changed-region xml:id="ct594303948224" text:id="ct594303948224">
          <text:insertion>
            <office:change-info>
              <dc:creator>prabineau</dc:creator>
              <dc:date>2022-03-22T15:35:00</dc:date>
            </office:change-info>
          </text:insertion>
        </text:changed-region>
        <text:changed-region xml:id="ct594303942224" text:id="ct594303942224">
          <text:deletion>
            <office:change-info>
              <dc:creator>Auteur inconnu</dc:creator>
              <dc:date>2023-09-27T11:05:57</dc:date>
            </office:change-info>
            <text:p text:style-name="P34"><text:span text:style-name="T9"><text:s/></text:span></text:p>
          </text:deletion>
        </text:changed-region>
        <text:changed-region xml:id="ct594303951824" text:id="ct594303951824">
          <text:insertion>
            <office:change-info>
              <dc:creator>prabineau</dc:creator>
              <dc:date>2022-03-22T15:35:00</dc:date>
            </office:change-info>
          </text:insertion>
        </text:changed-region>
        <text:changed-region xml:id="ct594303951104" text:id="ct594303951104">
          <text:insertion>
            <office:change-info>
              <dc:creator>Auteur inconnu</dc:creator>
              <dc:date>2023-09-27T11:00:33</dc:date>
            </office:change-info>
          </text:insertion>
        </text:changed-region>
        <text:changed-region xml:id="ct594303950384" text:id="ct594303950384">
          <text:insertion>
            <office:change-info>
              <dc:creator>Auteur inconnu</dc:creator>
              <dc:date>2023-09-27T11:01:36</dc:date>
            </office:change-info>
          </text:insertion>
        </text:changed-region>
        <text:changed-region xml:id="ct594303948464" text:id="ct594303948464">
          <text:insertion>
            <office:change-info>
              <dc:creator>Auteur inconnu</dc:creator>
              <dc:date>2023-09-27T11:05:10</dc:date>
            </office:change-info>
          </text:insertion>
        </text:changed-region>
        <text:changed-region xml:id="ct594303948704" text:id="ct594303948704">
          <text:insertion>
            <office:change-info>
              <dc:creator>Auteur inconnu</dc:creator>
              <dc:date>2023-09-27T11:00:33</dc:date>
            </office:change-info>
          </text:insertion>
        </text:changed-region>
        <text:changed-region xml:id="ct594303948944" text:id="ct594303948944">
          <text:insertion>
            <office:change-info>
              <dc:creator>Auteur inconnu</dc:creator>
              <dc:date>2023-09-27T09:16:20</dc:date>
            </office:change-info>
          </text:insertion>
        </text:changed-region>
        <text:changed-region xml:id="ct594303949184" text:id="ct594303949184">
          <text:insertion>
            <office:change-info>
              <dc:creator>Auteur inconnu</dc:creator>
              <dc:date>2023-09-27T11:18:30</dc:date>
            </office:change-info>
          </text:insertion>
        </text:changed-region>
        <text:changed-region xml:id="ct594379732832" text:id="ct594379732832">
          <text:insertion>
            <office:change-info>
              <dc:creator>Auteur inconnu</dc:creator>
              <dc:date>2023-09-27T13:57:38</dc:date>
            </office:change-info>
          </text:insertion>
        </text:changed-region>
        <text:changed-region xml:id="ct594303952064" text:id="ct594303952064">
          <text:deletion>
            <office:change-info>
              <dc:creator>Auteur inconnu</dc:creator>
              <dc:date>2023-09-27T09:15:50</dc:date>
            </office:change-info>
            <text:p text:style-name="P41"><text:s/>qui prévoit que les redevances sont révisées au 1er janvier de chaque année, par application de la moyenne des quatre dernières valeurs trimestrielles de l'index général relatif aux travaux publics. </text:p>
          </text:deletion>
        </text:changed-region>
        <text:changed-region xml:id="ct594303949904" text:id="ct594303949904">
          <text:deletion>
            <office:change-info>
              <dc:creator>Auteur inconnu</dc:creator>
              <dc:date>2022-03-28T14:57:46</dc:date>
            </office:change-info>
            <text:p text:style-name="P41">Electroniques</text:p>
          </text:deletion>
        </text:changed-region>
        <text:changed-region xml:id="ct594303949664" text:id="ct594303949664">
          <text:deletion>
            <office:change-info>
              <dc:creator>Auteur inconnu</dc:creator>
              <dc:date>2023-09-27T09:15:50</dc:date>
            </office:change-info>
            <text:p text:style-name="P41"><text:span text:style-name="T74"><text:s/>du Code des Postes et Communications de fixer les modes de calcul de ces redevances pour occupation du domaine public communal selon l'article R 20-53</text:span></text:p>
          </text:deletion>
        </text:changed-region>
        <text:changed-region xml:id="ct594303942704" text:id="ct594303942704">
          <text:deletion>
            <office:change-info>
              <dc:creator>Auteur inconnu</dc:creator>
              <dc:date>2023-09-27T11:18:41</dc:date>
            </office:change-info>
            <text:p text:style-name="P41"/>
            <text:p text:style-name="P49"/>
          </text:deletion>
        </text:changed-region>
        <text:changed-region xml:id="ct594303950864" text:id="ct594303950864">
          <text:deletion>
            <office:change-info>
              <dc:creator>Auteur inconnu</dc:creator>
              <dc:date>2023-09-27T11:05:05</dc:date>
            </office:change-info>
            <text:p text:style-name="P49">Article 3 : </text:p>
          </text:deletion>
        </text:changed-region>
        <text:changed-region xml:id="ct594303943184" text:id="ct594303943184">
          <text:deletion>
            <office:change-info>
              <dc:creator>Auteur inconnu</dc:creator>
              <dc:date>2023-09-27T09:17:33</dc:date>
            </office:change-info>
            <text:p text:style-name="P49"><text:span text:style-name="T75">La redevance due chaque année à la commune doit être fixée dans la limite du plafond suivant (à savoir pour 2022) :</text:span></text:p>
            <text:p text:style-name="P39"/>
          </text:deletion>
        </text:changed-region>
        <text:changed-region xml:id="ct594303940544" text:id="ct594303940544">
          <text:deletion>
            <office:change-info>
              <dc:creator>Auteur inconnu</dc:creator>
              <dc:date>2023-09-27T11:18:42</dc:date>
            </office:change-info>
            <text:p text:style-name="P39"/>
            <text:p text:style-name="P50"/>
          </text:deletion>
        </text:changed-region>
        <text:changed-region xml:id="ct594303950624" text:id="ct594303950624">
          <text:deletion>
            <office:change-info>
              <dc:creator>Auteur inconnu</dc:creator>
              <dc:date>2022-03-28T15:00:25</dc:date>
            </office:change-info>
            <text:p text:style-name="P50">- 42.64 € par kilomètre et par artère en souterrain,</text:p>
            <text:p text:style-name="P59">- 56.86€ par kilomètre et par artère en aérien,</text:p>
            <text:p text:style-name="P59">- 28.43 € par m2 au sol pour les installations autres que les stations radioélectriques (cabine notamment)</text:p>
            <text:p text:style-name="P60"/>
            <text:p text:style-name="P49"/>
          </text:deletion>
        </text:changed-region>
        <text:changed-region xml:id="ct594303950144" text:id="ct594303950144">
          <text:insertion>
            <office:change-info>
              <dc:creator>prabineau</dc:creator>
              <dc:date>2022-03-22T15:36:00</dc:date>
            </office:change-info>
          </text:insertion>
        </text:changed-region>
        <text:changed-region xml:id="ct594303954224" text:id="ct594303954224">
          <text:insertion>
            <office:change-info>
              <dc:creator>prabineau</dc:creator>
              <dc:date>2022-03-22T15:39:00</dc:date>
            </office:change-info>
          </text:insertion>
        </text:changed-region>
        <text:changed-region xml:id="ct594303951344" text:id="ct594303951344">
          <text:insertion>
            <office:change-info>
              <dc:creator>Auteur inconnu</dc:creator>
              <dc:date>2023-09-27T11:18:56</dc:date>
            </office:change-info>
          </text:insertion>
        </text:changed-region>
        <text:changed-region xml:id="ct594303952304" text:id="ct594303952304">
          <text:insertion>
            <office:change-info>
              <dc:creator>Auteur inconnu</dc:creator>
              <dc:date>2023-09-27T11:19:00</dc:date>
            </office:change-info>
          </text:insertion>
        </text:changed-region>
        <text:changed-region xml:id="ct594303943424" text:id="ct594303943424">
          <text:insertion>
            <office:change-info>
              <dc:creator>prabineau</dc:creator>
              <dc:date>2022-03-22T15:39:00</dc:date>
            </office:change-info>
          </text:insertion>
        </text:changed-region>
        <text:changed-region xml:id="ct594303951584" text:id="ct594303951584">
          <text:deletion>
            <office:change-info>
              <dc:creator>Auteur inconnu</dc:creator>
              <dc:date>2022-03-28T14:58:51</dc:date>
            </office:change-info>
            <text:p text:style-name="P30"><text:span text:style-name="T1">et </text:span></text:p>
          </text:deletion>
        </text:changed-region>
        <text:changed-region xml:id="ct594303946304" text:id="ct594303946304">
          <text:deletion>
            <office:change-info>
              <dc:creator>Auteur inconnu</dc:creator>
              <dc:date>2023-09-27T09:21:16</dc:date>
            </office:change-info>
            <text:p text:style-name="P30"><text:span text:style-name="T1">du réseau permettant le calcul de la redevance dès réception des linéaires </text:span></text:p>
          </text:deletion>
        </text:changed-region>
        <text:changed-region xml:id="ct594303946784" text:id="ct594303946784">
          <text:insertion>
            <office:change-info>
              <dc:creator>prabineau</dc:creator>
              <dc:date>2022-03-22T15:40:00</dc:date>
            </office:change-info>
          </text:insertion>
        </text:changed-region>
        <text:changed-region xml:id="ct594303943664" text:id="ct594303943664">
          <text:deletion>
            <office:change-info>
              <dc:creator>Auteur inconnu</dc:creator>
              <dc:date>2022-03-28T14:58:59</dc:date>
            </office:change-info>
            <text:p text:style-name="P30"><text:span text:style-name="T1"><text:s/>2.l'article</text:span></text:p>
          </text:deletion>
        </text:changed-region>
        <text:changed-region xml:id="ct594303952544" text:id="ct594303952544">
          <text:insertion>
            <office:change-info>
              <dc:creator>Auteur inconnu</dc:creator>
              <dc:date>2022-03-28T14:58:59</dc:date>
            </office:change-info>
          </text:insertion>
        </text:changed-region>
        <text:changed-region xml:id="ct594303945824" text:id="ct594303945824">
          <text:insertion>
            <office:change-info>
              <dc:creator>Auteur inconnu</dc:creator>
              <dc:date>2022-03-28T14:59:00</dc:date>
            </office:change-info>
          </text:insertion>
        </text:changed-region>
        <text:changed-region xml:id="ct594303940304" text:id="ct594303940304">
          <text:insertion>
            <office:change-info>
              <dc:creator>Auteur inconnu</dc:creator>
              <dc:date>2023-09-27T09:57:22</dc:date>
            </office:change-info>
          </text:insertion>
        </text:changed-region>
        <text:changed-region xml:id="ct594379729952" text:id="ct594379729952">
          <text:insertion>
            <office:change-info>
              <dc:creator>Auteur inconnu</dc:creator>
              <dc:date>2023-09-27T13:57:05</dc:date>
            </office:change-info>
          </text:insertion>
        </text:changed-region>
        <text:changed-region xml:id="ct594303952784" text:id="ct594303952784">
          <text:deletion>
            <office:change-info>
              <dc:creator>Auteur inconnu</dc:creator>
              <dc:date>2023-09-27T13:56:58</dc:date>
            </office:change-info>
            <text:p text:style-name="P30"><text:span text:style-name="T50"/></text:p>
            <text:p text:style-name="P22"/>
          </text:deletion>
          <text:insertion>
            <office:change-info office:chg-author="prabineau" office:chg-date-time="2022-03-22T15:35:00"/>
          </text:insertion>
        </text:changed-region>
        <text:changed-region xml:id="ct594303947024" text:id="ct594303947024">
          <text:deletion>
            <office:change-info>
              <dc:creator>prabineau</dc:creator>
              <dc:date>2022-03-18T13:59:00</dc:date>
            </office:change-info>
            <text:p text:style-name="P22"/>
            <text:p text:style-name="P56"/>
            <text:p text:style-name="P56"/>
            <text:p text:style-name="P56"/>
            <text:p text:style-name="P56"/>
            <text:p text:style-name="P56"/>
            <text:p text:style-name="P1"/>
          </text:deletion>
        </text:changed-region>
        <text:changed-region xml:id="ct594303953744" text:id="ct594303953744">
          <text:insertion>
            <office:change-info>
              <dc:creator>Auteur inconnu</dc:creator>
              <dc:date>2019-03-2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change-start text:change-id="ct594158354352"/><text:span text:style-name="T1">Commune de </text:span><text:change-end text:change-id="ct594158354352"/><text:change text:change-id="ct594158365392"/><text:change-start text:change-id="ct594158358912"/><field:fieldmark-start text:name="__Fieldmark__871_777220176" field:type="vnd.oasis.opendocument.field.FORMTEXT"><field:param field:name="Description" field:value=""/><field:param field:name="Name" field:value=""/></field:fieldmark-start><text:span text:style-name="T1">     </text:span><field:fieldmark-end/><text:change-end text:change-id="ct594158358912"/><text:change text:change-id="ct594158351952"/><text:change-start text:change-id="ct594158361072"/></text:h>
      <text:p text:style-name="P1"/>
      <text:p text:style-name="P1"/>
      <text:p text:style-name="P1"/>
      <text:p text:style-name="P5">EXTRAIT DU REGISTRE DES DELIBERATIONS</text:p>
      <text:p text:style-name="P5"/>
      <text:p text:style-name="P5">DU CONSEIL MUNICIPAL / CONSEIL COMMUNAUTAIRE</text:p>
      <text:p text:style-name="P5"/>
      <text:p text:style-name="P6"><text:change-end text:change-id="ct594158361072"/><text:change-start text:change-id="ct594158352192"/><text:span text:style-name="T28">DE LA COMMUNE ou</text:span><text:span text:style-name="T29"> </text:span><text:change-end text:change-id="ct594158352192"/><text:change text:change-id="ct594158362272"/><text:change text:change-id="ct594158357232"/><text:change text:change-id="ct594158352432"/><text:change-start text:change-id="ct594158361312"/><text:span text:style-name="T29">COMMUNAUTE de COMMUNES de</text:span> <field:fieldmark-start text:name="Unknown1" field:type=""/>     <field:fieldmark-end/><text:change-end text:change-id="ct594158361312"/><text:change text:change-id="ct594158352672"/><text:change-start text:change-id="ct594158354592"/></text:p>
      <text:p text:style-name="P3"/>
      <text:p text:style-name="P2">Séance du <text:change-end text:change-id="ct594158354592"/><text:change text:change-id="ct594158357472"/><text:change-start text:change-id="ct594158358192"/></text:p>
      <text:p text:style-name="P4"><text:change-end text:change-id="ct594158358192"/><text:change-start text:change-id="ct594379728512"/></text:p>
      <text:p text:style-name="P4"><text:change-end text:change-id="ct594379728512"/><text:change text:change-id="ct594379727312"/><text:change-start text:change-id="ct594379733312"/></text:p>
      <text:p text:style-name="P7"><text:change-end text:change-id="ct594379733312"/><text:change-start text:change-id="ct594158354832"/><text:span text:style-name="T1">L'an deux mil <text:s text:c="11"/>, le <text:s text:c="16"/>à <text:s text:c="16"/>h <text:s text:c="15"/>, le Conseil municipal de <text:s text:c="13"/>, d</text:span><text:change-end text:change-id="ct594158354832"/><text:change-start text:change-id="ct594158355072"/><text:span text:style-name="T1">ûment convoqué, s'est réuni en séance ordinaire, à la mairie, sous la présidence de <text:s text:c="15"/>, Maire</text:span></text:p>
      <text:p text:style-name="P1"/>
      <text:p text:style-name="P7"><text:span text:style-name="T1">L'an deux mil <text:s text:c="10"/>, le <text:s text:c="13"/>à <text:s text:c="12"/>h <text:s text:c="14"/>, le Conseil communautaire de <text:s text:c="14"/>, d</text:span><text:change-end text:change-id="ct594158355072"/><text:change-start text:change-id="ct594158355312"/><text:span text:style-name="T1">ûment convoqué, s'est réuni en séance ordinaire, à <text:s text:c="7"/>, sous la présidence de <text:s text:c="10"/>, Président de la Communauté de communes de <text:s text:c="9"/>.</text:span><text:change-end text:change-id="ct594158355312"/><text:change-start text:change-id="ct594158355552"/></text:p>
      <text:p text:style-name="P11"><text:change-end text:change-id="ct594158355552"/><text:change text:change-id="ct594158362032"/><text:change text:change-id="ct594158360592"/><text:change text:change-id="ct594158361552"/><text:change text:change-id="ct594158360112"/><text:change text:change-id="ct594158358432"/><text:change text:change-id="ct594158357712"/><text:change-start text:change-id="ct594158365872"/></text:p>
      <text:p text:style-name="P4"/>
      <text:p text:style-name="P1">Etaient présents : <text:change-end text:change-id="ct594158365872"/><text:change text:change-id="ct594158366112"/><text:change-start text:change-id="ct594158365632"/></text:p>
      <text:p text:style-name="P1"/>
      <text:p text:style-name="P1">Etait excusé : <text:change-end text:change-id="ct594158365632"/><text:change text:change-id="ct594154893888"/><text:change-start text:change-id="ct594303793712"/></text:p>
      <text:p text:style-name="P7"><text:change-end text:change-id="ct594303793712"/><text:change text:change-id="ct594303795152"/><text:change-start text:change-id="ct594303783152"/><text:span text:style-name="T9"><text:s/></text:span><text:change-end text:change-id="ct594303783152"/><text:change-start text:change-id="ct594303795392"/><text:span text:style-name="T9"><text:tab/></text:span><text:change-end text:change-id="ct594303795392"/><text:change-start text:change-id="ct594303789392"/><text:span text:style-name="T1">a été nommé(e) secrétaire de séance</text:span></text:p>
      <text:p text:style-name="P1"/>
      <text:p text:style-name="P1"><text:change-end text:change-id="ct594303789392"/><text:change-start text:change-id="ct594379735472"/></text:p>
      <text:p text:style-name="P1"><text:change-end text:change-id="ct594379735472"/><text:change-start text:change-id="ct594379732352"/></text:p>
      <text:p text:style-name="P7"><text:change-end text:change-id="ct594379732352"/><text:change-start text:change-id="ct594303788912"/><text:span text:style-name="T9">Objet : Redevances d'occupation du domaine public liées à l'occupation du domaine public par les <text:s text:c="2"/>ouvrages des réseaux publics de transport et de distribution </text:span><text:change-end text:change-id="ct594303788912"/><text:change text:change-id="ct594303790592"/><text:change text:change-id="ct594303793232"/><text:change text:change-id="ct594303781232"/><text:change text:change-id="ct594303792992"/><text:change text:change-id="ct594303795632"/><text:change text:change-id="ct594303790352"/><text:change text:change-id="ct594303792752"/><text:change text:change-id="ct594303796112"/><text:change text:change-id="ct594303792512"/><text:change text:change-id="ct594303786272"/><text:change text:change-id="ct594303796352"/><text:change text:change-id="ct594303792272"/><text:change text:change-id="ct594303793952"/><text:change-start text:change-id="ct594303791792"/><text:span text:style-name="T9">d￹￹￹￹￹￹￹￹￹￹￹￹￹￹￹￹￹￹￹￹￹￹￹￹￹￹￹￹￹￹￹￹￹￹￹￹￹￹￹￹￹￹￹￹￹￹￹￹￹￹￹￹￹￹￹￹￹￹￹￹￹￹'électricité - Instauration et modalités de calculs</text:span><text:change-end text:change-id="ct594303791792"/><text:change-start text:change-id="ct594303794192"/></text:p>
      <text:p text:style-name="P1"/>
      <text:p text:style-name="P8"><text:change-end text:change-id="ct594303794192"/><text:change-start text:change-id="ct594303789632"/><text:span text:style-name="T45">Conformément à l’article R2333-105 du Code général des collectivités territoriales, l</text:span><text:span text:style-name="T5">a redevance due chaque année à une commune pour l'occupation du domaine public communal par les ouvrages des réseaux publics de transport et de distribution d'énergie électrique est fixée par le conseil municipal dans la limite des plafonds suivants :</text:span></text:p>
      <text:p text:style-name="P9">PR = 153 euros pour les communes dont la population est inférieure ou égale à 2 000 habitants ;</text:p>
      <text:p text:style-name="P9">PR = (0,183 P - 213) euros pour les communes dont la population est supérieure à 2 000 habitants et inférieure ou égale à 5 000 habitants ;</text:p>
      <text:p text:style-name="P9">PR = (0,381 P - 1 204) euros pour les communes dont la population est supérieure à 5 000 habitants et inférieure ou égale à 20 000 habitants ;</text:p>
      <text:p text:style-name="P9">PR = (0,534 P - 4 253) euros pour les communes dont la population est supérieure à 20 000 habitants et inférieure ou égale à 100 000 habitants ;</text:p>
      <text:p text:style-name="P9">PR = (0,686 P - 19 498) euros pour les communes dont la population est supérieure à 100 000 habitants,</text:p>
      <text:p text:style-name="P10">où P représente la population sans double compte de la commune telle qu'elle résulte du dernier recensement publié par l'Institut national de la statistique et des études économiques (INSEE).</text:p>
      <text:p text:style-name="P10"><text:soft-page-break/>Les plafonds de redevances évoluent au 1er janvier de chaque année, proportionnellement à l'évolution de l'index ingénierie, défini au Journal officiel du 1er mars 1974, mesurée au cours des douze mois précédant la publication de l'index connu au 1er janvier.</text:p>
      <text:p text:style-name="P10">La redevance due chaque année à un établissement public de coopération intercommunale ou un syndicat mixte pour l'occupation de son domaine public par les ouvrages des réseaux publics de transport et de distribution d'énergie électrique est fixée par le conseil communautaire ou le comité syndical.</text:p>
      <text:p text:style-name="P10">La redevance est calculée pour chaque commune membre, dans la limite des plafonds mentionnés au I, au prorata de la longueur des réseaux installés sur le domaine public de l'établissement public de coopération intercommunale ou du syndicat mixte par rapport à la longueur totale des réseaux installés sur le territoire de la commune concernée.</text:p>
      <text:p text:style-name="P29"><text:span text:style-name="T1">Pour l</text:span><text:change-end text:change-id="ct594303789632"/><text:change-start text:change-id="ct594303781712"/><text:span text:style-name="T1">’année 2023, le coefficient</text:span><text:change-end text:change-id="ct594303781712"/><text:change-start text:change-id="ct594303792032"/><text:span text:style-name="T1"> </text:span><text:span text:style-name="T6">de révision </text:span><text:change-end text:change-id="ct594303792032"/><text:change-start text:change-id="ct594303781472"/><text:span text:style-name="T6">au 1</text:span><text:span text:style-name="T36">er</text:span><text:span text:style-name="T6"> janvier 2023 est de 1,5309.</text:span><text:change-end text:change-id="ct594303781472"/><text:change-start text:change-id="ct594303791552"/></text:p>
      <text:p text:style-name="P21"/>
      <text:p text:style-name="P23"><text:change-end text:change-id="ct594303791552"/><text:change text:change-id="ct594303810272"/><text:change text:change-id="ct594303801872"/><text:change text:change-id="ct594303807872"/><text:change text:change-id="ct594303809552"/><text:change text:change-id="ct594303801632"/><text:change text:change-id="ct594303809792"/><text:change text:change-id="ct594303798752"/><text:change text:change-id="ct594303807632"/><text:change text:change-id="ct594303808592"/><text:change text:change-id="ct594303798512"/><text:change text:change-id="ct594303807392"/><text:change text:change-id="ct594303806912"/><text:change text:change-id="ct594303808832"/><text:change text:change-id="ct594303798272"/><text:change text:change-id="ct594303798032"/><text:change text:change-id="ct594303811232"/><text:change text:change-id="ct594303797792"/><text:change text:change-id="ct594303809312"/><text:change text:change-id="ct594303809072"/><text:change text:change-id="ct594303805712"/><text:change text:change-id="ct594303800912"/><text:change text:change-id="ct594303804032"/><text:change text:change-id="ct594303810992"/><text:change text:change-id="ct594303810752"/><text:change text:change-id="ct594303800672"/><text:change text:change-id="ct594303808352"/><text:change text:change-id="ct594303803072"/><text:change text:change-id="ct594303805952"/><text:change text:change-id="ct594303797312"/><text:change text:change-id="ct594303810032"/><text:change text:change-id="ct594303804512"/><text:change text:change-id="ct594303801152"/><text:change text:change-id="ct594303808112"/><text:change text:change-id="ct594303797072"/><text:change text:change-id="ct594303797552"/><text:change text:change-id="ct594303796832"/><text:change text:change-id="ct594303811472"/><text:change text:change-id="ct594303801392"/><text:change text:change-id="ct594303800432"/><text:change text:change-id="ct594303800192"/><text:change text:change-id="ct594303806672"/><text:change text:change-id="ct594303799472"/><text:change text:change-id="ct594303807152"/><text:change text:change-id="ct594303806432"/><text:change text:change-id="ct594303810512"/><text:change text:change-id="ct594303806192"/><text:change text:change-id="ct594303803792"/><text:change text:change-id="ct594303799232"/><text:change text:change-id="ct594303796592"/><text:change text:change-id="ct594303803552"/><text:change text:change-id="ct594303799952"/><text:change text:change-id="ct594303805472"/><text:change text:change-id="ct594303798992"/><text:change text:change-id="ct594303811712"/><text:change text:change-id="ct594303803312"/><text:change text:change-id="ct594303799712"/><text:change text:change-id="ct594303789152"/><text:change text:change-id="ct594303788672"/><text:change text:change-id="ct594303787712"/><text:change text:change-id="ct594303787472"/><text:change text:change-id="ct594303787232"/><text:change text:change-id="ct594303786992"/><text:change text:change-id="ct594303786512"/><text:change text:change-id="ct594303786032"/><text:change text:change-id="ct594303785312"/><text:change text:change-id="ct594303785552"/><text:change text:change-id="ct594303785072"/><text:change text:change-id="ct594303784832"/><text:change text:change-id="ct594303784592"/><text:change text:change-id="ct594303784352"/><text:change text:change-id="ct594303784112"/><text:change text:change-id="ct594303783872"/><text:change text:change-id="ct594303782912"/><text:change text:change-id="ct594303782672"/><text:change text:change-id="ct594303782432"/><text:change text:change-id="ct594303786752"/><text:change text:change-id="ct594303788432"/><text:change text:change-id="ct594303785792"/><text:change text:change-id="ct594303794912"/><text:change text:change-id="ct594303790112"/><text:change text:change-id="ct594303791312"/><text:change text:change-id="ct594303788192"/><text:change text:change-id="ct594303794672"/><text:change text:change-id="ct594303791072"/><text:change text:change-id="ct594303789872"/><text:change text:change-id="ct594303790832"/><text:change text:change-id="ct594303787952"/><text:change text:change-id="ct594303794432"/><text:change text:change-id="ct594303781952"/><text:change text:change-id="ct594303783632"/><text:change text:change-id="ct594303782192"/><text:change text:change-id="ct594303783392"/><text:change text:change-id="ct594303793472"/><text:change-start text:change-id="ct594303802112"/><text:span text:style-name="T72">Ainsi</text:span><text:change-end text:change-id="ct594303802112"/><text:change text:change-id="ct594303804992"/><text:change-start text:change-id="ct594303802352"/>, <text:span text:style-name="T72">i</text:span><text:change-end text:change-id="ct594303802352"/><text:change-start text:change-id="ct594303802592"/>l vous est proposé<text:change-end text:change-id="ct594303802592"/><text:change-start text:change-id="ct594303802832"/> :<text:change-end text:change-id="ct594303802832"/><text:change text:change-id="ct594303804272"/><text:change-start text:change-id="ct594303804752"/></text:p>
      <text:p text:style-name="P22"/>
      <text:p text:style-name="P31"><text:span text:style-name="T1">- </text:span><text:change-end text:change-id="ct594303804752"/><text:change-start text:change-id="ct594303805232"/><text:span text:style-name="T6">d’approuver</text:span><text:change-end text:change-id="ct594303805232"/><text:change text:change-id="ct594303812912"/><text:change-start text:change-id="ct594303812192"/><text:span text:style-name="T1"> </text:span><text:span text:style-name="T6">l</text:span><text:change-end text:change-id="ct594303812192"/><text:change-start text:change-id="ct594303811952"/><text:span text:style-name="T1">'instauration du principe des redevances dues pour l'occupat</text:span><text:change-end text:change-id="ct594303811952"/><text:change-start text:change-id="ct594303813632"/><text:span text:style-name="T1">ion du domaine public communal</text:span><text:change-end text:change-id="ct594303813632"/><text:change-start text:change-id="ct594303812672"/><text:span text:style-name="T17">/</text:span><text:span text:style-name="T18">intercommunal</text:span><text:change-end text:change-id="ct594303812672"/><text:change-start text:change-id="ct594303812432"/><text:span text:style-name="T1"> </text:span><text:change-end text:change-id="ct594303812432"/><text:change-start text:change-id="ct594303813152"/><text:span text:style-name="T1">par les ouvrages des</text:span><text:change-end text:change-id="ct594303813152"/><text:change-start text:change-id="ct594303795872"/><text:span text:style-name="T1"> </text:span><text:span text:style-name="T46">réseaux publics de transport et de distribution d</text:span><text:change-end text:change-id="ct594303795872"/><text:change-start text:change-id="ct594303813392"/><text:span text:style-name="T46">’</text:span><text:change-end text:change-id="ct594303813392"/><text:change-start text:change-id="ct594158353392"/><text:span text:style-name="T46">électricité</text:span><text:change-end text:change-id="ct594158353392"/><text:change text:change-id="ct594158359152"/><text:change-start text:change-id="ct594303898064"/><text:span text:style-name="T26"> <text:s text:c="8"/></text:span><text:change-end text:change-id="ct594303898064"/><text:change text:change-id="ct594303905744"/><text:change-start text:change-id="ct594303906464"/><text:span text:style-name="T1">en </text:span><text:span text:style-name="T17">application </text:span><text:change-end text:change-id="ct594303906464"/><text:change-start text:change-id="ct594303900704"/><text:span text:style-name="T21">de </text:span><text:span text:style-name="T24">l</text:span><text:change-end text:change-id="ct594303900704"/><text:change-start text:change-id="ct594303905264"/><text:span text:style-name="T24">’</text:span><text:change-end text:change-id="ct594303905264"/><text:change-start text:change-id="ct594303903824"/><text:span text:style-name="T21">article</text:span><text:span text:style-name="T17"> </text:span><text:span text:style-name="T19">R 2333-105 du Code Général des Collectivités </text:span><text:span text:style-name="T20">Territoriales</text:span><text:change-end text:change-id="ct594303903824"/><text:change-start text:change-id="ct594303909104"/><text:span text:style-name="T20"> ;</text:span><text:change-end text:change-id="ct594303909104"/><text:change text:change-id="ct594303900944"/><text:change text:change-id="ct594303901184"/><text:change text:change-id="ct594303901904"/><text:change-start text:change-id="ct594303901424"/></text:p>
      <text:p text:style-name="P46"><text:change-end text:change-id="ct594303901424"/><text:change text:change-id="ct594303899024"/><text:change text:change-id="ct594303908624"/><text:change text:change-id="ct594303898784"/><text:change text:change-id="ct594303907664"/><text:change text:change-id="ct594303907424"/><text:change text:change-id="ct594303908144"/><text:change text:change-id="ct594303905984"/><text:change text:change-id="ct594303901664"/><text:change text:change-id="ct594303911024"/><text:change text:change-id="ct594303910784"/><text:change text:change-id="ct594303909584"/><text:change text:change-id="ct594303902144"/><text:change-start text:change-id="ct594303898304"/></text:p>
      <text:p text:style-name="P32"><text:change-end text:change-id="ct594303898304"/><text:change-start text:change-id="ct594303911984"/><text:span text:style-name="T1">- de fixer le</text:span><text:change-end text:change-id="ct594303911984"/><text:change text:change-id="ct594303911504"/><text:change-start text:change-id="ct594303904544"/><text:span text:style-name="T1"> mode</text:span><text:change-end text:change-id="ct594303904544"/><text:change text:change-id="ct594303906944"/><text:change-start text:change-id="ct594303902384"/><text:span text:style-name="T1"> de calcul de ce</text:span><text:change-end text:change-id="ct594303902384"/><text:change-start text:change-id="ct594303905024"/><text:span text:style-name="T2">tte</text:span><text:change-end text:change-id="ct594303905024"/><text:change text:change-id="ct594303909344"/><text:change-start text:change-id="ct594303902624"/><text:span text:style-name="T1"> redevance</text:span><text:change-end text:change-id="ct594303902624"/><text:change text:change-id="ct594303900464"/><text:change-start text:change-id="ct594303907904"/><text:span text:style-name="T1"> pour occupation</text:span><text:change-end text:change-id="ct594303907904"/><text:change text:change-id="ct594303899264"/><text:change-start text:change-id="ct594303908384"/><text:span text:style-name="T1"> du domaine public</text:span><text:change-end text:change-id="ct594303908384"/><text:change-start text:change-id="ct594303904784"/><text:span text:style-name="T1"> communal</text:span><text:span text:style-name="T17">/</text:span><text:span text:style-name="T18">intercommunal</text:span><text:span text:style-name="T1"> </text:span><text:change-end text:change-id="ct594303904784"/><text:change-start text:change-id="ct594303902864"/><text:span text:style-name="T1">par les ouvrages des </text:span><text:span text:style-name="T46">réseaux publics de transport et de distribution d’électricité</text:span><text:change-end text:change-id="ct594303902864"/><text:change text:change-id="ct594303909824"/><text:change-start text:change-id="ct594303908864"/><text:span text:style-name="T1"> </text:span><text:change-end text:change-id="ct594303908864"/><text:change text:change-id="ct594303905504"/><text:change-start text:change-id="ct594303912704"/><text:span text:style-name="T47">en application de</text:span><text:change-end text:change-id="ct594303912704"/><text:change-start text:change-id="ct594303899504"/><text:span text:style-name="T1"> l'article R </text:span><text:change-end text:change-id="ct594303899504"/><text:change-start text:change-id="ct594303910064"/><text:span text:style-name="T48">233</text:span><text:span text:style-name="T47">3</text:span><text:span text:style-name="T48">-105</text:span><text:change-end text:change-id="ct594303910064"/><text:change-start text:change-id="ct594303912464"/><text:span text:style-name="T48"> ;</text:span><text:change-end text:change-id="ct594303912464"/><text:change text:change-id="ct594303906224"/><text:change text:change-id="ct594303910304"/><text:change-start text:change-id="ct594303903104"/></text:p>
      <text:p text:style-name="P24"/>
      <text:p text:style-name="P33"><text:span text:style-name="T1">- </text:span><text:change-end text:change-id="ct594303903104"/><text:change text:change-id="ct594303898544"/><text:change-start text:change-id="ct594303911744"/><text:span text:style-name="T1">que l</text:span><text:change-end text:change-id="ct594303911744"/><text:change-start text:change-id="ct594303912224"/><text:span text:style-name="T3">a</text:span><text:change-end text:change-id="ct594303912224"/><text:change text:change-id="ct594303912944"/><text:change-start text:change-id="ct594303899744"/><text:span text:style-name="T1"> redevance</text:span><text:change-end text:change-id="ct594303899744"/><text:change text:change-id="ct594303903584"/><text:change-start text:change-id="ct594303899984"/><text:span text:style-name="T1"> </text:span><text:change-end text:change-id="ct594303899984"/><text:change-start text:change-id="ct594303900224"/><text:span text:style-name="T7">soit</text:span><text:change-end text:change-id="ct594303900224"/><text:change text:change-id="ct594303904064"/><text:change-start text:change-id="ct594303904304"/><text:span text:style-name="T1"> </text:span><text:change-end text:change-id="ct594303904304"/><text:change-start text:change-id="ct594303926624"/><text:span text:style-name="T1">révisée</text:span><text:change-end text:change-id="ct594303926624"/><text:change text:change-id="ct594303916064"/><text:change-start text:change-id="ct594303917504"/><text:span text:style-name="T1"> </text:span><text:change-end text:change-id="ct594303917504"/><text:change-start text:change-id="ct594303915344"/><text:span text:style-name="T7">automatiquement </text:span><text:change-end text:change-id="ct594303915344"/><text:change-start text:change-id="ct594303928544"/><text:span text:style-name="T1">au 1er janvier de chaque année, par application </text:span><text:change-end text:change-id="ct594303928544"/><text:change text:change-id="ct594303921824"/><text:change-start text:change-id="ct594303923504"/><text:span text:style-name="T4">d’</text:span><text:change-end text:change-id="ct594303923504"/><text:change-start text:change-id="ct594303928064"/><text:span text:style-name="T48">une formule d’indexation basée sur l’index ingé</text:span><text:change-end text:change-id="ct594303928064"/><text:change-start text:change-id="ct594303920144"/><text:span text:style-name="T48">nierie qui permet de faire évoluer la redevance chaque année.</text:span><text:change-end text:change-id="ct594303920144"/><text:change-start text:change-id="ct594303922784"/></text:p>
      <text:p text:style-name="P48"><text:change-end text:change-id="ct594303922784"/><text:change text:change-id="ct594303924944"/><text:change text:change-id="ct594303913664"/><text:change text:change-id="ct594303925664"/><text:change text:change-id="ct594303927584"/><text:change text:change-id="ct594303928304"/><text:change text:change-id="ct594303918224"/><text:change text:change-id="ct594303916544"/><text:change text:change-id="ct594303927824"/><text:change text:change-id="ct594303915104"/><text:change text:change-id="ct594303916304"/><text:change text:change-id="ct594303923984"/><text:change text:change-id="ct594303923024"/><text:change text:change-id="ct594303927344"/><text:change text:change-id="ct594303922304"/><text:change text:change-id="ct594303920624"/><text:change text:change-id="ct594303915824"/><text:change text:change-id="ct594303913424"/><text:change text:change-id="ct594303920384"/><text:change text:change-id="ct594303922544"/><text:change-start text:change-id="ct594303923744"/></text:p>
      <text:p text:style-name="P25"><text:change-end text:change-id="ct594303923744"/><text:change text:change-id="ct594303919424"/><text:change text:change-id="ct594303921104"/><text:change text:change-id="ct594303914384"/><text:change text:change-id="ct594303914864"/><text:change text:change-id="ct594303926864"/><text:change text:change-id="ct594303916784"/><text:change text:change-id="ct594303924224"/><text:change-start text:change-id="ct594303925904"/>C<text:change-end text:change-id="ct594303925904"/><text:change text:change-id="ct594303922064"/><text:change-start text:change-id="ct594303924464"/><text:span text:style-name="T73">onsidérant que le quorum est atteint,</text:span><text:change-end text:change-id="ct594303924464"/><text:change-start text:change-id="ct594303926144"/></text:p>
      <text:p text:style-name="P20">Vu le Code général des collectivités territoriales</text:p>
      <text:p text:style-name="P19"><text:change-end text:change-id="ct594303926144"/><text:change-start text:change-id="ct594379739312"/></text:p>
      <text:p text:style-name="P19"/>
      <text:p text:style-name="P22"><text:change-end text:change-id="ct594379739312"/><text:change text:change-id="ct594303917264"/><text:change text:change-id="ct594303919184"/><text:change text:change-id="ct594303919904"/><text:change text:change-id="ct594303917024"/><text:change text:change-id="ct594303921344"/><text:change text:change-id="ct594303921584"/><text:change text:change-id="ct594303917744"/><text:change text:change-id="ct594303925184"/><text:change text:change-id="ct594303914624"/><text:change text:change-id="ct594303914144"/><text:change text:change-id="ct594303913904"/><text:change text:change-id="ct594303923264"/><text:change-start text:change-id="ct594303925424"/></text:p>
      <text:p text:style-name="P26">DECIDE :</text:p>
      <text:p text:style-name="P22"/>
      <text:p text:style-name="P22"/>
      <text:p text:style-name="P30"><text:change-end text:change-id="ct594303925424"/><text:change text:change-id="ct594303918944"/><text:change text:change-id="ct594303918704"/><text:change text:change-id="ct594303918464"/><text:change text:change-id="ct594303915584"/><text:change text:change-id="ct594303927104"/><text:change text:change-id="ct594303917984"/><text:change text:change-id="ct594303926384"/><text:change-start text:change-id="ct594303919664"/><text:span text:style-name="T10">Article 1</text:span><text:change-end text:change-id="ct594303919664"/><text:change text:change-id="ct594303920864"/><text:change-start text:change-id="ct594303930224"/><text:span text:style-name="T10">:</text:span><text:span text:style-name="T1"> </text:span><text:change-end text:change-id="ct594303930224"/><text:change-start text:change-id="ct594303929264"/><text:span text:style-name="T1">L'instauration du principe des redevances dues pour l'occupation du domaine public communal</text:span><text:span text:style-name="T17">/</text:span><text:span text:style-name="T18">intercommunal</text:span><text:span text:style-name="T1"> par les ouvrages des </text:span><text:span text:style-name="T46">réseaux publics de transport et de distribution d’électricité</text:span><text:span text:style-name="T52"> </text:span><text:span text:style-name="T1">en </text:span><text:span text:style-name="T17">application </text:span><text:span text:style-name="T21">de </text:span><text:span text:style-name="T25">l</text:span><text:change-end text:change-id="ct594303929264"/><text:change-start text:change-id="ct594303929984"/><text:span text:style-name="T25">’</text:span><text:change-end text:change-id="ct594303929984"/><text:change-start text:change-id="ct594303929504"/><text:span text:style-name="T21">article</text:span><text:span text:style-name="T17"> </text:span><text:span text:style-name="T19">R 2333-105 du Code Général des Collectivités </text:span><text:span text:style-name="T20">Territoriales </text:span><text:span text:style-name="T22">est approuvé</text:span><text:span text:style-name="T20">.</text:span><text:change-end text:change-id="ct594303929504"/><text:change text:change-id="ct594303947264"/><text:change text:change-id="ct594303953264"/><text:change text:change-id="ct594303944384"/><text:change text:change-id="ct594303953024"/><text:change text:change-id="ct594303928784"/><text:change text:change-id="ct594303929744"/><text:change text:change-id="ct594303929024"/><text:change-start text:change-id="ct594303948224"/></text:p>
      <text:p text:style-name="P46"/>
      <text:p text:style-name="P34"><text:span text:style-name="T9">Article 2</text:span><text:change-end text:change-id="ct594303948224"/><text:change text:change-id="ct594303942224"/><text:change-start text:change-id="ct594303951824"/><text:span text:style-name="T1">:</text:span><text:span text:style-name="T38"> </text:span><text:change-end text:change-id="ct594303951824"/><text:change-start text:change-id="ct594303951104"/><text:span text:style-name="T41">La redevance due chaque année pour l'occupation du domaine public communal</text:span><text:span text:style-name="T44">/ </text:span><text:span text:style-name="T43">intercommunal</text:span><text:span text:style-name="T41"> par les ouvrages des </text:span><text:span text:style-name="T46">réseaux publics de transport et de distribution d’électricité </text:span><text:span text:style-name="T49">est fixée au plafond tel que mentionné à l</text:span><text:change-end text:change-id="ct594303951104"/><text:change-start text:change-id="ct594303950384"/><text:span text:style-name="T49">’article </text:span><text:span text:style-name="T53">R 2333-105 du Code Général des Collectivités </text:span><text:span text:style-name="T54">Territoriales, </text:span><text:span text:style-name="T55">à savoir </text:span><text:span text:style-name="T56">pour 2023 </text:span><text:span text:style-name="T55"> : </text:span><text:span text:style-name="T69">(0,183 x P - 213) € x 1.5309 </text:span><text:span text:style-name="T70">(METTRE LA FORMULE QUI CORRESPOND A LA STRATE DE LA COLLECTIVITE)</text:span></text:p>
      <text:p text:style-name="P43"/>
      <text:p text:style-name="P35"><text:change-end text:change-id="ct594303950384"/><text:change-start text:change-id="ct594303948464"/><text:span text:style-name="T57">Article 3 :</text:span><text:change-end text:change-id="ct594303948464"/><text:change-start text:change-id="ct594303948704"/><text:span text:style-name="T30"> </text:span><text:change-end text:change-id="ct594303948704"/><text:change-start text:change-id="ct594303948944"/><text:span text:style-name="T38">l</text:span><text:span text:style-name="T39">a</text:span><text:span text:style-name="T38"> redevance </text:span><text:span text:style-name="T39">est</text:span><text:span text:style-name="T38"> </text:span><text:span text:style-name="T42">automatiquement </text:span><text:span text:style-name="T38">révisée au 1er janvier de chaque année, par application </text:span><text:span text:style-name="T40">d’</text:span><text:span text:style-name="T48">une formule d’indexation basée sur l’index ingénierie </text:span><text:change-end text:change-id="ct594303948944"/><text:change-start text:change-id="ct594303949184"/><text:span text:style-name="T48">mesurée au cours des douze mois précédant la publication de l'index connu au 1er janvier .</text:span></text:p>
      <text:p text:style-name="P41"><text:change-end text:change-id="ct594303949184"/><text:change-start text:change-id="ct594379732832"/></text:p>
      <text:p text:style-name="P51"><text:change-end text:change-id="ct594379732832"/><text:change text:change-id="ct594303952064"/><text:change text:change-id="ct594303949904"/><text:change text:change-id="ct594303949664"/><text:change text:change-id="ct594303942704"/><text:change text:change-id="ct594303950864"/><text:change text:change-id="ct594303943184"/><text:change text:change-id="ct594303940544"/><text:change text:change-id="ct594303950624"/><text:change-start text:change-id="ct594303950144"/></text:p>
      <text:p text:style-name="P30"><text:change-end text:change-id="ct594303950144"/><text:change-start text:change-id="ct594303954224"/><text:soft-page-break/><text:span text:style-name="T9">Article 4</text:span><text:span text:style-name="T1"> : Les titres de recettes correspondants seront émis</text:span><text:change-end text:change-id="ct594303954224"/><text:change-start text:change-id="ct594303951344"/><text:span text:style-name="T1">, </text:span><text:span text:style-name="T8">dès réception des li</text:span><text:change-end text:change-id="ct594303951344"/><text:change-start text:change-id="ct594303952304"/><text:span text:style-name="T8">néaires permettant le calcul et</text:span><text:change-end text:change-id="ct594303952304"/><text:change-start text:change-id="ct594303943424"/><text:span text:style-name="T1"> </text:span><text:change-end text:change-id="ct594303943424"/><text:change text:change-id="ct594303951584"/><text:change text:change-id="ct594303946304"/><text:change-start text:change-id="ct594303946784"/><text:span text:style-name="T1">suivant les règles définies à </text:span><text:change-end text:change-id="ct594303946784"/><text:change text:change-id="ct594303943664"/><text:change-start text:change-id="ct594303952544"/><text:span text:style-name="T50">la pr</text:span><text:change-end text:change-id="ct594303952544"/><text:change-start text:change-id="ct594303945824"/><text:span text:style-name="T50">ésente délibération</text:span><text:change-end text:change-id="ct594303945824"/><text:change-start text:change-id="ct594303940304"/><text:span text:style-name="T50">.</text:span><text:change-end text:change-id="ct594303940304"/><text:change-start text:change-id="ct594379729952"/></text:p>
      <text:p text:style-name="P30"><text:span text:style-name="T50"/></text:p>
      <text:p text:style-name="P22"><text:change-end text:change-id="ct594379729952"/><text:change text:change-id="ct594303952784"/><text:change text:change-id="ct594303947024"/><text:change-start text:change-id="ct594303953744"/></text:p>
      <text:p text:style-name="P36">Délai et voies de recours</text:p>
      <text:p text:style-name="P36"/>
      <text:p text:style-name="P12">La présente délibération peut faire l’objet d’un recours contentieux dans le délai de deux mois à compter de sa publication, devant le tribunal administratif de Limoges.<text:change-end text:change-id="ct5943039537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Mono" svg:font-family="'Liberation Mono'" style:font-family-generic="modern" style:font-pitch="fixed"/>
    <style:font-face style:name="NSimSun1" svg:font-family="NSimSun" style:font-family-generic="modern" style:font-pitch="fixed"/>
    <style:font-face style:name="SimSun"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icrosoft YaHei" style:font-family-complex="'Microsoft YaHe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2" style:display-name="Body Text 2" style:family="paragraph" style:parent-style-name="Standard">
      <style:text-properties fo:font-size="10pt" style:font-size-asian="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mune de      </dc:title>
    <meta:initial-creator>prabineau</meta:initial-creator>
    <meta:creation-date>2022-03-22T15:21:00</meta:creation-date>
    <dc:date>2023-09-27T13:59:19.935000000</dc:date>
    <meta:print-date>2023-09-27T09:23:09.039000000</meta:print-date>
    <meta:editing-cycles>27</meta:editing-cycles>
    <meta:editing-duration>PT4H30M15S</meta:editing-duration>
    <meta:generator>LibreOffice/6.3.4.2$Windows_X86_64 LibreOffice_project/60da17e045e08f1793c57c00ba83cdfce946d0aa</meta:generator>
    <meta:document-statistic meta:table-count="0" meta:image-count="0" meta:object-count="0" meta:page-count="3" meta:paragraph-count="35" meta:word-count="820" meta:character-count="5306" meta:non-whitespace-character-count="4322"/>
  </office:meta>
</office:document-meta>
</file>