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Corps_20_de_20_texte_20_3">
      <style:text-properties style:font-name="Liberation Serif" fo:language="none" fo:country="none" fo:font-weight="normal" style:font-weight-asian="normal" style:font-name-complex="Liberation Serif"/>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0a8c96"/>
    </style:style>
    <style:style style:name="P4" style:family="paragraph" style:parent-style-name="Standard">
      <style:paragraph-properties fo:text-align="justify" style:justify-single-word="false"/>
      <style:text-properties officeooo:paragraph-rsid="000bf950"/>
    </style:style>
    <style:style style:name="P5" style:family="paragraph" style:parent-style-name="Standard">
      <style:paragraph-properties fo:text-align="justify" style:justify-single-word="false"/>
      <style:text-properties fo:font-size="11pt" style:font-size-asian="11pt"/>
    </style:style>
    <style:style style:name="P6" style:family="paragraph" style:parent-style-name="Standard">
      <style:paragraph-properties fo:text-align="center" style:justify-single-word="false"/>
      <style:text-properties fo:font-size="11pt" style:font-size-asian="11pt"/>
    </style:style>
    <style:style style:name="P7" style:family="paragraph" style:parent-style-name="Standard">
      <style:text-properties fo:font-size="11pt" fo:font-weight="bold" style:font-size-asian="11pt" style:font-weight-asian="bold"/>
    </style:style>
    <style:style style:name="P8" style:family="paragraph" style:parent-style-name="Standard">
      <style:paragraph-properties fo:text-align="center" style:justify-single-word="false"/>
      <style:text-properties fo:font-size="11pt" fo:font-weight="bold" style:font-size-asian="11pt" style:font-weight-asian="bold"/>
    </style:style>
    <style:style style:name="P9" style:family="paragraph" style:parent-style-name="Standard">
      <style:paragraph-properties fo:text-align="justify" style:justify-single-word="false"/>
      <style:text-properties fo:font-size="11pt" fo:font-weight="bold" style:font-size-asian="11pt" style:font-weight-asian="bold"/>
    </style:style>
    <style:style style:name="P10" style:family="paragraph" style:parent-style-name="Standard">
      <style:paragraph-properties fo:text-align="justify" style:justify-single-word="false"/>
      <style:text-properties fo:font-size="11pt" fo:background-color="transparent" style:font-size-asian="11pt"/>
    </style:style>
    <style:style style:name="P11" style:family="paragraph" style:parent-style-name="Standard">
      <style:paragraph-properties fo:text-align="justify" style:justify-single-word="false"/>
      <style:text-properties fo:font-size="11pt" officeooo:paragraph-rsid="000c87ca" fo:background-color="transparent" style:font-size-asian="11pt"/>
    </style:style>
    <style:style style:name="P12" style:family="paragraph" style:parent-style-name="Standard">
      <style:paragraph-properties fo:text-align="justify" style:justify-single-word="false"/>
      <style:text-properties fo:font-size="11pt" officeooo:paragraph-rsid="000f347a" fo:background-color="transparent" style:font-size-asian="11pt"/>
    </style:style>
    <style:style style:name="P13" style:family="paragraph" style:parent-style-name="Standard">
      <style:paragraph-properties fo:text-align="start" style:justify-single-word="false"/>
      <style:text-properties fo:font-size="11pt" officeooo:paragraph-rsid="000c87ca" fo:background-color="transparent" style:font-size-asian="11pt"/>
    </style:style>
    <style:style style:name="P14" style:family="paragraph" style:parent-style-name="Standard">
      <style:paragraph-properties fo:text-align="start" style:justify-single-word="false"/>
      <style:text-properties fo:font-size="11pt" officeooo:paragraph-rsid="000f347a" fo:background-color="transparent" style:font-size-asian="11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Standard">
      <style:paragraph-properties fo:text-align="justify" style:justify-single-word="false"/>
      <style:text-properties fo:color="#ff0000" fo:font-size="11pt" style:font-size-asian="11pt"/>
    </style:style>
    <style:style style:name="P18" style:family="paragraph" style:parent-style-name="Standard">
      <style:paragraph-properties fo:text-align="justify" style:justify-single-word="false"/>
      <style:text-properties fo:color="#ff0000" fo:font-size="11pt" fo:background-color="transparent" style:font-size-asian="11pt"/>
    </style:style>
    <style:style style:name="P19" style:family="paragraph" style:parent-style-name="Corps_20_de_20_texte_20_3">
      <style:text-properties style:font-name="Liberation Serif" fo:font-weight="normal" fo:background-color="#c0c0c0" style:font-weight-asian="normal" style:font-name-complex="Liberation Serif"/>
    </style:style>
    <style:style style:name="P20" style:family="paragraph" style:parent-style-name="Heading_20_1" style:master-page-name="Standard">
      <style:paragraph-properties fo:text-align="justify" style:justify-single-word="false" style:page-number="auto"/>
    </style:style>
    <style:style style:name="P21" style:family="paragraph" style:parent-style-name="Standard">
      <style:paragraph-properties fo:text-align="center" style:justify-single-word="false"/>
      <style:text-properties fo:font-size="11pt" fo:font-weight="bold" style:font-size-asian="11pt" style:font-weight-asian="bold"/>
    </style:style>
    <style:style style:name="P22" style:family="paragraph" style:parent-style-name="Standard">
      <style:paragraph-properties fo:text-align="justify" style:justify-single-word="false"/>
      <style:text-properties fo:font-size="11pt" fo:font-weight="bold" style:font-size-asian="11pt" style:font-weight-asian="bold"/>
    </style:style>
    <style:style style:name="P23" style:family="paragraph" style:parent-style-name="Standard">
      <style:paragraph-properties fo:text-align="justify" style:justify-single-word="false"/>
      <style:text-properties fo:font-size="11pt" fo:font-weight="bold" officeooo:paragraph-rsid="000b7703" fo:background-color="transparent" style:font-size-asian="11pt" style:font-weight-asian="bold"/>
    </style:style>
    <style:style style:name="P24" style:family="paragraph" style:parent-style-name="Standard">
      <style:text-properties fo:font-size="11pt" style:font-size-asian="11pt"/>
    </style:style>
    <style:style style:name="P25" style:family="paragraph" style:parent-style-name="Standard">
      <style:paragraph-properties fo:text-align="center" style:justify-single-word="false"/>
      <style:text-properties fo:font-size="11pt" style:font-size-asian="11pt"/>
    </style:style>
    <style:style style:name="P26" style:family="paragraph" style:parent-style-name="Standard">
      <style:paragraph-properties fo:text-align="justify" style:justify-single-word="false"/>
      <style:text-properties fo:font-size="11pt" style:font-size-asian="11pt"/>
    </style:style>
    <style:style style:name="P27" style:family="paragraph" style:parent-style-name="Standard">
      <style:paragraph-properties fo:text-align="justify" style:justify-single-word="false"/>
      <style:text-properties fo:font-size="11pt" officeooo:rsid="000bf950" officeooo:paragraph-rsid="000bf950" style:font-size-asian="11pt"/>
    </style:style>
    <style:style style:name="P28" style:family="paragraph" style:parent-style-name="Standard">
      <style:paragraph-properties fo:text-align="justify" style:justify-single-word="false"/>
      <style:text-properties fo:font-size="11pt" officeooo:paragraph-rsid="000b7703" fo:background-color="transparent" style:font-size-asian="11pt"/>
    </style:style>
    <style:style style:name="P29" style:family="paragraph" style:parent-style-name="Standard" style:list-style-name="L1">
      <style:paragraph-properties fo:text-align="justify" style:justify-single-word="false"/>
      <style:text-properties fo:font-size="11pt" fo:font-weight="normal" officeooo:paragraph-rsid="000f347a" fo:background-color="transparent" style:font-size-asian="11pt" style:font-weight-asian="normal" style:font-weight-complex="normal"/>
    </style:style>
    <style:style style:name="P30" style:family="paragraph" style:parent-style-name="Standard">
      <style:paragraph-properties fo:text-align="justify" style:justify-single-word="false"/>
      <style:text-properties fo:font-size="11pt" fo:font-weight="normal" officeooo:paragraph-rsid="000f347a" fo:background-color="transparent" style:font-size-asian="11pt" style:font-weight-asian="normal" style:font-weight-complex="normal"/>
    </style:style>
    <style:style style:name="P31" style:family="paragraph" style:parent-style-name="Standard" style:list-style-name="L1">
      <style:paragraph-properties fo:text-align="start" style:justify-single-word="false"/>
      <style:text-properties fo:font-size="11pt" fo:font-weight="normal" officeooo:paragraph-rsid="000f347a" fo:background-color="transparent" style:font-size-asian="11pt" style:font-weight-asian="normal" style:font-weight-complex="normal"/>
    </style:style>
    <style:style style:name="P32" style:family="paragraph" style:parent-style-name="Standard" style:list-style-name="L2">
      <style:paragraph-properties fo:text-align="start" style:justify-single-word="false"/>
      <style:text-properties fo:font-size="11pt" fo:font-weight="normal" officeooo:paragraph-rsid="000f347a" fo:background-color="transparent" style:font-size-asian="11pt" style:font-weight-asian="normal" style:font-weight-complex="normal"/>
    </style:style>
    <style:style style:name="P33" style:family="paragraph" style:parent-style-name="Standard" style:list-style-name="L2">
      <style:paragraph-properties fo:text-align="start" style:justify-single-word="false"/>
      <style:text-properties fo:font-size="11pt" fo:font-weight="normal" officeooo:paragraph-rsid="000c87ca" fo:background-color="transparent" style:font-size-asian="11pt" style:font-weight-asian="normal" style:font-weight-complex="normal"/>
    </style:style>
    <style:style style:name="P34" style:family="paragraph" style:parent-style-name="Standard" style:list-style-name="L4">
      <style:paragraph-properties fo:text-align="start" style:justify-single-word="false"/>
      <style:text-properties fo:font-size="11pt" fo:font-weight="normal" officeooo:rsid="000bf950" officeooo:paragraph-rsid="000f347a" fo:background-color="transparent" style:font-size-asian="11pt" style:font-weight-asian="normal" style:font-weight-complex="normal"/>
    </style:style>
    <style:style style:name="P35" style:family="paragraph" style:parent-style-name="Standard">
      <style:paragraph-properties fo:text-align="justify" style:justify-single-word="false"/>
      <style:text-properties fo:font-size="11pt" fo:background-color="#ffff00" style:font-size-asian="11pt"/>
    </style:style>
    <style:style style:name="P36" style:family="paragraph" style:parent-style-name="Standard" style:list-style-name="L1">
      <style:paragraph-properties fo:text-align="start" style:justify-single-word="false"/>
      <style:text-properties style:use-window-font-color="true" fo:font-size="11pt" fo:font-weight="normal" officeooo:rsid="000b7703" officeooo:paragraph-rsid="000f347a" fo:background-color="transparent" style:font-size-asian="11pt" style:font-weight-asian="normal" style:font-weight-complex="normal"/>
    </style:style>
    <style:style style:name="P37" style:family="paragraph" style:parent-style-name="Standard" style:list-style-name="L1">
      <style:paragraph-properties fo:text-align="justify" style:justify-single-word="false"/>
      <style:text-properties style:use-window-font-color="true" fo:font-size="11pt" fo:font-weight="normal" officeooo:rsid="000b7703" officeooo:paragraph-rsid="000f347a" fo:background-color="transparent" style:font-size-asian="11pt" style:font-weight-asian="normal" style:font-weight-complex="normal"/>
    </style:style>
    <style:style style:name="P38" style:family="paragraph" style:parent-style-name="Standard">
      <style:paragraph-properties fo:text-align="justify" style:justify-single-word="false"/>
      <style:text-properties fo:color="#ff0000" fo:font-size="11pt" fo:background-color="transparent" style:font-size-asian="11pt"/>
    </style:style>
    <style:style style:name="P39" style:family="paragraph" style:parent-style-name="Standard">
      <style:paragraph-properties fo:text-align="center" style:justify-single-word="false"/>
      <style:text-properties fo:color="#ff0000" fo:font-size="11pt" fo:font-weight="bold" style:font-size-asian="11pt" style:font-weight-asian="bold"/>
    </style:style>
    <style:style style:name="P40" style:family="paragraph" style:parent-style-name="Standard">
      <style:paragraph-properties fo:text-align="justify" style:justify-single-word="false"/>
      <style:text-properties fo:color="#ff0000" fo:font-size="11pt" style:font-size-asian="11pt"/>
    </style:style>
    <style:style style:name="P41" style:family="paragraph" style:parent-style-name="Standard">
      <style:paragraph-properties fo:text-align="justify" style:justify-single-word="false"/>
      <style:text-properties style:text-line-through-style="solid" style:text-line-through-type="single"/>
    </style:style>
    <style:style style:name="P42" style:family="paragraph" style:parent-style-name="Standard" style:list-style-name="L1">
      <style:paragraph-properties fo:text-align="start" style:justify-single-word="false"/>
      <style:text-properties officeooo:paragraph-rsid="000f347a" fo:background-color="transparent"/>
    </style:style>
    <style:style style:name="P43" style:family="paragraph" style:parent-style-name="Standard">
      <style:paragraph-properties fo:text-align="justify" style:justify-single-word="false"/>
      <style:text-properties officeooo:paragraph-rsid="000b7703" fo:background-color="transparent"/>
    </style:style>
    <style:style style:name="P44" style:family="paragraph" style:parent-style-name="Standard" style:list-style-name="L2">
      <style:paragraph-properties fo:text-align="justify" style:justify-single-word="false"/>
      <style:text-properties fo:font-weight="normal" officeooo:paragraph-rsid="000f347a" fo:background-color="transparent" style:font-weight-asian="normal" style:font-weight-complex="normal"/>
    </style:style>
    <style:style style:name="P45" style:family="paragraph" style:parent-style-name="Standard" style:list-style-name="L2">
      <style:paragraph-properties fo:text-align="justify" style:justify-single-word="false"/>
      <style:text-properties fo:font-weight="normal" officeooo:paragraph-rsid="000c87ca" fo:background-color="transparent" style:font-weight-asian="normal" style:font-weight-complex="normal"/>
    </style:style>
    <style:style style:name="P46" style:family="paragraph" style:parent-style-name="Standard" style:list-style-name="L2">
      <style:paragraph-properties fo:text-align="start" style:justify-single-word="false"/>
      <style:text-properties fo:font-weight="normal" officeooo:paragraph-rsid="000f347a" fo:background-color="transparent" style:font-weight-asian="normal" style:font-weight-complex="normal"/>
    </style:style>
    <style:style style:name="P47" style:family="paragraph" style:parent-style-name="Standard" style:list-style-name="L2">
      <style:paragraph-properties fo:text-align="start" style:justify-single-word="false"/>
      <style:text-properties fo:font-weight="normal" officeooo:paragraph-rsid="000c87ca" fo:background-color="transparent" style:font-weight-asian="normal" style:font-weight-complex="normal"/>
    </style:style>
    <style:style style:name="P48" style:family="paragraph" style:parent-style-name="Standard" style:list-style-name="L1">
      <style:paragraph-properties fo:text-align="start" style:justify-single-word="false"/>
      <style:text-properties officeooo:paragraph-rsid="000f347a"/>
    </style:style>
    <style:style style:name="P49" style:family="paragraph" style:parent-style-name="Standard" style:list-style-name="L3">
      <style:paragraph-properties fo:text-align="start" style:justify-single-word="false"/>
      <style:text-properties officeooo:paragraph-rsid="000c87ca"/>
    </style:style>
    <style:style style:name="P50" style:family="paragraph" style:parent-style-name="Standard" style:list-style-name="L4">
      <style:paragraph-properties fo:text-align="start" style:justify-single-word="false"/>
      <style:text-properties officeooo:paragraph-rsid="000f347a"/>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text-properties officeooo:paragraph-rsid="000a8c96"/>
    </style:style>
    <style:style style:name="P53" style:family="paragraph" style:parent-style-name="Standard">
      <style:paragraph-properties fo:text-align="justify" style:justify-single-word="false"/>
      <style:text-properties officeooo:paragraph-rsid="000bf950"/>
    </style:style>
    <style:style style:name="P54" style:family="paragraph" style:parent-style-name="Standard">
      <style:paragraph-properties fo:text-align="center" style:justify-single-word="false"/>
    </style:style>
    <style:style style:name="T1" style:family="text">
      <style:text-properties fo:font-size="11pt" style:font-size-asian="11pt"/>
    </style:style>
    <style:style style:name="T2" style:family="text">
      <style:text-properties fo:font-size="11pt" officeooo:rsid="000997b5" style:font-size-asian="11pt"/>
    </style:style>
    <style:style style:name="T3" style:family="text">
      <style:text-properties fo:font-size="11pt" officeooo:rsid="000a8c96" style:font-size-asian="11pt"/>
    </style:style>
    <style:style style:name="T4" style:family="text">
      <style:text-properties fo:font-size="11pt" officeooo:rsid="000bf950" style:font-size-asian="11pt"/>
    </style:style>
    <style:style style:name="T5" style:family="text">
      <style:text-properties fo:font-size="11pt" officeooo:rsid="000c87ca" style:font-size-asian="11pt"/>
    </style:style>
    <style:style style:name="T6" style:family="text">
      <style:text-properties fo:font-size="11pt" officeooo:rsid="000f347a" style:font-size-asian="11pt"/>
    </style:style>
    <style:style style:name="T7" style:family="text">
      <style:text-properties fo:font-size="11pt" officeooo:rsid="000f5af9" style:font-size-asian="11pt"/>
    </style:style>
    <style:style style:name="T8" style:family="text">
      <style:text-properties fo:font-size="11pt" fo:font-weight="bold" style:font-size-asian="11pt" style:font-weight-asian="bold"/>
    </style:style>
    <style:style style:name="T9" style:family="text">
      <style:text-properties fo:font-size="11pt" fo:font-weight="bold" style:font-name-asian="Times New Roman" style:font-size-asian="11pt" style:font-weight-asian="bold"/>
    </style:style>
    <style:style style:name="T10" style:family="text">
      <style:text-properties fo:font-size="11pt" style:font-name-asian="Liberation Serif" style:font-size-asian="11pt"/>
    </style:style>
    <style:style style:name="T11" style:family="text">
      <style:text-properties fo:font-size="11pt" style:font-name-asian="Times New Roman" style:font-size-asian="11pt"/>
    </style:style>
    <style:style style:name="T12" style:family="text">
      <style:text-properties fo:font-size="11pt" fo:font-weight="normal" officeooo:rsid="000bf950" style:font-size-asian="11pt" style:font-weight-asian="normal" style:font-weight-complex="normal"/>
    </style:style>
    <style:style style:name="T13" style:family="text">
      <style:text-properties fo:font-size="11pt" fo:font-weight="normal" officeooo:rsid="000f347a" style:font-size-asian="11pt" style:font-weight-asian="normal" style:font-weight-complex="normal"/>
    </style:style>
    <style:style style:name="T14" style:family="text">
      <style:text-properties fo:font-size="11pt" fo:font-weight="normal" officeooo:rsid="000f347a" fo:background-color="transparent" loext:char-shading-value="0" style:font-size-asian="11pt" style:font-weight-asian="normal" style:font-weight-complex="normal"/>
    </style:style>
    <style:style style:name="T15" style:family="text">
      <style:text-properties fo:font-size="11pt" fo:font-weight="normal" officeooo:rsid="000bf950" fo:background-color="transparent" loext:char-shading-value="0" style:font-size-asian="11pt" style:font-weight-asian="normal" style:font-weight-complex="normal"/>
    </style:style>
    <style:style style:name="T16" style:family="text">
      <style:text-properties fo:font-size="11pt" fo:background-color="transparent" loext:char-shading-value="0" style:font-size-asian="11pt"/>
    </style:style>
    <style:style style:name="T17" style:family="text">
      <style:text-properties fo:font-size="11pt" officeooo:rsid="000997b5" fo:background-color="transparent" loext:char-shading-value="0" style:font-size-asian="11pt"/>
    </style:style>
    <style:style style:name="T18" style:family="text">
      <style:text-properties fo:font-size="11pt" officeooo:rsid="000a8c96" fo:background-color="transparent" loext:char-shading-value="0" style:font-size-asian="11pt"/>
    </style:style>
    <style:style style:name="T19" style:family="text">
      <style:text-properties fo:font-weight="bold" style:font-weight-asian="bold"/>
    </style:style>
    <style:style style:name="T20" style:family="text">
      <style:text-properties fo:color="#ff0000" fo:font-size="11pt" style:font-size-asian="11pt"/>
    </style:style>
    <style:style style:name="T21" style:family="text">
      <style:text-properties fo:color="#ff0000" fo:font-size="11pt" fo:background-color="transparent" loext:char-shading-value="0" style:font-size-asian="11pt"/>
    </style:style>
    <style:style style:name="T22" style:family="text">
      <style:text-properties fo:color="#ff0000" fo:font-weight="bold" style:font-weight-asian="bold"/>
    </style:style>
    <style:style style:name="T23" style:family="text">
      <style:text-properties style:font-name-asian="Times New Roman"/>
    </style:style>
    <style:style style:name="T24" style:family="text">
      <style:text-properties style:text-position="super 58%" fo:font-size="11pt" style:font-size-asian="11pt"/>
    </style:style>
    <style:style style:name="T25" style:family="text">
      <style:text-properties style:text-position="super 58%" fo:font-size="11pt" fo:font-weight="bold" style:font-size-asian="11pt" style:font-weight-asian="bold"/>
    </style:style>
    <style:style style:name="T26" style:family="text">
      <style:text-properties style:use-window-font-color="true"/>
    </style:style>
    <style:style style:name="T27" style:family="text">
      <style:text-properties style:use-window-font-color="true" fo:font-size="11pt" style:font-size-asian="11pt"/>
    </style:style>
    <style:style style:name="T28" style:family="text">
      <style:text-properties style:use-window-font-color="true" fo:font-size="11pt" fo:background-color="transparent" loext:char-shading-value="0" style:font-size-asian="11pt"/>
    </style:style>
    <style:style style:name="T29" style:family="text">
      <style:text-properties style:use-window-font-color="true" fo:font-size="11pt" officeooo:rsid="000997b5" fo:background-color="transparent" loext:char-shading-value="0" style:font-size-asian="11pt"/>
    </style:style>
    <style:style style:name="T30" style:family="text">
      <style:text-properties style:use-window-font-color="true" fo:font-size="11pt" fo:font-weight="normal" officeooo:rsid="000bf950" style:font-size-asian="11pt" style:font-weight-asian="normal" style:font-weight-complex="normal"/>
    </style:style>
    <style:style style:name="T31" style:family="text">
      <style:text-properties style:use-window-font-color="true" style:font-name="Liberation Serif" fo:font-size="11pt" fo:language="fr" fo:country="FR" officeooo:rsid="000b7703" style:letter-kerning="true" style:font-name-asian="SimSun" style:font-size-asian="11pt" style:language-asian="zh" style:country-asian="CN" style:font-name-complex="Microsoft YaHei" style:font-size-complex="12pt" style:language-complex="hi" style:country-complex="IN"/>
    </style:style>
    <style:style style:name="T32" style:family="text">
      <style:text-properties style:use-window-font-color="true" style:font-name="Liberation Serif" fo:font-size="11pt" fo:language="fr" fo:country="FR" officeooo:rsid="000c87ca" style:letter-kerning="true" style:font-name-asian="SimSun" style:font-size-asian="11pt" style:language-asian="zh" style:country-asian="CN" style:font-name-complex="Microsoft YaHei" style:font-size-complex="12pt" style:language-complex="hi" style:country-complex="IN"/>
    </style:style>
    <style:style style:name="T33" style:family="text">
      <style:text-properties style:use-window-font-color="true" style:font-name="Liberation Serif" fo:font-size="11pt" fo:language="fr" fo:country="FR" officeooo:rsid="000a8c96" style:letter-kerning="true" fo:background-color="transparent" loext:char-shading-value="0" style:font-name-asian="SimSun" style:font-size-asian="11pt" style:language-asian="zh" style:country-asian="CN" style:font-name-complex="Microsoft YaHei" style:font-size-complex="12pt" style:language-complex="hi" style:country-complex="IN"/>
    </style:style>
    <style:style style:name="T34" style:family="text">
      <style:text-properties style:use-window-font-color="true" style:font-name="Liberation Serif" fo:font-size="11pt" fo:language="fr" fo:country="FR" officeooo:rsid="000997b5" style:letter-kerning="true" fo:background-color="transparent" loext:char-shading-value="0" style:font-name-asian="SimSun" style:font-size-asian="11pt" style:language-asian="zh" style:country-asian="CN" style:font-name-complex="Microsoft YaHei" style:font-size-complex="12pt" style:language-complex="hi" style:country-complex="IN"/>
    </style:style>
    <style:style style:name="T35" style:family="text">
      <style:text-properties style:use-window-font-color="true" style:font-name="Liberation Serif" fo:font-size="11pt" fo:language="fr" fo:country="FR" fo:font-weight="normal" officeooo:rsid="000bf950" style:letter-kerning="true" fo:background-color="transparent" loext:char-shading-value="0" style:font-name-asian="SimSun" style:font-size-asian="11pt" style:language-asian="zh" style:country-asian="CN" style:font-weight-asian="normal" style:font-name-complex="Microsoft YaHei" style:font-size-complex="12pt" style:language-complex="hi" style:country-complex="IN" style:font-weight-complex="normal"/>
    </style:style>
    <style:style style:name="T36" style:family="text">
      <style:text-properties style:use-window-font-color="true" style:font-name="Liberation Serif" fo:font-size="11pt" fo:language="fr" fo:country="FR" fo:font-weight="normal" officeooo:rsid="000f347a" style:letter-kerning="true" fo:background-color="transparent" loext:char-shading-value="0" style:font-name-asian="SimSun" style:font-size-asian="11pt" style:language-asian="zh" style:country-asian="CN" style:font-weight-asian="normal" style:font-name-complex="Microsoft YaHei" style:font-size-complex="12pt" style:language-complex="hi" style:country-complex="IN" style:font-weight-complex="normal"/>
    </style:style>
    <style:style style:name="T37" style:family="text">
      <style:text-properties style:use-window-font-color="true" style:font-name="Liberation Serif" fo:font-size="11pt" fo:language="fr" fo:country="FR" fo:font-weight="normal" officeooo:rsid="000b7703" style:letter-kerning="true" fo:background-color="transparent" loext:char-shading-value="0" style:font-name-asian="SimSun" style:font-size-asian="11pt" style:language-asian="zh" style:country-asian="CN" style:font-weight-asian="normal" style:font-name-complex="Microsoft YaHei" style:font-size-complex="12pt" style:language-complex="hi" style:country-complex="IN" style:font-weight-complex="normal"/>
    </style:style>
    <style:style style:name="T38" style:family="text">
      <style:text-properties style:use-window-font-color="true" style:font-name="Liberation Serif" fo:font-size="11pt" fo:language="fr" fo:country="FR" fo:font-weight="normal" officeooo:rsid="000bf950" style:letter-kerning="true" style:font-name-asian="SimSun" style:font-size-asian="11pt" style:language-asian="zh" style:country-asian="CN" style:font-weight-asian="normal" style:font-name-complex="Microsoft YaHei" style:font-size-complex="12pt" style:language-complex="hi" style:country-complex="IN" style:font-weight-complex="normal"/>
    </style:style>
    <style:style style:name="T39" style:family="text">
      <style:text-properties style:use-window-font-color="true" style:font-name="Liberation Serif" fo:font-size="11pt" fo:language="fr" fo:country="FR" fo:font-weight="normal" officeooo:rsid="000f347a" style:letter-kerning="true" style:font-name-asian="SimSun" style:font-size-asian="11pt" style:language-asian="zh" style:country-asian="CN" style:font-weight-asian="normal" style:font-name-complex="Microsoft YaHei" style:font-size-complex="12pt" style:language-complex="hi" style:country-complex="IN" style:font-weight-complex="normal"/>
    </style:style>
    <style:style style:name="T40" style:family="text">
      <style:text-properties style:use-window-font-color="true" style:font-name="Liberation Serif" fo:font-size="11pt" fo:language="fr" fo:country="FR" fo:font-weight="normal" officeooo:rsid="000b7703" style:letter-kerning="true" style:font-name-asian="SimSun" style:font-size-asian="11pt" style:language-asian="zh" style:country-asian="CN" style:font-weight-asian="normal" style:font-name-complex="Microsoft YaHei" style:font-size-complex="12pt" style:language-complex="hi" style:country-complex="IN" style:font-weight-complex="normal"/>
    </style:style>
    <style:style style:name="T41" style:family="text">
      <style:text-properties style:use-window-font-color="true" style:font-name="Liberation Serif" fo:language="fr" fo:country="FR" style:letter-kerning="true" style:font-name-asian="SimSun" style:language-asian="zh" style:country-asian="CN" style:font-name-complex="Microsoft YaHei" style:font-size-complex="12pt" style:language-complex="hi" style:country-complex="IN"/>
    </style:style>
    <style:style style:name="T42" style:family="text">
      <style:text-properties style:use-window-font-color="true" style:font-name="Liberation Serif" fo:language="fr" fo:country="FR" officeooo:rsid="000b7703" style:letter-kerning="true" style:font-name-asian="SimSun" style:language-asian="zh" style:country-asian="CN" style:font-name-complex="Microsoft YaHei" style:font-size-complex="12pt" style:language-complex="hi" style:country-complex="IN"/>
    </style:style>
    <style:style style:name="T43" style:family="text">
      <style:text-properties style:use-window-font-color="true" style:font-name="Liberation Serif" fo:language="fr" fo:country="FR" officeooo:rsid="000f347a" style:letter-kerning="true" style:font-name-asian="SimSun" style:language-asian="zh" style:country-asian="CN" style:font-name-complex="Microsoft YaHei" style:font-size-complex="12pt" style:language-complex="hi" style:country-complex="IN"/>
    </style:style>
    <style:style style:name="T44" style:family="text">
      <style:text-properties style:font-name-asian="Liberation Serif"/>
    </style:style>
    <style:style style:name="T45" style:family="text">
      <style:text-properties style:text-line-through-style="solid" style:text-line-through-type="single" fo:font-size="11pt" style:font-size-asian="11pt"/>
    </style:style>
    <style:style style:name="T46" style:family="text">
      <style:text-properties fo:font-weight="normal" officeooo:rsid="000b7703" style:font-weight-asian="normal" style:font-weight-complex="normal"/>
    </style:style>
    <style:style style:name="T47" style:family="text">
      <style:text-properties officeooo:rsid="000f347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670324791984" text:id="ct670324791984">
          <text:deletion>
            <office:change-info>
              <dc:creator>Auteur inconnu</dc:creator>
              <dc:date>2022-03-23T10:49:12</dc:date>
            </office:change-info>
            <text:h text:style-name="P20" text:outline-level="1"><text:span text:style-name="T1">µ</text:span></text:h>
          </text:deletion>
        </text:changed-region>
        <text:changed-region xml:id="ct670324792224" text:id="ct670324792224">
          <text:deletion>
            <office:change-info>
              <dc:creator>Auteur inconnu</dc:creator>
              <dc:date>2022-03-23T10:49:09</dc:date>
            </office:change-info>
            <text:h text:style-name="P20" text:outline-level="1"><text:span text:style-name="T1">§</text:span></text:h>
          </text:deletion>
        </text:changed-region>
        <text:changed-region xml:id="ct670324799424" text:id="ct670324799424">
          <text:deletion>
            <office:change-info>
              <dc:creator>Auteur inconnu</dc:creator>
              <dc:date>2022-03-23T10:49:17</dc:date>
            </office:change-info>
            <text:p text:style-name="P15"><text:span text:style-name="T8">µ</text:span></text:p>
          </text:deletion>
        </text:changed-region>
        <text:changed-region xml:id="ct670324789584" text:id="ct670324789584">
          <text:deletion>
            <office:change-info>
              <dc:creator>Auteur inconnu</dc:creator>
              <dc:date>2022-03-23T10:49:20</dc:date>
            </office:change-info>
            <text:p text:style-name="P15"><text:span text:style-name="T1">§</text:span></text:p>
          </text:deletion>
        </text:changed-region>
        <text:changed-region xml:id="ct670324795104" text:id="ct670324795104">
          <text:deletion>
            <office:change-info>
              <dc:creator>prabineau</dc:creator>
              <dc:date>2022-03-22T16:10:00</dc:date>
            </office:change-info>
            <text:p text:style-name="P6">µ     §</text:p>
          </text:deletion>
        </text:changed-region>
        <text:changed-region xml:id="ct670324801584" text:id="ct670324801584">
          <text:insertion>
            <office:change-info>
              <dc:creator>Unknown</dc:creator>
              <dc:date>2022-03-22T16:10:00</dc:date>
            </office:change-info>
          </text:insertion>
        </text:changed-region>
        <text:changed-region xml:id="ct670324797504" text:id="ct670324797504">
          <text:insertion>
            <office:change-info>
              <dc:creator>Unknown</dc:creator>
              <dc:date>2022-03-22T16:11:00</dc:date>
            </office:change-info>
          </text:insertion>
        </text:changed-region>
        <text:changed-region xml:id="ct670324799184" text:id="ct670324799184">
          <text:insertion>
            <office:change-info>
              <dc:creator>prabineau</dc:creator>
              <dc:date>2022-03-22T16:12:00</dc:date>
            </office:change-info>
          </text:insertion>
        </text:changed-region>
        <text:changed-region xml:id="ct670324798944" text:id="ct670324798944">
          <text:format-change>
            <office:change-info>
              <dc:creator>prabineau</dc:creator>
              <dc:date>2022-03-22T16:13:00</dc:date>
            </office:change-info>
          </text:format-change>
        </text:changed-region>
        <text:changed-region xml:id="ct670324790304" text:id="ct670324790304">
          <text:deletion>
            <office:change-info>
              <dc:creator>prabineau</dc:creator>
              <dc:date>2022-03-22T16:10:00</dc:date>
            </office:change-info>
            <text:p text:style-name="P19">.µ     §, Président de la Communauté de communes de     , sous la présidence de </text:p>
          </text:deletion>
        </text:changed-region>
        <text:changed-region xml:id="ct670324789344" text:id="ct670324789344">
          <text:deletion>
            <office:change-info>
              <dc:creator>Auteur inconnu</dc:creator>
              <dc:date>2019-01-29T15:33:00</dc:date>
            </office:change-info>
            <text:p text:style-name="P19">….</text:p>
          </text:deletion>
        </text:changed-region>
        <text:changed-region xml:id="ct670324792944" text:id="ct670324792944">
          <text:deletion>
            <office:change-info>
              <dc:creator>prabineau</dc:creator>
              <dc:date>2022-03-22T16:10:00</dc:date>
            </office:change-info>
            <text:p text:style-name="P19"><text:s text:c="2"/></text:p>
          </text:deletion>
        </text:changed-region>
        <text:changed-region xml:id="ct670324798224" text:id="ct670324798224">
          <text:deletion>
            <office:change-info>
              <dc:creator>Auteur inconnu</dc:creator>
              <dc:date>2019-02-04T12:30:00</dc:date>
            </office:change-info>
            <text:p text:style-name="P19"><text:s/></text:p>
          </text:deletion>
        </text:changed-region>
        <text:changed-region xml:id="ct670324799664" text:id="ct670324799664">
          <text:deletion>
            <office:change-info>
              <dc:creator>Auteur inconnu</dc:creator>
              <dc:date>2019-01-29T15:33:00</dc:date>
            </office:change-info>
            <text:p text:style-name="P19">la</text:p>
          </text:deletion>
        </text:changed-region>
        <text:changed-region xml:id="ct670324790784" text:id="ct670324790784">
          <text:deletion>
            <office:change-info>
              <dc:creator>prabineau</dc:creator>
              <dc:date>2022-03-22T16:10:00</dc:date>
            </office:change-info>
            <text:p text:style-name="P19">µ     §, dûment convoqué, s'est réuni en séance ordinaire, àµ     §, le Conseil communautaire de µ     §hµ     § à µ     §, le </text:p>
            <text:p text:style-name="P19">L'an deux mil <text:span text:style-name="T44"><text:s text:c="4"/></text:span>ou µ     §, Maire</text:p>
            <text:p text:style-name="P19">µ     §, dûment convoqué, s'est réuni en séance ordinaire, à la mairie, sous la présidence de µ     §, le Conseil municipal de µ     §hµ     § à µ     §, le L'an deux mil </text:p>
          </text:deletion>
        </text:changed-region>
        <text:changed-region xml:id="ct670324800624" text:id="ct670324800624">
          <text:deletion>
            <office:change-info>
              <dc:creator>prabineau</dc:creator>
              <dc:date>2022-03-22T16:13:00</dc:date>
            </office:change-info>
            <text:p text:style-name="P5">µ     §</text:p>
          </text:deletion>
        </text:changed-region>
        <text:changed-region xml:id="ct670324794864" text:id="ct670324794864">
          <text:deletion>
            <office:change-info>
              <dc:creator>prabineau</dc:creator>
              <dc:date>2022-03-22T16:13:00</dc:date>
            </office:change-info>
            <text:p text:style-name="P5">µ     §</text:p>
          </text:deletion>
        </text:changed-region>
        <text:changed-region xml:id="ct670324790064" text:id="ct670324790064">
          <text:deletion>
            <office:change-info>
              <dc:creator>prabineau</dc:creator>
              <dc:date>2022-03-22T16:13:00</dc:date>
            </office:change-info>
            <text:p text:style-name="P2"><text:span text:style-name="T10">µ   </text:span><text:span text:style-name="T1">  §</text:span></text:p>
            <text:p text:style-name="P2"><text:span text:style-name="T8"/></text:p>
          </text:deletion>
        </text:changed-region>
        <text:changed-region xml:id="ct670324798464" text:id="ct670324798464">
          <text:insertion>
            <office:change-info>
              <dc:creator>prabineau</dc:creator>
              <dc:date>2022-03-22T16:13:00</dc:date>
            </office:change-info>
          </text:insertion>
        </text:changed-region>
        <text:changed-region xml:id="ct670324800384" text:id="ct670324800384">
          <text:deletion>
            <office:change-info>
              <dc:creator>prabineau</dc:creator>
              <dc:date>2022-03-22T14:09:00</dc:date>
            </office:change-info>
            <text:p text:style-name="P2"><text:span text:style-name="T8"><text:s/>Instauration et modalités de calculs</text:span></text:p>
          </text:deletion>
        </text:changed-region>
        <text:changed-region xml:id="ct670324791024" text:id="ct670324791024">
          <text:deletion>
            <office:change-info>
              <dc:creator>Auteur inconnu</dc:creator>
              <dc:date>2019-01-29T15:34:00</dc:date>
            </office:change-info>
            <text:p text:style-name="P2"><text:span text:style-name="T8"><text:s/></text:span></text:p>
          </text:deletion>
        </text:changed-region>
        <text:changed-region xml:id="ct670324801824" text:id="ct670324801824">
          <text:deletion>
            <office:change-info>
              <dc:creator>prabineau</dc:creator>
              <dc:date>2022-03-22T14:09:00</dc:date>
            </office:change-info>
            <text:p text:style-name="P2"><text:span text:style-name="T8">-</text:span></text:p>
          </text:deletion>
        </text:changed-region>
        <text:changed-region xml:id="ct670324800144" text:id="ct670324800144">
          <text:deletion>
            <office:change-info>
              <dc:creator>prabineau</dc:creator>
              <dc:date>2022-03-18T11:03:00</dc:date>
            </office:change-info>
            <text:p text:style-name="P2"><text:span text:style-name="T8">aux chantiers de travaux sur les ouvrages de transport et de distribution de gaz et d'électricité </text:span></text:p>
          </text:deletion>
        </text:changed-region>
        <text:changed-region xml:id="ct670324801104" text:id="ct670324801104">
          <text:deletion>
            <office:change-info>
              <dc:creator>prabineau</dc:creator>
              <dc:date>2022-03-22T14:09:00</dc:date>
            </office:change-info>
            <text:p text:style-name="P2"><text:span text:style-name="T8"><text:s/>du domaine public communal / communautaire liée </text:span></text:p>
          </text:deletion>
        </text:changed-region>
        <text:changed-region xml:id="ct670324799904" text:id="ct670324799904">
          <text:deletion>
            <office:change-info>
              <dc:creator>prabineau</dc:creator>
              <dc:date>2022-03-22T14:07:00</dc:date>
            </office:change-info>
            <text:p text:style-name="P2"><text:span text:style-name="T8">provisoire</text:span></text:p>
          </text:deletion>
        </text:changed-region>
        <text:changed-region xml:id="ct670324790544" text:id="ct670324790544">
          <text:deletion>
            <office:change-info>
              <dc:creator>prabineau</dc:creator>
              <dc:date>2022-03-22T14:09:00</dc:date>
            </office:change-info>
            <text:p text:style-name="P2"><text:span text:style-name="T8">dues par les exploitants au titre de l'occupation </text:span></text:p>
          </text:deletion>
        </text:changed-region>
        <text:changed-region xml:id="ct670324796064" text:id="ct670324796064">
          <text:insertion>
            <office:change-info>
              <dc:creator>prabineau</dc:creator>
              <dc:date>2022-03-22T14:09:00</dc:date>
            </office:change-info>
          </text:insertion>
        </text:changed-region>
        <text:changed-region xml:id="ct670324794624" text:id="ct670324794624">
          <text:insertion>
            <office:change-info>
              <dc:creator>prabineau</dc:creator>
              <dc:date>2022-03-22T14:15:00</dc:date>
            </office:change-info>
          </text:insertion>
        </text:changed-region>
        <text:changed-region xml:id="ct670324793424" text:id="ct670324793424">
          <text:insertion>
            <office:change-info>
              <dc:creator>prabineau</dc:creator>
              <dc:date>2022-03-22T15:51:00</dc:date>
            </office:change-info>
          </text:insertion>
        </text:changed-region>
        <text:changed-region xml:id="ct670324793184" text:id="ct670324793184">
          <text:insertion>
            <office:change-info>
              <dc:creator>prabineau</dc:creator>
              <dc:date>2022-03-22T14:15:00</dc:date>
            </office:change-info>
          </text:insertion>
        </text:changed-region>
        <text:changed-region xml:id="ct670324802064" text:id="ct670324802064">
          <text:insertion>
            <office:change-info>
              <dc:creator>prabineau</dc:creator>
              <dc:date>2022-03-22T14:16:00</dc:date>
            </office:change-info>
          </text:insertion>
        </text:changed-region>
        <text:changed-region xml:id="ct670324787664" text:id="ct670324787664">
          <text:deletion>
            <office:change-info>
              <dc:creator>prabineau</dc:creator>
              <dc:date>2022-03-18T11:11:00</dc:date>
            </office:change-info>
            <text:p text:style-name="P2"><text:span text:style-name="T1">2015-334</text:span></text:p>
          </text:deletion>
        </text:changed-region>
        <text:changed-region xml:id="ct670324787904" text:id="ct670324787904">
          <text:insertion>
            <office:change-info>
              <dc:creator>prabineau</dc:creator>
              <dc:date>2022-03-18T11:11:00</dc:date>
            </office:change-info>
          </text:insertion>
        </text:changed-region>
        <text:changed-region xml:id="ct670324788144" text:id="ct670324788144">
          <text:deletion>
            <office:change-info>
              <dc:creator>prabineau</dc:creator>
              <dc:date>2022-03-18T11:11:00</dc:date>
            </office:change-info>
            <text:p text:style-name="P2"><text:span text:style-name="T1">25 mars 2015</text:span></text:p>
          </text:deletion>
        </text:changed-region>
        <text:changed-region xml:id="ct670324796304" text:id="ct670324796304">
          <text:insertion>
            <office:change-info>
              <dc:creator>prabineau</dc:creator>
              <dc:date>2022-03-18T11:11:00</dc:date>
            </office:change-info>
          </text:insertion>
        </text:changed-region>
        <text:changed-region xml:id="ct670324793664" text:id="ct670324793664">
          <text:deletion>
            <office:change-info>
              <dc:creator>prabineau</dc:creator>
              <dc:date>2022-03-18T11:12:00</dc:date>
            </office:change-info>
            <text:p text:style-name="P2"><text:span text:style-name="T1">permet la perception de redevances supplémentaires au titre de l'occupation temporaire du domaine public par les chantiers de travaux sur les ouvrages des réseaux de transport et distribution de gaz et d'électricité. Ces redevances sont dues par chaque gestionnaire de réseau de transport et de distribution d'électricité et de gaz.</text:span></text:p>
          </text:deletion>
        </text:changed-region>
        <text:changed-region xml:id="ct670324796544" text:id="ct670324796544">
          <text:insertion>
            <office:change-info>
              <dc:creator>prabineau</dc:creator>
              <dc:date>2022-03-18T13:10:00</dc:date>
            </office:change-info>
          </text:insertion>
        </text:changed-region>
        <text:changed-region xml:id="ct670324788624" text:id="ct670324788624">
          <text:insertion>
            <office:change-info>
              <dc:creator>prabineau</dc:creator>
              <dc:date>2022-03-18T13:11:00</dc:date>
            </office:change-info>
          </text:insertion>
        </text:changed-region>
        <text:changed-region xml:id="ct670324788864" text:id="ct670324788864">
          <text:insertion>
            <office:change-info>
              <dc:creator>Unknown</dc:creator>
              <dc:date>2022-03-18T13:11:00</dc:date>
            </office:change-info>
          </text:insertion>
        </text:changed-region>
        <text:changed-region xml:id="ct670324789104" text:id="ct670324789104">
          <text:insertion>
            <office:change-info>
              <dc:creator>prabineau</dc:creator>
              <dc:date>2022-03-18T13:11:00</dc:date>
            </office:change-info>
          </text:insertion>
        </text:changed-region>
        <text:changed-region xml:id="ct670324793904" text:id="ct670324793904">
          <text:insertion>
            <office:change-info>
              <dc:creator>Auteur inconnu</dc:creator>
              <dc:date>2022-03-28T14:18:36</dc:date>
            </office:change-info>
          </text:insertion>
        </text:changed-region>
        <text:changed-region xml:id="ct670324794144" text:id="ct670324794144">
          <text:deletion>
            <office:change-info>
              <dc:creator>Auteur inconnu</dc:creator>
              <dc:date>2022-03-28T14:18:44</dc:date>
            </office:change-info>
            <text:p text:style-name="P2"><text:span text:style-name="T29"/></text:p>
            <text:p text:style-name="P35"/>
            <text:p text:style-name="P2"><text:span text:style-name="T28">L'</text:span><text:span text:style-name="T29">.</text:span></text:p>
          </text:deletion>
        </text:changed-region>
        <text:changed-region xml:id="ct670324795344" text:id="ct670324795344">
          <text:insertion>
            <office:change-info>
              <dc:creator>Unknown</dc:creator>
              <dc:date>2022-03-22T16:15:00</dc:date>
            </office:change-info>
          </text:insertion>
        </text:changed-region>
        <text:changed-region xml:id="ct670324796784" text:id="ct670324796784">
          <text:deletion>
            <office:change-info>
              <dc:creator>Auteur inconnu</dc:creator>
              <dc:date>2022-03-28T14:19:37</dc:date>
            </office:change-info>
            <text:p text:style-name="P2"><text:span text:style-name="T28">à</text:span></text:p>
          </text:deletion>
        </text:changed-region>
        <text:changed-region xml:id="ct670324788384" text:id="ct670324788384">
          <text:insertion>
            <office:change-info>
              <dc:creator>Auteur inconnu</dc:creator>
              <dc:date>2022-03-28T14:19:37</dc:date>
            </office:change-info>
          </text:insertion>
        </text:changed-region>
        <text:changed-region xml:id="ct670324811664" text:id="ct670324811664">
          <text:insertion>
            <office:change-info>
              <dc:creator>Unknown</dc:creator>
              <dc:date>2022-03-22T16:15:00</dc:date>
            </office:change-info>
          </text:insertion>
        </text:changed-region>
        <text:changed-region xml:id="ct670324816944" text:id="ct670324816944">
          <text:insertion>
            <office:change-info>
              <dc:creator>prabineau</dc:creator>
              <dc:date>2022-03-22T16:16:00</dc:date>
            </office:change-info>
          </text:insertion>
        </text:changed-region>
        <text:changed-region xml:id="ct670324812864" text:id="ct670324812864">
          <text:deletion>
            <office:change-info>
              <dc:creator>prabineau</dc:creator>
              <dc:date>2022-03-18T13:10:00</dc:date>
            </office:change-info>
            <text:p text:style-name="P2"><text:span text:style-name="T28"/></text:p>
            <text:p text:style-name="P18"/>
          </text:deletion>
        </text:changed-region>
        <text:changed-region xml:id="ct670324809504" text:id="ct670324809504">
          <text:deletion>
            <office:change-info>
              <dc:creator>prabineau</dc:creator>
              <dc:date>2022-03-22T16:08:00</dc:date>
            </office:change-info>
            <text:p text:style-name="P18"><text:s/>(C.P.C.E)</text:p>
          </text:deletion>
        </text:changed-region>
        <text:changed-region xml:id="ct670324803504" text:id="ct670324803504">
          <text:insertion>
            <office:change-info>
              <dc:creator>prabineau</dc:creator>
              <dc:date>2022-03-22T14:17:00</dc:date>
            </office:change-info>
          </text:insertion>
        </text:changed-region>
        <text:changed-region xml:id="ct670324814304" text:id="ct670324814304">
          <text:format-change>
            <office:change-info>
              <dc:creator>Auteur inconnu</dc:creator>
              <dc:date>2022-03-28T14:50:10</dc:date>
            </office:change-info>
          </text:format-change>
        </text:changed-region>
        <text:changed-region xml:id="ct670324806384" text:id="ct670324806384">
          <text:insertion>
            <office:change-info>
              <dc:creator>prabineau</dc:creator>
              <dc:date>2022-03-22T16:00:00</dc:date>
            </office:change-info>
          </text:insertion>
        </text:changed-region>
        <text:changed-region xml:id="ct670324805904" text:id="ct670324805904">
          <text:deletion>
            <office:change-info>
              <dc:creator>prabineau</dc:creator>
              <dc:date>2022-03-22T16:00:00</dc:date>
            </office:change-info>
            <text:p text:style-name="P3"><text:span text:style-name="T16">C</text:span></text:p>
          </text:deletion>
        </text:changed-region>
        <text:changed-region xml:id="ct670324807584" text:id="ct670324807584">
          <text:format-change>
            <office:change-info>
              <dc:creator>Auteur inconnu</dc:creator>
              <dc:date>2022-03-28T14:50:10</dc:date>
            </office:change-info>
          </text:format-change>
        </text:changed-region>
        <text:changed-region xml:id="ct670324804944" text:id="ct670324804944">
          <text:insertion>
            <office:change-info>
              <dc:creator>Auteur inconnu</dc:creator>
              <dc:date>2022-03-28T14:20:05</dc:date>
            </office:change-info>
          </text:insertion>
        </text:changed-region>
        <text:changed-region xml:id="ct670324805664" text:id="ct670324805664">
          <text:deletion>
            <office:change-info>
              <dc:creator>Auteur inconnu</dc:creator>
              <dc:date>2022-03-28T14:20:04</dc:date>
            </office:change-info>
            <text:p text:style-name="P3"><text:span text:style-name="T17">e Conseil municipal</text:span></text:p>
          </text:deletion>
        </text:changed-region>
        <text:changed-region xml:id="ct670324814784" text:id="ct670324814784">
          <text:insertion>
            <office:change-info>
              <dc:creator>Auteur inconnu</dc:creator>
              <dc:date>2022-03-28T14:20:04</dc:date>
            </office:change-info>
          </text:insertion>
        </text:changed-region>
        <text:changed-region xml:id="ct670324803264" text:id="ct670324803264">
          <text:deletion>
            <office:change-info>
              <dc:creator>Auteur inconnu</dc:creator>
              <dc:date>2022-03-28T14:20:13</dc:date>
            </office:change-info>
            <text:p text:style-name="P3"><text:span text:style-name="T16"><text:s/></text:span></text:p>
          </text:deletion>
        </text:changed-region>
        <text:changed-region xml:id="ct670324810944" text:id="ct670324810944">
          <text:format-change>
            <office:change-info>
              <dc:creator>Auteur inconnu</dc:creator>
              <dc:date>2022-03-28T14:50:10</dc:date>
            </office:change-info>
          </text:format-change>
        </text:changed-region>
        <text:changed-region xml:id="ct670324816224" text:id="ct670324816224">
          <text:insertion>
            <office:change-info>
              <dc:creator>Auteur inconnu</dc:creator>
              <dc:date>2022-03-28T14:22:14</dc:date>
            </office:change-info>
          </text:insertion>
        </text:changed-region>
        <text:changed-region xml:id="ct670324806864" text:id="ct670324806864">
          <text:insertion>
            <office:change-info>
              <dc:creator>Auteur inconnu</dc:creator>
              <dc:date>2022-03-28T14:27:42</dc:date>
            </office:change-info>
          </text:insertion>
        </text:changed-region>
        <text:changed-region xml:id="ct670324807344" text:id="ct670324807344">
          <text:insertion>
            <office:change-info>
              <dc:creator>Auteur inconnu</dc:creator>
              <dc:date>2022-03-28T14:22:14</dc:date>
            </office:change-info>
          </text:insertion>
        </text:changed-region>
        <text:changed-region xml:id="ct670324887504" text:id="ct670324887504">
          <text:deletion>
            <office:change-info>
              <dc:creator>Auteur inconnu</dc:creator>
              <dc:date>2022-03-28T16:05:33</dc:date>
            </office:change-info>
            <text:p text:style-name="P3"><text:span text:style-name="T45">aux articles R. </text:span></text:p>
          </text:deletion>
        </text:changed-region>
        <text:changed-region xml:id="ct670324805184" text:id="ct670324805184">
          <text:deletion>
            <office:change-info>
              <dc:creator>prabineau</dc:creator>
              <dc:date>2022-03-18T11:37:00</dc:date>
            </office:change-info>
            <text:p text:style-name="P3"><text:span text:style-name="T45">2333-105-1, R. 2333-105-2, R. 2333-107 et R. 2333-114-1 du CGCT</text:span></text:p>
          </text:deletion>
        </text:changed-region>
        <text:changed-region xml:id="ct670324806624" text:id="ct670324806624">
          <text:deletion>
            <office:change-info>
              <dc:creator>Auteur inconnu</dc:creator>
              <dc:date>2022-03-28T16:05:33</dc:date>
            </office:change-info>
            <text:p text:style-name="P3"><text:span text:style-name="T45">20-45 à R. 20-54</text:span></text:p>
          </text:deletion>
          <text:insertion>
            <office:change-info office:chg-author="prabineau" office:chg-date-time="2022-03-18T11:37:00"/>
          </text:insertion>
        </text:changed-region>
        <text:changed-region xml:id="ct670324815024" text:id="ct670324815024">
          <text:deletion>
            <office:change-info>
              <dc:creator>Auteur inconnu</dc:creator>
              <dc:date>2022-03-28T16:05:33</dc:date>
            </office:change-info>
            <text:p text:style-name="P3"><text:span text:style-name="T45"><text:s/>du Code des Postes et C</text:span></text:p>
          </text:deletion>
          <text:insertion>
            <office:change-info office:chg-author="Unknown" office:chg-date-time="2022-03-22T15:57:00"/>
          </text:insertion>
        </text:changed-region>
        <text:changed-region xml:id="ct670324805424" text:id="ct670324805424">
          <text:deletion>
            <office:change-info>
              <dc:creator>Auteur inconnu</dc:creator>
              <dc:date>2022-03-28T16:05:33</dc:date>
            </office:change-info>
            <text:p text:style-name="P3"><text:span text:style-name="T45">ommunications </text:span></text:p>
          </text:deletion>
          <text:insertion>
            <office:change-info office:chg-author="prabineau" office:chg-date-time="2022-03-22T15:57:00"/>
          </text:insertion>
        </text:changed-region>
        <text:changed-region xml:id="ct670324804704" text:id="ct670324804704">
          <text:deletion>
            <office:change-info>
              <dc:creator>Auteur inconnu</dc:creator>
              <dc:date>2022-03-28T16:05:33</dc:date>
            </office:change-info>
            <text:p text:style-name="P3"><text:span text:style-name="T45">E</text:span></text:p>
          </text:deletion>
          <text:insertion>
            <office:change-info office:chg-author="prabineau" office:chg-date-time="2022-03-22T16:08:00"/>
          </text:insertion>
        </text:changed-region>
        <text:changed-region xml:id="ct670324813824" text:id="ct670324813824">
          <text:deletion>
            <office:change-info>
              <dc:creator>prabineau</dc:creator>
              <dc:date>2022-03-22T16:08:00</dc:date>
            </office:change-info>
            <text:p text:style-name="P3"><text:span text:style-name="T45">é</text:span></text:p>
          </text:deletion>
        </text:changed-region>
        <text:changed-region xml:id="ct670324815264" text:id="ct670324815264">
          <text:deletion>
            <office:change-info>
              <dc:creator>Auteur inconnu</dc:creator>
              <dc:date>2022-03-28T16:05:33</dc:date>
            </office:change-info>
            <text:p text:style-name="P3"><text:span text:style-name="T45">lectroniqu</text:span></text:p>
          </text:deletion>
          <text:insertion>
            <office:change-info office:chg-author="Unknown" office:chg-date-time="2022-03-22T16:07:00"/>
          </text:insertion>
        </text:changed-region>
        <text:changed-region xml:id="ct670324816464" text:id="ct670324816464">
          <text:deletion>
            <office:change-info>
              <dc:creator>Auteur inconnu</dc:creator>
              <dc:date>2022-03-28T16:05:33</dc:date>
            </office:change-info>
            <text:p text:style-name="P3"><text:span text:style-name="T45">es</text:span></text:p>
          </text:deletion>
          <text:insertion>
            <office:change-info office:chg-author="prabineau" office:chg-date-time="2022-03-22T16:08:00"/>
          </text:insertion>
        </text:changed-region>
        <text:changed-region xml:id="ct670324811184" text:id="ct670324811184">
          <text:deletion>
            <office:change-info>
              <dc:creator>prabineau</dc:creator>
              <dc:date>2022-03-22T16:08:00</dc:date>
            </office:change-info>
            <text:p text:style-name="P3"><text:span text:style-name="T45">es</text:span></text:p>
          </text:deletion>
        </text:changed-region>
        <text:changed-region xml:id="ct670324806144" text:id="ct670324806144">
          <text:deletion>
            <office:change-info>
              <dc:creator>Auteur inconnu</dc:creator>
              <dc:date>2022-03-28T16:05:33</dc:date>
            </office:change-info>
            <text:p text:style-name="P3"><text:span text:style-name="T45"><text:s/>qui a fixé les modalités d'occupation du domaine public communal par les opérateurs de communications électroniques et, en particulier, </text:span></text:p>
          </text:deletion>
          <text:insertion>
            <office:change-info office:chg-author="prabineau" office:chg-date-time="2022-03-22T15:57:00"/>
          </text:insertion>
        </text:changed-region>
        <text:changed-region xml:id="ct670324807104" text:id="ct670324807104">
          <text:deletion>
            <office:change-info>
              <dc:creator>Auteur inconnu</dc:creator>
              <dc:date>2022-03-28T16:05:33</dc:date>
            </office:change-info>
            <text:p text:style-name="P3"><text:span text:style-name="T45">a encadré le montant de certaines redevances</text:span></text:p>
          </text:deletion>
          <text:insertion>
            <office:change-info office:chg-author="prabineau" office:chg-date-time="2022-03-22T15:58:00"/>
          </text:insertion>
        </text:changed-region>
        <text:changed-region xml:id="ct670324808064" text:id="ct670324808064">
          <text:deletion>
            <office:change-info>
              <dc:creator>prabineau</dc:creator>
              <dc:date>2022-03-22T15:57:00</dc:date>
            </office:change-info>
            <text:p text:style-name="P3"><text:span text:style-name="T45">,</text:span></text:p>
          </text:deletion>
        </text:changed-region>
        <text:changed-region xml:id="ct670324816704" text:id="ct670324816704">
          <text:deletion>
            <office:change-info>
              <dc:creator>Auteur inconnu</dc:creator>
              <dc:date>2022-03-28T16:05:33</dc:date>
            </office:change-info>
            <text:p text:style-name="P3"><text:span text:style-name="T45">.</text:span></text:p>
          </text:deletion>
          <text:insertion>
            <office:change-info office:chg-author="prabineau" office:chg-date-time="2022-03-22T16:00:00"/>
          </text:insertion>
        </text:changed-region>
        <text:changed-region xml:id="ct670324814544" text:id="ct670324814544">
          <text:deletion>
            <office:change-info>
              <dc:creator>prabineau</dc:creator>
              <dc:date>2022-03-22T16:00:00</dc:date>
            </office:change-info>
            <text:p text:style-name="P3"><text:span text:style-name="T45"><text:s/>à savoir :</text:span></text:p>
          </text:deletion>
        </text:changed-region>
        <text:changed-region xml:id="ct670324804464" text:id="ct670324804464">
          <text:deletion>
            <office:change-info>
              <dc:creator>Auteur inconnu</dc:creator>
              <dc:date>2022-03-28T16:05:33</dc:date>
            </office:change-info>
            <text:p text:style-name="P3"/>
            <text:p text:style-name="P17"/>
            <text:p text:style-name="P41"><text:span text:style-name="T1">Les redevances seront révisées au 1er janvier de chaque année. Les montants des redevances seront revalorisées chaque année par l'application des redevances plafonnées telles que définies à l'article R 20-52 du Code des Postes et Communications Electroniques,</text:span></text:p>
          </text:deletion>
          <text:insertion>
            <office:change-info office:chg-author="prabineau" office:chg-date-time="2022-03-22T15:59:00"/>
          </text:insertion>
        </text:changed-region>
        <text:changed-region xml:id="ct670324814064" text:id="ct670324814064">
          <text:deletion>
            <office:change-info>
              <dc:creator>Auteur inconnu</dc:creator>
              <dc:date>2022-03-28T16:05:33</dc:date>
            </office:change-info>
            <text:p text:style-name="P41"><text:span text:style-name="T1"><text:s/>en fonction</text:span></text:p>
          </text:deletion>
          <text:insertion>
            <office:change-info office:chg-author="prabineau" office:chg-date-time="2022-03-22T16:01:00"/>
          </text:insertion>
        </text:changed-region>
        <text:changed-region xml:id="ct670324817424" text:id="ct670324817424">
          <text:deletion>
            <office:change-info>
              <dc:creator>Auteur inconnu</dc:creator>
              <dc:date>2022-03-28T16:05:33</dc:date>
            </office:change-info>
            <text:p text:style-name="P41"><text:span text:style-name="T1"><text:s/>du linéaire du réseau et de la moyenne des quatre dernières valeurs trimestrielles de l'index général relatif aux travaux publics.</text:span></text:p>
            <text:p text:style-name="P17"/>
          </text:deletion>
          <text:insertion>
            <office:change-info office:chg-author="prabineau" office:chg-date-time="2022-03-22T15:59:00"/>
          </text:insertion>
        </text:changed-region>
        <text:changed-region xml:id="ct670324880304" text:id="ct670324880304">
          <text:insertion>
            <office:change-info>
              <dc:creator>Auteur inconnu</dc:creator>
              <dc:date>2022-03-28T16:05:35</dc:date>
            </office:change-info>
          </text:insertion>
        </text:changed-region>
        <text:changed-region xml:id="ct670324808304" text:id="ct670324808304">
          <text:deletion>
            <office:change-info>
              <dc:creator>prabineau</dc:creator>
              <dc:date>2022-03-18T11:39:00</dc:date>
            </office:change-info>
            <text:p text:style-name="P2"><text:span text:style-name="T1">Pour l'occupation provisoire du domaine public communal par les chantiers de travaux sur des ouvrages des réseaux de transport de gaz, des réseaux publics de distribution de gaz et des canalisations particulières de gaz</text:span></text:p>
          </text:deletion>
        </text:changed-region>
        <text:changed-region xml:id="ct670324804224" text:id="ct670324804224">
          <text:deletion>
            <office:change-info>
              <dc:creator>prabineau</dc:creator>
              <dc:date>2022-03-18T13:06:00</dc:date>
            </office:change-info>
            <text:p text:style-name="P2"><text:span text:style-name="T1">1) </text:span></text:p>
          </text:deletion>
        </text:changed-region>
        <text:changed-region xml:id="ct670324817904" text:id="ct670324817904">
          <text:deletion>
            <office:change-info>
              <dc:creator>prabineau</dc:creator>
              <dc:date>2022-03-22T16:14:00</dc:date>
            </office:change-info>
            <text:p text:style-name="P2"><text:span text:style-name="T1"/></text:p>
            <text:p text:style-name="P2"><text:span text:style-name="T1"/></text:p>
          </text:deletion>
        </text:changed-region>
        <text:changed-region xml:id="ct670324803024" text:id="ct670324803024">
          <text:insertion>
            <office:change-info>
              <dc:creator>prabineau</dc:creator>
              <dc:date>2022-03-18T11:39:00</dc:date>
            </office:change-info>
          </text:insertion>
        </text:changed-region>
        <text:changed-region xml:id="ct670324808544" text:id="ct670324808544">
          <text:format-change>
            <office:change-info>
              <dc:creator>Auteur inconnu</dc:creator>
              <dc:date>2022-03-28T14:50:18</dc:date>
            </office:change-info>
          </text:format-change>
        </text:changed-region>
        <text:changed-region xml:id="ct670324817664" text:id="ct670324817664">
          <text:insertion>
            <office:change-info>
              <dc:creator>Auteur inconnu</dc:creator>
              <dc:date>2022-03-28T14:29:53</dc:date>
            </office:change-info>
          </text:insertion>
        </text:changed-region>
        <text:changed-region xml:id="ct670324811424" text:id="ct670324811424">
          <text:deletion>
            <office:change-info>
              <dc:creator>Auteur inconnu</dc:creator>
              <dc:date>2022-03-28T14:29:53</dc:date>
            </office:change-info>
            <text:p text:style-name="P2"><text:span text:style-name="T33">à la commune</text:span></text:p>
          </text:deletion>
        </text:changed-region>
        <text:changed-region xml:id="ct670324813104" text:id="ct670324813104">
          <text:insertion>
            <office:change-info>
              <dc:creator>Auteur inconnu</dc:creator>
              <dc:date>2022-03-28T14:29:54</dc:date>
            </office:change-info>
          </text:insertion>
        </text:changed-region>
        <text:changed-region xml:id="ct670324811904" text:id="ct670324811904">
          <text:deletion>
            <office:change-info>
              <dc:creator>Auteur inconnu</dc:creator>
              <dc:date>2022-03-28T14:30:06</dc:date>
            </office:change-info>
            <text:p text:style-name="P2"><text:span text:style-name="T18"><text:s/></text:span></text:p>
          </text:deletion>
        </text:changed-region>
        <text:changed-region xml:id="ct670324813584" text:id="ct670324813584">
          <text:format-change>
            <office:change-info>
              <dc:creator>Auteur inconnu</dc:creator>
              <dc:date>2022-03-28T14:50:18</dc:date>
            </office:change-info>
          </text:format-change>
        </text:changed-region>
        <text:changed-region xml:id="ct670324813344" text:id="ct670324813344">
          <text:insertion>
            <office:change-info>
              <dc:creator>prabineau</dc:creator>
              <dc:date>2022-03-22T14:34:00</dc:date>
            </office:change-info>
          </text:insertion>
        </text:changed-region>
        <text:changed-region xml:id="ct670324809744" text:id="ct670324809744">
          <text:insertion>
            <office:change-info>
              <dc:creator>prabineau</dc:creator>
              <dc:date>2022-03-22T14:35:00</dc:date>
            </office:change-info>
          </text:insertion>
        </text:changed-region>
        <text:changed-region xml:id="ct670324812144" text:id="ct670324812144">
          <text:format-change>
            <office:change-info>
              <dc:creator>Auteur inconnu</dc:creator>
              <dc:date>2022-03-28T14:50:18</dc:date>
            </office:change-info>
          </text:format-change>
        </text:changed-region>
        <text:changed-region xml:id="ct670324815984" text:id="ct670324815984">
          <text:insertion>
            <office:change-info>
              <dc:creator>Auteur inconnu</dc:creator>
              <dc:date>2022-03-28T15:14:11</dc:date>
            </office:change-info>
          </text:insertion>
        </text:changed-region>
        <text:changed-region xml:id="ct670324827984" text:id="ct670324827984">
          <text:deletion>
            <office:change-info>
              <dc:creator>Auteur inconnu</dc:creator>
              <dc:date>2022-03-28T14:39:31</dc:date>
            </office:change-info>
            <text:list xml:id="list379629849" text:style-name="L1">
              <text:list-item>
                <text:p text:style-name="P42"><text:span text:style-name="T12"/></text:p>
              </text:list-item>
              <text:list-item>
                <text:p text:style-name="P31"/>
              </text:list-item>
            </text:list>
          </text:deletion>
        </text:changed-region>
        <text:changed-region xml:id="ct670324819824" text:id="ct670324819824">
          <text:deletion>
            <office:change-info>
              <dc:creator>prabineau</dc:creator>
              <dc:date>2022-03-18T11:51:00</dc:date>
            </office:change-info>
            <text:list xml:id="list160555620248016" text:continue-numbering="true" text:style-name="L1">
              <text:list-item>
                <text:p text:style-name="P31">2) Pour l'occupation provisoire du domaine public communal par les chantiers de travaux sur des ouvrages du réseaux public de transport d'électricité :</text:p>
              </text:list-item>
            </text:list>
            <text:p text:style-name="P5"/>
            <text:p text:style-name="P5">La redevance due chaque année à la commune doit être fixée dans la limite du plafond suivant :</text:p>
            <text:p text:style-name="P5"/>
            <text:p text:style-name="P8">PR'T = 0,35 euro x LT</text:p>
            <text:p text:style-name="P5"/>
            <text:p text:style-name="P2"><text:span text:style-name="T1">- </text:span><text:span text:style-name="T8">PR'T</text:span><text:span text:style-name="T1">, exprimé en euros, correspond au montant plafond de redevance due par le gestionnaire du réseau de transport d'électricité, au titre de l'occupation provisoire du domaine public communal par les chantiers de travaux ;</text:span></text:p>
            <text:list xml:id="list160555106720722" text:continue-numbering="true" text:style-name="L1">
              <text:list-item>
                <text:p text:style-name="P31"/>
              </text:list-item>
            </text:list>
          </text:deletion>
        </text:changed-region>
        <text:changed-region xml:id="ct670324831344" text:id="ct670324831344">
          <text:deletion>
            <office:change-info>
              <dc:creator>prabineau</dc:creator>
              <dc:date>2022-03-18T11:50:00</dc:date>
            </office:change-info>
            <text:list xml:id="list160555425199360" text:continue-numbering="true" text:style-name="L1">
              <text:list-item>
                <text:p text:style-name="P31">- <text:span text:style-name="T19">PR'</text:span>, exprimé en euros, correspond au montant plafond de redevance due par le gestionnaire du réseau de transport et de distribution de gaz, au titre de l'occupation provisoire du domaine public communal par les chantiers de travaux ;</text:p>
              </text:list-item>
            </text:list>
            <text:p text:style-name="P5"/>
            <text:p text:style-name="P2"><text:span text:style-name="T8">- L</text:span><text:span text:style-name="T1"> représente la longueur, exprimée en mètres, des canalisations construites ou renouvelées sur le domaine public communal et mises en gaz au cours de l'année précédant celle au titre de laquelle la redevance est due.</text:span></text:p>
            <text:p text:style-name="P24"/>
            <text:list xml:id="list160555699364116" text:continue-numbering="true" text:style-name="L1">
              <text:list-item>
                <text:p text:style-name="P36"><text:span text:style-name="T12"/></text:p>
              </text:list-item>
            </text:list>
          </text:deletion>
        </text:changed-region>
        <text:changed-region xml:id="ct670324830144" text:id="ct670324830144">
          <text:deletion>
            <office:change-info>
              <dc:creator>prabineau</dc:creator>
              <dc:date>2022-03-18T13:30:00</dc:date>
            </office:change-info>
            <text:list xml:id="list160556285159147" text:continue-numbering="true" text:style-name="L1">
              <text:list-item>
                <text:p text:style-name="P36"><text:span text:style-name="T12"/></text:p>
              </text:list-item>
            </text:list>
            <text:p text:style-name="P24"/>
            <text:list xml:id="list160555611190707" text:continue-numbering="true" text:style-name="L1">
              <text:list-item>
                <text:p text:style-name="P37"><text:span text:style-name="T12"/></text:p>
              </text:list-item>
            </text:list>
          </text:deletion>
        </text:changed-region>
        <text:changed-region xml:id="ct670324812624" text:id="ct670324812624">
          <text:deletion>
            <office:change-info>
              <dc:creator>Auteur inconnu</dc:creator>
              <dc:date>2022-03-28T15:14:11</dc:date>
            </office:change-info>
            <text:list xml:id="list160556462832883" text:continue-numbering="true" text:style-name="L1">
              <text:list-item>
                <text:p text:style-name="P37"><text:span text:style-name="T12"/></text:p>
              </text:list-item>
              <text:list-item>
                <text:p text:style-name="P29">)</text:p>
              </text:list-item>
            </text:list>
          </text:deletion>
        </text:changed-region>
        <text:changed-region xml:id="ct670324810224" text:id="ct670324810224">
          <text:deletion>
            <office:change-info>
              <dc:creator>Auteur inconnu</dc:creator>
              <dc:date>2022-03-28T14:39:14</dc:date>
            </office:change-info>
            <text:p text:style-name="P30">cabine notamment</text:p>
          </text:deletion>
        </text:changed-region>
        <text:changed-region xml:id="ct670324802784" text:id="ct670324802784">
          <text:deletion>
            <office:change-info>
              <dc:creator>Auteur inconnu</dc:creator>
              <dc:date>2022-03-28T15:14:11</dc:date>
            </office:change-info>
            <text:p text:style-name="P30">28.43 € par m2 au sol pour les installations autres que les stations radioélectriques (</text:p>
          </text:deletion>
        </text:changed-region>
        <text:changed-region xml:id="ct670324810464" text:id="ct670324810464">
          <text:deletion>
            <office:change-info>
              <dc:creator>Auteur inconnu</dc:creator>
              <dc:date>2022-03-28T14:38:51</dc:date>
            </office:change-info>
            <text:list xml:id="list160556345741133" text:continue-numbering="true" text:style-name="L1">
              <text:list-item>
                <text:p text:style-name="P29"><text:span text:style-name="T12"/></text:p>
              </text:list-item>
              <text:list-item>
                <text:p text:style-name="P29">- </text:p>
              </text:list-item>
            </text:list>
          </text:deletion>
        </text:changed-region>
        <text:changed-region xml:id="ct670324809984" text:id="ct670324809984">
          <text:deletion>
            <office:change-info>
              <dc:creator>Auteur inconnu</dc:creator>
              <dc:date>2022-03-28T15:14:11</dc:date>
            </office:change-info>
            <text:p text:style-name="P30">56.86€ par kilomètre et par artère en aérien,</text:p>
          </text:deletion>
        </text:changed-region>
        <text:changed-region xml:id="ct670324809264" text:id="ct670324809264">
          <text:deletion>
            <office:change-info>
              <dc:creator>Auteur inconnu</dc:creator>
              <dc:date>2022-03-28T14:38:39</dc:date>
            </office:change-info>
            <text:list xml:id="list160555757411372" text:continue-numbering="true" text:style-name="L1">
              <text:list-item>
                <text:p text:style-name="P29"><text:span text:style-name="T12"/></text:p>
              </text:list-item>
              <text:list-item>
                <text:p text:style-name="P29">- </text:p>
              </text:list-item>
            </text:list>
          </text:deletion>
        </text:changed-region>
        <text:changed-region xml:id="ct670324812384" text:id="ct670324812384">
          <text:deletion>
            <office:change-info>
              <dc:creator>Auteur inconnu</dc:creator>
              <dc:date>2022-03-28T15:14:11</dc:date>
            </office:change-info>
            <text:p text:style-name="P30">42.64 € par kilomètre et par artère en souterrai<text:span text:style-name="T26">n,</text:span></text:p>
          </text:deletion>
        </text:changed-region>
        <text:changed-region xml:id="ct670324809024" text:id="ct670324809024">
          <text:deletion>
            <office:change-info>
              <dc:creator>Auteur inconnu</dc:creator>
              <dc:date>2022-03-28T14:38:14</dc:date>
            </office:change-info>
            <text:p text:style-name="P30"><text:span text:style-name="T26">- </text:span></text:p>
          </text:deletion>
        </text:changed-region>
        <text:changed-region xml:id="ct670324817184" text:id="ct670324817184">
          <text:deletion>
            <office:change-info>
              <dc:creator>prabineau</dc:creator>
              <dc:date>2022-03-18T11:49:00</dc:date>
            </office:change-info>
            <text:p text:style-name="P30"><text:span text:style-name="T26">PR' = 0,35 euro x L</text:span></text:p>
          </text:deletion>
        </text:changed-region>
        <text:changed-region xml:id="ct670324808784" text:id="ct670324808784">
          <text:deletion>
            <office:change-info>
              <dc:creator>Auteur inconnu</dc:creator>
              <dc:date>2022-03-28T14:38:14</dc:date>
            </office:change-info>
            <text:list xml:id="list160555406697842" text:continue-numbering="true" text:style-name="L1">
              <text:list-item>
                <text:p text:style-name="P29"><text:span text:style-name="T30"/></text:p>
              </text:list-item>
              <text:list-item>
                <text:p text:style-name="P36"><text:span text:style-name="T30"/></text:p>
              </text:list-item>
              <text:list-item>
                <text:p text:style-name="P29"><text:span text:style-name="T30"/></text:p>
              </text:list-item>
            </text:list>
          </text:deletion>
        </text:changed-region>
        <text:changed-region xml:id="ct670324819584" text:id="ct670324819584">
          <text:insertion>
            <office:change-info>
              <dc:creator>Auteur inconnu</dc:creator>
              <dc:date>2022-03-28T14:41:06</dc:date>
            </office:change-info>
          </text:insertion>
        </text:changed-region>
        <text:changed-region xml:id="ct670324820064" text:id="ct670324820064">
          <text:insertion>
            <office:change-info>
              <dc:creator>Auteur inconnu</dc:creator>
              <dc:date>2022-03-28T14:37:37</dc:date>
            </office:change-info>
          </text:insertion>
        </text:changed-region>
        <text:changed-region xml:id="ct670324821984" text:id="ct670324821984">
          <text:deletion>
            <office:change-info>
              <dc:creator>Auteur inconnu</dc:creator>
              <dc:date>2022-03-28T14:50:24</dc:date>
            </office:change-info>
            <text:p text:style-name="P43"><text:span text:style-name="T1"/></text:p>
            <text:p text:style-name="P28"><text:span text:style-name="T1"/></text:p>
          </text:deletion>
        </text:changed-region>
        <text:changed-region xml:id="ct670324827504" text:id="ct670324827504">
          <text:deletion>
            <office:change-info>
              <dc:creator>prabineau</dc:creator>
              <dc:date>2022-03-18T13:02:00</dc:date>
            </office:change-info>
            <text:p text:style-name="P28">- <text:span text:style-name="T19">PR'D</text:span>, exprimé en euros, correspond au montant plafond de redevance due par le gestionnaire du réseau de distribution d'électricité, au titre de l'occupation provisoire du domaine public communal par les chantiers de travaux ;</text:p>
            <text:p text:style-name="P5"/>
            <text:p text:style-name="P2"><text:span text:style-name="T8">- PRD</text:span><text:span text:style-name="T1"> est le plafond de redevance due par le gestionnaire du réseau de distribution au titre de l'occupation permanente du domaine public communal par les réseaux de transport et distribution d'électricité.</text:span></text:p>
            <text:p text:style-name="P5"/>
            <text:p text:style-name="P43"><text:span text:style-name="T1"/></text:p>
          </text:deletion>
        </text:changed-region>
        <text:changed-region xml:id="ct670324820304" text:id="ct670324820304">
          <text:deletion>
            <office:change-info>
              <dc:creator>prabineau</dc:creator>
              <dc:date>2022-03-18T13:25:00</dc:date>
            </office:change-info>
            <text:p text:style-name="P43"><text:span text:style-name="T1"/></text:p>
            <text:p text:style-name="P28"><text:span text:style-name="T1"/></text:p>
          </text:deletion>
        </text:changed-region>
        <text:changed-region xml:id="ct670324818384" text:id="ct670324818384">
          <text:deletion>
            <office:change-info>
              <dc:creator>prabineau</dc:creator>
              <dc:date>2022-03-18T13:02:00</dc:date>
            </office:change-info>
            <text:p text:style-name="P28">3) Pour l'occupation provisoire du domaine public communal par les chantiers de travaux sur des ouvrages du réseaux public de distribution d'électricité :</text:p>
            <text:p text:style-name="P5"/>
            <text:p text:style-name="P5">La redevance due chaque année à la commune doit être fixée dans la limite du plafond suivant :</text:p>
            <text:p text:style-name="P6"/>
            <text:p text:style-name="P8">PR'D = PRD / 10</text:p>
            <text:p text:style-name="P43"><text:span text:style-name="T1"/></text:p>
          </text:deletion>
        </text:changed-region>
        <text:changed-region xml:id="ct670324821264" text:id="ct670324821264">
          <text:deletion>
            <office:change-info>
              <dc:creator>prabineau</dc:creator>
              <dc:date>2022-03-18T13:06:00</dc:date>
            </office:change-info>
            <text:p text:style-name="P43"><text:span text:style-name="T1"/></text:p>
            <text:p text:style-name="P28"><text:span text:style-name="T8"/></text:p>
          </text:deletion>
        </text:changed-region>
        <text:changed-region xml:id="ct670324827264" text:id="ct670324827264">
          <text:deletion>
            <office:change-info>
              <dc:creator>prabineau</dc:creator>
              <dc:date>2022-03-18T11:51:00</dc:date>
            </office:change-info>
            <text:p text:style-name="P28"><text:span text:style-name="T19">- LT</text:span> représente la longueur, exprimée en mètres, des lignes de transport d'électricité installées et remplacées sur le domaine public communal, et mises en service au cours de l'année précédant celle au titre de laquelle la redevance est due.</text:p>
            <text:p text:style-name="P43"><text:span text:style-name="T1"/></text:p>
          </text:deletion>
        </text:changed-region>
        <text:changed-region xml:id="ct670324831824" text:id="ct670324831824">
          <text:format-change>
            <office:change-info>
              <dc:creator>Auteur inconnu</dc:creator>
              <dc:date>2022-03-28T14:50:18</dc:date>
            </office:change-info>
          </text:format-change>
        </text:changed-region>
        <text:changed-region xml:id="ct670324827744" text:id="ct670324827744">
          <text:insertion>
            <office:change-info>
              <dc:creator>Auteur inconnu</dc:creator>
              <dc:date>2022-03-28T14:31:24</dc:date>
            </office:change-info>
          </text:insertion>
        </text:changed-region>
        <text:changed-region xml:id="ct670324822704" text:id="ct670324822704">
          <text:format-change>
            <office:change-info>
              <dc:creator>Auteur inconnu</dc:creator>
              <dc:date>2022-03-28T14:50:18</dc:date>
            </office:change-info>
          </text:format-change>
        </text:changed-region>
        <text:changed-region xml:id="ct670324832544" text:id="ct670324832544">
          <text:insertion>
            <office:change-info>
              <dc:creator>prabineau</dc:creator>
              <dc:date>2022-03-18T13:32:00</dc:date>
            </office:change-info>
          </text:insertion>
        </text:changed-region>
        <text:changed-region xml:id="ct670324823664" text:id="ct670324823664">
          <text:deletion>
            <office:change-info>
              <dc:creator>prabineau</dc:creator>
              <dc:date>2022-03-18T13:32:00</dc:date>
            </office:change-info>
            <text:p text:style-name="P43"><text:span text:style-name="T1">gestionnaires du réseau</text:span></text:p>
          </text:deletion>
        </text:changed-region>
        <text:changed-region xml:id="ct670324822944" text:id="ct670324822944">
          <text:format-change>
            <office:change-info>
              <dc:creator>Auteur inconnu</dc:creator>
              <dc:date>2022-03-28T14:50:18</dc:date>
            </office:change-info>
          </text:format-change>
        </text:changed-region>
        <text:changed-region xml:id="ct670324823424" text:id="ct670324823424">
          <text:deletion>
            <office:change-info>
              <dc:creator>prabineau</dc:creator>
              <dc:date>2022-03-22T14:39:00</dc:date>
            </office:change-info>
            <text:p text:style-name="P43"><text:span text:style-name="T1"><text:s/></text:span></text:p>
          </text:deletion>
        </text:changed-region>
        <text:changed-region xml:id="ct670324820544" text:id="ct670324820544">
          <text:deletion>
            <office:change-info>
              <dc:creator>prabineau</dc:creator>
              <dc:date>2022-03-22T14:36:00</dc:date>
            </office:change-info>
            <text:p text:style-name="P43"><text:span text:style-name="T1">es</text:span></text:p>
          </text:deletion>
        </text:changed-region>
        <text:changed-region xml:id="ct670324832064" text:id="ct670324832064">
          <text:deletion>
            <office:change-info>
              <dc:creator>prabineau</dc:creator>
              <dc:date>2022-03-22T14:39:00</dc:date>
            </office:change-info>
            <text:p text:style-name="P43"><text:span text:style-name="T1"><text:s/>et renouvelé</text:span></text:p>
          </text:deletion>
        </text:changed-region>
        <text:changed-region xml:id="ct670324826544" text:id="ct670324826544">
          <text:deletion>
            <office:change-info>
              <dc:creator>prabineau</dc:creator>
              <dc:date>2022-03-18T13:28:00</dc:date>
            </office:change-info>
            <text:p text:style-name="P43"><text:span text:style-name="T1">des lignes d'électricité installées et remplacées et des canalisations de gaz construites</text:span></text:p>
          </text:deletion>
        </text:changed-region>
        <text:changed-region xml:id="ct670324833264" text:id="ct670324833264">
          <text:deletion>
            <office:change-info>
              <dc:creator>prabineau</dc:creator>
              <dc:date>2022-03-22T14:39:00</dc:date>
            </office:change-info>
            <text:p text:style-name="P43"><text:span text:style-name="T1">totale </text:span></text:p>
          </text:deletion>
        </text:changed-region>
        <text:changed-region xml:id="ct670324832784" text:id="ct670324832784">
          <text:insertion>
            <office:change-info>
              <dc:creator>prabineau</dc:creator>
              <dc:date>2022-03-22T14:39:00</dc:date>
            </office:change-info>
          </text:insertion>
        </text:changed-region>
        <text:changed-region xml:id="ct670324825104" text:id="ct670324825104">
          <text:format-change>
            <office:change-info>
              <dc:creator>Auteur inconnu</dc:creator>
              <dc:date>2022-03-28T14:50:18</dc:date>
            </office:change-info>
          </text:format-change>
        </text:changed-region>
        <text:changed-region xml:id="ct670324829664" text:id="ct670324829664">
          <text:insertion>
            <office:change-info>
              <dc:creator>Auteur inconnu</dc:creator>
              <dc:date>2022-03-28T14:31:43</dc:date>
            </office:change-info>
          </text:insertion>
        </text:changed-region>
        <text:changed-region xml:id="ct670324826784" text:id="ct670324826784">
          <text:insertion>
            <office:change-info>
              <dc:creator>prabineau</dc:creator>
              <dc:date>2022-03-22T14:44:00</dc:date>
            </office:change-info>
          </text:insertion>
        </text:changed-region>
        <text:changed-region xml:id="ct670324827024" text:id="ct670324827024">
          <text:insertion>
            <office:change-info>
              <dc:creator>prabineau</dc:creator>
              <dc:date>2022-03-22T14:45:00</dc:date>
            </office:change-info>
          </text:insertion>
        </text:changed-region>
        <text:changed-region xml:id="ct670324832304" text:id="ct670324832304">
          <text:insertion>
            <office:change-info>
              <dc:creator>prabineau</dc:creator>
              <dc:date>2022-03-22T14:46:00</dc:date>
            </office:change-info>
          </text:insertion>
        </text:changed-region>
        <text:changed-region xml:id="ct670324822224" text:id="ct670324822224">
          <text:deletion>
            <office:change-info>
              <dc:creator>Auteur inconnu</dc:creator>
              <dc:date>2022-03-28T14:32:19</dc:date>
            </office:change-info>
            <text:p text:style-name="P43"><text:span text:style-name="T1">,</text:span></text:p>
          </text:deletion>
        </text:changed-region>
        <text:changed-region xml:id="ct670324830864" text:id="ct670324830864">
          <text:insertion>
            <office:change-info>
              <dc:creator>prabineau</dc:creator>
              <dc:date>2022-03-22T14:46:00</dc:date>
            </office:change-info>
          </text:insertion>
        </text:changed-region>
        <text:changed-region xml:id="ct670324824384" text:id="ct670324824384">
          <text:format-change>
            <office:change-info>
              <dc:creator>Auteur inconnu</dc:creator>
              <dc:date>2022-03-28T14:50:18</dc:date>
            </office:change-info>
          </text:format-change>
        </text:changed-region>
        <text:changed-region xml:id="ct670324828944" text:id="ct670324828944">
          <text:deletion>
            <office:change-info>
              <dc:creator>prabineau</dc:creator>
              <dc:date>2022-03-22T14:44:00</dc:date>
            </office:change-info>
            <text:p text:style-name="P43"><text:span text:style-name="T1">.</text:span></text:p>
          </text:deletion>
        </text:changed-region>
        <text:changed-region xml:id="ct670324833024" text:id="ct670324833024">
          <text:deletion>
            <office:change-info>
              <dc:creator>prabineau</dc:creator>
              <dc:date>2022-03-22T14:40:00</dc:date>
            </office:change-info>
            <text:p text:style-name="P43"><text:span text:style-name="T1"><text:s/>en service au cours de l'année précédant celle au titre de laquelle la redevance est due</text:span></text:p>
          </text:deletion>
        </text:changed-region>
        <text:changed-region xml:id="ct670324821504" text:id="ct670324821504">
          <text:deletion>
            <office:change-info>
              <dc:creator>prabineau</dc:creator>
              <dc:date>2022-03-18T13:33:00</dc:date>
            </office:change-info>
            <text:p text:style-name="P43"><text:span text:style-name="T1">es</text:span></text:p>
          </text:deletion>
        </text:changed-region>
        <text:changed-region xml:id="ct670324823904" text:id="ct670324823904">
          <text:deletion>
            <office:change-info>
              <dc:creator>prabineau</dc:creator>
              <dc:date>2022-03-22T14:40:00</dc:date>
            </office:change-info>
            <text:p text:style-name="P43"><text:span text:style-name="T1"><text:s/>mis</text:span></text:p>
          </text:deletion>
        </text:changed-region>
        <text:changed-region xml:id="ct670324828224" text:id="ct670324828224">
          <text:deletion>
            <office:change-info>
              <dc:creator>prabineau</dc:creator>
              <dc:date>2022-03-22T14:44:00</dc:date>
            </office:change-info>
            <text:p text:style-name="P43"><text:span text:style-name="T1">et</text:span></text:p>
          </text:deletion>
        </text:changed-region>
        <text:changed-region xml:id="ct670324820784" text:id="ct670324820784">
          <text:format-change>
            <office:change-info>
              <dc:creator>Auteur inconnu</dc:creator>
              <dc:date>2022-03-28T14:50:18</dc:date>
            </office:change-info>
          </text:format-change>
        </text:changed-region>
        <text:changed-region xml:id="ct670324825584" text:id="ct670324825584">
          <text:insertion>
            <office:change-info>
              <dc:creator>prabineau</dc:creator>
              <dc:date>2022-03-18T14:02:00</dc:date>
            </office:change-info>
          </text:insertion>
        </text:changed-region>
        <text:changed-region xml:id="ct670324829904" text:id="ct670324829904">
          <text:insertion>
            <office:change-info>
              <dc:creator>prabineau</dc:creator>
              <dc:date>2022-03-22T14:56:00</dc:date>
            </office:change-info>
          </text:insertion>
        </text:changed-region>
        <text:changed-region xml:id="ct670324831104" text:id="ct670324831104">
          <text:insertion>
            <office:change-info>
              <dc:creator>Unknown</dc:creator>
              <dc:date>2022-03-22T14:56:00</dc:date>
            </office:change-info>
          </text:insertion>
        </text:changed-region>
        <text:changed-region xml:id="ct670324818144" text:id="ct670324818144">
          <text:insertion>
            <office:change-info>
              <dc:creator>Auteur inconnu</dc:creator>
              <dc:date>2022-03-28T14:51:29</dc:date>
            </office:change-info>
          </text:insertion>
        </text:changed-region>
        <text:changed-region xml:id="ct670324824864" text:id="ct670324824864">
          <text:insertion>
            <office:change-info>
              <dc:creator>Unknown</dc:creator>
              <dc:date>2022-03-22T14:56:00</dc:date>
            </office:change-info>
          </text:insertion>
        </text:changed-region>
        <text:changed-region xml:id="ct670324818624" text:id="ct670324818624">
          <text:insertion>
            <office:change-info>
              <dc:creator>prabineau</dc:creator>
              <dc:date>2022-03-22T14:56:00</dc:date>
            </office:change-info>
          </text:insertion>
        </text:changed-region>
        <text:changed-region xml:id="ct670324824624" text:id="ct670324824624">
          <text:insertion>
            <office:change-info>
              <dc:creator>prabineau</dc:creator>
              <dc:date>2022-03-22T15:50:00</dc:date>
            </office:change-info>
          </text:insertion>
        </text:changed-region>
        <text:changed-region xml:id="ct670324828464" text:id="ct670324828464">
          <text:deletion>
            <office:change-info>
              <dc:creator>Auteur inconnu</dc:creator>
              <dc:date>2022-03-28T14:51:07</dc:date>
            </office:change-info>
            <text:p text:style-name="P4"><text:span text:style-name="T1"><text:s/></text:span></text:p>
          </text:deletion>
        </text:changed-region>
        <text:changed-region xml:id="ct670324824144" text:id="ct670324824144">
          <text:insertion>
            <office:change-info>
              <dc:creator>prabineau</dc:creator>
              <dc:date>2022-03-22T15:50:00</dc:date>
            </office:change-info>
          </text:insertion>
        </text:changed-region>
        <text:changed-region xml:id="ct670324823184" text:id="ct670324823184">
          <text:insertion>
            <office:change-info>
              <dc:creator>Auteur inconnu</dc:creator>
              <dc:date>2022-03-28T14:51:11</dc:date>
            </office:change-info>
          </text:insertion>
        </text:changed-region>
        <text:changed-region xml:id="ct670324825344" text:id="ct670324825344">
          <text:insertion>
            <office:change-info>
              <dc:creator>prabineau</dc:creator>
              <dc:date>2022-03-22T15:50:00</dc:date>
            </office:change-info>
          </text:insertion>
        </text:changed-region>
        <text:changed-region xml:id="ct670324818864" text:id="ct670324818864">
          <text:insertion>
            <office:change-info>
              <dc:creator>prabineau</dc:creator>
              <dc:date>2022-03-22T14:56:00</dc:date>
            </office:change-info>
          </text:insertion>
        </text:changed-region>
        <text:changed-region xml:id="ct670324829424" text:id="ct670324829424">
          <text:deletion>
            <office:change-info>
              <dc:creator>prabineau</dc:creator>
              <dc:date>2022-03-22T14:56:00</dc:date>
            </office:change-info>
            <text:p text:style-name="P17"><text:s/>du CGCT ;</text:p>
            <text:p text:style-name="P5"/>
            <text:p text:style-name="P17"/>
          </text:deletion>
        </text:changed-region>
        <text:changed-region xml:id="ct670324826304" text:id="ct670324826304">
          <text:deletion>
            <office:change-info>
              <dc:creator>prabineau</dc:creator>
              <dc:date>2022-03-18T13:40:00</dc:date>
            </office:change-info>
            <text:p text:style-name="P17">R. 2333-105-1, R. 2333-105-2, R. 2333-107 et R. 2333-114-1</text:p>
          </text:deletion>
        </text:changed-region>
        <text:changed-region xml:id="ct670324830384" text:id="ct670324830384">
          <text:deletion>
            <office:change-info>
              <dc:creator>prabineau</dc:creator>
              <dc:date>2022-03-22T14:56:00</dc:date>
            </office:change-info>
            <text:p text:style-name="P17">, en application des articles </text:p>
          </text:deletion>
        </text:changed-region>
        <text:changed-region xml:id="ct670324829184" text:id="ct670324829184">
          <text:deletion>
            <office:change-info>
              <dc:creator>prabineau</dc:creator>
              <dc:date>2022-03-22T14:51:00</dc:date>
            </office:change-info>
            <text:p text:style-name="P17"><text:s/>du domaine public communal liée aux chantiers de travaux par ses ouvrages</text:p>
          </text:deletion>
        </text:changed-region>
        <text:changed-region xml:id="ct670324821024" text:id="ct670324821024">
          <text:deletion>
            <office:change-info>
              <dc:creator>prabineau</dc:creator>
              <dc:date>2022-03-22T14:48:00</dc:date>
            </office:change-info>
            <text:p text:style-name="P17"><text:s/>provisoire</text:p>
          </text:deletion>
        </text:changed-region>
        <text:changed-region xml:id="ct670324819344" text:id="ct670324819344">
          <text:deletion>
            <office:change-info>
              <dc:creator>prabineau</dc:creator>
              <dc:date>2022-03-22T14:51:00</dc:date>
            </office:change-info>
            <text:p text:style-name="P17">pour l'occupation</text:p>
          </text:deletion>
        </text:changed-region>
        <text:changed-region xml:id="ct670324826064" text:id="ct670324826064">
          <text:deletion>
            <office:change-info>
              <dc:creator>prabineau</dc:creator>
              <dc:date>2022-03-22T14:56:00</dc:date>
            </office:change-info>
            <text:p text:style-name="P17">, </text:p>
          </text:deletion>
        </text:changed-region>
        <text:changed-region xml:id="ct670324822464" text:id="ct670324822464">
          <text:deletion>
            <office:change-info>
              <dc:creator>prabineau</dc:creator>
              <dc:date>2022-03-18T13:33:00</dc:date>
            </office:change-info>
            <text:p text:style-name="P17"><text:s/>d'électricité et de gaz</text:p>
          </text:deletion>
        </text:changed-region>
        <text:changed-region xml:id="ct670324828704" text:id="ct670324828704">
          <text:deletion>
            <office:change-info>
              <dc:creator>prabineau</dc:creator>
              <dc:date>2022-03-18T13:34:00</dc:date>
            </office:change-info>
            <text:p text:style-name="P17">des réseaux de transport et de distribution</text:p>
          </text:deletion>
        </text:changed-region>
        <text:changed-region xml:id="ct670324819104" text:id="ct670324819104">
          <text:deletion>
            <office:change-info>
              <dc:creator>prabineau</dc:creator>
              <dc:date>2022-03-18T13:33:00</dc:date>
            </office:change-info>
            <text:p text:style-name="P17">gestionnaires </text:p>
          </text:deletion>
        </text:changed-region>
        <text:changed-region xml:id="ct670324825824" text:id="ct670324825824">
          <text:deletion>
            <office:change-info>
              <dc:creator>prabineau</dc:creator>
              <dc:date>2022-03-22T14:56:00</dc:date>
            </office:change-info>
            <text:p text:style-name="P17">d'instaurer les redevances dues par les </text:p>
          </text:deletion>
        </text:changed-region>
        <text:changed-region xml:id="ct670324830624" text:id="ct670324830624">
          <text:insertion>
            <office:change-info>
              <dc:creator>prabineau</dc:creator>
              <dc:date>2022-03-22T14:56:00</dc:date>
            </office:change-info>
          </text:insertion>
        </text:changed-region>
        <text:changed-region xml:id="ct670324821744" text:id="ct670324821744">
          <text:deletion>
            <office:change-info>
              <dc:creator>prabineau</dc:creator>
              <dc:date>2022-03-22T14:59:00</dc:date>
            </office:change-info>
            <text:p text:style-name="P4"><text:span text:style-name="T1"><text:s/>provisoire</text:span></text:p>
          </text:deletion>
        </text:changed-region>
        <text:changed-region xml:id="ct670324839504" text:id="ct670324839504">
          <text:insertion>
            <office:change-info>
              <dc:creator>Auteur inconnu</dc:creator>
              <dc:date>2022-03-28T14:51:33</dc:date>
            </office:change-info>
          </text:insertion>
        </text:changed-region>
        <text:changed-region xml:id="ct670324831584" text:id="ct670324831584">
          <text:insertion>
            <office:change-info>
              <dc:creator>prabineau</dc:creator>
              <dc:date>2022-03-22T15:31:00</dc:date>
            </office:change-info>
          </text:insertion>
        </text:changed-region>
        <text:changed-region xml:id="ct670324843104" text:id="ct670324843104">
          <text:insertion>
            <office:change-info>
              <dc:creator>prabineau</dc:creator>
              <dc:date>2022-03-22T15:32:00</dc:date>
            </office:change-info>
          </text:insertion>
        </text:changed-region>
        <text:changed-region xml:id="ct670324835664" text:id="ct670324835664">
          <text:deletion>
            <office:change-info>
              <dc:creator>prabineau</dc:creator>
              <dc:date>2022-03-22T15:32:00</dc:date>
            </office:change-info>
            <text:p text:style-name="P4"><text:span text:style-name="T1">comme suit :</text:span></text:p>
          </text:deletion>
        </text:changed-region>
        <text:changed-region xml:id="ct670324841904" text:id="ct670324841904">
          <text:deletion>
            <office:change-info>
              <dc:creator>prabineau</dc:creator>
              <dc:date>2022-03-22T15:23:00</dc:date>
            </office:change-info>
            <text:p text:style-name="P4"><text:span text:style-name="T1">CGCT </text:span></text:p>
          </text:deletion>
        </text:changed-region>
        <text:changed-region xml:id="ct670324838544" text:id="ct670324838544">
          <text:deletion>
            <office:change-info>
              <dc:creator>prabineau</dc:creator>
              <dc:date>2022-03-22T15:32:00</dc:date>
            </office:change-info>
            <text:p text:style-name="P4"><text:span text:style-name="T1">du </text:span></text:p>
          </text:deletion>
        </text:changed-region>
        <text:changed-region xml:id="ct670324843824" text:id="ct670324843824">
          <text:deletion>
            <office:change-info>
              <dc:creator>prabineau</dc:creator>
              <dc:date>2022-03-22T15:23:00</dc:date>
            </office:change-info>
            <text:p text:style-name="P4"><text:span text:style-name="T1"><text:s/></text:span></text:p>
          </text:deletion>
        </text:changed-region>
        <text:changed-region xml:id="ct670324841184" text:id="ct670324841184">
          <text:deletion>
            <office:change-info>
              <dc:creator>prabineau</dc:creator>
              <dc:date>2022-03-18T13:42:00</dc:date>
            </office:change-info>
            <text:p text:style-name="P4"><text:span text:style-name="T1">. 2333-105-1, R. 2333-105-2, R. 2333-107 et R. 2333-114-1</text:span></text:p>
          </text:deletion>
        </text:changed-region>
        <text:changed-region xml:id="ct670324841664" text:id="ct670324841664">
          <text:deletion>
            <office:change-info>
              <dc:creator>prabineau</dc:creator>
              <dc:date>2022-03-22T15:32:00</dc:date>
            </office:change-info>
            <text:p text:style-name="P4"><text:span text:style-name="T1"><text:s/>R</text:span></text:p>
          </text:deletion>
        </text:changed-region>
        <text:changed-region xml:id="ct670324836144" text:id="ct670324836144">
          <text:deletion>
            <office:change-info>
              <dc:creator>prabineau</dc:creator>
              <dc:date>2022-03-22T15:23:00</dc:date>
            </office:change-info>
            <text:p text:style-name="P4"><text:span text:style-name="T1">s</text:span></text:p>
          </text:deletion>
        </text:changed-region>
        <text:changed-region xml:id="ct670324840704" text:id="ct670324840704">
          <text:deletion>
            <office:change-info>
              <dc:creator>prabineau</dc:creator>
              <dc:date>2022-03-22T15:32:00</dc:date>
            </office:change-info>
            <text:p text:style-name="P4"><text:span text:style-name="T1"><text:s/>article</text:span></text:p>
          </text:deletion>
        </text:changed-region>
        <text:changed-region xml:id="ct670324837824" text:id="ct670324837824">
          <text:deletion>
            <office:change-info>
              <dc:creator>prabineau</dc:creator>
              <dc:date>2022-03-22T15:22:00</dc:date>
            </office:change-info>
            <text:p text:style-name="P4"><text:span text:style-name="T1"><text:s/>aux</text:span></text:p>
          </text:deletion>
        </text:changed-region>
        <text:changed-region xml:id="ct670324836624" text:id="ct670324836624">
          <text:deletion>
            <office:change-info>
              <dc:creator>prabineau</dc:creator>
              <dc:date>2022-03-22T15:32:00</dc:date>
            </office:change-info>
            <text:p text:style-name="P4"><text:span text:style-name="T1"><text:s/>prévusréglementaires</text:span></text:p>
          </text:deletion>
        </text:changed-region>
        <text:changed-region xml:id="ct670324847904" text:id="ct670324847904">
          <text:deletion>
            <office:change-info>
              <dc:creator>Auteur inconnu</dc:creator>
              <dc:date>2019-01-30T14:52:00</dc:date>
            </office:change-info>
            <text:p text:style-name="P4"><text:span text:style-name="T1">règlementaires</text:span></text:p>
          </text:deletion>
        </text:changed-region>
        <text:changed-region xml:id="ct670324842624" text:id="ct670324842624">
          <text:deletion>
            <office:change-info>
              <dc:creator>prabineau</dc:creator>
              <dc:date>2022-03-22T15:32:00</dc:date>
            </office:change-info>
            <text:p text:style-name="P4"><text:span text:style-name="T1">respectant les plafonds </text:span></text:p>
          </text:deletion>
        </text:changed-region>
        <text:changed-region xml:id="ct670324844544" text:id="ct670324844544">
          <text:deletion>
            <office:change-info>
              <dc:creator>prabineau</dc:creator>
              <dc:date>2022-03-18T13:55:00</dc:date>
            </office:change-info>
            <text:p text:style-name="P17">;</text:p>
            <text:p text:style-name="P17"/>
          </text:deletion>
        </text:changed-region>
        <text:changed-region xml:id="ct670324844064" text:id="ct670324844064">
          <text:deletion>
            <office:change-info>
              <dc:creator>prabineau</dc:creator>
              <dc:date>2022-03-22T15:29:00</dc:date>
            </office:change-info>
            <text:p text:style-name="P17">au cours de l'année précédent celle au titre de laquelle la redevance est due </text:p>
          </text:deletion>
        </text:changed-region>
        <text:changed-region xml:id="ct670324838064" text:id="ct670324838064">
          <text:deletion>
            <office:change-info>
              <dc:creator>prabineau</dc:creator>
              <dc:date>2022-03-18T13:54:00</dc:date>
            </office:change-info>
            <text:p text:style-name="P17">les chantiers de travaux sur des ouvrages des réseaux de transport de gaz, des réseaux publics de distribution de gaz et des canalisations particulières de gaz : 0,35 euro par mètre de canalisations construites ou renouvelées sur le domaine public <text:span text:style-name="T23">communal</text:span> et mises en gaz </text:p>
          </text:deletion>
        </text:changed-region>
        <text:changed-region xml:id="ct670324837584" text:id="ct670324837584">
          <text:deletion>
            <office:change-info>
              <dc:creator>prabineau</dc:creator>
              <dc:date>2022-03-22T15:29:00</dc:date>
            </office:change-info>
            <text:p text:style-name="P17">du domaine public communal par </text:p>
          </text:deletion>
        </text:changed-region>
        <text:changed-region xml:id="ct670324842864" text:id="ct670324842864">
          <text:deletion>
            <office:change-info>
              <dc:creator>prabineau</dc:creator>
              <dc:date>2022-03-22T15:27:00</dc:date>
            </office:change-info>
            <text:p text:style-name="P17">provisoire </text:p>
          </text:deletion>
        </text:changed-region>
        <text:changed-region xml:id="ct670324848144" text:id="ct670324848144">
          <text:deletion>
            <office:change-info>
              <dc:creator>prabineau</dc:creator>
              <dc:date>2022-03-22T15:29:00</dc:date>
            </office:change-info>
            <text:p text:style-name="P17"/>
            <text:p text:style-name="P17">- pour l'occupation </text:p>
          </text:deletion>
        </text:changed-region>
        <text:changed-region xml:id="ct670324845264" text:id="ct670324845264">
          <text:insertion>
            <office:change-info>
              <dc:creator>prabineau</dc:creator>
              <dc:date>2022-03-22T15:28:00</dc:date>
            </office:change-info>
          </text:insertion>
        </text:changed-region>
        <text:changed-region xml:id="ct670324846224" text:id="ct670324846224">
          <text:insertion>
            <office:change-info>
              <dc:creator>Auteur inconnu</dc:creator>
              <dc:date>2022-03-28T14:59:38</dc:date>
            </office:change-info>
          </text:insertion>
        </text:changed-region>
        <text:changed-region xml:id="ct670324838304" text:id="ct670324838304">
          <text:insertion>
            <office:change-info>
              <dc:creator>prabineau</dc:creator>
              <dc:date>2022-03-22T15:28:00</dc:date>
            </office:change-info>
          </text:insertion>
        </text:changed-region>
        <text:changed-region xml:id="ct670324838784" text:id="ct670324838784">
          <text:deletion>
            <office:change-info>
              <dc:creator>prabineau</dc:creator>
              <dc:date>2022-03-22T15:28:00</dc:date>
            </office:change-info>
            <text:p text:style-name="P5"/>
            <text:p text:style-name="P5"/>
          </text:deletion>
        </text:changed-region>
        <text:changed-region xml:id="ct670324840464" text:id="ct670324840464">
          <text:deletion>
            <office:change-info>
              <dc:creator>prabineau</dc:creator>
              <dc:date>2022-03-18T13:56:00</dc:date>
            </office:change-info>
            <text:p text:style-name="P5"/>
            <text:p text:style-name="P5"/>
            <text:p text:style-name="P5"/>
          </text:deletion>
        </text:changed-region>
        <text:changed-region xml:id="ct670324840224" text:id="ct670324840224">
          <text:deletion>
            <office:change-info>
              <dc:creator>prabineau</dc:creator>
              <dc:date>2022-03-18T13:43:00</dc:date>
            </office:change-info>
            <text:p text:style-name="P5">- pour l'occupation provisoire du domaine public communal par les chantiers de travaux sur des ouvrages du réseau public de transport d'électricité : 0,35 euro par mètre de lignes de transport d'électricité installées et remplacées sur le domaine public communal et mises en service au cours de l'année précédent celle au titre de laquelle la redevance est due ;</text:p>
            <text:p text:style-name="P5"/>
            <text:p text:style-name="P2"><text:span text:style-name="T1">- pour l'occupation provisoire du domaine public </text:span><text:span text:style-name="T11">communal</text:span><text:span text:style-name="T1"> par les chantiers de travaux sur des ouvrages du réseau public de distribution d'électricité : 1/10</text:span><text:span text:style-name="T24">ème</text:span><text:span text:style-name="T1"> de la redevance due par le gestionnaire du réseau de distribution d'électricité au titre de l'occupation permanente du domaine public communal par les réseaux de transport et distribution d'électricité.</text:span></text:p>
            <text:p text:style-name="P6"><text:span text:style-name="T19"/></text:p>
          </text:deletion>
        </text:changed-region>
        <text:changed-region xml:id="ct670324834704" text:id="ct670324834704">
          <text:deletion>
            <office:change-info>
              <dc:creator>Auteur inconnu</dc:creator>
              <dc:date>2022-03-28T14:59:42</dc:date>
            </office:change-info>
            <text:p text:style-name="P6"><text:span text:style-name="T19">- 42.64 € par kilomètre et par artère en souterrain</text:span><text:span text:style-name="T22">,</text:span></text:p>
            <text:p text:style-name="P8">- 56.86€ par kilomètre et par artère en aérien,</text:p>
            <text:p text:style-name="P8">- 28.43 € par m2 au sol pour les installations autres que les stations radioélectriques (cabine notamment)</text:p>
            <text:p text:style-name="P6"/>
          </text:deletion>
        </text:changed-region>
        <text:changed-region xml:id="ct670324845504" text:id="ct670324845504">
          <text:insertion>
            <office:change-info>
              <dc:creator>Auteur inconnu</dc:creator>
              <dc:date>2022-03-28T14:55:38</dc:date>
            </office:change-info>
          </text:insertion>
        </text:changed-region>
        <text:changed-region xml:id="ct670324834944" text:id="ct670324834944">
          <text:deletion>
            <office:change-info>
              <dc:creator>prabineau</dc:creator>
              <dc:date>2022-03-18T13:43:00</dc:date>
            </office:change-info>
            <text:p text:style-name="P6"/>
            <text:p text:style-name="P6"/>
          </text:deletion>
        </text:changed-region>
        <text:changed-region xml:id="ct670324833984" text:id="ct670324833984">
          <text:insertion>
            <office:change-info>
              <dc:creator>Auteur inconnu</dc:creator>
              <dc:date>2022-03-28T14:53:58</dc:date>
            </office:change-info>
          </text:insertion>
        </text:changed-region>
        <text:changed-region xml:id="ct670324846464" text:id="ct670324846464">
          <text:deletion>
            <office:change-info>
              <dc:creator>prabineau</dc:creator>
              <dc:date>2022-03-22T15:49:00</dc:date>
            </office:change-info>
            <text:p text:style-name="P2"><text:span text:style-name="T1">Général des Collectivités Territoriales</text:span></text:p>
          </text:deletion>
        </text:changed-region>
        <text:changed-region xml:id="ct670324839024" text:id="ct670324839024">
          <text:insertion>
            <office:change-info>
              <dc:creator>prabineau</dc:creator>
              <dc:date>2022-03-22T15:49:00</dc:date>
            </office:change-info>
          </text:insertion>
        </text:changed-region>
        <text:changed-region xml:id="ct670324840944" text:id="ct670324840944">
          <text:insertion>
            <office:change-info>
              <dc:creator>Auteur inconnu</dc:creator>
              <dc:date>2022-03-28T14:53:16</dc:date>
            </office:change-info>
          </text:insertion>
        </text:changed-region>
        <text:changed-region xml:id="ct670324844304" text:id="ct670324844304">
          <text:insertion>
            <office:change-info>
              <dc:creator>prabineau</dc:creator>
              <dc:date>2022-03-22T15:49:00</dc:date>
            </office:change-info>
          </text:insertion>
        </text:changed-region>
        <text:changed-region xml:id="ct670324836864" text:id="ct670324836864">
          <text:insertion>
            <office:change-info>
              <dc:creator>Auteur inconnu</dc:creator>
              <dc:date>2022-03-28T14:54:49</dc:date>
            </office:change-info>
          </text:insertion>
        </text:changed-region>
        <text:changed-region xml:id="ct670324835904" text:id="ct670324835904">
          <text:deletion>
            <office:change-info>
              <dc:creator>Auteur inconnu</dc:creator>
              <dc:date>2022-03-28T14:54:49</dc:date>
            </office:change-info>
            <text:p text:style-name="P2"><text:span text:style-name="T4">Electron</text:span></text:p>
          </text:deletion>
        </text:changed-region>
        <text:changed-region xml:id="ct670324845744" text:id="ct670324845744">
          <text:insertion>
            <office:change-info>
              <dc:creator>Auteur inconnu</dc:creator>
              <dc:date>2022-03-28T14:54:54</dc:date>
            </office:change-info>
          </text:insertion>
        </text:changed-region>
        <text:changed-region xml:id="ct670324846704" text:id="ct670324846704">
          <text:insertion>
            <office:change-info>
              <dc:creator>Auteur inconnu</dc:creator>
              <dc:date>2022-03-28T14:55:01</dc:date>
            </office:change-info>
          </text:insertion>
        </text:changed-region>
        <text:changed-region xml:id="ct670324839264" text:id="ct670324839264">
          <text:deletion>
            <office:change-info>
              <dc:creator>Auteur inconnu</dc:creator>
              <dc:date>2022-03-28T14:54:49</dc:date>
            </office:change-info>
            <text:p text:style-name="P2"><text:span text:style-name="T4">iques</text:span></text:p>
          </text:deletion>
        </text:changed-region>
        <text:changed-region xml:id="ct670324841424" text:id="ct670324841424">
          <text:insertion>
            <office:change-info>
              <dc:creator>Auteur inconnu</dc:creator>
              <dc:date>2022-03-28T14:59:56</dc:date>
            </office:change-info>
          </text:insertion>
        </text:changed-region>
        <text:changed-region xml:id="ct670324845024" text:id="ct670324845024">
          <text:deletion>
            <office:change-info>
              <dc:creator>Auteur inconnu</dc:creator>
              <dc:date>2022-03-28T14:55:18</dc:date>
            </office:change-info>
            <text:p text:style-name="P5"/>
            <text:p text:style-name="P5"/>
            <text:p text:style-name="P5">décembre 2005</text:p>
          </text:deletion>
        </text:changed-region>
        <text:changed-region xml:id="ct670324842384" text:id="ct670324842384">
          <text:deletion>
            <office:change-info>
              <dc:creator>prabineau</dc:creator>
              <dc:date>2022-03-18T13:56:00</dc:date>
            </office:change-info>
            <text:p text:style-name="P5">mars 2015</text:p>
          </text:deletion>
        </text:changed-region>
        <text:changed-region xml:id="ct670324844784" text:id="ct670324844784">
          <text:deletion>
            <office:change-info>
              <dc:creator>Auteur inconnu</dc:creator>
              <dc:date>2022-03-28T14:55:18</dc:date>
            </office:change-info>
            <text:p text:style-name="P5"><text:s/></text:p>
          </text:deletion>
        </text:changed-region>
        <text:changed-region xml:id="ct670324842144" text:id="ct670324842144">
          <text:deletion>
            <office:change-info>
              <dc:creator>prabineau</dc:creator>
              <dc:date>2022-03-18T13:56:00</dc:date>
            </office:change-info>
            <text:p text:style-name="P5">5</text:p>
          </text:deletion>
        </text:changed-region>
        <text:changed-region xml:id="ct670324839984" text:id="ct670324839984">
          <text:deletion>
            <office:change-info>
              <dc:creator>Auteur inconnu</dc:creator>
              <dc:date>2022-03-28T14:55:17</dc:date>
            </office:change-info>
            <text:p text:style-name="P5">7 du 22005-1676</text:p>
          </text:deletion>
        </text:changed-region>
        <text:changed-region xml:id="ct670324835184" text:id="ct670324835184">
          <text:deletion>
            <office:change-info>
              <dc:creator>prabineau</dc:creator>
              <dc:date>2022-03-18T13:56:00</dc:date>
            </office:change-info>
            <text:p text:style-name="P5">2015-334</text:p>
          </text:deletion>
        </text:changed-region>
        <text:changed-region xml:id="ct670324846944" text:id="ct670324846944">
          <text:deletion>
            <office:change-info>
              <dc:creator>Auteur inconnu</dc:creator>
              <dc:date>2022-03-28T14:55:18</dc:date>
            </office:change-info>
            <text:p text:style-name="P5">Vu le décret n° </text:p>
          </text:deletion>
        </text:changed-region>
        <text:changed-region xml:id="ct670324848384" text:id="ct670324848384">
          <text:deletion>
            <office:change-info>
              <dc:creator>prabineau</dc:creator>
              <dc:date>2022-03-22T15:34:00</dc:date>
            </office:change-info>
            <text:p text:style-name="P2"><text:span text:style-name="T8"/></text:p>
            <text:p text:style-name="P9"/>
            <text:p text:style-name="P9"/>
            <text:p text:style-name="P2"><text:span text:style-name="T8">Article 3 : Les titres de recettes correspondants seront émis dès réception des linéaires de travaux permettant le calcul des redevances et suivant les règles définies à l’article 2.L'article R. 20-53 du Code des postes et communication électroniques prévoit que les redevances sont révisées au 1er janvier de chaque année, par application de la moyenne des quatre dernières valeurs trimestrielles de l'index général relatif aux travaux publics.</text:span></text:p>
          </text:deletion>
        </text:changed-region>
        <text:changed-region xml:id="ct670324847664" text:id="ct670324847664">
          <text:deletion>
            <office:change-info>
              <dc:creator>prabineau</dc:creator>
              <dc:date>2022-03-18T14:13:00</dc:date>
            </office:change-info>
            <text:p text:style-name="P2"><text:span text:style-name="T8"><text:s/>L’évolution des redevances s’effectue annuellement au 1</text:span><text:span text:style-name="T25">er</text:span><text:span text:style-name="T8"> janvier en application des textes en vigueur.</text:span></text:p>
          </text:deletion>
        </text:changed-region>
        <text:changed-region xml:id="ct670324847424" text:id="ct670324847424">
          <text:deletion>
            <office:change-info>
              <dc:creator>prabineau</dc:creator>
              <dc:date>2022-03-22T15:34:00</dc:date>
            </office:change-info>
            <text:p text:style-name="P2"><text:span text:style-name="T8"/></text:p>
            <text:p text:style-name="P9"><text:span text:style-name="T8"/></text:p>
          </text:deletion>
        </text:changed-region>
        <text:changed-region xml:id="ct670324834224" text:id="ct670324834224">
          <text:deletion>
            <office:change-info>
              <dc:creator>prabineau</dc:creator>
              <dc:date>2022-03-18T13:58:00</dc:date>
            </office:change-info>
            <text:p text:style-name="P9">- Pour l'occupation provisoire du domaine public communal par les chantiers de travaux sur des ouvrages des réseaux de transport de gaz et des canalisations particulières de gaz : 0,35 euro par mètre de canalisations construites ou renouvelées sur le domaine public communal et mises en gaz au cours de l'année précédent celle au titre de laquelle la redevance est due ;</text:p>
            <text:p text:style-name="P9"/>
            <text:p text:style-name="P2"><text:span text:style-name="T8">- Pour l'occupation provisoire du domaine public </text:span><text:span text:style-name="T9">communal</text:span><text:span text:style-name="T8"> par les chantiers de travaux sur des ouvrages du réseau public de transport d'électricité : 0,35 euro par mètre de lignes de transport d'électricité installées et remplacées sur le domaine public </text:span><text:span text:style-name="T9">communal</text:span><text:span text:style-name="T8"> et mises en service au cours de l'année précédent celle au titre de laquelle la redevance est due ;</text:span></text:p>
            <text:p text:style-name="P9"/>
            <text:p text:style-name="P2"><text:span text:style-name="T8">- Pour l'occupation provisoire du domaine public </text:span><text:span text:style-name="T9">communal</text:span><text:span text:style-name="T8"> par les chantiers de travaux sur des ouvrages du réseau public de distribution d'électricité : 1/10ème de la redevance due par le gestionnaire du réseau de distribution d'électricité au titre de l'occupation permanente du domaine public </text:span><text:span text:style-name="T9">communal</text:span><text:span text:style-name="T8"> par les réseaux de transport et distribution d'électricité.</text:span></text:p>
            <text:p text:style-name="P9"><text:span text:style-name="T8"/></text:p>
          </text:deletion>
        </text:changed-region>
        <text:changed-region xml:id="ct670324847184" text:id="ct670324847184">
          <text:deletion>
            <office:change-info>
              <dc:creator>prabineau</dc:creator>
              <dc:date>2022-03-22T15:34:00</dc:date>
            </office:change-info>
            <text:p text:style-name="P9">du CGCT est approuvée.</text:p>
            <text:p text:style-name="P9"/>
            <text:p text:style-name="P9">Article 2 : Les modes de calcul de ces redevances respectant le plafond réglementaire sont les suivants :</text:p>
            <text:p text:style-name="P9"/>
            <text:p text:style-name="P2"><text:span text:style-name="T8"/></text:p>
          </text:deletion>
        </text:changed-region>
        <text:changed-region xml:id="ct670324845984" text:id="ct670324845984">
          <text:deletion>
            <office:change-info>
              <dc:creator>prabineau</dc:creator>
              <dc:date>2022-03-18T13:57:00</dc:date>
            </office:change-info>
            <text:p text:style-name="P2"><text:span text:style-name="T8">dues par les gestionnaires des réseaux de transport et de distribution d'électricité et de gaz, pour l'occupation provisoire du domaine public communal liée aux chantiers de travaux par ses ouvrages, en application des articles R. 2333-105-1, R. 2333-105-2, R. 2333-107 et R. 2333-114-1 <text:s/></text:span></text:p>
          </text:deletion>
        </text:changed-region>
        <text:changed-region xml:id="ct670324837104" text:id="ct670324837104">
          <text:deletion>
            <office:change-info>
              <dc:creator>prabineau</dc:creator>
              <dc:date>2022-03-22T15:34:00</dc:date>
            </office:change-info>
            <text:p text:style-name="P2"><text:span text:style-name="T8">Article 1 : L'instauration du principe des redevances </text:span></text:p>
          </text:deletion>
        </text:changed-region>
        <text:changed-region xml:id="ct670324848624" text:id="ct670324848624">
          <text:insertion>
            <office:change-info>
              <dc:creator>prabineau</dc:creator>
              <dc:date>2022-03-22T15:35:00</dc:date>
            </office:change-info>
          </text:insertion>
        </text:changed-region>
        <text:changed-region xml:id="ct670324833504" text:id="ct670324833504">
          <text:deletion>
            <office:change-info>
              <dc:creator>Auteur inconnu</dc:creator>
              <dc:date>2022-03-28T14:57:06</dc:date>
            </office:change-info>
            <text:p text:style-name="P2"><text:span text:style-name="T1">communal <text:s/></text:span></text:p>
          </text:deletion>
        </text:changed-region>
        <text:changed-region xml:id="ct670324837344" text:id="ct670324837344">
          <text:insertion>
            <office:change-info>
              <dc:creator>prabineau</dc:creator>
              <dc:date>2022-03-22T15:35:00</dc:date>
            </office:change-info>
          </text:insertion>
        </text:changed-region>
        <text:changed-region xml:id="ct670324833744" text:id="ct670324833744">
          <text:insertion>
            <office:change-info>
              <dc:creator>prabineau</dc:creator>
              <dc:date>2022-03-22T15:46:00</dc:date>
            </office:change-info>
          </text:insertion>
        </text:changed-region>
        <text:changed-region xml:id="ct670324834464" text:id="ct670324834464">
          <text:insertion>
            <office:change-info>
              <dc:creator>Auteur inconnu</dc:creator>
              <dc:date>2022-03-28T14:57:17</dc:date>
            </office:change-info>
          </text:insertion>
        </text:changed-region>
        <text:changed-region xml:id="ct670324835424" text:id="ct670324835424">
          <text:insertion>
            <office:change-info>
              <dc:creator>prabineau</dc:creator>
              <dc:date>2022-03-22T15:46:00</dc:date>
            </office:change-info>
          </text:insertion>
        </text:changed-region>
        <text:changed-region xml:id="ct670324836384" text:id="ct670324836384">
          <text:insertion>
            <office:change-info>
              <dc:creator>Auteur inconnu</dc:creator>
              <dc:date>2022-03-28T14:57:21</dc:date>
            </office:change-info>
          </text:insertion>
        </text:changed-region>
        <text:changed-region xml:id="ct670324859424" text:id="ct670324859424">
          <text:deletion>
            <office:change-info>
              <dc:creator>Auteur inconnu</dc:creator>
              <dc:date>2022-03-28T14:57:21</dc:date>
            </office:change-info>
            <text:p text:style-name="P2"><text:span text:style-name="T5">Electroniques</text:span></text:p>
          </text:deletion>
        </text:changed-region>
        <text:changed-region xml:id="ct670324861584" text:id="ct670324861584">
          <text:insertion>
            <office:change-info>
              <dc:creator>prabineau</dc:creator>
              <dc:date>2022-03-22T15:35:00</dc:date>
            </office:change-info>
          </text:insertion>
        </text:changed-region>
        <text:changed-region xml:id="ct670324863984" text:id="ct670324863984">
          <text:deletion>
            <office:change-info>
              <dc:creator>Auteur inconnu</dc:creator>
              <dc:date>2022-03-28T14:57:15</dc:date>
            </office:change-info>
            <text:p text:style-name="P2"><text:span text:style-name="T1"><text:s/></text:span></text:p>
          </text:deletion>
        </text:changed-region>
        <text:changed-region xml:id="ct670324852224" text:id="ct670324852224">
          <text:insertion>
            <office:change-info>
              <dc:creator>prabineau</dc:creator>
              <dc:date>2022-03-22T15:35:00</dc:date>
            </office:change-info>
          </text:insertion>
        </text:changed-region>
        <text:changed-region xml:id="ct670324862064" text:id="ct670324862064">
          <text:insertion>
            <office:change-info>
              <dc:creator>prabineau</dc:creator>
              <dc:date>2022-03-22T15:36:00</dc:date>
            </office:change-info>
          </text:insertion>
        </text:changed-region>
        <text:changed-region xml:id="ct670324856784" text:id="ct670324856784">
          <text:insertion>
            <office:change-info>
              <dc:creator>Auteur inconnu</dc:creator>
              <dc:date>2022-03-28T14:57:35</dc:date>
            </office:change-info>
          </text:insertion>
        </text:changed-region>
        <text:changed-region xml:id="ct670324851024" text:id="ct670324851024">
          <text:insertion>
            <office:change-info>
              <dc:creator>prabineau</dc:creator>
              <dc:date>2022-03-22T15:36:00</dc:date>
            </office:change-info>
          </text:insertion>
        </text:changed-region>
        <text:changed-region xml:id="ct670324856544" text:id="ct670324856544">
          <text:insertion>
            <office:change-info>
              <dc:creator>prabineau</dc:creator>
              <dc:date>2022-03-22T15:45:00</dc:date>
            </office:change-info>
          </text:insertion>
        </text:changed-region>
        <text:changed-region xml:id="ct670324857264" text:id="ct670324857264">
          <text:insertion>
            <office:change-info>
              <dc:creator>Auteur inconnu</dc:creator>
              <dc:date>2022-03-28T14:57:46</dc:date>
            </office:change-info>
          </text:insertion>
        </text:changed-region>
        <text:changed-region xml:id="ct670324851264" text:id="ct670324851264">
          <text:deletion>
            <office:change-info>
              <dc:creator>Auteur inconnu</dc:creator>
              <dc:date>2022-03-28T14:57:46</dc:date>
            </office:change-info>
            <text:p text:style-name="P2"><text:span text:style-name="T5">Electroniques</text:span></text:p>
          </text:deletion>
        </text:changed-region>
        <text:changed-region xml:id="ct670324850064" text:id="ct670324850064">
          <text:insertion>
            <office:change-info>
              <dc:creator>prabineau</dc:creator>
              <dc:date>2022-03-22T15:36:00</dc:date>
            </office:change-info>
          </text:insertion>
        </text:changed-region>
        <text:changed-region xml:id="ct670324849824" text:id="ct670324849824">
          <text:insertion>
            <office:change-info>
              <dc:creator>prabineau</dc:creator>
              <dc:date>2022-03-22T15:37:00</dc:date>
            </office:change-info>
          </text:insertion>
        </text:changed-region>
        <text:changed-region xml:id="ct670324863264" text:id="ct670324863264">
          <text:insertion>
            <office:change-info>
              <dc:creator>Auteur inconnu</dc:creator>
              <dc:date>2022-03-28T14:57:58</dc:date>
            </office:change-info>
          </text:insertion>
        </text:changed-region>
        <text:changed-region xml:id="ct670324854144" text:id="ct670324854144">
          <text:insertion>
            <office:change-info>
              <dc:creator>prabineau</dc:creator>
              <dc:date>2022-03-22T15:38:00</dc:date>
            </office:change-info>
          </text:insertion>
        </text:changed-region>
        <text:changed-region xml:id="ct670324859184" text:id="ct670324859184">
          <text:insertion>
            <office:change-info>
              <dc:creator>prabineau</dc:creator>
              <dc:date>2022-03-22T15:37:00</dc:date>
            </office:change-info>
          </text:insertion>
        </text:changed-region>
        <text:changed-region xml:id="ct670324850304" text:id="ct670324850304">
          <text:insertion>
            <office:change-info>
              <dc:creator>Auteur inconnu</dc:creator>
              <dc:date>2022-03-28T14:58:06</dc:date>
            </office:change-info>
          </text:insertion>
        </text:changed-region>
        <text:changed-region xml:id="ct670324859664" text:id="ct670324859664">
          <text:insertion>
            <office:change-info>
              <dc:creator>prabineau</dc:creator>
              <dc:date>2022-03-22T15:37:00</dc:date>
            </office:change-info>
          </text:insertion>
        </text:changed-region>
        <text:changed-region xml:id="ct670324860384" text:id="ct670324860384">
          <text:insertion>
            <office:change-info>
              <dc:creator>Auteur inconnu</dc:creator>
              <dc:date>2022-03-28T15:14:23</dc:date>
            </office:change-info>
          </text:insertion>
        </text:changed-region>
        <text:changed-region xml:id="ct670324862304" text:id="ct670324862304">
          <text:insertion>
            <office:change-info>
              <dc:creator>prabineau</dc:creator>
              <dc:date>2022-03-22T15:37:00</dc:date>
            </office:change-info>
          </text:insertion>
        </text:changed-region>
        <text:changed-region xml:id="ct670324859904" text:id="ct670324859904">
          <text:deletion>
            <office:change-info>
              <dc:creator>Auteur inconnu</dc:creator>
              <dc:date>2022-03-28T15:00:25</dc:date>
            </office:change-info>
            <text:p text:style-name="P39">- 42.64 € par kilomètre et par artère en souterrain,</text:p>
            <text:p text:style-name="P8">- 56.86€ par kilomètre et par artère en aérien,</text:p>
            <text:p text:style-name="P8">- 28.43 € par m2 au sol pour les installations autres que les stations radioélectriques (cabine notamment)</text:p>
            <text:p text:style-name="P9"/>
            <text:p text:style-name="P39"/>
          </text:deletion>
        </text:changed-region>
        <text:changed-region xml:id="ct670324860144" text:id="ct670324860144">
          <text:insertion>
            <office:change-info>
              <dc:creator>prabineau</dc:creator>
              <dc:date>2022-03-22T15:36:00</dc:date>
            </office:change-info>
          </text:insertion>
        </text:changed-region>
        <text:changed-region xml:id="ct670324853904" text:id="ct670324853904">
          <text:insertion>
            <office:change-info>
              <dc:creator>prabineau</dc:creator>
              <dc:date>2022-03-22T15:39:00</dc:date>
            </office:change-info>
          </text:insertion>
        </text:changed-region>
        <text:changed-region xml:id="ct670324860624" text:id="ct670324860624">
          <text:insertion>
            <office:change-info>
              <dc:creator>prabineau</dc:creator>
              <dc:date>2022-03-22T15:40:00</dc:date>
            </office:change-info>
          </text:insertion>
        </text:changed-region>
        <text:changed-region xml:id="ct670324854864" text:id="ct670324854864">
          <text:deletion>
            <office:change-info>
              <dc:creator>Auteur inconnu</dc:creator>
              <dc:date>2022-03-28T14:58:51</dc:date>
            </office:change-info>
            <text:p text:style-name="P2"><text:span text:style-name="T1">et </text:span></text:p>
          </text:deletion>
        </text:changed-region>
        <text:changed-region xml:id="ct670324858464" text:id="ct670324858464">
          <text:insertion>
            <office:change-info>
              <dc:creator>prabineau</dc:creator>
              <dc:date>2022-03-22T15:40:00</dc:date>
            </office:change-info>
          </text:insertion>
        </text:changed-region>
        <text:changed-region xml:id="ct670324850544" text:id="ct670324850544">
          <text:deletion>
            <office:change-info>
              <dc:creator>Auteur inconnu</dc:creator>
              <dc:date>2022-03-28T14:58:59</dc:date>
            </office:change-info>
            <text:p text:style-name="P2"><text:span text:style-name="T1"><text:s/>2.l'article</text:span></text:p>
          </text:deletion>
        </text:changed-region>
        <text:changed-region xml:id="ct670324860864" text:id="ct670324860864">
          <text:insertion>
            <office:change-info>
              <dc:creator>Auteur inconnu</dc:creator>
              <dc:date>2022-03-28T14:58:59</dc:date>
            </office:change-info>
          </text:insertion>
        </text:changed-region>
        <text:changed-region xml:id="ct670324853184" text:id="ct670324853184">
          <text:insertion>
            <office:change-info>
              <dc:creator>Auteur inconnu</dc:creator>
              <dc:date>2022-03-28T14:59:00</dc:date>
            </office:change-info>
          </text:insertion>
        </text:changed-region>
        <text:changed-region xml:id="ct670324851504" text:id="ct670324851504">
          <text:insertion>
            <office:change-info>
              <dc:creator>prabineau</dc:creator>
              <dc:date>2022-03-22T15:35:00</dc:date>
            </office:change-info>
          </text:insertion>
        </text:changed-region>
        <text:changed-region xml:id="ct670324856064" text:id="ct670324856064">
          <text:insertion>
            <office:change-info>
              <dc:creator>Auteur inconnu</dc:creator>
              <dc:date>2019-03-20T14:26:00</dc:date>
            </office:change-info>
          </text:insertion>
        </text:changed-region>
        <text:changed-region xml:id="ct670324857504" text:id="ct670324857504">
          <text:deletion>
            <office:change-info>
              <dc:creator>prabineau</dc:creator>
              <dc:date>2022-03-18T13:59:00</dc:date>
            </office:change-info>
            <text:p text:style-name="P5"/>
            <text:p text:style-name="P5"/>
            <text:p text:style-name="P5"/>
            <text:p text:style-name="P5"/>
            <text:p text:style-name="P5"/>
            <text:p text:style-name="P5"/>
            <text:p text:style-name="P5"/>
          </text:deletion>
        </text:changed-region>
        <text:changed-region xml:id="ct670324861104" text:id="ct670324861104">
          <text:insertion>
            <office:change-info>
              <dc:creator>Auteur inconnu</dc:creator>
              <dc:date>2019-03-20T14:2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1"><text:span text:style-name="T1">Commune de </text:span><text:change text:change-id="ct670324791984"/><field:fieldmark-start text:name="__Fieldmark__871_777220176" field:type="vnd.oasis.opendocument.field.FORMTEXT"><field:param field:name="Description" field:value=""/><field:param field:name="Name" field:value=""/></field:fieldmark-start><text:span text:style-name="T1">     </text:span><field:fieldmark-end/><text:change text:change-id="ct670324792224"/></text:h>
      <text:p text:style-name="P5"/>
      <text:p text:style-name="P5"/>
      <text:p text:style-name="P5"/>
      <text:p text:style-name="P16">EXTRAIT DU REGISTRE DES DELIBERATIONS</text:p>
      <text:p text:style-name="P16"/>
      <text:p text:style-name="P16">DU CONSEIL MUNICIPAL / CONSEIL COMMUNAUTAIRE</text:p>
      <text:p text:style-name="P16"/>
      <text:p text:style-name="P15"><text:span text:style-name="T19">DE LA COMMUNE ou COMMUNAUTE de COMMUNES de </text:span><text:change text:change-id="ct670324799424"/><field:fieldmark-start text:name="__Fieldmark__872_777220176" field:type="vnd.oasis.opendocument.field.FORMTEXT"><field:param field:name="Description" field:value=""/><field:param field:name="Name" field:value=""/></field:fieldmark-start><text:span text:style-name="T1">     </text:span><field:fieldmark-end/><text:change text:change-id="ct670324789584"/></text:p>
      <text:p text:style-name="P8"/>
      <text:p text:style-name="P6">Séance du <text:change text:change-id="ct670324795104"/></text:p>
      <text:p text:style-name="P9"/>
      <text:p text:style-name="P9"/>
      <text:p text:style-name="P2"><text:change-start text:change-id="ct670324801584"/><text:span text:style-name="T1">L'an deux mil <text:s text:c="11"/>, le <text:s text:c="16"/>à <text:s text:c="16"/>h <text:s text:c="15"/>, le Conseil municipal de <text:s text:c="13"/>, d</text:span><text:change-end text:change-id="ct670324801584"/><text:change-start text:change-id="ct670324797504"/><text:span text:style-name="T1">ûment convoqué, s'est réuni en séance ordinaire, à la mairie, sous la présidence de <text:s text:c="15"/>, Maire</text:span></text:p>
      <text:p text:style-name="P5"/>
      <text:p text:style-name="P2"><text:span text:style-name="T1">L'an deux mil <text:s text:c="10"/>, le <text:s text:c="13"/>à <text:s text:c="12"/>h <text:s text:c="14"/>, le Conseil communautaire de <text:s text:c="14"/>, d</text:span><text:change-end text:change-id="ct670324797504"/><text:change-start text:change-id="ct670324799184"/><text:span text:style-name="T1">ûment convoqué, s'est réuni en séance ordinaire, à <text:s text:c="7"/>, sous la présidence de <text:s text:c="10"/>, Président de la Communauté de communes de <text:s text:c="9"/>.</text:span><text:change-end text:change-id="ct670324799184"/><text:change-start text:change-id="ct670324798944"/></text:p>
      <text:p text:style-name="P19"><text:change-end text:change-id="ct670324798944"/><text:change text:change-id="ct670324790304"/><text:change text:change-id="ct670324789344"/><text:change text:change-id="ct670324792944"/><text:change text:change-id="ct670324798224"/><text:change text:change-id="ct670324799664"/><text:change text:change-id="ct670324790784"/></text:p>
      <text:p text:style-name="P9"/>
      <text:p text:style-name="P5">Etaient présents : <text:change text:change-id="ct670324800624"/></text:p>
      <text:p text:style-name="P5"/>
      <text:p text:style-name="P5">Etait excusé : <text:change text:change-id="ct670324794864"/></text:p>
      <text:p text:style-name="P2"><text:change text:change-id="ct670324790064"/><text:span text:style-name="T8"><text:s/></text:span><text:change-start text:change-id="ct670324798464"/><text:span text:style-name="T8"><text:tab/></text:span><text:change-end text:change-id="ct670324798464"/><text:span text:style-name="T1">a été nommé(e) secrétaire de séance</text:span></text:p>
      <text:p text:style-name="P5"/>
      <text:p text:style-name="P5"/>
      <text:p text:style-name="P2"><text:span text:style-name="T8">Objet : Redevances </text:span><text:change text:change-id="ct670324800384"/><text:change text:change-id="ct670324791024"/><text:change text:change-id="ct670324801824"/><text:change text:change-id="ct670324800144"/><text:change text:change-id="ct670324801104"/><text:change text:change-id="ct670324799904"/><text:change text:change-id="ct670324790544"/><text:change-start text:change-id="ct670324796064"/><text:span text:style-name="T8">d'occupation du domaine public</text:span><text:change-end text:change-id="ct670324796064"/><text:change-start text:change-id="ct670324794624"/><text:span text:style-name="T8"> liée</text:span><text:change-end text:change-id="ct670324794624"/><text:change-start text:change-id="ct670324793424"/><text:span text:style-name="T8">s</text:span><text:change-end text:change-id="ct670324793424"/><text:change-start text:change-id="ct670324793184"/><text:span text:style-name="T8"> à l'occupation du domaine public par les </text:span><text:change-end text:change-id="ct670324793184"/><text:change-start text:change-id="ct670324802064"/><text:span text:style-name="T8">ouvrages du réseau de télécommunication très haut débit - Instauration et modalités de calculs</text:span><text:change-end text:change-id="ct670324802064"/></text:p>
      <text:p text:style-name="P5"/>
      <text:p text:style-name="P2"><text:span text:style-name="T1">Le décret n° </text:span><text:change text:change-id="ct670324787664"/><text:change-start text:change-id="ct670324787904"/><text:span text:style-name="T1">2005-1676</text:span><text:change-end text:change-id="ct670324787904"/><text:span text:style-name="T1"> du </text:span><text:change text:change-id="ct670324788144"/><text:change-start text:change-id="ct670324796304"/><text:span text:style-name="T1">27 décembre 2005</text:span><text:change-end text:change-id="ct670324796304"/><text:span text:style-name="T1"> </text:span><text:change text:change-id="ct670324793664"/><text:change-start text:change-id="ct670324796544"/><text:span text:style-name="T1">relatif aux redevances d'occupation du domaine public non routier, aux droits de passage </text:span><text:change-end text:change-id="ct670324796544"/><text:change-start text:change-id="ct670324788624"/><text:span text:style-name="T1">sur le domaine public routier et aux servitudes sur les propriétés privées prévues par les arti</text:span><text:change-end text:change-id="ct670324788624"/><text:change-start text:change-id="ct670324788864"/><text:span text:style-name="T1">cles L.45-1, L. 47 et L. 48 du Code des Postes et des Communication E</text:span><text:change-end text:change-id="ct670324788864"/><text:change-start text:change-id="ct670324789104"/><text:span text:style-name="T1">lectroniques</text:span><text:change-end text:change-id="ct670324789104"/><text:span text:style-name="T1"> </text:span><text:change-start text:change-id="ct670324793904"/><text:span text:style-name="T17">prévoit que l’</text:span><text:change-end text:change-id="ct670324793904"/><text:change text:change-id="ct670324794144"/><text:change-start text:change-id="ct670324795344"/><text:span text:style-name="T28">occupation du domaine public par des opérateurs de télécommunications donne lieu </text:span><text:change-end text:change-id="ct670324795344"/><text:change text:change-id="ct670324796784"/><text:change-start text:change-id="ct670324788384"/><text:span text:style-name="T34">au</text:span><text:change-end text:change-id="ct670324788384"/><text:change-start text:change-id="ct670324811664"/><text:span text:style-name="T28"> versement de redevances en fonct</text:span><text:change-end text:change-id="ct670324811664"/><text:change-start text:change-id="ct670324816944"/><text:span text:style-name="T28">ion de la durée de l'occupation, de la valeur locative et des avantages qu'en tire le permissionnaire.</text:span><text:change-end text:change-id="ct670324816944"/><text:change text:change-id="ct670324812864"/><text:change text:change-id="ct670324809504"/><text:change-start text:change-id="ct670324803504"/></text:p>
      <text:p text:style-name="P18"><text:change-end text:change-id="ct670324803504"/><text:change-start text:change-id="ct670324814304"/></text:p>
      <text:p text:style-name="P3"><text:change-end text:change-id="ct670324814304"/><text:change-start text:change-id="ct670324806384"/><text:span text:style-name="T16">L</text:span><text:change-end text:change-id="ct670324806384"/><text:change text:change-id="ct670324805904"/><text:change-start text:change-id="ct670324807584"/><text:span text:style-name="T16">es redevances doivent être fixées par l</text:span><text:change-end text:change-id="ct670324807584"/><text:change-start text:change-id="ct670324804944"/><text:span text:style-name="T16">’</text:span><text:span text:style-name="T17">organe délibérant</text:span><text:change-end text:change-id="ct670324804944"/><text:change text:change-id="ct670324805664"/><text:change-start text:change-id="ct670324814784"/><text:span text:style-name="T16"> </text:span><text:change-end text:change-id="ct670324814784"/><text:change text:change-id="ct670324803264"/><text:change-start text:change-id="ct670324810944"/><text:span text:style-name="T16">dans la limite des plafonds définis </text:span><text:change-end text:change-id="ct670324810944"/><text:change-start text:change-id="ct670324816224"/><text:span text:style-name="T17">à l’article R20-52 du code précité, </text:span><text:span text:style-name="T18">et seront révisées au 1er janvier de chaque</text:span><text:span text:style-name="T3"> année par application de la moyenne des quatre dernières valeurs trimestrielles de l'index général relatif aux travaux publics conformément à l</text:span><text:change-end text:change-id="ct670324816224"/><text:change-start text:change-id="ct670324806864"/><text:span text:style-name="T3">’article R20-53 du code précité</text:span><text:change-end text:change-id="ct670324806864"/><text:change-start text:change-id="ct670324807344"/><text:span text:style-name="T2">. </text:span><text:change-end text:change-id="ct670324807344"/><text:change text:change-id="ct670324887504"/><text:change text:change-id="ct670324805184"/><text:change text:change-id="ct670324806624"/><text:change text:change-id="ct670324815024"/><text:change text:change-id="ct670324805424"/><text:change text:change-id="ct670324804704"/><text:change text:change-id="ct670324813824"/><text:change text:change-id="ct670324815264"/><text:change text:change-id="ct670324816464"/><text:change text:change-id="ct670324811184"/><text:change text:change-id="ct670324806144"/><text:change text:change-id="ct670324807104"/><text:change text:change-id="ct670324808064"/><text:change text:change-id="ct670324816704"/><text:change text:change-id="ct670324814544"/><text:change text:change-id="ct670324804464"/><text:change text:change-id="ct670324814064"/><text:change text:change-id="ct670324817424"/><text:change-start text:change-id="ct670324880304"/></text:p>
      <text:p text:style-name="P17"/>
      <text:p text:style-name="P17"/>
      <text:p text:style-name="P17"/>
      <text:p text:style-name="P17"/>
      <text:p text:style-name="P17"/>
      <text:p text:style-name="P17"/>
      <text:p text:style-name="P17"/>
      <text:p text:style-name="P17"/>
      <text:p text:style-name="P17"><text:change-end text:change-id="ct670324880304"/></text:p>
      <text:p text:style-name="P2"><text:change text:change-id="ct670324808304"/><text:change text:change-id="ct670324804224"/><text:change text:change-id="ct670324817904"/><text:change-start text:change-id="ct670324803024"/><text:soft-page-break/><text:span text:style-name="T1">Pour l'occupation du domaine public communal par les opérateurs de communications électroniques</text:span><text:change-end text:change-id="ct670324803024"/><text:span text:style-name="T1"> :</text:span></text:p>
      <text:p text:style-name="P5"/>
      <text:p text:style-name="P2"><text:span text:style-name="T1">La redevance due chaque ann</text:span><text:change-start text:change-id="ct670324808544"/><text:span text:style-name="T16">ée </text:span><text:change-end text:change-id="ct670324808544"/><text:change-start text:change-id="ct670324817664"/><text:span text:style-name="T33">par les opérateurs</text:span><text:change-end text:change-id="ct670324817664"/><text:change text:change-id="ct670324811424"/><text:change-start text:change-id="ct670324813104"/><text:span text:style-name="T18"> </text:span><text:change-end text:change-id="ct670324813104"/><text:change text:change-id="ct670324811904"/><text:change-start text:change-id="ct670324813584"/><text:span text:style-name="T16">doit être fixée dans la limite du plafond suivant</text:span><text:change-end text:change-id="ct670324813584"/><text:change-start text:change-id="ct670324813344"/><text:span text:style-name="T16"> (à savoir pour</text:span><text:change-end text:change-id="ct670324813344"/><text:change-start text:change-id="ct670324809744"/><text:span text:style-name="T16"> 2022)</text:span><text:change-end text:change-id="ct670324809744"/><text:change-start text:change-id="ct670324812144"/><text:span text:style-name="T16"> :</text:span></text:p>
      <text:p text:style-name="P12"><text:change-end text:change-id="ct670324812144"/><text:change-start text:change-id="ct670324815984"/>- <text:span text:style-name="T46">sur le domaine public routier :</text:span></text:p>
      <text:list xml:id="list1391192648" text:style-name="L2">
        <text:list-item>
          <text:p text:style-name="P44"><text:span text:style-name="T1">42.64 € par kilomètre et par artère en souterrai</text:span><text:span text:style-name="T27">n,</text:span></text:p>
        </text:list-item>
        <text:list-item>
          <text:p text:style-name="P32">56.86 € par kilomètre et par artère en aérien,</text:p>
        </text:list-item>
        <text:list-item>
          <text:p text:style-name="P46"><text:span text:style-name="T1">28.43 € par m</text:span><text:span text:style-name="T7">²</text:span><text:span text:style-name="T1"> au sol pour les installations autres que les stations radioélectriques (</text:span><text:span text:style-name="T6">cabines, </text:span><text:span text:style-name="T31">armoires techniques notamment</text:span><text:span text:style-name="T1">)</text:span></text:p>
        </text:list-item>
      </text:list>
      <text:p text:style-name="P14"><text:span text:style-name="T19">- </text:span><text:span text:style-name="T46">sur le domaine public non routier :</text:span></text:p>
      <text:list xml:id="list160555620646430" text:continue-list="list160555406697842" text:style-name="L1">
        <text:list-item>
          <text:p text:style-name="P48"><text:span text:style-name="T35">1</text:span><text:span text:style-name="T36">421,36 </text:span><text:span text:style-name="T15">€ par kilomètre et par artère pour les installations souterraines et aériennes,</text:span></text:p>
        </text:list-item>
        <text:list-item>
          <text:p text:style-name="P42"><text:span text:style-name="T38">9</text:span><text:span text:style-name="T39">23,89 </text:span><text:span text:style-name="T12">€ par m² au sol pour les installations autres que les stations radioélectriques (</text:span><text:span text:style-name="T13">cabines, </text:span><text:span text:style-name="T40">armoires techniques notamment</text:span><text:span text:style-name="T12">)</text:span><text:change-end text:change-id="ct670324815984"/><text:change text:change-id="ct670324827984"/><text:change text:change-id="ct670324819824"/><text:change text:change-id="ct670324831344"/><text:change text:change-id="ct670324830144"/><text:change text:change-id="ct670324812624"/><text:change text:change-id="ct670324810224"/><text:change text:change-id="ct670324802784"/><text:change text:change-id="ct670324810464"/><text:change text:change-id="ct670324809984"/><text:change text:change-id="ct670324809264"/><text:change text:change-id="ct670324812384"/><text:change text:change-id="ct670324809024"/><text:change text:change-id="ct670324817184"/><text:change text:change-id="ct670324808784"/><text:change-start text:change-id="ct670324819584"/></text:p>
        </text:list-item>
      </text:list>
      <text:p text:style-name="P23"><text:change-end text:change-id="ct670324819584"/><text:change-start text:change-id="ct670324820064"/></text:p>
      <text:p text:style-name="P43"><text:change-end text:change-id="ct670324820064"/><text:change text:change-id="ct670324821984"/><text:change text:change-id="ct670324827504"/><text:change text:change-id="ct670324820304"/><text:change text:change-id="ct670324818384"/><text:change text:change-id="ct670324821264"/><text:change text:change-id="ct670324827264"/><text:change-start text:change-id="ct670324831824"/><text:span text:style-name="T1">Afin de permettre à la commune</text:span><text:change-end text:change-id="ct670324831824"/><text:change-start text:change-id="ct670324827744"/><text:span text:style-name="T1">/</text:span><text:span text:style-name="T3">l’EPCI</text:span><text:change-end text:change-id="ct670324827744"/><text:change-start text:change-id="ct670324822704"/><text:span text:style-name="T1"> de fixer ces redevances, dans la limite de ces plafonds, les </text:span><text:change-end text:change-id="ct670324822704"/><text:change-start text:change-id="ct670324832544"/><text:span text:style-name="T1">opérateurs de communications électroniques</text:span><text:change-end text:change-id="ct670324832544"/><text:change text:change-id="ct670324823664"/><text:change-start text:change-id="ct670324822944"/><text:span text:style-name="T1"> communiquent la longueur </text:span><text:change-end text:change-id="ct670324822944"/><text:change text:change-id="ct670324823424"/><text:change text:change-id="ct670324820544"/><text:change text:change-id="ct670324832064"/><text:change text:change-id="ct670324826544"/><text:change text:change-id="ct670324833264"/><text:change-start text:change-id="ct670324832784"/><text:span text:style-name="T1">linéaire du réseau </text:span><text:change-end text:change-id="ct670324832784"/><text:change-start text:change-id="ct670324825104"/><text:span text:style-name="T1">sur le domaine public communal</text:span><text:change-end text:change-id="ct670324825104"/><text:change-start text:change-id="ct670324829664"/><text:span text:style-name="T1">/</text:span><text:span text:style-name="T3">intercommunal</text:span><text:change-end text:change-id="ct670324829664"/><text:change-start text:change-id="ct670324826784"/><text:span text:style-name="T1">.</text:span><text:change-end text:change-id="ct670324826784"/><text:change-start text:change-id="ct670324827024"/><text:span text:style-name="T1"> Une artère </text:span><text:change-end text:change-id="ct670324827024"/><text:change-start text:change-id="ct670324832304"/><text:span text:style-name="T1">correspond à un fourreau contenant</text:span><text:change-end text:change-id="ct670324832304"/><text:change text:change-id="ct670324822224"/><text:change-start text:change-id="ct670324830864"/><text:span text:style-name="T1"> ou non des câbles (ou un câble en pleine terre) en souterrain et à l'ensemble des câbles tirés entre deux supports.</text:span><text:change-end text:change-id="ct670324830864"/><text:change-start text:change-id="ct670324824384"/><text:span text:style-name="T1"> </text:span><text:change-end text:change-id="ct670324824384"/><text:change text:change-id="ct670324828944"/><text:change text:change-id="ct670324833024"/><text:change text:change-id="ct670324821504"/><text:change text:change-id="ct670324823904"/><text:change text:change-id="ct670324828224"/><text:change-start text:change-id="ct670324820784"/></text:p>
      <text:p text:style-name="P10"><text:change-end text:change-id="ct670324820784"/><text:change-start text:change-id="ct670324825584"/></text:p>
      <text:p text:style-name="P5"><text:change-end text:change-id="ct670324825584"/></text:p>
      <text:p text:style-name="P5">Il vous est proposé, à présent, </text:p>
      <text:p text:style-name="P5"/>
      <text:p text:style-name="P4"><text:span text:style-name="T1">- </text:span><text:change-start text:change-id="ct670324829904"/><text:span text:style-name="T1">L'instauration du principe des redevances dues pour l'occupat</text:span><text:change-end text:change-id="ct670324829904"/><text:change-start text:change-id="ct670324831104"/><text:span text:style-name="T1">ion du domaine public communal</text:span><text:change-end text:change-id="ct670324831104"/><text:change-start text:change-id="ct670324818144"/><text:span text:style-name="T16">/</text:span><text:span text:style-name="T18">intercommunal</text:span><text:change-end text:change-id="ct670324818144"/><text:change-start text:change-id="ct670324824864"/><text:span text:style-name="T1"> </text:span><text:change-end text:change-id="ct670324824864"/><text:change-start text:change-id="ct670324818624"/><text:span text:style-name="T1">par les ouvrages des opérateurs de communications électroniques, en application de l'article R 20-52</text:span><text:change-end text:change-id="ct670324818624"/><text:change-start text:change-id="ct670324824624"/><text:span text:style-name="T1"> </text:span><text:change-end text:change-id="ct670324824624"/><text:change text:change-id="ct670324828464"/><text:change-start text:change-id="ct670324824144"/><text:span text:style-name="T1">du Code des Postes et </text:span><text:change-end text:change-id="ct670324824144"/><text:change-start text:change-id="ct670324823184"/><text:span text:style-name="T4">des </text:span><text:change-end text:change-id="ct670324823184"/><text:change-start text:change-id="ct670324825344"/><text:span text:style-name="T1">Communications Electroniques</text:span><text:change-end text:change-id="ct670324825344"/><text:change-start text:change-id="ct670324818864"/><text:span text:style-name="T1">.</text:span></text:p>
      <text:p text:style-name="P17"><text:change-end text:change-id="ct670324818864"/><text:change text:change-id="ct670324829424"/><text:change text:change-id="ct670324826304"/><text:change text:change-id="ct670324830384"/><text:change text:change-id="ct670324829184"/><text:change text:change-id="ct670324821024"/><text:change text:change-id="ct670324819344"/><text:change text:change-id="ct670324826064"/><text:change text:change-id="ct670324822464"/><text:change text:change-id="ct670324828704"/><text:change text:change-id="ct670324819104"/><text:change text:change-id="ct670324825824"/><text:change-start text:change-id="ct670324830624"/></text:p>
      <text:p text:style-name="P5"/>
      <text:p text:style-name="P4"><text:change-end text:change-id="ct670324830624"/><text:span text:style-name="T1">- de fixer les modes de calcul de ces redevances pour occupation</text:span><text:change text:change-id="ct670324821744"/><text:span text:style-name="T1"> du domaine public communal</text:span><text:change-start text:change-id="ct670324839504"/><text:span text:style-name="T16">/</text:span><text:span text:style-name="T18">intercommunal</text:span><text:change-end text:change-id="ct670324839504"/><text:change-start text:change-id="ct670324831584"/><text:span text:style-name="T1"> selon l'article R 20-53 qui prévoit que les redevances sont révisées au 1er janvier de chaque année, par application de la moyenne des quatre dernières valeurs trimestrielles de l'index général relatif aux travaux publics</text:span><text:change-end text:change-id="ct670324831584"/><text:change-start text:change-id="ct670324843104"/><text:span text:style-name="T1">.</text:span><text:change-end text:change-id="ct670324843104"/><text:span text:style-name="T1"> </text:span><text:change text:change-id="ct670324835664"/><text:change text:change-id="ct670324841904"/><text:change text:change-id="ct670324838544"/><text:change text:change-id="ct670324843824"/><text:change text:change-id="ct670324841184"/><text:change text:change-id="ct670324841664"/><text:change text:change-id="ct670324836144"/><text:change text:change-id="ct670324840704"/><text:change text:change-id="ct670324837824"/><text:change text:change-id="ct670324836624"/><text:change text:change-id="ct670324847904"/><text:change text:change-id="ct670324842624"/></text:p>
      <text:p text:style-name="P17"><text:change text:change-id="ct670324844544"/><text:change text:change-id="ct670324844064"/><text:change text:change-id="ct670324838064"/><text:change text:change-id="ct670324837584"/><text:change text:change-id="ct670324842864"/><text:change text:change-id="ct670324848144"/></text:p>
      <text:p text:style-name="P5"><text:change-start text:change-id="ct670324845264"/>La redevance due chaque année à la commune doit être fixée dans la limite du plafond suivant (à savoir pour 2022) :</text:p>
      <text:p text:style-name="P11"><text:change-end text:change-id="ct670324845264"/><text:change-start text:change-id="ct670324846224"/>- <text:span text:style-name="T46">sur le domaine public routier :</text:span></text:p>
      <text:list xml:id="list160555819854439" text:continue-list="list1391192648" text:style-name="L2">
        <text:list-item>
          <text:p text:style-name="P45"><text:span text:style-name="T1">42.64 € par kilomètre et par artère en souterrai</text:span><text:span text:style-name="T27">n,</text:span></text:p>
        </text:list-item>
        <text:list-item>
          <text:p text:style-name="P33">56.86 € par kilomètre et par artère en aérien,</text:p>
        </text:list-item>
        <text:list-item>
          <text:p text:style-name="P47"><text:span text:style-name="T1">28.43 € par m</text:span><text:span text:style-name="T7">²</text:span><text:span text:style-name="T1"> au sol pour les installations autres que les stations radioélectriques (</text:span><text:span text:style-name="T6">cabines, </text:span><text:span text:style-name="T31">armoires techniques notamment</text:span><text:span text:style-name="T1">)</text:span></text:p>
        </text:list-item>
      </text:list>
      <text:p text:style-name="P13"><text:span text:style-name="T19">- </text:span><text:span text:style-name="T46">sur le domaine public non routier :</text:span></text:p>
      <text:list xml:id="list3090787598" text:style-name="L3">
        <text:list-item>
          <text:p text:style-name="P49"><text:span text:style-name="T35">1</text:span><text:span text:style-name="T36">421,36 </text:span><text:span text:style-name="T15">€ par kilomètre et par artère pour les installations souterraines et aériennes,</text:span></text:p>
        </text:list-item>
        <text:list-item>
          <text:p text:style-name="P49"><text:span text:style-name="T35">9</text:span><text:span text:style-name="T36">23,89 </text:span><text:span text:style-name="T15">€ par m² au sol pour les installations autres que les stations radioélectriques (</text:span><text:span text:style-name="T14">cabines, </text:span><text:span text:style-name="T37">armoires techniques notamment</text:span><text:span text:style-name="T15">)</text:span><text:change-end text:change-id="ct670324846224"/><text:change-start text:change-id="ct670324838304"/></text:p>
        </text:list-item>
      </text:list>
      <text:p text:style-name="P5"><text:change-end text:change-id="ct670324838304"/><text:change text:change-id="ct670324838784"/><text:change text:change-id="ct670324840464"/><text:change text:change-id="ct670324840224"/><text:change text:change-id="ct670324834704"/><text:span text:style-name="T22"/></text:p>
      <text:p text:style-name="P6"><text:change-start text:change-id="ct670324845504"/>-<text:change-end text:change-id="ct670324845504"/><text:change text:change-id="ct670324834944"/><text:change-start text:change-id="ct670324833984"/></text:p>
      <text:p text:style-name="P27"/>
      <text:p text:style-name="P27">Vu le Code général des collectivités territoriales</text:p>
      <text:p text:style-name="P27">Vu le Code général de la propriété des personnes publiques</text:p>
      <text:p text:style-name="P2"><text:change-end text:change-id="ct670324833984"/><text:span text:style-name="T1">Vu le Code </text:span><text:change text:change-id="ct670324846464"/><text:change-start text:change-id="ct670324839024"/><text:span text:style-name="T1">des Postes et </text:span><text:change-end text:change-id="ct670324839024"/><text:change-start text:change-id="ct670324840944"/><text:span text:style-name="T4">des </text:span><text:change-end text:change-id="ct670324840944"/><text:change-start text:change-id="ct670324844304"/><text:span text:style-name="T1">Communications </text:span><text:change-end text:change-id="ct670324844304"/><text:change-start text:change-id="ct670324836864"/><text:span text:style-name="T4">Électroniques, </text:span><text:change-end text:change-id="ct670324836864"/><text:change text:change-id="ct670324835904"/><text:change-start text:change-id="ct670324845744"/><text:span text:style-name="T4">notamment ses ar</text:span><text:change-end text:change-id="ct670324845744"/><text:change-start text:change-id="ct670324846704"/><text:span text:style-name="T4">ticles R20-52 et R20-53</text:span><text:change-end text:change-id="ct670324846704"/><text:change text:change-id="ct670324839264"/></text:p>
      <text:p text:style-name="P5"><text:change-start text:change-id="ct670324841424"/></text:p>
      <text:p text:style-name="P5"/>
      <text:p text:style-name="P5"><text:change-end text:change-id="ct670324841424"/><text:change text:change-id="ct670324845024"/><text:change text:change-id="ct670324842384"/><text:change text:change-id="ct670324844784"/><text:change text:change-id="ct670324842144"/><text:change text:change-id="ct670324839984"/><text:change text:change-id="ct670324835184"/><text:change text:change-id="ct670324846944"/><text:soft-page-break/></text:p>
      <text:p text:style-name="P6">DECIDE :</text:p>
      <text:p text:style-name="P5"/>
      <text:p text:style-name="P5"/>
      <text:p text:style-name="P2"><text:change text:change-id="ct670324848384"/><text:change text:change-id="ct670324847664"/><text:change text:change-id="ct670324847424"/><text:change text:change-id="ct670324834224"/><text:change text:change-id="ct670324847184"/><text:change text:change-id="ct670324845984"/><text:change text:change-id="ct670324837104"/><text:change-start text:change-id="ct670324848624"/><text:span text:style-name="T8">Article 1</text:span><text:span text:style-name="T1"> : L'instauration du principe des redevances dues pour l'occupation du domaine public </text:span><text:change-end text:change-id="ct670324848624"/><text:change text:change-id="ct670324833504"/><text:change-start text:change-id="ct670324837344"/><text:span text:style-name="T1">par les ouvrages des opérateurs de communications électroniques, en application de l'article R 20-52</text:span><text:span text:style-name="T20"> </text:span><text:span text:style-name="T1">du Code</text:span><text:change-end text:change-id="ct670324837344"/><text:change-start text:change-id="ct670324833744"/><text:span text:style-name="T1"> des Postes et </text:span><text:change-end text:change-id="ct670324833744"/><text:change-start text:change-id="ct670324834464"/><text:span text:style-name="T5">des </text:span><text:change-end text:change-id="ct670324834464"/><text:change-start text:change-id="ct670324835424"/><text:span text:style-name="T1">Communications </text:span><text:change-end text:change-id="ct670324835424"/><text:change-start text:change-id="ct670324836384"/><text:span text:style-name="T5">Électroniques</text:span><text:change-end text:change-id="ct670324836384"/><text:change text:change-id="ct670324859424"/><text:change-start text:change-id="ct670324861584"/><text:span text:style-name="T1"> </text:span><text:change-end text:change-id="ct670324861584"/><text:change text:change-id="ct670324863984"/><text:change-start text:change-id="ct670324852224"/><text:span text:style-name="T1">est approuvé.</text:span></text:p>
      <text:p text:style-name="P17"/>
      <text:p text:style-name="P2"><text:span text:style-name="T8">Article 2</text:span><text:span text:style-name="T1"> :</text:span><text:span text:style-name="T20"> </text:span><text:change-end text:change-id="ct670324852224"/><text:change-start text:change-id="ct670324862064"/><text:span text:style-name="T1">de fixer les modes de calcul de ces redevances pour occupation du domaine public communal</text:span><text:change-end text:change-id="ct670324862064"/><text:change-start text:change-id="ct670324856784"/><text:span text:style-name="T1">/</text:span><text:span text:style-name="T5">intercommunal</text:span><text:change-end text:change-id="ct670324856784"/><text:change-start text:change-id="ct670324851024"/><text:span text:style-name="T1"> selon l'article R 20-53</text:span><text:change-end text:change-id="ct670324851024"/><text:change-start text:change-id="ct670324856544"/><text:span text:style-name="T1"> du Code des Postes et Communications </text:span><text:change-end text:change-id="ct670324856544"/><text:change-start text:change-id="ct670324857264"/><text:span text:style-name="T5">Électroniques</text:span><text:change-end text:change-id="ct670324857264"/><text:change text:change-id="ct670324851264"/><text:change-start text:change-id="ct670324850064"/><text:span text:style-name="T1"> qui prévoit que les redevances sont révisées au 1er janvier de chaque année, par application de la moyenne des quatre dernières valeurs trimestrielles de l'index général relatif aux travaux publics. </text:span><text:change-end text:change-id="ct670324850064"/><text:change-start text:change-id="ct670324849824"/></text:p>
      <text:p text:style-name="P9"><text:change-end text:change-id="ct670324849824"/><text:change-start text:change-id="ct670324863264"/></text:p>
      <text:p text:style-name="P2"><text:change-end text:change-id="ct670324863264"/><text:change-start text:change-id="ct670324854144"/><text:span text:style-name="T8">Article 3</text:span><text:span text:style-name="T1"> : </text:span><text:change-end text:change-id="ct670324854144"/><text:change-start text:change-id="ct670324859184"/><text:span text:style-name="T1">La redevance due chaque année à la commune</text:span><text:change-end text:change-id="ct670324859184"/><text:change-start text:change-id="ct670324850304"/><text:span text:style-name="T1">/ </text:span><text:span text:style-name="T5">l’EPCI</text:span><text:change-end text:change-id="ct670324850304"/><text:change-start text:change-id="ct670324859664"/><text:span text:style-name="T1"> doit être fixée dans la limite du plafond suivant (à savoir pour 2022) :</text:span></text:p>
      <text:p text:style-name="P12"><text:change-end text:change-id="ct670324859664"/><text:change-start text:change-id="ct670324860384"/>- <text:span text:style-name="T46">sur le domaine public routier :</text:span></text:p>
      <text:list xml:id="list160554863684604" text:continue-list="list160555819854439" text:style-name="L2">
        <text:list-item>
          <text:p text:style-name="P44"><text:span text:style-name="T1">42.64 € par kilomètre et par artère en souterrai</text:span><text:span text:style-name="T27">n,</text:span></text:p>
        </text:list-item>
        <text:list-item>
          <text:p text:style-name="P32">56.86 € par kilomètre et par artère en aérien,</text:p>
        </text:list-item>
        <text:list-item>
          <text:p text:style-name="P46"><text:span text:style-name="T1">28.43 € par m</text:span><text:span text:style-name="T7">²</text:span><text:span text:style-name="T1"> au sol pour les installations autres que les stations radioélectriques (</text:span><text:span text:style-name="T6">cabines, </text:span><text:span text:style-name="T31">armoires techniques notamment</text:span><text:span text:style-name="T1">)</text:span></text:p>
        </text:list-item>
      </text:list>
      <text:p text:style-name="P14"><text:span text:style-name="T19">- </text:span><text:span text:style-name="T46">sur le domaine public non routier :</text:span></text:p>
      <text:list xml:id="list2507492743" text:style-name="L4">
        <text:list-item>
          <text:p text:style-name="P50"><text:span text:style-name="T35">1</text:span><text:span text:style-name="T36">421,36 </text:span><text:span text:style-name="T15">€ par kilomètre et par artère pour les installations souterraines et aériennes,</text:span></text:p>
        </text:list-item>
        <text:list-item>
          <text:p text:style-name="P34"><text:span text:style-name="T41">9</text:span><text:span text:style-name="T43">23,89 </text:span>€ par m² au sol pour les installations autres que les stations radioélectriques (<text:span text:style-name="T47">cabines, </text:span><text:span text:style-name="T42">armoires techniques notamment</text:span>)<text:change-end text:change-id="ct670324860384"/><text:change-start text:change-id="ct670324862304"/></text:p>
        </text:list-item>
      </text:list>
      <text:p text:style-name="P39"><text:change-end text:change-id="ct670324862304"/><text:change text:change-id="ct670324859904"/><text:change-start text:change-id="ct670324860144"/></text:p>
      <text:p text:style-name="P2"><text:change-end text:change-id="ct670324860144"/><text:change-start text:change-id="ct670324853904"/><text:span text:style-name="T8">Article 4</text:span><text:span text:style-name="T1"> : Les titres de recettes correspondants seront émis dès réception des linéaires </text:span><text:change-end text:change-id="ct670324853904"/><text:change-start text:change-id="ct670324860624"/><text:span text:style-name="T1">du réseau permettant le calcul de la redevance </text:span><text:change-end text:change-id="ct670324860624"/><text:change text:change-id="ct670324854864"/><text:change-start text:change-id="ct670324858464"/><text:span text:style-name="T1">suivant les règles définies à </text:span><text:change-end text:change-id="ct670324858464"/><text:change text:change-id="ct670324850544"/><text:change-start text:change-id="ct670324860864"/><text:span text:style-name="T32">la pr</text:span><text:change-end text:change-id="ct670324860864"/><text:change-start text:change-id="ct670324853184"/><text:span text:style-name="T32">ésente délibération</text:span><text:change-end text:change-id="ct670324853184"/><text:change-start text:change-id="ct670324851504"/></text:p>
      <text:p text:style-name="P5"><text:change-end text:change-id="ct670324851504"/><text:change-start text:change-id="ct670324856064"/></text:p>
      <text:p text:style-name="P5"/>
      <text:p text:style-name="P5"/>
      <text:p text:style-name="P5"/>
      <text:p text:style-name="P5"/>
      <text:p text:style-name="P5"/>
      <text:p text:style-name="P5"/>
      <text:p text:style-name="P5"/>
      <text:p text:style-name="P5"/>
      <text:p text:style-name="P5"><text:change-end text:change-id="ct670324856064"/><text:change text:change-id="ct670324857504"/><text:change-start text:change-id="ct670324861104"/></text:p>
      <text:p text:style-name="P5"/>
      <text:p text:style-name="P5"/>
      <text:p text:style-name="P7">Délai et voies de recours</text:p>
      <text:p text:style-name="P1">La présente délibération peut faire l’objet d’un recours contentieux dans le délai de deux mois à compter de sa publication, devant le tribunal administratif de Limoges.<text:change-end text:change-id="ct67032486110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 fo:font-family="'Liberation Serif'" style:font-family-generic="roman" style:font-pitch="variable" fo:font-size="12pt" fo:language="fr" fo:country="FR" style:letter-kerning="true" style:font-name-asian="SimSun" style:font-family-asian="SimSun" style:font-pitch-asian="variable" style:font-size-asian="12pt" style:language-asian="zh" style:country-asian="CN" style:font-name-complex="Microsoft YaHei" style:font-family-complex="'Microsoft YaHei'"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icrosoft YaHei" style:font-family-complex="'Microsoft YaHei'"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Body_20_Text_20_2" style:display-name="Body Text 2" style:family="paragraph" style:parent-style-name="Standard">
      <style:text-properties fo:font-size="10pt" style:font-size-asian="10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mmune de      </dc:title>
    <meta:initial-creator>prabineau</meta:initial-creator>
    <meta:creation-date>2022-03-22T15:21:00</meta:creation-date>
    <dc:date>2022-03-28T16:05:54.395000000</dc:date>
    <meta:print-date>2022-03-28T11:56:19.544000000</meta:print-date>
    <meta:editing-cycles>18</meta:editing-cycles>
    <meta:editing-duration>PT3H18M8S</meta:editing-duration>
    <meta:generator>LibreOffice/6.3.4.2$Windows_X86_64 LibreOffice_project/60da17e045e08f1793c57c00ba83cdfce946d0aa</meta:generator>
    <meta:document-statistic meta:table-count="0" meta:image-count="0" meta:object-count="0" meta:page-count="3" meta:paragraph-count="52" meta:word-count="965" meta:character-count="6081" meta:non-whitespace-character-count="4996"/>
  </office:meta>
</office:document-meta>
</file>