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3">
      <style:text-properties style:font-name="Liberation Serif" fo:language="none" fo:country="none" fo:font-weight="normal" style:font-weight-asian="normal" style:font-name-complex="Liberation Serif"/>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font-size="11pt" fo:font-weight="bold" style:font-size-asian="11pt" style:font-weight-asian="bold"/>
    </style:style>
    <style:style style:name="P9" style:family="paragraph" style:parent-style-name="Standard">
      <style:paragraph-properties fo:text-align="justify" style:justify-single-word="false"/>
      <style:text-properties fo:font-size="11pt" fo:background-color="#ffff00" style:font-size-asian="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Heading_20_1" style:master-page-name="Standard">
      <style:paragraph-properties fo:text-align="justify" style:justify-single-word="false" style:page-number="auto"/>
    </style:style>
    <style:style style:name="P13" style:family="paragraph" style:parent-style-name="Standard">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T1" style:family="text">
      <style:text-properties fo:font-size="11pt" style:font-size-asian="11pt"/>
    </style:style>
    <style:style style:name="T2" style:family="text">
      <style:text-properties fo:font-size="11pt" officeooo:rsid="000ed610" style:font-size-asian="11pt"/>
    </style:style>
    <style:style style:name="T3" style:family="text">
      <style:text-properties fo:font-size="11pt" fo:font-weight="bold" style:font-size-asian="11pt" style:font-weight-asian="bold"/>
    </style:style>
    <style:style style:name="T4" style:family="text">
      <style:text-properties fo:font-size="11pt" fo:font-weight="bold" fo:background-color="#ffff00" loext:char-shading-value="0" style:font-size-asian="11pt" style:font-weight-asian="bold"/>
    </style:style>
    <style:style style:name="T5" style:family="text">
      <style:text-properties fo:font-size="11pt" fo:font-weight="bold" fo:background-color="transparent" loext:char-shading-value="0" style:font-size-asian="11pt" style:font-weight-asian="bold"/>
    </style:style>
    <style:style style:name="T6" style:family="text">
      <style:text-properties fo:font-size="11pt" fo:font-weight="bold" fo:background-color="transparent" loext:char-shading-value="0" style:font-size-asian="11pt" style:font-weight-asian="bold"/>
    </style:style>
    <style:style style:name="T7" style:family="text">
      <style:text-properties fo:font-size="11pt" style:font-name-asian="Liberation Serif" style:font-size-asian="11pt"/>
    </style:style>
    <style:style style:name="T8" style:family="text">
      <style:text-properties fo:font-size="11pt" style:font-name-asian="Times New Roman" style:font-size-asian="11pt"/>
    </style:style>
    <style:style style:name="T9" style:family="text">
      <style:text-properties fo:font-size="11pt" fo:background-color="#ffff00" loext:char-shading-value="0" style:font-size-asian="11pt"/>
    </style:style>
    <style:style style:name="T10" style:family="text">
      <style:text-properties fo:font-size="11pt" officeooo:rsid="000ed610" fo:background-color="#ffff00" loext:char-shading-value="0" style:font-size-asian="11pt"/>
    </style:style>
    <style:style style:name="T11" style:family="text">
      <style:text-properties fo:font-size="11pt" fo:background-color="transparent" loext:char-shading-value="0" style:font-size-asian="11pt"/>
    </style:style>
    <style:style style:name="T12" style:family="text">
      <style:text-properties fo:font-size="11pt" officeooo:rsid="000ed610" fo:background-color="transparent" loext:char-shading-value="0" style:font-size-asian="11pt"/>
    </style:style>
    <style:style style:name="T13" style:family="text">
      <style:text-properties fo:font-size="11pt" officeooo:rsid="000ed610" fo:background-color="transparent" loext:char-shading-value="0" style:font-size-asian="11pt"/>
    </style:style>
    <style:style style:name="T14" style:family="text">
      <style:text-properties fo:font-size="11pt" fo:background-color="transparent" loext:char-shading-value="0" style:font-size-asian="11pt"/>
    </style:style>
    <style:style style:name="T15" style:family="text">
      <style:text-properties fo:font-weight="bold" style:font-weight-asian="bold"/>
    </style:style>
    <style:style style:name="T16" style:family="text">
      <style:text-properties style:font-name="Liberation Serif" fo:font-weight="normal" style:font-weight-asian="normal" style:font-name-complex="Liberation Serif"/>
    </style:style>
    <style:style style:name="T17" style:family="text">
      <style:text-properties style:font-name="Liberation Serif" fo:font-weight="normal" fo:background-color="#c0c0c0" loext:char-shading-value="0" style:font-weight-asian="normal" style:font-name-complex="Liberation Serif"/>
    </style:style>
    <style:style style:name="T18" style:family="text">
      <style:text-properties style:font-name="Liberation Serif" fo:font-weight="normal" style:font-name-asian="Liberation Serif" style:font-weight-asian="normal" style:font-name-complex="Liberation Serif"/>
    </style:style>
    <style:style style:name="T19" style:family="text">
      <style:text-properties style:font-name="Liberation Serif" style:font-name-complex="Liberation Serif"/>
    </style:style>
    <style:style style:name="T20" style:family="text">
      <style:text-properties style:text-position="super 58%" fo:font-size="11pt" style:font-size-asian="11pt"/>
    </style:style>
    <style:style style:name="T21" style:family="text">
      <style:text-properties style:text-position="super 58%" fo:font-size="11pt" fo:background-color="#ffff00" loext:char-shading-value="0" style:font-size-asian="11pt"/>
    </style:style>
    <style:style style:name="T22" style:family="text">
      <style:text-properties style:text-position="super 58%" fo:font-size="11pt" fo:background-color="transparent" loext:char-shading-value="0" style:font-size-asian="11pt"/>
    </style:style>
    <style:style style:name="T23" style:family="text">
      <style:text-properties style:text-position="super 58%" fo:font-size="11pt" fo:background-color="transparent" loext:char-shading-value="0" style:font-size-asian="11pt"/>
    </style:style>
    <style:style style:name="T24" style:family="text">
      <style:text-properties style:use-window-font-color="true" style:font-name="Liberation Serif" fo:font-size="11pt" fo:language="fr" fo:country="FR" officeooo:rsid="000ed610" style:letter-kerning="true" fo:background-color="#ffff00" loext:char-shading-value="0" style:font-name-asian="SimSun" style:font-size-asian="11pt" style:language-asian="zh" style:country-asian="CN" style:font-name-complex="Microsoft YaHei" style:font-size-complex="12pt" style:language-complex="hi" style:country-complex="IN"/>
    </style:style>
    <style:style style:name="T25" style:family="text">
      <style:text-properties style:use-window-font-color="true" style:font-name="Liberation Serif" fo:font-size="11pt" fo:language="fr" fo:country="FR" officeooo:rsid="000ed610"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26" style:family="text">
      <style:text-properties style:use-window-font-color="true" style:font-name="Liberation Serif" fo:font-size="11pt" fo:language="fr" fo:country="FR" officeooo:rsid="000ed610"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27" style:family="text">
      <style:text-properties style:use-window-font-color="true" style:font-name="Liberation Serif" fo:font-size="11pt" fo:language="fr" fo:country="FR" fo:font-weight="bold" officeooo:rsid="000ed610" style:letter-kerning="true" fo:background-color="#ffff00" loext:char-shading-value="0" style:font-name-asian="SimSun" style:font-size-asian="11pt" style:language-asian="zh" style:country-asian="CN" style:font-weight-asian="bold" style:font-name-complex="Microsoft YaHei" style:font-size-complex="12pt" style:language-complex="hi" style:country-complex="IN"/>
    </style:style>
    <style:style style:name="T28" style:family="text">
      <style:text-properties style:use-window-font-color="true" style:font-name="Liberation Serif" fo:font-size="11pt" fo:language="fr" fo:country="FR" fo:font-weight="bold" officeooo:rsid="000ed610"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style>
    <style:style style:name="T29" style:family="text">
      <style:text-properties style:use-window-font-color="true" style:font-name="Liberation Serif" fo:font-size="11pt" fo:language="fr" fo:country="FR" fo:font-weight="bold" officeooo:rsid="000ed610"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style>
    <style:style style:name="T30" style:family="text">
      <style:text-properties fo:background-color="#ffff00" loext:char-shading-value="0"/>
    </style:style>
    <style:style style:name="T31" style:family="text">
      <style:text-properties officeooo:rsid="000ed610" fo:background-color="#ffff00" loext:char-shading-value="0"/>
    </style:style>
    <style:style style:name="T32" style:family="text">
      <style:text-properties fo:background-color="transparent" loext:char-shading-value="0"/>
    </style:style>
    <style:style style:name="T33" style:family="text">
      <style:text-properties officeooo:rsid="000ed610" fo:background-color="transparent" loext:char-shading-value="0"/>
    </style:style>
    <style:style style:name="T34" style:family="text">
      <style:text-properties officeooo:rsid="000ed610" fo:background-color="transparent" loext:char-shading-value="0"/>
    </style:style>
    <style:style style:name="T35" style:family="text">
      <style:text-properties fo:background-color="transparent" loext:char-shading-value="0"/>
    </style:style>
  </office:automatic-styles>
  <office:body>
    <office:text text:use-soft-page-breaks="true">
      <office:forms form:automatic-focus="false" form:apply-design-mode="false"/>
      <text:tracked-changes>
        <text:changed-region xml:id="ct841383686016" text:id="ct841383686016">
          <text:insertion>
            <office:change-info>
              <dc:creator>Auteur inconnu</dc:creator>
              <dc:date>2019-01-29T15:32:00</dc:date>
            </office:change-info>
          </text:insertion>
        </text:changed-region>
        <text:changed-region xml:id="ct841383680256" text:id="ct841383680256">
          <text:deletion>
            <office:change-info>
              <dc:creator>Auteur inconnu</dc:creator>
              <dc:date>2019-02-04T12:30:00</dc:date>
            </office:change-info>
            <text:p text:style-name="Corps_20_de_20_texte_20_3"><text:span text:style-name="T16"><text:s/></text:span></text:p>
          </text:deletion>
        </text:changed-region>
        <text:changed-region xml:id="ct841383681216" text:id="ct841383681216">
          <text:deletion>
            <office:change-info>
              <dc:creator>Auteur inconnu</dc:creator>
              <dc:date>2019-01-29T15:33:00</dc:date>
            </office:change-info>
            <text:p text:style-name="Corps_20_de_20_texte_20_3"><text:span text:style-name="T16">la</text:span></text:p>
          </text:deletion>
        </text:changed-region>
        <text:changed-region xml:id="ct841383686976" text:id="ct841383686976">
          <text:insertion>
            <office:change-info>
              <dc:creator>Auteur inconnu</dc:creator>
              <dc:date>2019-01-29T15:33:00</dc:date>
            </office:change-info>
          </text:insertion>
        </text:changed-region>
        <text:changed-region xml:id="ct841383687456" text:id="ct841383687456">
          <text:deletion>
            <office:change-info>
              <dc:creator>Auteur inconnu</dc:creator>
              <dc:date>2019-01-29T15:33:00</dc:date>
            </office:change-info>
            <text:p text:style-name="Corps_20_de_20_texte_20_3"><text:span text:style-name="T16">….</text:span></text:p>
          </text:deletion>
        </text:changed-region>
        <text:changed-region xml:id="ct841383672336" text:id="ct841383672336">
          <text:insertion>
            <office:change-info>
              <dc:creator>Auteur inconnu</dc:creator>
              <dc:date>2019-01-30T14:49:00</dc:date>
            </office:change-info>
          </text:insertion>
        </text:changed-region>
        <text:changed-region xml:id="ct841383678816" text:id="ct841383678816">
          <text:deletion>
            <office:change-info>
              <dc:creator>Auteur inconnu</dc:creator>
              <dc:date>2019-01-29T15:34:00</dc:date>
            </office:change-info>
            <text:p text:style-name="P2"><text:span text:style-name="T3"><text:s/></text:span></text:p>
          </text:deletion>
        </text:changed-region>
        <text:changed-region xml:id="ct841383680496" text:id="ct841383680496">
          <text:format-change>
            <office:change-info>
              <dc:creator>Auteur inconnu</dc:creator>
              <dc:date>2023-09-18T14:10:02</dc:date>
            </office:change-info>
          </text:format-change>
        </text:changed-region>
        <text:changed-region xml:id="ct841383672816" text:id="ct841383672816">
          <text:insertion>
            <office:change-info>
              <dc:creator>Auteur inconnu</dc:creator>
              <dc:date>2023-09-18T14:08:35</dc:date>
            </office:change-info>
          </text:insertion>
        </text:changed-region>
        <text:changed-region xml:id="ct841383673056" text:id="ct841383673056">
          <text:deletion>
            <office:change-info>
              <dc:creator>Auteur inconnu</dc:creator>
              <dc:date>2023-09-18T14:08:35</dc:date>
            </office:change-info>
            <text:p text:style-name="P2"><text:span text:style-name="T26">2015-334</text:span></text:p>
          </text:deletion>
        </text:changed-region>
        <text:changed-region xml:id="ct841383682896" text:id="ct841383682896">
          <text:insertion>
            <office:change-info>
              <dc:creator>Auteur inconnu</dc:creator>
              <dc:date>2023-09-18T14:08:44</dc:date>
            </office:change-info>
          </text:insertion>
        </text:changed-region>
        <text:changed-region xml:id="ct841606425440" text:id="ct841606425440">
          <text:format-change>
            <office:change-info>
              <dc:creator>Auteur inconnu</dc:creator>
              <dc:date>2023-09-21T08:58:32</dc:date>
            </office:change-info>
          </text:format-change>
        </text:changed-region>
        <text:changed-region xml:id="ct841383682176" text:id="ct841383682176">
          <text:insertion>
            <office:change-info>
              <dc:creator>Auteur inconnu</dc:creator>
              <dc:date>2023-09-18T14:09:40</dc:date>
            </office:change-info>
          </text:insertion>
        </text:changed-region>
        <text:changed-region xml:id="ct841383679056" text:id="ct841383679056">
          <text:deletion>
            <office:change-info>
              <dc:creator>Auteur inconnu</dc:creator>
              <dc:date>2023-09-18T14:09:28</dc:date>
            </office:change-info>
            <text:p text:style-name="P2"><text:span text:style-name="T26">25 mars 2015 </text:span></text:p>
          </text:deletion>
        </text:changed-region>
        <text:changed-region xml:id="ct841383679296" text:id="ct841383679296">
          <text:insertion>
            <office:change-info>
              <dc:creator>Auteur inconnu</dc:creator>
              <dc:date>2023-09-18T14:09:52</dc:date>
            </office:change-info>
          </text:insertion>
        </text:changed-region>
        <text:changed-region xml:id="ct841383674976" text:id="ct841383674976">
          <text:insertion>
            <office:change-info>
              <dc:creator>Auteur inconnu</dc:creator>
              <dc:date>2023-09-18T14:10:18</dc:date>
            </office:change-info>
          </text:insertion>
        </text:changed-region>
        <text:changed-region xml:id="ct841606433600" text:id="ct841606433600">
          <text:format-change>
            <office:change-info>
              <dc:creator>Auteur inconnu</dc:creator>
              <dc:date>2023-09-21T08:58:35</dc:date>
            </office:change-info>
          </text:format-change>
        </text:changed-region>
        <text:changed-region xml:id="ct841383681936" text:id="ct841383681936">
          <text:insertion>
            <office:change-info>
              <dc:creator>Auteur inconnu</dc:creator>
              <dc:date>2023-09-18T14:10:34</dc:date>
            </office:change-info>
          </text:insertion>
        </text:changed-region>
        <text:changed-region xml:id="ct841383683136" text:id="ct841383683136">
          <text:deletion>
            <office:change-info>
              <dc:creator>Auteur inconnu</dc:creator>
              <dc:date>2023-09-18T14:10:34</dc:date>
            </office:change-info>
            <text:p text:style-name="P10"><text:span text:style-name="T29">35</text:span></text:p>
          </text:deletion>
        </text:changed-region>
        <text:changed-region xml:id="ct841606424960" text:id="ct841606424960">
          <text:format-change>
            <office:change-info>
              <dc:creator>Auteur inconnu</dc:creator>
              <dc:date>2023-09-21T08:58:35</dc:date>
            </office:change-info>
          </text:format-change>
        </text:changed-region>
        <text:changed-region xml:id="ct841606432400" text:id="ct841606432400">
          <text:format-change>
            <office:change-info>
              <dc:creator>Auteur inconnu</dc:creator>
              <dc:date>2023-09-21T08:58:39</dc:date>
            </office:change-info>
          </text:format-change>
        </text:changed-region>
        <text:changed-region xml:id="ct841383684336" text:id="ct841383684336">
          <text:insertion>
            <office:change-info>
              <dc:creator>Auteur inconnu</dc:creator>
              <dc:date>2023-09-18T14:10:49</dc:date>
            </office:change-info>
          </text:insertion>
        </text:changed-region>
        <text:changed-region xml:id="ct841383684816" text:id="ct841383684816">
          <text:deletion>
            <office:change-info>
              <dc:creator>Auteur inconnu</dc:creator>
              <dc:date>2023-09-18T14:10:48</dc:date>
            </office:change-info>
            <text:p text:style-name="P7"><text:span text:style-name="T34">35</text:span></text:p>
          </text:deletion>
        </text:changed-region>
        <text:changed-region xml:id="ct841606432880" text:id="ct841606432880">
          <text:format-change>
            <office:change-info>
              <dc:creator>Auteur inconnu</dc:creator>
              <dc:date>2023-09-21T08:58:39</dc:date>
            </office:change-info>
          </text:format-change>
        </text:changed-region>
        <text:changed-region xml:id="ct841606433360" text:id="ct841606433360">
          <text:format-change>
            <office:change-info>
              <dc:creator>Auteur inconnu</dc:creator>
              <dc:date>2023-09-21T08:58:43</dc:date>
            </office:change-info>
          </text:format-change>
        </text:changed-region>
        <text:changed-region xml:id="ct841383685056" text:id="ct841383685056">
          <text:insertion>
            <office:change-info>
              <dc:creator>Auteur inconnu</dc:creator>
              <dc:date>2023-09-18T14:10:54</dc:date>
            </office:change-info>
          </text:insertion>
        </text:changed-region>
        <text:changed-region xml:id="ct841383685296" text:id="ct841383685296">
          <text:deletion>
            <office:change-info>
              <dc:creator>Auteur inconnu</dc:creator>
              <dc:date>2023-09-18T14:10:54</dc:date>
            </office:change-info>
            <text:p text:style-name="P10"><text:span text:style-name="T27">10</text:span></text:p>
          </text:deletion>
        </text:changed-region>
        <text:changed-region xml:id="ct841383685536" text:id="ct841383685536">
          <text:deletion>
            <office:change-info>
              <dc:creator>Auteur inconnu</dc:creator>
              <dc:date>2019-01-30T14:52:00</dc:date>
            </office:change-info>
            <text:p text:style-name="P2"><text:span text:style-name="T1">règlementaires</text:span></text:p>
          </text:deletion>
        </text:changed-region>
        <text:changed-region xml:id="ct841383685776" text:id="ct841383685776">
          <text:insertion>
            <office:change-info>
              <dc:creator>Auteur inconnu</dc:creator>
              <dc:date>2019-01-30T14:52:00</dc:date>
            </office:change-info>
          </text:insertion>
        </text:changed-region>
        <text:changed-region xml:id="ct841606419920" text:id="ct841606419920">
          <text:format-change>
            <office:change-info>
              <dc:creator>Auteur inconnu</dc:creator>
              <dc:date>2023-09-21T08:58:47</dc:date>
            </office:change-info>
          </text:format-change>
        </text:changed-region>
        <text:changed-region xml:id="ct841383675456" text:id="ct841383675456">
          <text:insertion>
            <office:change-info>
              <dc:creator>Auteur inconnu</dc:creator>
              <dc:date>2023-09-18T14:11:06</dc:date>
            </office:change-info>
          </text:insertion>
        </text:changed-region>
        <text:changed-region xml:id="ct841383675696" text:id="ct841383675696">
          <text:deletion>
            <office:change-info>
              <dc:creator>Auteur inconnu</dc:creator>
              <dc:date>2023-09-18T14:11:06</dc:date>
            </office:change-info>
            <text:p text:style-name="P2"><text:span text:style-name="T13">35</text:span></text:p>
          </text:deletion>
        </text:changed-region>
        <text:changed-region xml:id="ct841606426880" text:id="ct841606426880">
          <text:format-change>
            <office:change-info>
              <dc:creator>Auteur inconnu</dc:creator>
              <dc:date>2023-09-21T08:58:47</dc:date>
            </office:change-info>
          </text:format-change>
        </text:changed-region>
        <text:changed-region xml:id="ct841606426400" text:id="ct841606426400">
          <text:format-change>
            <office:change-info>
              <dc:creator>Auteur inconnu</dc:creator>
              <dc:date>2023-09-21T08:58:51</dc:date>
            </office:change-info>
          </text:format-change>
        </text:changed-region>
        <text:changed-region xml:id="ct841383698736" text:id="ct841383698736">
          <text:insertion>
            <office:change-info>
              <dc:creator>Auteur inconnu</dc:creator>
              <dc:date>2023-09-18T14:11:10</dc:date>
            </office:change-info>
          </text:insertion>
        </text:changed-region>
        <text:changed-region xml:id="ct841383701616" text:id="ct841383701616">
          <text:deletion>
            <office:change-info>
              <dc:creator>Auteur inconnu</dc:creator>
              <dc:date>2023-09-18T14:11:10</dc:date>
            </office:change-info>
            <text:p text:style-name="P2"><text:span text:style-name="T26">35</text:span></text:p>
          </text:deletion>
        </text:changed-region>
        <text:changed-region xml:id="ct841606425680" text:id="ct841606425680">
          <text:format-change>
            <office:change-info>
              <dc:creator>Auteur inconnu</dc:creator>
              <dc:date>2023-09-21T08:58:51</dc:date>
            </office:change-info>
          </text:format-change>
        </text:changed-region>
        <text:changed-region xml:id="ct841606434080" text:id="ct841606434080">
          <text:format-change>
            <office:change-info>
              <dc:creator>Auteur inconnu</dc:creator>
              <dc:date>2023-09-21T08:58:54</dc:date>
            </office:change-info>
          </text:format-change>
        </text:changed-region>
        <text:changed-region xml:id="ct841383689376" text:id="ct841383689376">
          <text:insertion>
            <office:change-info>
              <dc:creator>Auteur inconnu</dc:creator>
              <dc:date>2023-09-18T14:11:15</dc:date>
            </office:change-info>
          </text:insertion>
        </text:changed-region>
        <text:changed-region xml:id="ct841383690096" text:id="ct841383690096">
          <text:deletion>
            <office:change-info>
              <dc:creator>Auteur inconnu</dc:creator>
              <dc:date>2023-09-18T14:11:13</dc:date>
            </office:change-info>
            <text:p text:style-name="P2"><text:span text:style-name="T13">10</text:span></text:p>
          </text:deletion>
        </text:changed-region>
        <text:changed-region xml:id="ct841606431440" text:id="ct841606431440">
          <text:format-change>
            <office:change-info>
              <dc:creator>Auteur inconnu</dc:creator>
              <dc:date>2023-09-21T08:58:54</dc:date>
            </office:change-info>
          </text:format-change>
        </text:changed-region>
        <text:changed-region xml:id="ct841606433120" text:id="ct841606433120">
          <text:format-change>
            <office:change-info>
              <dc:creator>Auteur inconnu</dc:creator>
              <dc:date>2023-09-21T08:58:59</dc:date>
            </office:change-info>
          </text:format-change>
        </text:changed-region>
        <text:changed-region xml:id="ct841383695856" text:id="ct841383695856">
          <text:insertion>
            <office:change-info>
              <dc:creator>Auteur inconnu</dc:creator>
              <dc:date>2023-09-18T14:11:44</dc:date>
            </office:change-info>
          </text:insertion>
        </text:changed-region>
        <text:changed-region xml:id="ct841383700416" text:id="ct841383700416">
          <text:deletion>
            <office:change-info>
              <dc:creator>Auteur inconnu</dc:creator>
              <dc:date>2023-09-18T14:11:54</dc:date>
            </office:change-info>
            <text:p text:style-name="P2"><text:span text:style-name="T26">2015-334 </text:span></text:p>
          </text:deletion>
        </text:changed-region>
        <text:changed-region xml:id="ct841383701376" text:id="ct841383701376">
          <text:insertion>
            <office:change-info>
              <dc:creator>Auteur inconnu</dc:creator>
              <dc:date>2023-09-18T14:11:54</dc:date>
            </office:change-info>
          </text:insertion>
        </text:changed-region>
        <text:changed-region xml:id="ct841383696576" text:id="ct841383696576">
          <text:insertion>
            <office:change-info>
              <dc:creator>Auteur inconnu</dc:creator>
              <dc:date>2023-09-18T14:12:02</dc:date>
            </office:change-info>
          </text:insertion>
        </text:changed-region>
        <text:changed-region xml:id="ct841606444400" text:id="ct841606444400">
          <text:format-change>
            <office:change-info>
              <dc:creator>Auteur inconnu</dc:creator>
              <dc:date>2023-09-21T08:58:59</dc:date>
            </office:change-info>
          </text:format-change>
        </text:changed-region>
        <text:changed-region xml:id="ct841383687936" text:id="ct841383687936">
          <text:insertion>
            <office:change-info>
              <dc:creator>Auteur inconnu</dc:creator>
              <dc:date>2023-09-18T14:12:08</dc:date>
            </office:change-info>
          </text:insertion>
        </text:changed-region>
        <text:changed-region xml:id="ct841383702576" text:id="ct841383702576">
          <text:deletion>
            <office:change-info>
              <dc:creator>Auteur inconnu</dc:creator>
              <dc:date>2023-09-18T14:12:07</dc:date>
            </office:change-info>
            <text:p text:style-name="P2"><text:span text:style-name="T10">25 mars 2015</text:span></text:p>
          </text:deletion>
        </text:changed-region>
        <text:changed-region xml:id="ct841606420160" text:id="ct841606420160">
          <text:format-change>
            <office:change-info>
              <dc:creator>Auteur inconnu</dc:creator>
              <dc:date>2023-09-21T08:59:02</dc:date>
            </office:change-info>
          </text:format-change>
        </text:changed-region>
        <text:changed-region xml:id="ct841383697296" text:id="ct841383697296">
          <text:insertion>
            <office:change-info>
              <dc:creator>Auteur inconnu</dc:creator>
              <dc:date>2023-09-18T14:13:39</dc:date>
            </office:change-info>
          </text:insertion>
        </text:changed-region>
        <text:changed-region xml:id="ct841383695376" text:id="ct841383695376">
          <text:deletion>
            <office:change-info>
              <dc:creator>Auteur inconnu</dc:creator>
              <dc:date>2023-09-18T14:13:39</dc:date>
            </office:change-info>
            <text:p text:style-name="P2"><text:span text:style-name="T26">35</text:span></text:p>
          </text:deletion>
        </text:changed-region>
        <text:changed-region xml:id="ct841606444160" text:id="ct841606444160">
          <text:format-change>
            <office:change-info>
              <dc:creator>Auteur inconnu</dc:creator>
              <dc:date>2023-09-21T08:59:02</dc:date>
            </office:change-info>
          </text:format-change>
        </text:changed-region>
        <text:changed-region xml:id="ct841606441520" text:id="ct841606441520">
          <text:format-change>
            <office:change-info>
              <dc:creator>Auteur inconnu</dc:creator>
              <dc:date>2023-09-21T08:59:05</dc:date>
            </office:change-info>
          </text:format-change>
        </text:changed-region>
        <text:changed-region xml:id="ct841383690336" text:id="ct841383690336">
          <text:insertion>
            <office:change-info>
              <dc:creator>Auteur inconnu</dc:creator>
              <dc:date>2023-09-18T14:14:04</dc:date>
            </office:change-info>
          </text:insertion>
        </text:changed-region>
        <text:changed-region xml:id="ct841383702816" text:id="ct841383702816">
          <text:deletion>
            <office:change-info>
              <dc:creator>Auteur inconnu</dc:creator>
              <dc:date>2023-09-18T14:14:03</dc:date>
            </office:change-info>
            <text:p text:style-name="P2"><text:span text:style-name="T13">35</text:span></text:p>
          </text:deletion>
        </text:changed-region>
        <text:changed-region xml:id="ct841606442960" text:id="ct841606442960">
          <text:format-change>
            <office:change-info>
              <dc:creator>Auteur inconnu</dc:creator>
              <dc:date>2023-09-21T08:59:08</dc:date>
            </office:change-info>
          </text:format-change>
        </text:changed-region>
        <text:changed-region xml:id="ct841383693936" text:id="ct841383693936">
          <text:insertion>
            <office:change-info>
              <dc:creator>Auteur inconnu</dc:creator>
              <dc:date>2023-09-18T14:14:15</dc:date>
            </office:change-info>
          </text:insertion>
        </text:changed-region>
        <text:changed-region xml:id="ct841383700656" text:id="ct841383700656">
          <text:deletion>
            <office:change-info>
              <dc:creator>Auteur inconnu</dc:creator>
              <dc:date>2023-09-18T14:14:14</dc:date>
            </office:change-info>
            <text:p text:style-name="P2"><text:span text:style-name="T13">10</text:span></text:p>
          </text:deletion>
        </text:changed-region>
        <text:changed-region xml:id="ct841606446320" text:id="ct841606446320">
          <text:format-change>
            <office:change-info>
              <dc:creator>Auteur inconnu</dc:creator>
              <dc:date>2023-09-21T08:59:08</dc:date>
            </office:change-info>
          </text:format-change>
        </text:changed-region>
        <text:changed-region xml:id="ct841383688176" text:id="ct841383688176">
          <text:insertion>
            <office:change-info>
              <dc:creator>Auteur inconnu</dc:creator>
              <dc:date>2019-03-2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Commune de </text:span><field:fieldmark-start text:name="__Fieldmark__871_777220176" field:type="vnd.oasis.opendocument.field.FORMTEXT"><field:param field:name="Description" field:value=""/><field:param field:name="Name" field:value=""/></field:fieldmark-start><text:span text:style-name="T1">     </text:span><field:fieldmark-end/></text:h>
      <text:p text:style-name="P4"/>
      <text:p text:style-name="P4"/>
      <text:p text:style-name="P4"/>
      <text:p text:style-name="P11">EXTRAIT DU REGISTRE DES DELIBERATIONS</text:p>
      <text:p text:style-name="P11"/>
      <text:p text:style-name="P11">DU CONSEIL MUNICIPAL / CONSEIL COMMUNAUTAIRE</text:p>
      <text:p text:style-name="P11"/>
      <text:p text:style-name="P10"><text:span text:style-name="T15">DE LA COMMUNE ou COMMUNAUTE de COMMUNES de </text:span><field:fieldmark-start text:name="__Fieldmark__872_777220176" field:type="vnd.oasis.opendocument.field.FORMTEXT"><field:param field:name="Description" field:value=""/><field:param field:name="Name" field:value=""/></field:fieldmark-start><text:span text:style-name="T1">     </text:span><field:fieldmark-end/></text:p>
      <text:p text:style-name="P7"/>
      <text:p text:style-name="P10"><text:span text:style-name="T1">Séance du </text:span><field:fieldmark-start text:name="__Fieldmark__873_777220176" field:type="vnd.oasis.opendocument.field.FORMTEXT"><field:param field:name="Description" field:value=""/><field:param field:name="Name" field:value=""/></field:fieldmark-start><text:span text:style-name="T1">     </text:span><field:fieldmark-end/></text:p>
      <text:p text:style-name="P8"/>
      <text:p text:style-name="P8"/>
      <text:p text:style-name="P8"/>
      <text:p text:style-name="Corps_20_de_20_texte_20_3"><text:span text:style-name="T16">L'an deux mil </text:span><field:fieldmark-start text:name="__Fieldmark__874_777220176" field:type="vnd.oasis.opendocument.field.FORMTEXT"><field:param field:name="Description" field:value=""/><field:param field:name="Name" field:value=""/></field:fieldmark-start><text:span text:style-name="T19">     </text:span><field:fieldmark-end/><text:span text:style-name="T16">, le </text:span><field:fieldmark-start text:name="__Fieldmark__875_777220176" field:type="vnd.oasis.opendocument.field.FORMTEXT"><field:param field:name="Description" field:value=""/><field:param field:name="Name" field:value=""/></field:fieldmark-start><text:span text:style-name="T19">     </text:span><field:fieldmark-end/><text:span text:style-name="T16"> à </text:span><field:fieldmark-start text:name="__Fieldmark__876_777220176" field:type="vnd.oasis.opendocument.field.FORMTEXT"><field:param field:name="Description" field:value=""/><field:param field:name="Name" field:value=""/></field:fieldmark-start><text:span text:style-name="T19">     </text:span><field:fieldmark-end/><text:span text:style-name="T16">h</text:span><field:fieldmark-start text:name="__Fieldmark__877_777220176" field:type="vnd.oasis.opendocument.field.FORMTEXT"><field:param field:name="Description" field:value=""/><field:param field:name="Name" field:value=""/></field:fieldmark-start><text:span text:style-name="T19">     </text:span><field:fieldmark-end/><text:span text:style-name="T16">, le Conseil municipal de </text:span><field:fieldmark-start text:name="__Fieldmark__878_777220176" field:type="vnd.oasis.opendocument.field.FORMTEXT"><field:param field:name="Description" field:value=""/><field:param field:name="Name" field:value=""/></field:fieldmark-start><text:span text:style-name="T19">     </text:span><field:fieldmark-end/><text:span text:style-name="T16">, dûment convoqué, s'est réuni en séance ordinaire, à la mairie, sous la présidence de </text:span><field:fieldmark-start text:name="__Fieldmark__879_777220176" field:type="vnd.oasis.opendocument.field.FORMTEXT"><field:param field:name="Description" field:value=""/><field:param field:name="Name" field:value=""/></field:fieldmark-start><text:span text:style-name="T19">     </text:span><field:fieldmark-end/><text:span text:style-name="T16">, Maire</text:span></text:p>
      <text:p text:style-name="Corps_20_de_20_texte_20_3"><text:change-start text:change-id="ct841383686016"/><text:span text:style-name="T18"><text:s text:c="4"/></text:span><text:span text:style-name="T16">ou </text:span><text:change-end text:change-id="ct841383686016"/></text:p>
      <text:p text:style-name="Corps_20_de_20_texte_20_3"><text:span text:style-name="T16">L'an deux mil </text:span><field:fieldmark-start text:name="__Fieldmark__880_777220176" field:type="vnd.oasis.opendocument.field.FORMTEXT"><field:param field:name="Description" field:value=""/><field:param field:name="Name" field:value=""/></field:fieldmark-start><text:span text:style-name="T16">     </text:span><field:fieldmark-end/><text:span text:style-name="T16">, le </text:span><field:fieldmark-start text:name="__Fieldmark__881_777220176" field:type="vnd.oasis.opendocument.field.FORMTEXT"><field:param field:name="Description" field:value=""/><field:param field:name="Name" field:value=""/></field:fieldmark-start><text:span text:style-name="T16">     </text:span><field:fieldmark-end/><text:span text:style-name="T16"> à </text:span><field:fieldmark-start text:name="__Fieldmark__882_777220176" field:type="vnd.oasis.opendocument.field.FORMTEXT"><field:param field:name="Description" field:value=""/><field:param field:name="Name" field:value=""/></field:fieldmark-start><text:span text:style-name="T16">     </text:span><field:fieldmark-end/><text:span text:style-name="T16">h</text:span><field:fieldmark-start text:name="__Fieldmark__883_777220176" field:type="vnd.oasis.opendocument.field.FORMTEXT"><field:param field:name="Description" field:value=""/><field:param field:name="Name" field:value=""/></field:fieldmark-start><text:span text:style-name="T16">     </text:span><field:fieldmark-end/><text:span text:style-name="T16">, le Conseil communautaire de </text:span><field:fieldmark-start text:name="__Fieldmark__884_777220176" field:type="vnd.oasis.opendocument.field.FORMTEXT"><field:param field:name="Description" field:value=""/><field:param field:name="Name" field:value=""/></field:fieldmark-start><text:span text:style-name="T16">     </text:span><field:fieldmark-end/><text:span text:style-name="T16">, dûment convoqué, s'est réuni en séance ordinaire, à</text:span><text:change text:change-id="ct841383680256"/><text:change text:change-id="ct841383681216"/><text:change-start text:change-id="ct841383686976"/><text:span text:style-name="T16"> </text:span><text:change-end text:change-id="ct841383686976"/><text:span text:style-name="T16"><text:s/></text:span><text:change text:change-id="ct841383687456"/><text:span text:style-name="T16">, sous la présidence de </text:span><field:fieldmark-start text:name="__Fieldmark__885_777220176" field:type="vnd.oasis.opendocument.field.FORMTEXT"><field:param field:name="Description" field:value=""/><field:param field:name="Name" field:value=""/></field:fieldmark-start><text:span text:style-name="T16">     </text:span><field:fieldmark-end/><text:span text:style-name="T16">, Président de la Communauté de communes de </text:span><text:span text:style-name="T17">    </text:span><text:change-start text:change-id="ct841383672336"/><text:span text:style-name="T17">.</text:span><text:change-end text:change-id="ct841383672336"/></text:p>
      <text:p text:style-name="P8"/>
      <text:p text:style-name="P2"><text:span text:style-name="T1">Etaient présents : </text:span><field:fieldmark-start text:name="__Fieldmark__886_777220176" field:type="vnd.oasis.opendocument.field.FORMTEXT"><field:param field:name="Description" field:value=""/><field:param field:name="Name" field:value=""/></field:fieldmark-start><text:span text:style-name="T1">     </text:span><field:fieldmark-end/></text:p>
      <text:p text:style-name="P4"/>
      <text:p text:style-name="P2"><text:span text:style-name="T1">Etait excusé : </text:span><field:fieldmark-start text:name="__Fieldmark__887_777220176" field:type="vnd.oasis.opendocument.field.FORMTEXT"><field:param field:name="Description" field:value=""/><field:param field:name="Name" field:value=""/></field:fieldmark-start><text:span text:style-name="T1">     </text:span><field:fieldmark-end/></text:p>
      <text:p text:style-name="P4"/>
      <text:p text:style-name="P2"><field:fieldmark-start text:name="__Fieldmark__888_777220176" field:type="vnd.oasis.opendocument.field.FORMTEXT"><field:param field:name="Description" field:value=""/><field:param field:name="Name" field:value=""/></field:fieldmark-start><text:span text:style-name="T7">   </text:span><text:span text:style-name="T1">  </text:span><field:fieldmark-end/><text:span text:style-name="T3"> </text:span><text:span text:style-name="T1">a été nommé(e) secrétaire de séance</text:span></text:p>
      <text:p text:style-name="P4"/>
      <text:p text:style-name="P4"/>
      <text:p text:style-name="P2"><text:span text:style-name="T3">Objet : Redevances dues par les exploitants au titre de l'occupation provisoire du domaine public communal / communautaire liée aux chantiers de travaux sur les ouvrages de transport et de distribution de gaz et d'électricité -</text:span><text:change text:change-id="ct841383678816"/><text:span text:style-name="T3"> Instauration et modalités de calculs</text:span></text:p>
      <text:p text:style-name="P9"><text:change-start text:change-id="ct841383680496"/></text:p>
      <text:p text:style-name="P2"><text:span text:style-name="T14">Le décret n° </text:span><text:change-end text:change-id="ct841383680496"/><text:change-start text:change-id="ct841383672816"/><text:span text:style-name="T26">2023</text:span><text:change-end text:change-id="ct841383672816"/><text:change text:change-id="ct841383673056"/><text:change-start text:change-id="ct841383682896"/><text:span text:style-name="T14">-</text:span><text:span text:style-name="T13">797</text:span><text:change-end text:change-id="ct841383682896"/><text:change-start text:change-id="ct841606425440"/><text:span text:style-name="T14"> du </text:span><text:change-end text:change-id="ct841606425440"/><text:change-start text:change-id="ct841383682176"/><text:span text:style-name="T26">18 août</text:span><text:change-end text:change-id="ct841383682176"/><text:change text:change-id="ct841383679056"/><text:change-start text:change-id="ct841383679296"/><text:span text:style-name="T14"> </text:span><text:span text:style-name="T13">2023</text:span><text:span text:style-name="T2"> </text:span><text:change-end text:change-id="ct841383679296"/><text:span text:style-name="T1">permet la perception de redevances supplémentaires au titre de l'occupation temporaire du domaine public par les chantiers de travaux sur les ouvrages des réseaux de transport et distribution de gaz et d'électricité. Ces redevances sont dues par chaque gestionnaire de réseau de transport et de distribution d'électricité et de gaz.</text:span></text:p>
      <text:p text:style-name="P4"/>
      <text:p text:style-name="P4">Ces redevances doivent être fixées par le Conseil municipal dans la limite des plafonds définis aux articles<text:change-start text:change-id="ct841383674976"/> <text:change-end text:change-id="ct841383674976"/><text:s/>R. 2333-105-1, R. 2333-105-2, R. 2333-107 et R. 2333-114-1 du CGCT, à savoir :</text:p>
      <text:p text:style-name="P4"/>
      <text:p text:style-name="P4">1) Pour l'occupation provisoire du domaine public communal par les chantiers de travaux sur des ouvrages des réseaux de transport de gaz, des réseaux publics de distribution de gaz et des canalisations particulières de gaz :</text:p>
      <text:p text:style-name="P4"/>
      <text:p text:style-name="P4">La redevance due chaque année à la commune doit être fixée dans la limite du plafond suivant :</text:p>
      <text:p text:style-name="P4"/>
      <text:p text:style-name="P10"><text:span text:style-name="T3">PR' = </text:span><text:change-start text:change-id="ct841606433600"/><text:span text:style-name="T6">0,</text:span><text:change-end text:change-id="ct841606433600"/><text:change-start text:change-id="ct841383681936"/><text:span text:style-name="T29">70</text:span><text:change-end text:change-id="ct841383681936"/><text:change text:change-id="ct841383683136"/><text:change-start text:change-id="ct841606424960"/><text:span text:style-name="T6"> euro</text:span><text:change-end text:change-id="ct841606424960"/><text:span text:style-name="T3"> x L</text:span></text:p>
      <text:p text:style-name="P3"/>
      <text:p text:style-name="P2"><text:span text:style-name="T1">- </text:span><text:span text:style-name="T3">PR'</text:span><text:span text:style-name="T1">, exprimé en euros, correspond au montant plafond de redevance due par le gestionnaire du réseau de transport et de distribution de gaz, au titre de l'occupation provisoire du domaine public communal par les chantiers de travaux ;</text:span></text:p>
      <text:p text:style-name="P4"/>
      <text:p text:style-name="P2"><text:span text:style-name="T3">- L</text:span><text:span text:style-name="T1"> représente la longueur, exprimée en mètres, des canalisations construites ou renouvelées sur le domaine public communal et mises en gaz au cours de l'année précédant celle au titre de laquelle la redevance est due.</text:span></text:p>
      <text:p text:style-name="P3"/>
      <text:p text:style-name="P4">2) Pour l'occupation provisoire du domaine public communal par les chantiers de travaux sur des ouvrages du réseaux public de transport d'électricité :</text:p>
      <text:p text:style-name="P4"><text:soft-page-break/></text:p>
      <text:p text:style-name="P4">La redevance due chaque année à la commune doit être fixée dans la limite du plafond suivant :</text:p>
      <text:p text:style-name="P4"/>
      <text:p text:style-name="P7">PR'T <text:change-start text:change-id="ct841606432400"/><text:span text:style-name="T35">= 0,</text:span><text:change-end text:change-id="ct841606432400"/><text:change-start text:change-id="ct841383684336"/><text:span text:style-name="T34">70</text:span><text:change-end text:change-id="ct841383684336"/><text:change text:change-id="ct841383684816"/><text:change-start text:change-id="ct841606432880"/><text:span text:style-name="T35"> euro x</text:span><text:change-end text:change-id="ct841606432880"/> LT</text:p>
      <text:p text:style-name="P4"/>
      <text:p text:style-name="P2"><text:span text:style-name="T1">- </text:span><text:span text:style-name="T3">PR'T</text:span><text:span text:style-name="T1">, exprimé en euros, correspond au montant plafond de redevance due par le gestionnaire du réseau de transport d'électricité, au titre de l'occupation provisoire du domaine public communal par les chantiers de travaux ;</text:span></text:p>
      <text:p text:style-name="P4"/>
      <text:p text:style-name="P2"><text:span text:style-name="T3">- LT</text:span><text:span text:style-name="T1"> représente la longueur, exprimée en mètres, des lignes de transport d'électricité installées et remplacées sur le domaine public communal, et mises en service au cours de l'année précédant celle au titre de laquelle la redevance est due.</text:span></text:p>
      <text:p text:style-name="P4"/>
      <text:p text:style-name="P4">3) Pour l'occupation provisoire du domaine public communal par les chantiers de travaux sur des ouvrages du réseaux public de distribution d'électricité :</text:p>
      <text:p text:style-name="P4"/>
      <text:p text:style-name="P4">La redevance due chaque année à la commune doit être fixée dans la limite du plafond suivant :</text:p>
      <text:p text:style-name="P5"/>
      <text:p text:style-name="P10"><text:span text:style-name="T3">PR'D =</text:span><text:change-start text:change-id="ct841606433360"/><text:span text:style-name="T6"> PRD / </text:span><text:change-end text:change-id="ct841606433360"/><text:change-start text:change-id="ct841383685056"/><text:span text:style-name="T29">5</text:span><text:change-end text:change-id="ct841383685056"/><text:change text:change-id="ct841383685296"/></text:p>
      <text:p text:style-name="P4"/>
      <text:p text:style-name="P2"><text:span text:style-name="T1">- </text:span><text:span text:style-name="T3">PR'D</text:span><text:span text:style-name="T1">, exprimé en euros, correspond au montant plafond de redevance due par le gestionnaire du réseau de distribution d'électricité, au titre de l'occupation provisoire du domaine public communal par les chantiers de travaux ;</text:span></text:p>
      <text:p text:style-name="P4"/>
      <text:p text:style-name="P2"><text:span text:style-name="T3">- PRD</text:span><text:span text:style-name="T1"> est le plafond de redevance due par le gestionnaire du réseau de distribution au titre de l'occupation permanente du domaine public communal par les réseaux de transport et distribution d'électricité.</text:span></text:p>
      <text:p text:style-name="P4"/>
      <text:p text:style-name="P4"/>
      <text:p text:style-name="P4">Afin de permettre à la commune de fixer ces redevances, dans la limite de ces plafonds, les gestionnaires du réseau communiquent la longueur totale des lignes d'électricité installées et remplacées et des canalisations de gaz construites et renouvelées sur le domaine public communal et mises en service au cours de l'année précédant celle au titre de laquelle la redevance est due.</text:p>
      <text:p text:style-name="P4"/>
      <text:p text:style-name="P4">Il vous est proposé, à présent, </text:p>
      <text:p text:style-name="P4"/>
      <text:p text:style-name="P4">- d'instaurer les redevances dues par les gestionnaires des réseaux de transport et de distribution d'électricité et de gaz, pour l'occupation provisoire du domaine public communal liée aux chantiers de travaux par ses ouvrages, en application des articles R. 2333-105-1, R. 2333-105-2, R. 2333-107 et R. 2333-114-1 du CGCT ;</text:p>
      <text:p text:style-name="P4"/>
      <text:p text:style-name="P2"><text:span text:style-name="T1">- de fixer les modes de calcul de ces redevances pour occupation provisoire du domaine public communal respectant les plafonds </text:span><text:change text:change-id="ct841383685536"/><text:change-start text:change-id="ct841383685776"/><text:span text:style-name="T1">réglementaires</text:span><text:change-end text:change-id="ct841383685776"/><text:span text:style-name="T1"> prévus aux articles R. 2333-105-1, R. 2333-105-2, R. 2333-107 et R. 2333-114-1 du CGCT comme suit :</text:span></text:p>
      <text:p text:style-name="P4"/>
      <text:p text:style-name="P2"><text:span text:style-name="T1">- pour l'occupation provisoire du domaine public communal par les chantiers de travaux sur des ouvrages des réseaux de transport de gaz, des réseaux publics de distribution de gaz et des canalisations particulières de gaz :</text:span><text:change-start text:change-id="ct841606419920"/><text:span text:style-name="T14"> 0,</text:span><text:change-end text:change-id="ct841606419920"/><text:change-start text:change-id="ct841383675456"/><text:span text:style-name="T13">70</text:span><text:change-end text:change-id="ct841383675456"/><text:change text:change-id="ct841383675696"/><text:change-start text:change-id="ct841606426880"/><text:span text:style-name="T14"> euro </text:span><text:change-end text:change-id="ct841606426880"/><text:span text:style-name="T1">par mètre de canalisations construites ou renouvelées sur le domaine public </text:span><text:span text:style-name="T8">communal</text:span><text:span text:style-name="T1"> et mises en gaz au cours de l'année précédent celle au titre de laquelle la redevance est due ;</text:span></text:p>
      <text:p text:style-name="P4"/>
      <text:p text:style-name="P2"><text:span text:style-name="T1">- pour l'occupation provisoire du domaine public communal par les chantiers de travaux sur des ouvrages du réseau public de transport d'électricité : </text:span><text:change-start text:change-id="ct841606426400"/><text:span text:style-name="T14">0,</text:span><text:change-end text:change-id="ct841606426400"/><text:change-start text:change-id="ct841383698736"/><text:span text:style-name="T26">70</text:span><text:change-end text:change-id="ct841383698736"/><text:change text:change-id="ct841383701616"/><text:change-start text:change-id="ct841606425680"/><text:span text:style-name="T14"> euro </text:span><text:change-end text:change-id="ct841606425680"/><text:span text:style-name="T1">par mètre de lignes de transport d'électricité installées et remplacées sur le domaine public communal et mises en service au cours de l'année précédent celle au titre de laquelle la redevance est due ;</text:span></text:p>
      <text:p text:style-name="P4"/>
      <text:p text:style-name="P2"><text:span text:style-name="T1">- pour l'occupation provisoire du domaine public </text:span><text:span text:style-name="T8">communal</text:span><text:span text:style-name="T1"> par les chantiers de travaux sur des ouvrages du réseau public de distribution d'électricité </text:span><text:change-start text:change-id="ct841606434080"/><text:span text:style-name="T14">: 1/</text:span><text:change-end text:change-id="ct841606434080"/><text:change-start text:change-id="ct841383689376"/><text:span text:style-name="T13">5</text:span><text:change-end text:change-id="ct841383689376"/><text:change text:change-id="ct841383690096"/><text:change-start text:change-id="ct841606431440"/><text:span text:style-name="T23">ème</text:span><text:span text:style-name="T14"> </text:span><text:change-end text:change-id="ct841606431440"/><text:span text:style-name="T1">de la redevance due par le gestionnaire du réseau de distribution d'électricité au titre de l'occupation permanente du domaine public communal par les réseaux de transport et distribution d'électricité.</text:span></text:p>
      <text:p text:style-name="P4"><text:soft-page-break/></text:p>
      <text:p text:style-name="P4"/>
      <text:p text:style-name="P4"/>
      <text:p text:style-name="P4"/>
      <text:p text:style-name="P4"/>
      <text:p text:style-name="P4">Vu le Code Général des Collectivités Territoriales</text:p>
      <text:p text:style-name="P2"><text:change-start text:change-id="ct841606433120"/><text:span text:style-name="T14">Vu le décret n° </text:span><text:change-end text:change-id="ct841606433120"/><text:change-start text:change-id="ct841383695856"/><text:span text:style-name="T26">2023</text:span><text:change-end text:change-id="ct841383695856"/><text:change text:change-id="ct841383700416"/><text:change-start text:change-id="ct841383701376"/><text:span text:style-name="T14">-</text:span><text:change-end text:change-id="ct841383701376"/><text:change-start text:change-id="ct841383696576"/><text:span text:style-name="T13">797</text:span><text:change-end text:change-id="ct841383696576"/><text:change-start text:change-id="ct841606444400"/><text:span text:style-name="T14">du </text:span><text:change-end text:change-id="ct841606444400"/><text:change-start text:change-id="ct841383687936"/><text:span text:style-name="T13">18 août <text:s/>2023</text:span><text:change-end text:change-id="ct841383687936"/><text:change text:change-id="ct841383702576"/></text:p>
      <text:p text:style-name="P4"/>
      <text:p text:style-name="P4"/>
      <text:p text:style-name="P4">DECIDE :</text:p>
      <text:p text:style-name="P4"/>
      <text:p text:style-name="P4"/>
      <text:p text:style-name="P4">Article 1 : L'instauration du principe des redevances dues par les gestionnaires des réseaux de transport et de distribution d'électricité et de gaz, pour l'occupation provisoire du domaine public communal liée aux chantiers de travaux par ses ouvrages, en application des articles R. 2333-105-1, R. 2333-105-2, R. 2333-107 et R. 2333-114-1 <text:s/>du CGCT est approuvée.</text:p>
      <text:p text:style-name="P4"/>
      <text:p text:style-name="P4">Article 2 : Les modes de calcul de ces redevances respectant le plafond réglementaire sont les suivants :</text:p>
      <text:p text:style-name="P4"/>
      <text:p text:style-name="P2"><text:span text:style-name="T1">- Pour l'occupation provisoire du domaine public communal par les chantiers de travaux sur des ouvrages des réseaux de transport de gaz et des canalisations particulières de ga</text:span><text:change-start text:change-id="ct841606420160"/><text:span text:style-name="T14">z : 0,</text:span><text:change-end text:change-id="ct841606420160"/><text:change-start text:change-id="ct841383697296"/><text:span text:style-name="T26">70</text:span><text:change-end text:change-id="ct841383697296"/><text:change text:change-id="ct841383695376"/><text:change-start text:change-id="ct841606444160"/><text:span text:style-name="T14"> euro</text:span><text:change-end text:change-id="ct841606444160"/><text:span text:style-name="T1"> par mètre de canalisations construites ou renouvelées sur le domaine public communal et mises en gaz au cours de l'année précédent celle au titre de laquelle la redevance est due ;</text:span></text:p>
      <text:p text:style-name="P4"/>
      <text:p text:style-name="P2"><text:span text:style-name="T1">- Pour l'occupation provisoire du domaine public </text:span><text:span text:style-name="T8">communal</text:span><text:span text:style-name="T1"> par les chantiers de travaux sur des ouvrages du réseau public de transport d'électricité </text:span><text:change-start text:change-id="ct841606441520"/><text:span text:style-name="T14">: 0,</text:span><text:change-end text:change-id="ct841606441520"/><text:change-start text:change-id="ct841383690336"/><text:span text:style-name="T13">70</text:span><text:change-end text:change-id="ct841383690336"/><text:change text:change-id="ct841383702816"/><text:span text:style-name="T1"> euro par mètre de lignes de transport d'électricité installées et remplacées sur le domaine public </text:span><text:span text:style-name="T8">communal</text:span><text:span text:style-name="T1"> et mises en service au cours de l'année précédent celle au titre de laquelle la redevance est due ;</text:span></text:p>
      <text:p text:style-name="P4"/>
      <text:p text:style-name="P2"><text:span text:style-name="T1">- Pour l'occupation provisoire du domaine public </text:span><text:span text:style-name="T8">communal</text:span><text:span text:style-name="T1"> par les chantiers de travaux sur des ouvrages du réseau public de distribution d'électricité :</text:span><text:change-start text:change-id="ct841606442960"/><text:span text:style-name="T14"> 1/</text:span><text:change-end text:change-id="ct841606442960"/><text:change-start text:change-id="ct841383693936"/><text:span text:style-name="T13">5</text:span><text:change-end text:change-id="ct841383693936"/><text:change text:change-id="ct841383700656"/><text:change-start text:change-id="ct841606446320"/><text:span text:style-name="T14">ème </text:span><text:change-end text:change-id="ct841606446320"/><text:span text:style-name="T1">de la redevance due par le gestionnaire du réseau de distribution d'électricité au titre de l'occupation permanente du domaine public </text:span><text:span text:style-name="T8">communal</text:span><text:span text:style-name="T1"> par les réseaux de transport et distribution d'électricité.</text:span></text:p>
      <text:p text:style-name="P4"/>
      <text:p text:style-name="P2"><text:span text:style-name="T1">L’évolution des redevances s’effectue annuellement au 1</text:span><text:span text:style-name="T20">er</text:span><text:span text:style-name="T1"> janvier en application des textes en vigueur.</text:span></text:p>
      <text:p text:style-name="P4"/>
      <text:p text:style-name="P4">Article 3 : Les titres de recettes correspondants seront émis dès réception des linéaires de travaux permettant le calcul des redevances et suivant les règles définies à l’article 2.<text:change-start text:change-id="ct84138368817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Délai et voies de recours</text:p>
      <text:p text:style-name="P1">La présente délibération peut faire l’objet d’un recours contentieux dans le délai de deux mois à compter de sa publication, devant le tribunal administratif de Limoges.<text:change-end text:change-id="ct8413836881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icrosoft YaHei" style:font-family-complex="'Microsoft YaHe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prabineau</meta:initial-creator>
    <meta:creation-date>2021-11-12T16:20:00</meta:creation-date>
    <dc:date>2023-09-21T08:59:14.666000000</dc:date>
    <meta:print-date>2023-09-18T14:20:20.918000000</meta:print-date>
    <meta:editing-cycles>4</meta:editing-cycles>
    <meta:generator>LibreOffice/6.3.4.2$Windows_X86_64 LibreOffice_project/60da17e045e08f1793c57c00ba83cdfce946d0aa</meta:generator>
    <meta:editing-duration>PT8M55S</meta:editing-duration>
    <meta:document-statistic meta:table-count="0" meta:image-count="0" meta:object-count="0" meta:page-count="3" meta:paragraph-count="48" meta:word-count="1309" meta:character-count="7969" meta:non-whitespace-character-count="6634"/>
  </office:meta>
</office:document-meta>
</file>