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Heading_20_1" style:master-page-name="Standard">
      <style:paragraph-properties fo:text-align="justify" style:justify-single-word="false" style:page-number="auto"/>
    </style:style>
    <style:style style:name="P3" style:family="paragraph" style:parent-style-name="Heading_20_2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0" style:family="paragraph" style:parent-style-name="Standard">
      <style:text-properties style:font-name="Arial" fo:font-size="12pt" style:font-size-asian="12pt" style:font-name-complex="Arial" fo:background-color="#c0c0c0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0000ff" style:font-name="Arial" fo:font-size="11pt" style:font-size-asian="11pt" style:font-name-complex="Arial"/>
    </style:style>
    <style:style style:name="P13" style:family="paragraph" style:parent-style-name="Standard">
      <style:paragraph-properties fo:text-align="justify" style:justify-single-word="false"/>
      <style:text-properties fo:color="#0000ff" style:font-name="Arial" fo:font-size="11pt" style:font-size-asian="11pt" style:font-name-complex="Arial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text-align="start" style:justify-single-word="false"/>
      <style:text-properties fo:color="#000000" style:font-name="Arial" fo:font-size="12pt" style:font-size-asian="12pt" style:font-name-complex="Arial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12pt" style:font-size-asian="12pt" style:font-name-complex="Arial"/>
    </style:style>
    <style:style style:name="P17" style:family="paragraph" style:parent-style-name="wHeading2">
      <style:text-properties fo:font-size="12pt" fo:font-weight="bold" style:font-size-asian="12pt" style:font-weight-asian="bold"/>
    </style:style>
    <style:style style:name="P18" style:family="paragraph" style:parent-style-name="wHeading2">
      <style:text-properties fo:font-size="12pt" style:font-size-asian="12pt"/>
    </style:style>
    <style:style style:name="P19" style:family="paragraph" style:parent-style-name="wNormal">
      <style:text-properties style:font-name="Arial" style:font-name-complex="Arial"/>
    </style:style>
    <style:style style:name="P20" style:family="paragraph" style:parent-style-name="wNormal">
      <style:paragraph-properties fo:text-align="justify" style:justify-single-word="false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fo:background-color="#00ffff"/>
    </style:style>
    <style:style style:name="T3" style:family="text">
      <style:text-properties style:font-name="Arial" fo:font-size="11pt" fo:language="none" fo:country="none" style:font-size-asian="11pt" style:font-name-complex="Arial"/>
    </style:style>
    <style:style style:name="T4" style:family="text">
      <style:text-properties style:font-name="Arial" fo:font-size="11pt" fo:language="none" fo:country="none" fo:font-weight="bold" style:font-size-asian="11pt" style:font-weight-asian="bold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fo:background-color="#00ffff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fo:background-color="#c0c0c0"/>
    </style:style>
    <style:style style:name="T9" style:family="text">
      <style:text-properties style:font-name="Arial" fo:font-size="12pt" style:font-size-asian="12pt" style:font-name-complex="Arial"/>
    </style:style>
    <style:style style:name="T10" style:family="text">
      <style:text-properties fo:color="#000000" style:font-name="Verdana" fo:font-size="10.5pt" style:font-size-asian="10.5pt" style:font-name-complex="Verdana"/>
    </style:style>
    <style:style style:name="T11" style:family="text">
      <style:text-properties fo:color="#000000" style:font-name="Verdana" fo:font-size="10.5pt" style:font-size-asian="10.5pt" style:font-name-complex="Verdana" fo:background-color="#c0c0c0"/>
    </style:style>
    <style:style style:name="T12" style:family="text">
      <style:text-properties fo:color="#000000" style:font-name="Verdana" fo:font-size="10.5pt" style:font-size-asian="10.5pt" style:font-name-complex="Verdana" fo:background-color="#00ffff"/>
    </style:style>
    <style:style style:name="T13" style:family="text">
      <style:text-properties fo:color="#000000" style:font-name="Arial" fo:font-size="12pt" style:font-size-asian="12pt" style:font-name-complex="Arial"/>
    </style:style>
    <style:style style:name="T14" style:family="text">
      <style:text-properties style:font-name="Verdana" fo:font-size="10.5pt" style:font-size-asian="10.5pt" style:font-name-complex="Verdana"/>
    </style:style>
    <style:style style:name="T15" style:family="text">
      <style:text-properties fo:color="#0000ff"/>
    </style:style>
    <style:style style:name="T16" style:family="text">
      <style:text-properties fo:color="#0000ff" style:font-name="Arial" fo:font-size="11pt" style:font-size-asian="11pt" style:font-name-complex="Arial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894241530496" text:id="ct894241530496">
          <text:deletion>
            <office:change-info>
              <dc:creator>ymichon</dc:creator>
              <dc:date>2019-03-08T16:26:00</dc:date>
            </office:change-info>
            <text:p text:style-name="P4"><text:span text:style-name="T11">,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Commune</text:span><text:span text:style-name="T1"> de </text:span><field:fieldmark-start text:name="__Fieldmark__0_654509427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1"> </text:span></text:h>
      <text:p text:style-name="P6"/>
      <text:p text:style-name="P6"/>
      <text:p text:style-name="P6"/>
      <text:p text:style-name="P11"><text:span text:style-name="T5">ARRÊTÉ </text:span><text:span text:style-name="T6">MUNICIPAL</text:span><text:span text:style-name="T5"> N° </text:span><field:fieldmark-start text:name="__Fieldmark__1_654509427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5"> du </text:span><field:fieldmark-start text:name="__Fieldmark__2_654509427" field:type="vnd.oasis.opendocument.field.FORMTEXT"><field:param field:name="Description" field:value=""/><field:param field:name="Name" field:value=""/></field:fieldmark-start><text:span text:style-name="T4">     </text:span><field:fieldmark-end/></text:p>
      <text:p text:style-name="P7"/>
      <text:p text:style-name="P7"/>
      <text:p text:style-name="P4"><text:span text:style-name="T10">Portant prolongation de délai de l'arrêté n° ( ) du ( ) concernant la réglementation de la circulation sur la route </text:span><text:span text:style-name="T11">xxxx</text:span><text:span text:style-name="T10"> n° </text:span><text:span text:style-name="T11">xxx</text:span><text:change text:change-id="ct894241530496"/><text:span text:style-name="T10">, </text:span><text:span text:style-name="T12">commune</text:span><text:span text:style-name="T10"> de ( )</text:span><text:span text:style-name="T14"> </text:span></text:p>
      <text:p text:style-name="Corps_20_de_20_texte_20_3"/>
      <text:p text:style-name="P6"/>
      <text:p text:style-name="P6"/>
      <text:h text:style-name="P1" text:outline-level="1"><text:span text:style-name="T1">LE </text:span><text:span text:style-name="T2">MAIRE</text:span><text:span text:style-name="T1"> DE </text:span><field:fieldmark-start text:name="__Fieldmark__3_654509427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1">,</text:span></text:h>
      <text:p text:style-name="P6"/>
      <text:p text:style-name="P6"/>
      <text:p text:style-name="P6"/>
      <text:p text:style-name="P5">Vu le code de la route,</text:p>
      <text:p text:style-name="P5"/>
      <text:p text:style-name="P5">Vu le code de la voirie routière,</text:p>
      <text:p text:style-name="P5"/>
      <text:p text:style-name="P5">Vu le code général des collectivités territoriales,</text:p>
      <text:p text:style-name="P5"/>
      <text:p text:style-name="P4"><text:span text:style-name="T16">Vu l'arrêté préfectoral n° xxx du xx xx xxxx portant réglementation de la circulation routière en période de trafic intense pour l'année 20xx, </text:span></text:p>
      <text:p text:style-name="P12"/>
      <text:p text:style-name="P5">Vu l'arrêté interministériel du 24 novembre 1967 modifié relatif à la signalisation des routes et des autoroutes,</text:p>
      <text:p text:style-name="P5"/>
      <text:p text:style-name="P4"><text:span text:style-name="T16">Vu le règlement de voirie communal (communautaire) adopté par le Conseil municipal (communautaire) le </text:span><field:fieldmark-start text:name="__Fieldmark__4_654509427" field:type="vnd.oasis.opendocument.field.FORMTEXT"><field:param field:name="Description" field:value=""/><field:param field:name="Name" field:value=""/></field:fieldmark-start><text:span text:style-name="T16">     </text:span><field:fieldmark-end/><text:span text:style-name="T16">, </text:span></text:p>
      <text:p text:style-name="P8"/>
      <text:p text:style-name="P13">Vu la demande de xxx</text:p>
      <text:p text:style-name="P13"/>
      <text:p text:style-name="P4"><text:span text:style-name="T10">Considérant que les travaux de ( ) n'ont pu se réaliser dans les délais prévus, il est nécessaire de prolonger le délai de l'arrêté n° ( ) du ( ), du ( ) au ( ),</text:span><text:span text:style-name="T14"> </text:span></text:p>
      <text:p text:style-name="Header"/>
      <text:p text:style-name="Header"/>
      <text:p text:style-name="P6"/>
      <text:h text:style-name="P3" text:outline-level="2">ARRÊTE</text:h>
      <text:p text:style-name="P6"/>
      <text:p text:style-name="P6"/>
      <text:p text:style-name="P9">Article 1 - Objet</text:p>
      <text:p text:style-name="P14"><text:span text:style-name="T13">L'arrêté n° ( ) du ( ) est prolongé du ( ) au ( ).</text:span></text:p>
      <text:p text:style-name="P10"/>
      <text:p text:style-name="P17">Article 2 - Dispositions inchangées</text:p>
      <text:p text:style-name="P15">Les autres articles de l'arrêté n° ( ) du ( ) restent inchangés.</text:p>
      <text:p text:style-name="P19"/>
      <text:p text:style-name="P17">Article 3 - Diffusion</text:p>
      <text:p text:style-name="P19"/>
      <text:p text:style-name="P15">Sont chargés, chacun en ce qui le concerne de l'exécution du présent arrêté dont copie est adressée à :</text:p>
      <text:p text:style-name="P14"><text:span text:style-name="T9">M. le Directeur Général Adjoint des Routes, des Territoires, du Patrimoine et de l'Education du Département de l'Indre,</text:span><text:span text:style-name="T13"><text:line-break/>M. le Colonel, commandant le groupement de gendarmerie de l'Indre</text:span></text:p>
      <text:p text:style-name="P16"><text:soft-page-break/>Le Maire de ( )</text:p>
      <text:p text:style-name="P14"><text:span text:style-name="T9">La Communauté de communes</text:span><text:span text:style-name="T13"><text:line-break/></text:span><text:span text:style-name="T9">L'entreprise ( ) - adresse<text:line-break/>La DDT/SPREN - Cité administrative - 36000 CHATEAUROUX</text:span><text:span text:style-name="T13"><text:line-break/>Le SDIS - Les Rosiers - 36130 MONTIERCHAUME<text:line-break/>Le SAMU - 216 avenue de Verdun - 36000 CHATEAUROUX<text:line-break/>Région Centre Val de Loire - ERCVL36 - Service Transports</text:span></text:p>
      <text:p text:style-name="P19"/>
      <text:p text:style-name="P19"/>
      <text:p text:style-name="P19"/>
      <text:p text:style-name="P19">A <text:s text:c="6"/>, le </text:p>
      <text:p text:style-name="P19">Nom, Prénom et qualité </text:p>
      <text:p text:style-name="P19"/>
      <text:p text:style-name="P18">Le Maire de xx, 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Voies et délais de recours : </text:p>
      <text:p text:style-name="P20">Cette décision peut faire l'objet d'un recours contentieux dans le délai de deux mois à compter de sa publication, devant le tribunal administratif de Limoge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ff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Normal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none" fo:country="none" style:font-name-asian="SimSun" style:font-family-asian="SimSun" style:font-pitch-asian="variable" style:font-size-asian="12pt" style:language-asian="zh" style:country-asian="CN" style:font-name-complex="Microsoft YaHei" style:font-family-complex="'Microsoft YaHei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Heading2" style:family="paragraph" style:parent-style-name="wNormal" style:next-style-name="wNormal">
      <style:paragraph-properties fo:margin-top="0cm" fo:margin-bottom="0cm" loext:contextual-spacing="false" fo:keep-with-next="always"/>
      <style:text-properties fo:color="#000000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mune de       </dc:title>
    <meta:initial-creator>CG36</meta:initial-creator>
    <meta:creation-date>2021-11-12T10:20:00</meta:creation-date>
    <dc:creator>prabineau</dc:creator>
    <dc:date>2021-11-12T10:20:00</dc:date>
    <meta:print-date>2019-03-08T15:26:00</meta:print-date>
    <meta:editing-cycles>2</meta:editing-cycles>
    <meta:editing-duration>PT1M</meta:editing-duration>
    <meta:document-statistic meta:table-count="0" meta:image-count="0" meta:object-count="0" meta:page-count="2" meta:paragraph-count="27" meta:word-count="345" meta:character-count="1874" meta:non-whitespace-character-count="1522"/>
    <meta:generator>LibreOffice/6.3.4.2$Windows_X86_64 LibreOffice_project/60da17e045e08f1793c57c00ba83cdfce946d0aa</meta:generator>
  </office:meta>
</office:document-meta>
</file>