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D0000000C38069A07.png" manifest:media-type="image/png"/>
  <manifest:file-entry manifest:full-path="Pictures/100000000000002C0000000BF7A3EF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aae1da"/>
    </style:style>
    <style:style style:name="P2" style:family="paragraph" style:parent-style-name="Header">
      <style:text-properties fo:color="#0000ff" loext:opacity="100%" officeooo:paragraph-rsid="00bc1c8a"/>
    </style:style>
    <style:style style:name="P3" style:family="paragraph" style:parent-style-name="Header">
      <style:text-properties officeooo:paragraph-rsid="00bc1c8a"/>
    </style:style>
    <style:style style:name="P4" style:family="paragraph" style:parent-style-name="Footer">
      <style:paragraph-properties fo:text-align="start" style:justify-single-word="false"/>
      <style:text-properties officeooo:paragraph-rsid="00aae1da"/>
    </style:style>
    <style:style style:name="P5" style:family="paragraph" style:parent-style-name="Heading_20_1" style:master-page-name="">
      <style:paragraph-properties fo:text-align="justify" style:justify-single-word="false" style:page-number="auto"/>
      <style:text-properties officeooo:paragraph-rsid="00ba0959"/>
    </style:style>
    <style:style style:name="P6" style:family="paragraph" style:parent-style-name="Heading_20_1">
      <style:paragraph-properties fo:text-align="justify" style:justify-single-word="false"/>
      <style:text-properties style:font-name="Arial" officeooo:paragraph-rsid="00ba0959"/>
    </style:style>
    <style:style style:name="P7" style:family="paragraph" style:parent-style-name="Heading_20_1">
      <style:paragraph-properties fo:margin-left="2.235cm" fo:margin-right="0cm" fo:text-align="center" style:justify-single-word="false" fo:text-indent="-2.235cm" style:auto-text-indent="false">
        <style:tab-stops/>
      </style:paragraph-properties>
      <style:text-properties style:font-name="Arial" fo:font-size="12pt" officeooo:paragraph-rsid="0027850e" style:font-size-asian="12pt" style:font-name-complex="Garamond" style:font-size-complex="12pt"/>
    </style:style>
    <style:style style:name="P8" style:family="paragraph" style:parent-style-name="Heading_20_4" style:master-page-name="">
      <loext:graphic-properties draw:fill="none"/>
      <style:paragraph-properties fo:margin-left="0cm" fo:margin-right="0cm" fo:margin-top="0.212cm" fo:margin-bottom="0cm" style:contextual-spacing="false" fo:text-align="end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bc1c8a"/>
    </style:style>
    <style:style style:name="P9" style:family="paragraph" style:parent-style-name="Heading_20_4">
      <style:paragraph-properties fo:margin-left="2.501cm" fo:margin-right="0cm" fo:text-align="center" style:justify-single-word="false" fo:text-indent="-2.251cm" style:auto-text-indent="false"/>
      <style:text-properties style:font-name="Arial" fo:font-size="14pt" fo:language="fr" fo:country="FR" fo:font-weight="bold" officeooo:paragraph-rsid="0091f880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Heading_20_4" style:list-style-name="" style:master-page-name="First_20_Page">
      <style:paragraph-properties fo:margin-left="-0.03cm" fo:margin-right="0cm" fo:text-align="center" style:justify-single-word="false" fo:text-indent="0cm" style:auto-text-indent="false" style:page-number="auto"/>
      <style:text-properties fo:font-size="10pt" fo:language="zxx" fo:country="none" fo:font-weight="normal" style:font-size-asian="10pt" style:font-weight-asian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paragraph-rsid="0027850e" style:font-size-asian="12pt" style:font-name-complex="Garamon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738199" style:font-size-asian="12pt" style:font-name-complex="Garamon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27850e" style:font-size-asian="12pt" style:font-name-complex="Garamond" style:font-size-complex="12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officeooo:paragraph-rsid="008d7752" style:font-size-asian="12pt" style:font-name-complex="Garamon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  <style:tab-stop style:position="16.753cm"/>
        </style:tab-stops>
      </style:paragraph-properties>
      <style:text-properties style:font-name="Arial" fo:font-size="12pt" officeooo:paragraph-rsid="0092d708" style:font-size-asian="12pt" style:font-name-complex="Garamon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language="fr" fo:country="FR" fo:font-weight="normal" officeooo:paragraph-rsid="00b55016" fo:background-color="#fffff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fo:language="fr" fo:country="FR" fo:font-weight="bold" officeooo:paragraph-rsid="0083268c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2pt" fo:language="fr" fo:country="FR" officeooo:paragraph-rsid="0092d708" style:font-name-asian="Arial" style:font-size-asian="12pt" style:font-name-complex="Arial" style:font-size-complex="12pt"/>
    </style:style>
    <style:style style:name="P19" style:family="paragraph" style:parent-style-name="Standard">
      <style:text-properties style:font-name="Arial" fo:font-size="12pt" fo:language="de" fo:country="DE" style:font-size-asian="12pt" style:font-name-complex="Garamond"/>
    </style:style>
    <style:style style:name="P20" style:family="paragraph" style:parent-style-name="Standard">
      <style:text-properties style:font-name="Arial" fo:font-size="12pt" fo:font-weight="bold" officeooo:paragraph-rsid="002c45bc" style:font-size-asian="12pt" style:font-weight-asian="bold" style:font-name-complex="Garamond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ba0959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27850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officeooo:paragraph-rsid="00ac427d"/>
    </style:style>
    <style:style style:name="P24" style:family="paragraph" style:parent-style-name="Standard">
      <style:paragraph-properties fo:margin-left="2.501cm" fo:margin-right="0cm" fo:text-align="center" style:justify-single-word="false" fo:text-indent="-2.251cm" style:auto-text-indent="false"/>
      <style:text-properties style:font-name="Arial" fo:font-size="14pt" fo:language="fr" fo:country="FR" fo:font-weight="bold" officeooo:paragraph-rsid="0091f880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officeooo:paragraph-rsid="0027850e"/>
    </style:style>
    <style:style style:name="P2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officeooo:rsid="00a54575" officeooo:paragraph-rsid="00a54575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officeooo:rsid="00aae1da" officeooo:paragraph-rsid="00aae1da"/>
    </style:style>
    <style:style style:name="P28" style:family="paragraph" style:parent-style-name="Standard">
      <style:text-properties style:font-name="Arial" officeooo:paragraph-rsid="00341f36"/>
    </style:style>
    <style:style style:name="P29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0bc1c8a"/>
    </style:style>
    <style:style style:name="P30" style:family="paragraph" style:parent-style-name="Standard">
      <style:text-properties fo:color="#0000ff" loext:opacity="100%" fo:font-size="12pt" officeooo:paragraph-rsid="00bc1c8a" style:font-size-asian="12pt" style:font-size-complex="12pt"/>
    </style:style>
    <style:style style:name="P3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ff" loext:opacity="100%" style:font-name="Arial" fo:font-size="12pt" fo:language="fr" fo:country="FR" officeooo:rsid="00aae1da" officeooo:paragraph-rsid="00aae1da" fo:background-color="transparent" style:font-name-asian="Times New Roman" style:font-size-asian="12pt" style:font-name-complex="Garamond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ff" loext:opacity="100%" style:font-name="Arial" fo:font-size="12pt" officeooo:rsid="0032caa7" officeooo:paragraph-rsid="0027850e" style:font-size-asian="12pt" style:font-name-complex="Garamond"/>
    </style:style>
    <style:style style:name="P33" style:family="paragraph" style:parent-style-name="Standard">
      <style:text-properties fo:color="#0000ff" loext:opacity="100%" officeooo:paragraph-rsid="00bc1c8a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3333ff" loext:opacity="100%" style:font-name="Arial" fo:font-size="12pt" fo:language="fr" fo:country="FR" fo:font-weight="normal" officeooo:rsid="00b00460" officeooo:paragraph-rsid="00b55016" fo:background-color="transparent" style:font-name-asian="Arial" style:font-size-asian="12pt" style:font-weight-asian="normal" style:font-name-complex="Garamond" style:font-size-complex="12pt" style:font-weight-complex="normal"/>
    </style:style>
    <style:style style:name="P35" style:family="paragraph" style:parent-style-name="Standard">
      <style:text-properties officeooo:paragraph-rsid="00bc1c8a"/>
    </style:style>
    <style:style style:name="P36" style:family="paragraph" style:parent-style-name="Standard">
      <style:text-properties style:text-line-through-style="none" style:text-line-through-type="none" fo:font-size="8pt" officeooo:paragraph-rsid="00bc1c8a" style:font-size-asian="8pt" style:font-name-complex="Garamond" style:font-size-complex="8pt"/>
    </style:style>
    <style:style style:name="T1" style:family="text">
      <style:text-properties officeooo:rsid="006f34ae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12pt" fo:language="fr" fo:country="FR" style:font-name-asian="Times New Roman" style:font-size-asian="12pt" style:font-name-complex="Garamond" style:font-size-complex="10pt"/>
    </style:style>
    <style:style style:name="T4" style:family="text">
      <style:text-properties fo:color="#0000ff" loext:opacity="100%" fo:font-size="12pt" fo:language="fr" fo:country="FR" officeooo:rsid="00aa4105" style:font-name-asian="Times New Roman" style:font-size-asian="12pt" style:font-name-complex="Garamond" style:font-size-complex="10pt"/>
    </style:style>
    <style:style style:name="T5" style:family="text">
      <style:text-properties fo:color="#0000ff" loext:opacity="100%" fo:font-size="12pt" fo:language="fr" fo:country="FR" officeooo:rsid="00afce9c" style:font-name-asian="Times New Roman" style:font-size-asian="12pt" style:font-name-complex="Garamond" style:font-size-complex="10pt"/>
    </style:style>
    <style:style style:name="T6" style:family="text">
      <style:text-properties fo:color="#0000ff" loext:opacity="100%" fo:font-size="12pt" fo:language="fr" fo:country="FR" officeooo:rsid="00ba0959" style:font-name-asian="Times New Roman" style:font-size-asian="12pt" style:font-name-complex="Garamond" style:font-size-complex="10pt"/>
    </style:style>
    <style:style style:name="T7" style:family="text">
      <style:text-properties fo:color="#0000ff" loext:opacity="100%" fo:font-size="12pt" fo:language="fr" fo:country="FR" officeooo:rsid="0032caa7" style:font-name-asian="Times New Roman" style:font-size-asian="12pt" style:font-name-complex="Garamond" style:font-size-complex="10pt"/>
    </style:style>
    <style:style style:name="T8" style:family="text">
      <style:text-properties fo:color="#0000ff" loext:opacity="100%" fo:font-size="12pt" fo:language="fr" fo:country="FR" officeooo:rsid="005bce4e" style:font-name-asian="Times New Roman" style:font-size-asian="12pt" style:font-name-complex="Garamond" style:font-size-complex="10pt"/>
    </style:style>
    <style:style style:name="T9" style:family="text">
      <style:text-properties fo:color="#0000ff" loext:opacity="100%" fo:font-size="12pt" fo:language="fr" fo:country="FR" fo:background-color="#cccccc" loext:char-shading-value="0" style:font-name-asian="Times New Roman" style:font-size-asian="12pt" style:font-name-complex="Garamond" style:font-size-complex="10pt"/>
    </style:style>
    <style:style style:name="T10" style:family="text">
      <style:text-properties fo:color="#0000ff" loext:opacity="100%" fo:font-size="12pt" fo:language="fr" fo:country="FR" officeooo:rsid="00ac427d" fo:background-color="#cccccc" loext:char-shading-value="0" style:font-name-asian="Times New Roman" style:font-size-asian="12pt" style:font-name-complex="Garamond" style:font-size-complex="10pt"/>
    </style:style>
    <style:style style:name="T11" style:family="text">
      <style:text-properties fo:color="#0000ff" loext:opacity="100%" fo:font-size="12pt" fo:language="fr" fo:country="FR" officeooo:rsid="00afce9c" fo:background-color="#cccccc" loext:char-shading-value="0" style:font-name-asian="Times New Roman" style:font-size-asian="12pt" style:font-name-complex="Garamond" style:font-size-complex="10pt"/>
    </style:style>
    <style:style style:name="T12" style:family="text">
      <style:text-properties fo:color="#0000ff" loext:opacity="100%" fo:font-size="12pt" fo:language="fr" fo:country="FR" officeooo:rsid="00a5a400" fo:background-color="#cccccc" loext:char-shading-value="0" style:font-name-asian="Times New Roman" style:font-size-asian="12pt" style:font-name-complex="Garamond" style:font-size-complex="10pt"/>
    </style:style>
    <style:style style:name="T13" style:family="text">
      <style:text-properties fo:color="#0000ff" loext:opacity="100%" fo:font-size="12pt" fo:language="fr" fo:country="FR" fo:font-weight="normal" officeooo:rsid="00341f36" style:font-name-asian="Arial" style:font-size-asian="12pt" style:font-weight-asian="normal" style:font-name-complex="Garamond" style:font-size-complex="12pt" style:font-weight-complex="normal"/>
    </style:style>
    <style:style style:name="T14" style:family="text">
      <style:text-properties fo:color="#0000ff" loext:opacity="100%" fo:font-size="12pt" fo:language="fr" fo:country="FR" fo:font-weight="normal" officeooo:rsid="00b00460" fo:background-color="transparent" loext:char-shading-value="0" style:font-name-asian="Arial" style:font-size-asian="12pt" style:font-weight-asian="normal" style:font-name-complex="Garamond" style:font-size-complex="12pt" style:font-weight-complex="normal"/>
    </style:style>
    <style:style style:name="T15" style:family="text">
      <style:text-properties fo:color="#0000ff" loext:opacity="100%" fo:font-size="12pt" fo:language="fr" fo:country="FR" fo:background-color="transparent" loext:char-shading-value="0" style:font-name-asian="Times New Roman" style:font-size-asian="12pt" style:font-name-complex="Garamond" style:font-size-complex="10pt"/>
    </style:style>
    <style:style style:name="T16" style:family="text">
      <style:text-properties fo:color="#0000ff" loext:opacity="100%" fo:font-size="12pt" fo:language="fr" fo:country="FR" officeooo:rsid="00b00460" fo:background-color="transparent" loext:char-shading-value="0" style:font-name-asian="Times New Roman" style:font-size-asian="12pt" style:font-name-complex="Garamond" style:font-size-complex="10pt"/>
    </style:style>
    <style:style style:name="T17" style:family="text">
      <style:text-properties fo:color="#0000ff" loext:opacity="100%" fo:font-size="12pt" officeooo:rsid="0032caa7" style:font-size-asian="12pt" style:font-name-complex="Garamond"/>
    </style:style>
    <style:style style:name="T18" style:family="text">
      <style:text-properties fo:color="#0000ff" loext:opacity="100%" fo:background-color="#c0c0c0" loext:char-shading-value="0"/>
    </style:style>
    <style:style style:name="T19" style:family="text">
      <style:text-properties fo:color="#000000" loext:opacity="100%" fo:font-size="12pt" fo:language="fr" fo:country="FR" officeooo:rsid="0032caa7" style:font-name-asian="Times New Roman" style:font-size-asian="12pt" style:font-name-complex="Garamond" style:font-size-complex="10pt"/>
    </style:style>
    <style:style style:name="T20" style:family="text">
      <style:text-properties fo:color="#000000" loext:opacity="100%" fo:font-size="12pt" fo:language="fr" fo:country="FR" officeooo:rsid="005bce4e" style:font-name-asian="Times New Roman" style:font-size-asian="12pt" style:font-name-complex="Garamond" style:font-size-complex="10pt"/>
    </style:style>
    <style:style style:name="T21" style:family="text">
      <style:text-properties fo:color="#3333ff" loext:opacity="100%" officeooo:rsid="00b00460" fo:background-color="transparent" loext:char-shading-value="0" style:font-name-complex="Garamond"/>
    </style:style>
    <style:style style:name="T22" style:family="text">
      <style:text-properties fo:color="#3333ff" loext:opacity="100%" officeooo:rsid="00aae1da" fo:background-color="transparent" loext:char-shading-value="0" style:font-name-complex="Garamond"/>
    </style:style>
    <style:style style:name="T23" style:family="text">
      <style:text-properties fo:color="#3333ff" loext:opacity="100%" officeooo:rsid="00afce9c" fo:background-color="transparent" loext:char-shading-value="0" style:font-name-complex="Garamond"/>
    </style:style>
    <style:style style:name="T24" style:family="text">
      <style:text-properties fo:color="#3333ff" loext:opacity="100%" officeooo:rsid="00ba53d4" fo:background-color="transparent" loext:char-shading-value="0" style:font-name-complex="Garamond"/>
    </style:style>
    <style:style style:name="T25" style:family="text">
      <style:text-properties fo:color="#3333ff" loext:opacity="100%" officeooo:rsid="00bc4731" fo:background-color="transparent" loext:char-shading-value="0" style:font-name-complex="Garamond"/>
    </style:style>
    <style:style style:name="T26" style:family="text">
      <style:text-properties fo:color="#3333ff" loext:opacity="100%" fo:font-size="12pt" fo:language="fr" fo:country="FR" fo:font-weight="normal" officeooo:rsid="00341f36" fo:background-color="transparent" loext:char-shading-value="0" style:font-name-asian="Arial" style:font-size-asian="12pt" style:font-weight-asian="normal" style:font-name-complex="Garamond" style:font-size-complex="12pt" style:font-weight-complex="normal"/>
    </style:style>
    <style:style style:name="T27" style:family="text">
      <style:text-properties fo:color="#3333ff" loext:opacity="100%" fo:font-size="12pt" fo:language="fr" fo:country="FR" fo:font-weight="normal" officeooo:rsid="00341f36" style:font-name-asian="Arial" style:font-size-asian="12pt" style:font-weight-asian="normal" style:font-name-complex="Garamond" style:font-size-complex="12pt" style:font-weight-complex="normal"/>
    </style:style>
    <style:style style:name="T28" style:family="text">
      <style:text-properties fo:color="#3333ff" loext:opacity="100%" fo:font-size="12pt" fo:language="fr" fo:country="FR" fo:font-weight="normal" officeooo:rsid="00afce9c" style:font-name-asian="Arial" style:font-size-asian="12pt" style:font-weight-asian="normal" style:font-name-complex="Garamond" style:font-size-complex="12pt" style:font-weight-complex="normal"/>
    </style:style>
    <style:style style:name="T29" style:family="text">
      <style:text-properties fo:color="#3333ff" loext:opacity="100%" fo:font-size="12pt" fo:language="fr" fo:country="FR" fo:font-weight="normal" officeooo:rsid="00bc4731" style:font-name-asian="Arial" style:font-size-asian="12pt" style:font-weight-asian="normal" style:font-name-complex="Garamond" style:font-size-complex="12pt" style:font-weight-complex="normal"/>
    </style:style>
    <style:style style:name="T30" style:family="text">
      <style:text-properties officeooo:rsid="0092d708"/>
    </style:style>
    <style:style style:name="T31" style:family="text">
      <style:text-properties fo:color="#3465a4" loext:opacity="100%" fo:font-size="12pt" fo:language="fr" fo:country="FR" fo:font-weight="normal" officeooo:rsid="00aae1da" fo:background-color="#cccccc" loext:char-shading-value="0" style:font-name-asian="Arial" style:font-size-asian="12pt" style:font-weight-asian="normal" style:font-name-complex="Garamond" style:font-size-complex="12pt" style:font-weight-complex="normal"/>
    </style:style>
    <style:style style:name="T32" style:family="text">
      <style:text-properties style:font-name="Arial" fo:font-size="11pt" style:font-size-asian="11pt" style:font-name-complex="Arial"/>
    </style:style>
    <style:style style:name="T33" style:family="text">
      <style:text-properties style:font-name="Arial" fo:font-size="14pt" style:font-size-asian="14pt" style:font-name-complex="Garamond"/>
    </style:style>
    <style:style style:name="T34" style:family="text">
      <style:text-properties fo:font-size="11pt" style:font-size-asian="11pt" style:font-name-complex="Arial"/>
    </style:style>
    <style:style style:name="T35" style:family="text">
      <style:text-properties fo:font-size="11pt" fo:language="none" fo:country="none" style:font-size-asian="11pt" style:font-name-complex="Arial"/>
    </style:style>
    <style:style style:name="T36" style:family="text">
      <style:text-properties fo:font-size="14pt" style:font-size-asian="14pt" style:font-name-complex="Garamond"/>
    </style:style>
    <style:style style:name="T37" style:family="text">
      <style:text-properties fo:font-size="14pt" fo:background-color="#c0c0c0" loext:char-shading-value="0" style:font-size-asian="14pt" style:font-name-complex="Garamond"/>
    </style:style>
    <style:style style:name="T38" style:family="text">
      <style:text-properties fo:font-size="14pt" fo:language="none" fo:country="none" style:font-size-asian="14pt" style:font-name-complex="Garamond"/>
    </style:style>
    <style:style style:name="T39" style:family="text">
      <style:text-properties fo:font-size="12pt" style:font-size-asian="12pt" style:font-name-complex="Garamond"/>
    </style:style>
    <style:style style:name="T40" style:family="text">
      <style:text-properties fo:font-size="12pt" officeooo:rsid="0032caa7" style:font-size-asian="12pt" style:font-name-complex="Garamond"/>
    </style:style>
    <style:style style:name="T41" style:family="text">
      <style:text-properties fo:font-size="12pt" fo:font-weight="bold" style:font-size-asian="12pt" style:font-weight-asian="bold" style:font-name-complex="Garamond"/>
    </style:style>
    <style:style style:name="T42" style:family="text">
      <style:text-properties fo:font-size="12pt" fo:font-weight="bold" officeooo:rsid="00341f36" style:font-size-asian="12pt" style:font-weight-asian="bold" style:font-name-complex="Garamond"/>
    </style:style>
    <style:style style:name="T43" style:family="text">
      <style:text-properties fo:font-size="12pt" fo:language="fr" fo:country="FR" fo:font-weight="normal" officeooo:rsid="00341f36" style:font-name-asian="Arial" style:font-size-asian="12pt" style:font-weight-asian="normal" style:font-name-complex="Garamond" style:font-size-complex="12pt" style:font-weight-complex="normal"/>
    </style:style>
    <style:style style:name="T44" style:family="text">
      <style:text-properties fo:font-size="12pt" fo:language="fr" fo:country="FR" fo:font-weight="normal" officeooo:rsid="00aae1da" style:font-name-asian="Arial" style:font-size-asian="12pt" style:font-weight-asian="normal" style:font-name-complex="Garamond" style:font-size-complex="12pt" style:font-weight-complex="normal"/>
    </style:style>
    <style:style style:name="T45" style:family="text">
      <style:text-properties fo:font-size="12pt" fo:language="fr" fo:country="FR" fo:font-weight="normal" officeooo:rsid="00ba0959" style:font-name-asian="Arial" style:font-size-asian="12pt" style:font-weight-asian="normal" style:font-name-complex="Garamond" style:font-size-complex="12pt" style:font-weight-complex="normal"/>
    </style:style>
    <style:style style:name="T46" style:family="text">
      <style:text-properties fo:font-size="12pt" fo:language="fr" fo:country="FR" fo:font-weight="normal" officeooo:rsid="0036af0c" style:font-name-asian="Arial" style:font-size-asian="12pt" style:font-weight-asian="normal" style:font-name-complex="Garamond" style:font-size-complex="12pt" style:font-weight-complex="normal"/>
    </style:style>
    <style:style style:name="T47" style:family="text">
      <style:text-properties fo:font-size="12pt" fo:language="fr" fo:country="FR" fo:font-weight="normal" officeooo:rsid="00341f36" fo:background-color="transparent" loext:char-shading-value="0" style:font-name-asian="Arial" style:font-size-asian="12pt" style:font-weight-asian="normal" style:font-name-complex="Garamond" style:font-size-complex="12pt" style:font-weight-complex="normal"/>
    </style:style>
    <style:style style:name="T48" style:family="text">
      <style:text-properties fo:language="none" fo:country="none"/>
    </style:style>
    <style:style style:name="T49" style:family="text">
      <style:text-properties fo:font-size="13pt" fo:font-weight="bold" style:font-size-asian="13pt" style:font-weight-asian="bold" style:font-name-complex="Garamond"/>
    </style:style>
    <style:style style:name="T50" style:family="text">
      <style:text-properties fo:font-size="13pt" fo:font-weight="bold" officeooo:rsid="00ba0959" style:font-size-asian="13pt" style:font-weight-asian="bold" style:font-name-complex="Garamond"/>
    </style:style>
    <style:style style:name="T51" style:family="text">
      <style:text-properties fo:font-size="13pt" fo:font-weight="bold" officeooo:rsid="00ba0959" fo:background-color="#cccccc" loext:char-shading-value="0" style:font-size-asian="13pt" style:font-weight-asian="bold" style:font-name-complex="Garamond"/>
    </style:style>
    <style:style style:name="T52" style:family="text">
      <style:text-properties style:use-window-font-color="true" loext:opacity="0%" fo:font-size="12pt" fo:language="fr" fo:country="FR" fo:font-weight="normal" officeooo:rsid="00bc4731" fo:background-color="transparent" loext:char-shading-value="0" style:font-name-asian="Arial" style:font-size-asian="12pt" style:font-weight-asian="normal" style:font-name-complex="Garamond" style:font-size-complex="12pt" style:font-weight-complex="normal"/>
    </style:style>
    <style:style style:name="fr1" style:family="graphic" style:parent-style-name="Graphics">
      <style:graphic-properties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cm" fo:margin-right="0.50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tracked-changes text:track-changes="false">
        <text:changed-region xml:id="ct1786747674704" text:id="ct1786747674704">
          <text:deletion>
            <office:change-info>
              <dc:creator>Auteur inconnu</dc:creator>
              <dc:date>2023-12-12T11:21:54</dc:date>
            </office:change-info>
            <text:h text:style-name="P8" text:outline-level="4"><text:span text:style-name="T36"><text:s/></text:span></text:h>
          </text:deletion>
        </text:changed-region>
        <text:changed-region xml:id="ct1786747682768" text:id="ct1786747682768">
          <text:insertion>
            <office:change-info>
              <dc:creator>Auteur inconnu</dc:creator>
              <dc:date>2023-12-12T11:29:18</dc:date>
            </office:change-info>
          </text:insertion>
        </text:changed-region>
        <text:changed-region xml:id="ct1786747677872" text:id="ct1786747677872">
          <text:insertion>
            <office:change-info>
              <dc:creator>Auteur inconnu</dc:creator>
              <dc:date>2023-12-15T10:18:39</dc:date>
            </office:change-info>
          </text:insertion>
        </text:changed-region>
        <text:changed-region xml:id="ct1786747680464" text:id="ct1786747680464">
          <text:insertion>
            <office:change-info>
              <dc:creator>Auteur inconnu</dc:creator>
              <dc:date>2023-12-15T10:48:30</dc:date>
            </office:change-info>
          </text:insertion>
        </text:changed-region>
        <text:changed-region xml:id="ct1786747679312" text:id="ct1786747679312">
          <text:insertion>
            <office:change-info>
              <dc:creator>Auteur inconnu</dc:creator>
              <dc:date>2023-12-12T11:57:11</dc:date>
            </office:change-info>
          </text:insertion>
        </text:changed-region>
        <text:changed-region xml:id="ct1786747687088" text:id="ct1786747687088">
          <text:insertion>
            <office:change-info>
              <dc:creator>Auteur inconnu</dc:creator>
              <dc:date>2023-12-12T11:53:01</dc:date>
            </office:change-info>
          </text:insertion>
        </text:changed-region>
        <text:changed-region xml:id="ct1786747673840" text:id="ct1786747673840">
          <text:insertion>
            <office:change-info>
              <dc:creator>Auteur inconnu</dc:creator>
              <dc:date>2023-12-12T13:28:19</dc:date>
            </office:change-info>
          </text:insertion>
        </text:changed-region>
        <text:changed-region xml:id="ct1786747678160" text:id="ct1786747678160">
          <text:insertion>
            <office:change-info>
              <dc:creator>Auteur inconnu</dc:creator>
              <dc:date>2023-12-15T10:48:24</dc:date>
            </office:change-info>
          </text:insertion>
        </text:changed-region>
        <text:changed-region xml:id="ct1786747681328" text:id="ct1786747681328">
          <text:insertion>
            <office:change-info>
              <dc:creator>Auteur inconnu</dc:creator>
              <dc:date>2023-12-12T11:54:38</dc:date>
            </office:change-info>
          </text:insertion>
        </text:changed-region>
        <text:changed-region xml:id="ct1786747674992" text:id="ct1786747674992">
          <text:insertion>
            <office:change-info>
              <dc:creator>Auteur inconnu</dc:creator>
              <dc:date>2023-12-14T09:57:43</dc:date>
            </office:change-info>
          </text:insertion>
        </text:changed-region>
        <text:changed-region xml:id="ct1786747680752" text:id="ct1786747680752">
          <text:insertion>
            <office:change-info>
              <dc:creator>Auteur inconnu</dc:creator>
              <dc:date>2023-12-14T09:57:43</dc:date>
            </office:change-info>
          </text:insertion>
        </text:changed-region>
        <text:changed-region xml:id="ct1786747677008" text:id="ct1786747677008">
          <text:deletion>
            <office:change-info>
              <dc:creator>Auteur inconnu</dc:creator>
              <dc:date>2023-12-15T10:20:06</dc:date>
            </office:change-info>
            <text:p text:style-name="P22"><text:span text:style-name="T39"><text:s/>le </text:span><text:span text:style-name="T3"><text:text-input text:description=""/></text:span></text:p>
          </text:deletion>
        </text:changed-region>
        <text:changed-region xml:id="ct1786747683056" text:id="ct1786747683056">
          <text:insertion>
            <office:change-info>
              <dc:creator>Auteur inconnu</dc:creator>
              <dc:date>2023-08-25T14:33:58</dc:date>
            </office:change-info>
          </text:insertion>
        </text:changed-region>
        <text:changed-region xml:id="ct1786747683344" text:id="ct1786747683344">
          <text:deletion>
            <office:change-info>
              <dc:creator>Auteur inconnu</dc:creator>
              <dc:date>2023-08-25T14:33:58</dc:date>
            </office:change-info>
            <text:p text:style-name="P22"><text:span text:style-name="T40"><text:s/></text:span></text:p>
          </text:deletion>
        </text:changed-region>
        <text:changed-region xml:id="ct1786747685072" text:id="ct1786747685072">
          <text:deletion>
            <office:change-info>
              <dc:creator>Auteur inconnu</dc:creator>
              <dc:date>2023-08-25T14:32:38</dc:date>
            </office:change-info>
            <text:p text:style-name="P22"><text:span text:style-name="T7"><text:s/></text:span><text:span text:style-name="T19">pour le compte d</text:span><text:span text:style-name="T20">e </text:span><text:span text:style-name="T8"><text:text-input text:description=""/></text:span><text:span text:style-name="T7"><text:s/></text:span><text:span text:style-name="T19">demeurant</text:span><text:span text:style-name="T7"> </text:span></text:p>
          </text:deletion>
        </text:changed-region>
        <text:changed-region xml:id="ct1786747677584" text:id="ct1786747677584">
          <text:insertion>
            <office:change-info>
              <dc:creator>Auteur inconnu</dc:creator>
              <dc:date>2023-12-14T10:18:42</dc:date>
            </office:change-info>
          </text:insertion>
        </text:changed-region>
        <text:changed-region xml:id="ct1786747673264" text:id="ct1786747673264">
          <text:deletion>
            <office:change-info>
              <dc:creator>Auteur inconnu</dc:creator>
              <dc:date>2023-12-14T10:18:39</dc:date>
            </office:change-info>
            <text:p text:style-name="P23"><text:span text:style-name="T47">n</text:span></text:p>
          </text:deletion>
        </text:changed-region>
        <text:changed-region xml:id="ct1786747676432" text:id="ct1786747676432">
          <text:deletion>
            <office:change-info>
              <dc:creator>Auteur inconnu</dc:creator>
              <dc:date>2023-12-14T09:46:53</dc:date>
            </office:change-info>
            <text:p text:style-name="P23"><text:span text:style-name="T47"><text:s/></text:span><text:span text:style-name="T26"><text:text-input text:description="">N°</text:text-input></text:span><text:span text:style-name="T47"><text:s/></text:span></text:p>
          </text:deletion>
        </text:changed-region>
        <text:changed-region xml:id="ct1786747675856" text:id="ct1786747675856">
          <text:insertion>
            <office:change-info>
              <dc:creator>Auteur inconnu</dc:creator>
              <dc:date>2023-12-14T10:34:11</dc:date>
            </office:change-info>
          </text:insertion>
        </text:changed-region>
        <text:changed-region xml:id="ct1786747684784" text:id="ct1786747684784">
          <text:insertion>
            <office:change-info>
              <dc:creator>Auteur inconnu</dc:creator>
              <dc:date>2023-12-14T09:46:54</dc:date>
            </office:change-info>
          </text:insertion>
        </text:changed-region>
        <text:changed-region xml:id="ct1786747672112" text:id="ct1786747672112">
          <text:deletion>
            <office:change-info>
              <dc:creator>Auteur inconnu</dc:creator>
              <dc:date>2023-12-14T10:28:57</dc:date>
            </office:change-info>
            <text:p text:style-name="P23"><text:span text:style-name="T47">n°</text:span></text:p>
          </text:deletion>
        </text:changed-region>
        <text:changed-region xml:id="ct1786747679888" text:id="ct1786747679888">
          <text:deletion>
            <office:change-info>
              <dc:creator>Auteur inconnu</dc:creator>
              <dc:date>2023-08-25T14:34:21</dc:date>
            </office:change-info>
            <text:p text:style-name="P23"><text:span text:style-name="T46">lieu-dit </text:span></text:p>
          </text:deletion>
        </text:changed-region>
        <text:changed-region xml:id="ct1786747681040" text:id="ct1786747681040">
          <text:deletion>
            <office:change-info>
              <dc:creator>Auteur inconnu</dc:creator>
              <dc:date>2023-08-25T14:33:23</dc:date>
            </office:change-info>
            <text:p text:style-name="P23"><text:span text:style-name="T43">le(s) </text:span></text:p>
          </text:deletion>
        </text:changed-region>
        <text:changed-region xml:id="ct1786747676720" text:id="ct1786747676720">
          <text:deletion>
            <office:change-info>
              <dc:creator>Auteur inconnu</dc:creator>
              <dc:date>2023-08-25T14:33:24</dc:date>
            </office:change-info>
            <text:p text:style-name="P23"><text:span text:style-name="T43">(s)</text:span></text:p>
          </text:deletion>
        </text:changed-region>
        <text:changed-region xml:id="ct1786747683632" text:id="ct1786747683632">
          <text:deletion>
            <office:change-info>
              <dc:creator>Auteur inconnu</dc:creator>
              <dc:date>2023-08-25T14:33:30</dc:date>
            </office:change-info>
            <text:p text:style-name="P23"><text:span text:style-name="T43">(s) </text:span><text:span text:style-name="T13">ou l’extrait du plan d’alignement annexé</text:span></text:p>
          </text:deletion>
        </text:changed-region>
        <text:changed-region xml:id="ct1786747676144" text:id="ct1786747676144">
          <text:insertion>
            <office:change-info>
              <dc:creator>Auteur inconnu</dc:creator>
              <dc:date>2023-12-15T10:20:21</dc:date>
            </office:change-info>
          </text:insertion>
        </text:changed-region>
      </text:tracked-changes>
      <text:variable-decls>
        <text:variable-decl office:value-type="string" text:name="NUMER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        " text:name="numPV"/>
        <text:user-field-decl office:value-type="string" office:string-value="     " text:name="FORMTEXT Texte18"/>
        <text:user-field-decl office:value-type="string" office:string-value="     " text:name="FORMTEXT Texte19"/>
        <text:user-field-decl office:value-type="string" office:string-value="     " text:name="FORMTEXT Texte17"/>
        <text:user-field-decl office:value-type="string" office:string-value="     " text:name="FORMTEXT Texte16"/>
        <text:user-field-decl office:value-type="string" office:string-value="     " text:name="FORMTEXT Texte14"/>
        <text:user-field-decl office:value-type="string" office:string-value="     " text:name="FORMTEXT Texte15"/>
        <text:user-field-decl office:value-type="string" office:string-value="     " text:name="FORMTEXT Texte8"/>
        <text:user-field-decl office:value-type="string" office:string-value="     " text:name="FORMTEXT Texte9"/>
        <text:user-field-decl office:value-type="string" office:string-value="     " text:name="FORMTEXT Texte10"/>
        <text:user-field-decl office:value-type="string" office:string-value="     " text:name="FORMTEXT Texte11"/>
        <text:user-field-decl office:value-type="string" office:string-value="     " text:name="FORMTEXT Texte12"/>
        <text:user-field-decl office:value-type="string" office:string-value="     " text:name="FORMTEXT Texte23"/>
        <text:user-field-decl office:value-type="string" office:string-value="     " text:name="FORMTEXT Texte13"/>
      </text:user-field-decls>
      <draw:frame draw:style-name="fr1" draw:name="images2" text:anchor-type="page" text:anchor-page-number="1" svg:x="0cm" svg:y="27.501cm" svg:width="2.39cm" svg:height="0.289cm" draw:z-index="1">
        <draw:image xlink:href="Pictures/100000000000006D0000000C38069A07.png" xlink:type="simple" xlink:show="embed" xlink:actuate="onLoad" draw:mime-type="image/png"/>
      </draw:frame>
      <draw:frame draw:style-name="fr1" draw:name="images5" text:anchor-type="page" text:anchor-page-number="1" svg:x="20.001cm" svg:y="1.951cm" svg:width="1cm" svg:height="0.289cm" draw:z-index="0">
        <draw:image xlink:href="Pictures/100000000000002C0000000BF7A3EF2D.png" xlink:type="simple" xlink:show="embed" xlink:actuate="onLoad" draw:mime-type="image/png"/>
      </draw:frame>
      <text:h text:style-name="P10" text:outline-level="4"/>
      <text:section text:style-name="Sect1" text:name="Section1">
        <text:h text:style-name="P5" text:outline-level="1"><text:span text:style-name="T32"/></text:h>
        <text:h text:style-name="P6" text:outline-level="1"><text:span text:style-name="T34">Commune de </text:span><field:fieldmark-start text:name="__Fieldmark__0_735054869" field:type="vnd.oasis.opendocument.field.FORMTEXT"><field:param field:name="Description" field:value=""/><field:param field:name="Name" field:value=""/></field:fieldmark-start><field:fieldmark-separator/><text:span text:style-name="T35">     </text:span><field:fieldmark-end/><text:span text:style-name="T34"> </text:span></text:h>
        <text:p text:style-name="P21"><text:span text:style-name="T34"/></text:p>
        <text:p text:style-name="P21"><text:span text:style-name="T34"/></text:p>
        <text:h text:style-name="P8" text:outline-level="4"><text:change text:change-id="ct1786747674704"/><text:span text:style-name="T36">ARRÊTÉ MUNICIPAL N° <text:s/></text:span><field:fieldmark-start text:name="Texte5" field:type="vnd.oasis.opendocument.field.FORMTEXT"><field:param field:name="Description" field:value=""/><field:param field:name="Name" field:value=""/></field:fieldmark-start><field:fieldmark-separator/><text:span text:style-name="T37">     </text:span><field:fieldmark-end/><text:span text:style-name="T36"> <text:s/>du <text:s/></text:span><field:fieldmark-start text:name="Texte44" field:type="vnd.oasis.opendocument.field.FORMTEXT"><field:param field:name="Description" field:value=""/><field:param field:name="Name" field:value=""/></field:fieldmark-start><field:fieldmark-separator/><text:span text:style-name="T38">     </text:span><field:fieldmark-end/></text:h>
        <text:p text:style-name="P29"><text:span text:style-name="T33"/></text:p>
        <text:h text:style-name="P9" text:outline-level="4">ALIGNEMENT INDIVIDUEL</text:h>
        <text:p text:style-name="P24"><text:s text:c="42"/></text:p>
        <text:p text:style-name="P25"><text:span text:style-name="T50">Le MAIRE DE </text:span><text:span text:style-name="T51"><text:s text:c="8"/></text:span><text:span text:style-name="T49">,</text:span></text:p>
        <text:p text:style-name="P11"/>
        <text:p text:style-name="P11"/>
        <text:p text:style-name="P12">Vu le Code général des collectivités territoriales,</text:p>
        <text:p text:style-name="P13">Vu le Code de la voirie routière,</text:p>
        <text:p text:style-name="P30">Vu la délibération n° xxx du xx/xx/xxxx adoptant le règlement de voirie communale-communautaire,<text:change-start text:change-id="ct1786747682768"/></text:p>
        <text:p text:style-name="P26"><text:span text:style-name="T3">Vu le procès-verbal </text:span><text:span text:style-name="T4">de</text:span><text:span text:style-name="T3"> délimitation de la propriété des personnes publiques par </text:span><text:change-end text:change-id="ct1786747682768"/><text:change-start text:change-id="ct1786747677872"/><text:span text:style-name="T10">N</text:span><text:change-end text:change-id="ct1786747677872"/><text:change-start text:change-id="ct1786747680464"/><text:span text:style-name="T11">OM GEOMETRE</text:span><text:change-end text:change-id="ct1786747680464"/><text:change-start text:change-id="ct1786747679312"/><text:span text:style-name="T3">,</text:span><text:change-end text:change-id="ct1786747679312"/></text:p>
        <text:p text:style-name="P26"><text:change-start text:change-id="ct1786747687088"/><text:span text:style-name="T3">Vu le plan de division édité par</text:span><text:change-end text:change-id="ct1786747687088"/><text:change-start text:change-id="ct1786747673840"/><text:span text:style-name="T3"> </text:span><text:span text:style-name="T5">NOM </text:span><text:span text:style-name="T12"><text:s/></text:span><text:change-end text:change-id="ct1786747673840"/><text:change-start text:change-id="ct1786747678160"/><text:span text:style-name="T11">GEOMETRE</text:span><text:change-end text:change-id="ct1786747678160"/><text:change-start text:change-id="ct1786747681328"/><text:span text:style-name="T9"> </text:span><text:change-end text:change-id="ct1786747681328"/><text:change-start text:change-id="ct1786747674992"/><text:span text:style-name="T9">,</text:span></text:p>
        <text:p text:style-name="P27"><text:span text:style-name="T15">Vu le plan </text:span><text:span text:style-name="T16">gé</text:span><text:change-end text:change-id="ct1786747674992"/><text:span text:style-name="T16">néral</text:span><text:change-start text:change-id="ct1786747680752"/><text:span text:style-name="T15"> d’alignement </text:span><text:span text:style-name="T10">N° <text:s text:c="6"/></text:span><text:span text:style-name="T11">EN DATE DU</text:span><text:span text:style-name="T10"> <text:s text:c="14"/></text:span><text:span text:style-name="T15">,</text:span><text:change-end text:change-id="ct1786747680752"/></text:p>
        <text:p text:style-name="P31"/>
        <text:p text:style-name="P22"><text:span text:style-name="T39">Vu la demande présentée</text:span><text:change text:change-id="ct1786747677008"/><text:span text:style-name="T3"> </text:span><text:span text:style-name="T6">N°</text:span><text:span text:style-name="T39"> par </text:span><text:span text:style-name="T3"><text:text-input text:description="">NOM DU DEMANDEUR</text:text-input></text:span><text:span text:style-name="T39"><text:s/>demeuran</text:span><text:span text:style-name="T40">t</text:span><text:change-start text:change-id="ct1786747683056"/><text:span text:style-name="T40"><text:line-break/></text:span><text:change-end text:change-id="ct1786747683056"/><text:change text:change-id="ct1786747683344"/><text:span text:style-name="T7"><text:text-input text:description="">Adresse</text:text-input></text:span><text:change text:change-id="ct1786747685072"/><text:span text:style-name="T17"><text:text-input text:description=""/></text:span><text:span text:style-name="T17">, </text:span></text:p>
        <text:p text:style-name="P32"/>
        <text:p text:style-name="P14"/>
        <text:h text:style-name="P7" text:outline-level="1">A R R E T E</text:h>
        <text:p text:style-name="P19"/>
        <text:p text:style-name="P28"><text:span text:style-name="T41">Article 1 - Obje</text:span><text:span text:style-name="T42">t</text:span></text:p>
        <text:p text:style-name="P23"><text:span text:style-name="T43">L'alignement de la parcelle cadastrée sectio</text:span><text:change-start text:change-id="ct1786747677584"/><text:span text:style-name="T44">n</text:span><text:change-end text:change-id="ct1786747677584"/><text:change text:change-id="ct1786747673264"/><text:change text:change-id="ct1786747676432"/><text:change-start text:change-id="ct1786747675856"/><text:span text:style-name="T47"> </text:span><text:span text:style-name="T31">REF</text:span><text:change-end text:change-id="ct1786747675856"/><text:change-start text:change-id="ct1786747684784"/><text:span text:style-name="T47"> </text:span><text:change-end text:change-id="ct1786747684784"/><text:change text:change-id="ct1786747672112"/><text:span text:style-name="T43"><text:s/></text:span><text:span text:style-name="T27"><text:text-input text:description="">NUMERO </text:text-input></text:span><text:span text:style-name="T43"><text:s/>le long de la </text:span><text:span text:style-name="T45">V.C. </text:span><text:span text:style-name="T43">. </text:span><text:span text:style-name="T27"><text:text-input text:description="">N°</text:text-input></text:span><text:span text:style-name="T43">, </text:span><text:change text:change-id="ct1786747679888"/><text:span text:style-name="T28"><text:text-input text:description="">ADRESSE</text:text-input></text:span><text:span text:style-name="T28"><text:s/></text:span><text:span text:style-name="T52">sur le territoire de la commune de</text:span><text:span text:style-name="T29"> NOM COMMUNE</text:span><text:span text:style-name="T43"> est défini par la ligne tracée en rouge sur le </text:span><text:change text:change-id="ct1786747681040"/><text:span text:style-name="T43">schéma</text:span><text:change text:change-id="ct1786747676720"/><text:span text:style-name="T43"> annexé</text:span><text:change text:change-id="ct1786747683632"/><text:span text:style-name="T13"> </text:span><text:span text:style-name="T43">au présent arrêté</text:span><text:change-start text:change-id="ct1786747676144"/><text:span text:style-name="T43">.</text:span></text:p>
        <text:p text:style-name="P34"><text:change-end text:change-id="ct1786747676144"/></text:p>
        <text:p text:style-name="P16"><text:span text:style-name="T21">Compte tenu de l’élargissement déjà réalisé de la voie publique, l</text:span><text:span text:style-name="T22">’impossibilité d’appliquer le plan </text:span><text:span text:style-name="T21">général </text:span><text:span text:style-name="T22">d’alignement sur la parcelle cadastrée section N° NUMERO, le long de la </text:span><text:span text:style-name="T24">V.C</text:span><text:span text:style-name="T22">. N° <text:s/>A</text:span><text:span text:style-name="T23">DRESSE </text:span><text:span text:style-name="T25">sur le territoire de la commune de NOM COMMUNE</text:span><text:span text:style-name="T22">, <text:s/>entraîne la délivrance d’un alignement de fait.</text:span></text:p>
        <text:p text:style-name="P23"><text:span text:style-name="T14"/></text:p>
        <text:p text:style-name="P17">Article 2 - Droit des tiers</text:p>
        <text:p text:style-name="P18">Le présent alignement est délivré sous réserve du droit des tiers et ne vaut pas autorisation d'exécution de travaux au droit du domaine public. </text:p>
        <text:p text:style-name="P15"/>
        <text:p text:style-name="P20">Article <text:span text:style-name="T30">3</text:span> – Diffusion</text:p>
        <text:p text:style-name="P35">Le présent arrêté sera notifié au propriétaire.</text:p>
        <text:p text:style-name="P35">Ampliation du présent arrêté est adressée :</text:p>
        <text:p text:style-name="P2">- au demandeur,</text:p>
        <text:p text:style-name="P3"><text:span text:style-name="T2">- à la Communauté de communes </text:span><field:fieldmark-start text:name="Texte26" field:type="vnd.oasis.opendocument.field.FORMTEXT"><field:param field:name="Description" field:value=""/><field:param field:name="Name" field:value=""/></field:fieldmark-start><field:fieldmark-separator/><text:span text:style-name="T18">     </text:span><field:fieldmark-end/></text:p>
        <text:p text:style-name="P33"/>
        <text:p text:style-name="P33"/>
        <text:p text:style-name="P33"/>
        <text:p text:style-name="P35">A <field:fieldmark-start text:name="Texte19" field:type="vnd.oasis.opendocument.field.FORMTEXT"><field:param field:name="Description" field:value=""/><field:param field:name="Name" field:value=""/></field:fieldmark-start><field:fieldmark-separator/><text:span text:style-name="T48">     </text:span><field:fieldmark-end/>, le <field:fieldmark-start text:name="Texte6" field:type="vnd.oasis.opendocument.field.FORMTEXT"><field:param field:name="Description" field:value=""/><field:param field:name="Name" field:value=""/></field:fieldmark-start><field:fieldmark-separator/><text:span text:style-name="T48">     </text:span><field:fieldmark-end/></text:p>
        <text:p text:style-name="P36">Nom, Prénom et qualité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501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3pt" fo:language="de" fo:country="DE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501cm" fo:margin-right="0cm" fo:margin-top="0.212cm" fo:margin-bottom="0cm" style:contextual-spacing="false" fo:text-align="start" style:justify-single-word="false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Signature" style:family="paragraph" style:parent-style-name="Standard" style:next-style-name="Standard" style:class="text">
      <style:paragraph-properties fo:margin-left="6.001cm" fo:margin-right="0cm" fo:margin-top="1.27cm" fo:margin-bottom="0cm" style:contextual-spacing="false" fo:text-align="start" style:justify-single-word="false" fo:text-indent="0cm" style:auto-text-indent="false"/>
      <style:text-properties fo:color="#0000ff" loext:opacity="100%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text-align="start" style:justify-single-word="false" fo:text-indent="0cm" style:auto-text-indent="false"/>
      <style:text-properties fo:font-style="italic" style:font-style-asian="italic"/>
    </style:style>
    <style:style style:name="Corps_20_de_20_texte_20_2" style:display-name="Corps de texte 2" style:family="paragraph" style:parent-style-name="Standard">
      <style:text-properties style:text-line-through-style="solid" style:text-line-through-type="single" fo:font-size="8pt" style:font-size-asian="8pt"/>
    </style:style>
    <style:style style:name="Corps_20_de_20_texte_20_3" style:display-name="Corps de texte 3" style:family="paragraph" style:parent-style-name="Standard">
      <style:text-properties fo:font-size="10pt" style:font-size-asian="10pt" style:language-asian="fr" style:country-asian="FR"/>
    </style:style>
    <style:style style:name="Frame_20_contents" style:display-name="Frame contents" style:family="paragraph" style:parent-style-name="Text_20_body" style:class="extra"/>
    <style:style style:name="Body_20_Text_20_3" style:display-name="Body Text 3" style:family="paragraph" style:parent-style-name="Standard">
      <style:text-properties fo:font-size="10pt" style:font-size-asian="10pt" style:font-size-complex="10pt"/>
    </style:style>
    <style:style style:name="WW-Body_20_Text_20_2" style:display-name="WW-Body Text 2" style:family="paragraph" style:parent-style-name="Standard">
      <style:paragraph-properties fo:margin-left="7.001cm" fo:margin-right="0cm" fo:margin-top="0cm" fo:margin-bottom="0cm" style:contextual-spacing="false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text-properties fo:color="#0000ff" loext:opacity="100%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style:font-name="Garamond" fo:font-family="Garamond" style:font-family-generic="roman" style:font-pitch="variable" fo:font-size="8pt" fo:font-weight="bold" style:font-name-asian="Garamond" style:font-family-asian="Garamond" style:font-family-generic-asian="roman" style:font-pitch-asian="variable" style:font-size-asian="8pt" style:font-weight-asian="bold" style:font-name-complex="Garamond" style:font-family-complex="Garamond" style:font-family-generic-complex="roman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4.501cm" fo:margin-right="0cm" fo:margin-top="0.212cm" fo:margin-bottom="0cm" style:contextual-spacing="false" fo:text-align="start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4.501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ff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fo:color="#ff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8" style:display-name="RTF_Num 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5" style:display-name="RTF_Num 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2" style:display-name="RTF_Num 1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/>
    <style:style style:name="RTF_5f_Num_20_12_20_2" style:display-name="RTF_Num 12 2" style:family="text"/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5_20_1" style:display-name="RTF_Num 4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fo:font-family="'Times New Roman'" style:font-style-name="Norm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2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2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2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2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2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2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2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2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2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3" style:display-name="RTF_Num 3" text:consecutive-numbering="true">
      <text:list-level-style-bullet text:level="1" text:style-name="RTF_5f_Num_20_3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3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3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3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3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3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3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3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3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3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4" style:display-name="RTF_Num 4" text:consecutive-numbering="true">
      <text:list-level-style-bullet text:level="1" text:style-name="RTF_5f_Num_20_4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4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4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4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4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4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4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4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4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4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5" style:display-name="RTF_Num 5" text:consecutive-numbering="true">
      <text:list-level-style-bullet text:level="1" text:style-name="RTF_5f_Num_20_5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5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5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5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5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5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5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5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5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5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6" style:display-name="RTF_Num 6" text:consecutive-numbering="true">
      <text:list-level-style-bullet text:level="1" text:style-name="RTF_5f_Num_20_6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6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6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6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6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6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6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6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6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6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7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7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7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7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7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7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7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7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7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8" style:display-name="RTF_Num 8" text:consecutive-numbering="true">
      <text:list-level-style-bullet text:level="1" text:style-name="RTF_5f_Num_20_8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8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8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8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8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8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8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8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8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8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9" style:display-name="RTF_Num 9" text:consecutive-numbering="true">
      <text:list-level-style-bullet text:level="1" text:style-name="RTF_5f_Num_20_9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RTF_5f_Num_20_9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1.482cm"/>
        </style:list-level-properties>
        <style:text-properties style:font-name="Times New Roman"/>
      </text:list-level-style-bullet>
      <text:list-level-style-bullet text:level="3" text:style-name="RTF_5f_Num_20_9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2.223cm"/>
        </style:list-level-properties>
        <style:text-properties style:font-name="Times New Roman"/>
      </text:list-level-style-bullet>
      <text:list-level-style-bullet text:level="4" text:style-name="RTF_5f_Num_20_9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2.963cm"/>
        </style:list-level-properties>
        <style:text-properties style:font-name="Times New Roman"/>
      </text:list-level-style-bullet>
      <text:list-level-style-bullet text:level="5" text:style-name="RTF_5f_Num_20_9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3.704cm"/>
        </style:list-level-properties>
        <style:text-properties style:font-name="Times New Roman"/>
      </text:list-level-style-bullet>
      <text:list-level-style-bullet text:level="6" text:style-name="RTF_5f_Num_20_9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4.445cm"/>
        </style:list-level-properties>
        <style:text-properties style:font-name="Times New Roman"/>
      </text:list-level-style-bullet>
      <text:list-level-style-bullet text:level="7" text:style-name="RTF_5f_Num_20_9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5.186cm"/>
        </style:list-level-properties>
        <style:text-properties style:font-name="Times New Roman"/>
      </text:list-level-style-bullet>
      <text:list-level-style-bullet text:level="8" text:style-name="RTF_5f_Num_20_9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5.927cm"/>
        </style:list-level-properties>
        <style:text-properties style:font-name="Times New Roman"/>
      </text:list-level-style-bullet>
      <text:list-level-style-bullet text:level="9" text:style-name="RTF_5f_Num_20_9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6.668cm"/>
        </style:list-level-properties>
        <style:text-properties style:font-name="Times New Roman"/>
      </text:list-level-style-bullet>
      <text:list-level-style-bullet text:level="10" text:style-name="RTF_5f_Num_20_9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7.408cm"/>
        </style:list-level-properties>
        <style:text-properties style:font-name="Times New Roman"/>
      </text:list-level-style-bullet>
    </text:list-style>
    <text:list-style style:name="RTF_5f_Num_20_10" style:display-name="RTF_Num 10" text:consecutive-numbering="true">
      <text:list-level-style-bullet text:level="1" text:style-name="RTF_5f_Num_20_10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10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10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10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10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10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10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10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10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10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11" style:display-name="RTF_Num 11" text:consecutive-numbering="true">
      <text:list-level-style-bullet text:level="1" text:style-name="RTF_5f_Num_20_11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11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11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11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11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11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11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11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11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11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12" style:display-name="RTF_Num 12" text:consecutive-numbering="true">
      <text:list-level-style-bullet text:level="1" text:style-name="RTF_5f_Num_20_12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12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12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12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12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12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12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12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12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12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13" style:display-name="RTF_Num 13" text:consecutive-numbering="true">
      <text:list-level-style-bullet text:level="1" text:style-name="RTF_5f_Num_20_13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13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13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13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13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13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13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13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13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13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14" style:display-name="RTF_Num 14" text:consecutive-numbering="true">
      <text:list-level-style-bullet text:level="1" text:style-name="RTF_5f_Num_20_14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14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14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14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14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14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14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14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14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14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15" style:display-name="RTF_Num 15" text:consecutive-numbering="true">
      <text:list-level-style-bullet text:level="1" text:style-name="RTF_5f_Num_20_15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15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15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15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15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15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15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15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15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15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16" style:display-name="RTF_Num 16" text:consecutive-numbering="true">
      <text:list-level-style-bullet text:level="1" text:style-name="RTF_5f_Num_20_16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16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16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16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16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16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16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16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16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16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17" style:display-name="RTF_Num 17" text:consecutive-numbering="true">
      <text:list-level-style-bullet text:level="1" text:style-name="RTF_5f_Num_20_17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17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17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17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17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17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17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17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17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17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18" style:display-name="RTF_Num 18" text:consecutive-numbering="true">
      <text:list-level-style-bullet text:level="1" text:style-name="RTF_5f_Num_20_18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18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18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18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18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18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18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18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18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18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45" style:display-name="RTF_Num 45" text:consecutive-numbering="true">
      <text:list-level-style-bullet text:level="1" text:style-name="RTF_5f_Num_20_45_20_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45_20_1" loext:num-list-format="%2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45_20_1" loext:num-list-format="%3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45_20_1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45_20_1" loext:num-list-format="%5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45_20_1" loext:num-list-format="%6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45_20_1" loext:num-list-format="%7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45_20_1" loext:num-list-format="%8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45_20_1" loext:num-list-format="%9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45_20_1" loext:num-list-format="%10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aae1da"/>
    </style:style>
    <style:style style:name="MT1" style:family="text">
      <style:text-properties officeooo:rsid="006f34a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50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1788830148512" text:id="ct1788830148512">
            <text:deletion>
              <office:change-info>
                <dc:creator>Auteur inconnu</dc:creator>
                <dc:date>2023-12-12T16:07:11</dc:date>
              </office:change-info>
              <text:p text:style-name="MP1"><text:span text:style-name="MT1"><text:user-field-get text:name="numPV">         </text:user-field-get></text:span><text:span text:style-name="MT1"><text:tab/></text:span><text:span text:style-name="MT1"><text:page-number text:select-page="current">0</text:page-number></text:span><text:span text:style-name="MT1">/</text:span><text:span text:style-name="MT1"><text:page-count>1</text:page-count></text:span></text:p>
            </text:deletion>
          </text:changed-region>
        </text:tracked-changes>
        <text:p text:style-name="MP1"><text:tab/><text:span text:style-name="MT1">PV n° </text:span><text:change text:change-id="ct178883014851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tracked-changes>
          <text:changed-region xml:id="ct1788830149088" text:id="ct1788830149088">
            <text:deletion>
              <office:change-info>
                <dc:creator>Auteur inconnu</dc:creator>
                <dc:date>2023-12-12T16:06:56</dc:date>
              </office:change-info>
              <text:p text:style-name="MP1"><text:span text:style-name="MT1"><text:user-field-get text:name="numPV">         </text:user-field-get></text:span><text:span text:style-name="MT1"><text:tab/></text:span><text:span text:style-name="MT1"><text:page-number text:select-page="current">0</text:page-number></text:span><text:span text:style-name="MT1">/</text:span><text:span text:style-name="MT1"><text:page-count>1</text:page-count></text:span></text:p>
            </text:deletion>
          </text:changed-region>
          <text:changed-region xml:id="ct1788830149376" text:id="ct1788830149376">
            <text:deletion>
              <office:change-info>
                <dc:creator>Auteur inconnu</dc:creator>
                <dc:date>2023-12-15T10:31:59</dc:date>
              </office:change-info>
              <text:p text:style-name="MP1"><text:span text:style-name="MT1"><text:s/></text:span></text:p>
            </text:deletion>
          </text:changed-region>
        </text:tracked-changes>
        <text:p text:style-name="MP1"><text:tab/><text:span text:style-name="MT1">PV n°</text:span><text:change text:change-id="ct1788830149088"/><text:change text:change-id="ct178883014937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CCES RD A TERRAIN AGRICOLE</dc:title>
    <dc:subject>REGLEMENT VOIRIE RD</dc:subject>
    <meta:keyword>02/07/02</meta:keyword>
    <dc:description>RD31 - Buses CHERRRIER Michel GUILLY</dc:description>
    <meta:initial-creator>... ....</meta:initial-creator>
    <meta:creation-date>2012-02-29T14:00:00</meta:creation-date>
    <dc:date>2025-06-23T15:54:53.651000000</dc:date>
    <meta:editing-cycles>175</meta:editing-cycles>
    <meta:editing-duration>PT12H33M32S</meta:editing-duration>
    <meta:generator>LibreOffice/24.2.7.2$Windows_X86_64 LibreOffice_project/ee3885777aa7032db5a9b65deec9457448a91162</meta:generator>
    <meta:print-date>2025-04-25T16:09:56.746000000</meta:print-date>
    <meta:document-statistic meta:table-count="0" meta:image-count="2" meta:object-count="0" meta:page-count="1" meta:paragraph-count="27" meta:word-count="261" meta:character-count="1530" meta:non-whitespace-character-count="1189"/>
    <meta:user-defined meta:name="Info 1"/>
    <meta:user-defined meta:name="Info 2"/>
    <meta:user-defined meta:name="Info 3"/>
    <meta:user-defined meta:name="Info 4"/>
  </office:meta>
</office:document-meta>
</file>