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Rédalia_20__3a__20_Légende">
      <style:paragraph-properties style:snap-to-layout-grid="false"/>
    </style:style>
    <style:style style:name="P2" style:family="paragraph" style:parent-style-name="Rédalia_20__3a__20_Légende">
      <style:paragraph-properties fo:text-align="end" style:justify-single-word="false" style:snap-to-layout-grid="false"/>
    </style:style>
    <style:style style:name="P3" style:family="paragraph" style:parent-style-name="Rédalia_20__3a__20_Légende">
      <style:paragraph-properties fo:text-align="end" style:justify-single-word="false"/>
    </style:style>
    <style:style style:name="P4" style:family="paragraph" style:parent-style-name="Contents_20_8">
      <loext:graphic-properties draw:fill="solid" draw:fill-color="#ffffff"/>
      <style:paragraph-properties fo:margin-top="0.071cm" fo:margin-bottom="0cm" style:contextual-spacing="false" fo:text-align="justify" style:justify-single-word="false" fo:background-color="#ffffff">
        <style:tab-stops>
          <style:tab-stop style:position="9.843cm" style:leader-style="dotted" style:leader-text="."/>
          <style:tab-stop style:position="13.653cm" style:leader-style="dotted" style:leader-text="."/>
          <style:tab-stop style:position="15.002cm" style:leader-style="dotted" style:leader-text="."/>
        </style:tab-stops>
      </style:paragraph-properties>
    </style:style>
    <style:style style:name="P5" style:family="paragraph" style:parent-style-name="Courrier_20_civilité">
      <style:paragraph-properties fo:text-align="justify" style:justify-single-word="false" fo:orphans="2" fo:widows="2">
        <style:tab-stops/>
      </style:paragraph-properties>
    </style:style>
    <style:style style:name="P6" style:family="paragraph" style:parent-style-name="Standard">
      <style:paragraph-properties fo:text-align="justify" style:justify-single-word="false"/>
    </style:style>
    <style:style style:name="P7" style:family="paragraph" style:parent-style-name="LO-Normal">
      <style:text-properties style:font-name="Arial" fo:font-size="11pt" style:font-size-asian="11pt" style:font-name-complex="Arial"/>
    </style:style>
    <style:style style:name="P8" style:family="paragraph" style:parent-style-name="Redalia_20__3a__20_Normal">
      <style:text-properties fo:font-size="10pt" style:font-size-asian="10pt"/>
    </style:style>
    <style:style style:name="P9" style:family="paragraph" style:parent-style-name="Standard">
      <style:text-properties fo:font-size="10pt" style:font-size-asian="10pt"/>
    </style:style>
    <style:style style:name="P10" style:family="paragraph" style:parent-style-name="Redalia_20__3a__20_Normal">
      <style:text-properties fo:color="#ffffff" loext:opacity="100%"/>
    </style:style>
    <style:style style:name="P11" style:family="paragraph" style:parent-style-name="Redalia_20__3a__20_Normal">
      <style:text-properties fo:font-weight="bold" fo:background-color="#ff0000" style:font-weight-asian="bold"/>
    </style:style>
    <style:style style:name="P12" style:family="paragraph" style:parent-style-name="Redalia_20__3a__20_Normal">
      <style:text-properties fo:font-size="14pt" fo:font-weight="bold" fo:background-color="#ff0000" style:font-size-asian="14pt" style:font-weight-asian="bold"/>
    </style:style>
    <style:style style:name="P13" style:family="paragraph" style:parent-style-name="Standard">
      <style:text-properties fo:font-size="14pt" fo:font-weight="bold" style:font-size-asian="14pt" style:font-weight-asian="bold"/>
    </style:style>
    <style:style style:name="P14" style:family="paragraph" style:parent-style-name="Redalia_20__3a__20_Normal">
      <style:text-properties style:text-underline-style="solid" style:text-underline-width="auto" style:text-underline-color="font-color" fo:font-weight="bold" fo:background-color="#ff0000" style:font-weight-asian="bold"/>
    </style:style>
    <style:style style:name="P15" style:family="paragraph" style:parent-style-name="Redalia_20__3a__20_Normal">
      <style:text-properties style:text-line-through-style="solid" style:text-line-through-type="single" text:display="none"/>
    </style:style>
    <style:style style:name="P16" style:family="paragraph" style:parent-style-name="Redalia_20__3a__20_Normal">
      <style:text-properties fo:background-color="#00ffff"/>
    </style:style>
    <style:style style:name="P17" style:family="paragraph" style:parent-style-name="Redalia_20__3a__20_Normal">
      <style:paragraph-properties fo:margin-top="0.071cm" fo:margin-bottom="0.353cm" style:contextual-spacing="false"/>
    </style:style>
    <style:style style:name="P18" style:family="paragraph" style:parent-style-name="Rédalia_20__3a__20_Titre_20_dossier">
      <style:paragraph-properties fo:break-before="page"/>
    </style:style>
    <style:style style:name="P19" style:family="paragraph" style:parent-style-name="Standard">
      <style:text-properties fo:language="none" fo:country="none" style:language-asian="none" style:country-asian="none"/>
    </style:style>
    <style:style style:name="P20" style:family="paragraph" style:parent-style-name="Standard">
      <style:paragraph-properties fo:break-before="page"/>
      <style:text-properties fo:language="none" fo:country="none" style:language-asian="none" style:country-asian="none"/>
    </style:style>
    <style:style style:name="P21" style:family="paragraph" style:parent-style-name="Standard" style:master-page-name="Standard">
      <style:paragraph-properties style:page-number="auto"/>
    </style:style>
    <style:style style:name="P22" style:family="paragraph" style:parent-style-name="Heading_20_4">
      <style:paragraph-properties fo:text-align="center" style:justify-single-word="false"/>
    </style:style>
    <style:style style:name="P23" style:family="paragraph" style:parent-style-name="Redalia_20__3a__20_Normal" style:list-style-name="WW8Num9">
      <style:paragraph-properties>
        <style:tab-stops/>
      </style:paragraph-properties>
    </style:style>
    <style:style style:name="P24" style:family="paragraph" style:parent-style-name="Redalia_20__3a__20_Retrait_20_avec_20_puce">
      <style:paragraph-properties>
        <style:tab-stops>
          <style:tab-stop style:position="1.27cm"/>
          <style:tab-stop style:position="15.002cm" style:leader-style="dotted" style:leader-text="."/>
        </style:tab-stops>
      </style:paragraph-properties>
      <style:text-properties fo:language="en" fo:country="GB"/>
    </style:style>
    <style:style style:name="P25" style:family="paragraph" style:parent-style-name="Redalia_20__3a__20_Retrait_20_avec_20_puce" style:list-style-name="">
      <style:paragraph-properties fo:margin-left="0cm" fo:margin-right="0cm" fo:text-indent="0cm" style:auto-text-indent="false"/>
    </style:style>
    <style:style style:name="P26" style:family="paragraph" style:parent-style-name="Redalia_20__3a__20_Retrait_20_avec_20_puce">
      <style:paragraph-properties>
        <style:tab-stops>
          <style:tab-stop style:position="1.27cm"/>
          <style:tab-stop style:position="15.002cm" style:leader-style="dotted" style:leader-text="."/>
        </style:tab-stops>
      </style:paragraph-properties>
    </style:style>
    <style:style style:name="P27" style:family="paragraph" style:parent-style-name="Redalia_20__3a__20_Retrait_20_avec_20_puce">
      <style:paragraph-properties>
        <style:tab-stops>
          <style:tab-stop style:position="1.27cm"/>
          <style:tab-stop style:position="15.002cm" style:leader-style="dotted" style:leader-text="."/>
        </style:tab-stops>
      </style:paragraph-properties>
      <style:text-properties fo:background-color="#ff0000" style:font-name-asian="Arial"/>
    </style:style>
    <style:style style:name="P28" style:family="paragraph" style:parent-style-name="Redalia_20__3a__20_Retrait_20_avec_20_puce" style:list-style-name="">
      <style:paragraph-properties fo:margin-left="0cm" fo:margin-right="0cm" fo:text-indent="0cm" style:auto-text-indent="false"/>
      <style:text-properties fo:background-color="#00ffff"/>
    </style:style>
    <style:style style:name="P29" style:family="paragraph" style:parent-style-name="Redalia_20__3a__20_Retrait_20_avec_20_puce">
      <style:paragraph-properties>
        <style:tab-stops>
          <style:tab-stop style:position="1.27cm"/>
          <style:tab-stop style:position="15.002cm" style:leader-style="dotted" style:leader-text="."/>
        </style:tab-stops>
      </style:paragraph-properties>
      <style:text-properties fo:background-color="#00ffff"/>
    </style:style>
    <style:style style:name="P30" style:family="paragraph" style:parent-style-name="Redalia_20__3a__20_Retrait_20_avec_20_puce">
      <style:paragraph-properties>
        <style:tab-stops>
          <style:tab-stop style:position="0.751cm"/>
          <style:tab-stop style:position="15.002cm" style:leader-style="dotted" style:leader-text="."/>
        </style:tab-stops>
      </style:paragraph-properties>
    </style:style>
    <style:style style:name="P31" style:family="paragraph" style:parent-style-name="Redalia_20__3a__20_puces">
      <style:paragraph-properties>
        <style:tab-stops>
          <style:tab-stop style:position="0.935cm"/>
          <style:tab-stop style:position="15.002cm" style:leader-style="dotted" style:leader-text="."/>
        </style:tab-stops>
      </style:paragraph-properties>
    </style:style>
    <style:style style:name="P32" style:family="paragraph" style:parent-style-name="Redalia_20__3a__20_puces" style:list-style-name="WW8Num18">
      <loext:graphic-properties draw:fill="solid" draw:fill-color="#ffffff"/>
      <style:paragraph-properties fo:background-color="#ffffff"/>
    </style:style>
    <style:style style:name="P33" style:family="paragraph" style:parent-style-name="Redalia_20_Titre_20_1">
      <loext:graphic-properties draw:fill="solid" draw:fill-color="#ffffff"/>
      <style:paragraph-properties fo:background-color="#ffffff"/>
    </style:style>
    <style:style style:name="P34" style:family="paragraph" style:parent-style-name="Redalia_20_Titre_20_1">
      <style:paragraph-properties fo:margin-top="0cm" fo:margin-bottom="0.282cm" style:contextual-spacing="false"/>
    </style:style>
    <style:style style:name="P35" style:family="paragraph" style:parent-style-name="Redalia_20_Titre_20_2">
      <style:paragraph-properties fo:line-height="105%"/>
    </style:style>
    <style:style style:name="P36" style:family="paragraph" style:parent-style-name="Rédalia_20__3a__20_Retrait_20_Puce_20_niveau_20_2" style:list-style-name="">
      <style:paragraph-properties fo:margin-left="0cm" fo:margin-right="0cm" fo:text-indent="0cm" style:auto-text-indent="false"/>
    </style:style>
    <style:style style:name="P37" style:family="paragraph" style:parent-style-name="Rédalia_20__3a__20_Retrait_20_Puce_20_niveau_20_2" style:list-style-name="">
      <style:paragraph-properties fo:margin-left="0cm" fo:margin-right="0cm" fo:text-indent="0cm" style:auto-text-indent="false">
        <style:tab-stops>
          <style:tab-stop style:position="0.751cm"/>
          <style:tab-stop style:position="2.14cm"/>
        </style:tab-stops>
      </style:paragraph-properties>
    </style:style>
    <style:style style:name="P38" style:family="paragraph" style:parent-style-name="Rédalia_20__3a__20_Retrait_20_Puce_20_niveau_20_2">
      <style:paragraph-properties>
        <style:tab-stops>
          <style:tab-stop style:position="0.751cm"/>
        </style:tab-stops>
      </style:paragraph-properties>
    </style:style>
    <style:style style:name="P39" style:family="paragraph" style:parent-style-name="Rédalia_20__3a__20_Retrait_20_Puce_20_niveau_20_2" style:list-style-name="">
      <style:paragraph-properties fo:margin-left="0cm" fo:margin-right="0cm" fo:text-indent="0cm" style:auto-text-indent="false"/>
      <style:text-properties fo:font-weight="bold" fo:background-color="#ff0000" style:font-weight-asian="bold"/>
    </style:style>
    <style:style style:name="P40" style:family="paragraph" style:parent-style-name="Rédalia_20__3a__20_Retrait_20_niveau_20_1">
      <style:paragraph-properties>
        <style:tab-stops>
          <style:tab-stop style:position="1.27cm"/>
          <style:tab-stop style:position="15.002cm" style:leader-style="dotted" style:leader-text="."/>
        </style:tab-stops>
      </style:paragraph-properties>
    </style:style>
    <style:style style:name="P41" style:family="paragraph" style:parent-style-name="Rédalia_20__3a__20_Retrait_20_niveau_20_1" style:list-style-name="">
      <style:paragraph-properties fo:margin-left="0cm" fo:margin-right="0cm" fo:text-indent="0cm" style:auto-text-indent="false">
        <style:tab-stops>
          <style:tab-stop style:position="1.27cm"/>
          <style:tab-stop style:position="13.742cm" style:leader-style="dotted" style:leader-text="."/>
        </style:tab-stops>
      </style:paragraph-properties>
    </style:style>
    <style:style style:name="P42" style:family="paragraph" style:parent-style-name="Rédalia_20__3a__20_Retrait_20_niveau_20_2">
      <style:paragraph-properties>
        <style:tab-stops>
          <style:tab-stop style:position="1.87cm"/>
          <style:tab-stop style:position="15.002cm" style:leader-style="dotted" style:leader-text="."/>
        </style:tab-stops>
      </style:paragraph-properties>
    </style:style>
    <style:style style:name="P43" style:family="paragraph" style:parent-style-name="Rédalia_20__3a__20_Retrait_20_niveau_20_2">
      <style:paragraph-properties>
        <style:tab-stops>
          <style:tab-stop style:position="0.751cm"/>
          <style:tab-stop style:position="6.752cm" style:leader-style="dotted" style:leader-text="."/>
        </style:tab-stops>
      </style:paragraph-properties>
    </style:style>
    <style:style style:name="P44" style:family="paragraph" style:parent-style-name="Rédalia_20__3a__20_Retrait_20_niveau_20_2" style:list-style-name="">
      <style:paragraph-properties fo:margin-left="0cm" fo:margin-right="0cm" fo:text-indent="0cm" style:auto-text-indent="false">
        <style:tab-stops>
          <style:tab-stop style:position="0.751cm"/>
          <style:tab-stop style:position="1.87cm"/>
          <style:tab-stop style:position="6.752cm" style:leader-style="dotted" style:leader-text="."/>
        </style:tab-stops>
      </style:paragraph-properties>
      <style:text-properties fo:font-style="italic" style:font-style-asian="italic"/>
    </style:style>
    <style:style style:name="P45" style:family="paragraph" style:parent-style-name="Rédalia_20__3a__20_Retrait_20_niveau_20_2" style:list-style-name="">
      <style:paragraph-properties fo:margin-left="0cm" fo:margin-right="0cm" fo:text-indent="0cm" style:auto-text-indent="false">
        <style:tab-stops>
          <style:tab-stop style:position="0.751cm"/>
          <style:tab-stop style:position="1.87cm"/>
          <style:tab-stop style:position="6.752cm" style:leader-style="dotted" style:leader-text="."/>
        </style:tab-stops>
      </style:paragraph-properties>
      <style:text-properties fo:font-style="italic" fo:background-color="#ff0000" style:font-style-asian="italic"/>
    </style:style>
    <style:style style:name="P46" style:family="paragraph" style:parent-style-name="Rédalia_20__3a__20_Retrait_20_niveau_20_2" style:list-style-name="">
      <style:paragraph-properties fo:margin-left="0cm" fo:margin-right="0cm" fo:text-indent="0cm" style:auto-text-indent="false">
        <style:tab-stops>
          <style:tab-stop style:position="0.751cm"/>
          <style:tab-stop style:position="1.87cm"/>
          <style:tab-stop style:position="6.752cm" style:leader-style="dotted" style:leader-text="."/>
        </style:tab-stops>
      </style:paragraph-properties>
      <style:text-properties fo:background-color="#ff0000"/>
    </style:style>
    <style:style style:name="P47" style:family="paragraph" style:parent-style-name="Rédalia_20__3a__20_Retrait_20_niveau_20_2" style:list-style-name="WW8Num19">
      <style:paragraph-properties>
        <style:tab-stops>
          <style:tab-stop style:position="0.751cm"/>
          <style:tab-stop style:position="1.87cm"/>
          <style:tab-stop style:position="6.752cm" style:leader-style="dotted" style:leader-text="."/>
        </style:tab-stops>
      </style:paragraph-properties>
    </style:style>
    <style:style style:name="P48" style:family="paragraph" style:parent-style-name="Rédalia_20__3a__20_Retrait_20_niveau_20_2" style:list-style-name="">
      <style:paragraph-properties fo:margin-left="0cm" fo:margin-right="0cm" fo:text-indent="0cm" style:auto-text-indent="false">
        <style:tab-stops>
          <style:tab-stop style:position="0.751cm"/>
          <style:tab-stop style:position="1.87cm"/>
          <style:tab-stop style:position="6.752cm" style:leader-style="dotted" style:leader-text="."/>
        </style:tab-stops>
      </style:paragraph-properties>
    </style:style>
    <style:style style:name="P49" style:family="paragraph">
      <style:paragraph-properties style:punctuation-wrap="simple" style:writing-mode="lr-tb"/>
    </style:style>
    <style:style style:name="T1" style:family="text">
      <style:text-properties fo:background-color="#ff0000" loext:char-shading-value="0"/>
    </style:style>
    <style:style style:name="T2" style:family="text">
      <style:text-properties fo:background-color="#ff0000" loext:char-shading-value="0" style:font-name-asian="Arial"/>
    </style:style>
    <style:style style:name="T3" style:family="text">
      <style:text-properties fo:font-weight="bold" style:font-weight-asian="bold"/>
    </style:style>
    <style:style style:name="T4" style:family="text">
      <style:text-properties fo:font-weight="bold" fo:background-color="#ff0000" loext:char-shading-value="0" style:font-weight-asian="bold"/>
    </style:style>
    <style:style style:name="T5" style:family="text">
      <style:text-properties fo:font-size="12pt" fo:font-weight="bold" style:font-size-asian="12pt" style:font-weight-asian="bold"/>
    </style:style>
    <style:style style:name="T6" style:family="text">
      <style:text-properties fo:font-size="12pt" fo:font-weight="bold" fo:background-color="#ff0000" loext:char-shading-value="0" style:font-size-asian="12pt" style:font-weight-asian="bold"/>
    </style:style>
    <style:style style:name="T7" style:family="text">
      <style:text-properties fo:font-size="12pt" fo:font-weight="bold" fo:background-color="#00ffff" loext:char-shading-value="0" style:font-size-asian="12pt" style:font-weight-asian="bold"/>
    </style:style>
    <style:style style:name="T8" style:family="text">
      <style:text-properties fo:font-size="14pt" fo:font-weight="bold" style:font-size-asian="14pt" style:font-weight-asian="bold"/>
    </style:style>
    <style:style style:name="T9" style:family="text">
      <style:text-properties fo:font-size="14pt" fo:font-weight="bold" fo:background-color="#ff0000" loext:char-shading-value="0" style:font-size-asian="14pt" style:font-weight-asian="bold"/>
    </style:style>
    <style:style style:name="T10" style:family="text">
      <style:text-properties fo:background-color="#00ffff" loext:char-shading-value="0"/>
    </style:style>
    <style:style style:name="T11" style:family="text">
      <style:text-properties style:font-name-asian="Arial"/>
    </style:style>
    <style:style style:name="T12" style:family="text">
      <style:text-properties style:text-underline-style="none"/>
    </style:style>
    <style:style style:name="T13" style:family="text">
      <style:text-properties fo:font-size="11pt" style:text-underline-style="none" fo:font-weight="bold" fo:background-color="#ff0000" loext:char-shading-value="0" style:font-size-asian="11pt" style:font-weight-asian="bold"/>
    </style:style>
    <style:style style:name="T14" style:family="text">
      <style:text-properties fo:font-style="italic" style:font-style-asian="italic"/>
    </style:style>
    <style:style style:name="T15" style:family="text">
      <style:text-properties fo:font-style="italic" fo:background-color="#00ffff" loext:char-shading-value="0" style:font-style-asian="italic"/>
    </style:style>
    <style:style style:name="T16" style:family="text">
      <style:text-properties style:text-underline-style="solid" style:text-underline-width="auto" style:text-underline-color="font-color" fo:font-weight="bold" fo:background-color="#ff0000" loext:char-shading-value="0" style:font-weight-asian="bold"/>
    </style:style>
    <style:style style:name="T17" style:family="text">
      <style:text-properties style:text-underline-style="solid" style:text-underline-width="auto" style:text-underline-color="font-color" fo:font-weight="bold" fo:background-color="#00ffff" loext:char-shading-value="0" style:font-weight-asian="bold"/>
    </style:style>
    <style:style style:name="T18" style:family="text">
      <style:text-properties fo:color="#0000ff" loext:opacity="100%"/>
    </style:style>
    <style:style style:name="T19" style:family="text">
      <style:text-properties style:use-window-font-color="true" loext:opacity="0%" style:font-name="Arial" style:text-underline-style="none" style:font-name-complex="Arial"/>
    </style:style>
    <style:style style:name="T20" style:family="text">
      <style:text-properties style:use-window-font-color="true" loext:opacity="0%" style:font-name="Arial" style:text-underline-style="none" fo:background-color="#ffff00" loext:char-shading-value="0" style:font-name-complex="Arial"/>
    </style:style>
    <style:style style:name="T21" style:family="text">
      <style:text-properties fo:background-color="#ffff00" loext:char-shading-value="0"/>
    </style:style>
    <style:style style:name="T22" style:family="text">
      <style:text-properties style:use-window-font-color="true" loext:opacity="0%" style:font-name="Arial" fo:font-size="10pt" fo:language="fr" fo:country="FR" fo:font-weight="bold" style:font-name-asian="Times New Roman" style:font-size-asian="10pt" style:language-asian="fr" style:country-asian="FR" style:font-weight-asian="bold" style:font-name-complex="Arial" style:font-size-complex="10pt" style:language-complex="hi" style:country-complex="IN"/>
    </style:style>
    <style:style style:name="T23" style:family="text">
      <style:text-properties style:use-window-font-color="true" loext:opacity="0%" style:font-name="Arial" fo:font-size="10pt" fo:language="fr" fo:country="FR" style:font-name-asian="Times New Roman" style:font-size-asian="10pt" style:language-asian="fr" style:country-asian="FR" style:font-name-complex="Arial" style:font-size-complex="10pt" style:language-complex="hi" style:country-complex="IN"/>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8"/>
      <text:p text:style-name="P8"/>
      <text:p text:style-name="P8"/>
      <text:p text:style-name="P8"/>
      <text:p text:style-name="Redalia_20__3a__20_Titre_20_document">MARCHE PUBLIC DE TRAVAUX</text:p>
      <text:p text:style-name="Redalia_20__3a__20_Sous_20_titre_20_document"/>
      <text:p text:style-name="Redalia_20__3a__20_Sous_20_titre_20_document">Cahier des Clauses Administratives Particulières</text:p>
      <text:p text:style-name="Redalia_20__3a__20_Sous_20_titre_20_document">du ../../20.. n° ………</text:p>
      <text:p text:style-name="P9"/>
      <text:p text:style-name="Rédalia_20__3a__20_Titre_20_paragraphe">Pouvoir adjudicateur</text:p>
      <text:p text:style-name="Redalia_20__3a__20_Normal">Commune de ………. <text:span text:style-name="T6">OU</text:span><text:span text:style-name="T5"> « </text:span><text:span text:style-name="T6">Groupement de commandes » suivi des noms des collectivités concernées</text:span></text:p>
      <text:p text:style-name="Rédalia_20__3a__20_Titre_20_paragraphe">Représentant du pouvoir adjudicateur</text:p>
      <text:p text:style-name="Redalia_20__3a__20_Normal"><text:span text:style-name="T9">A COMPLETER</text:span><text:span text:style-name="T8"> </text:span><text:span text:style-name="T7">Indiquer tous les représentants si groupement</text:span></text:p>
      <text:p text:style-name="Rédalia_20__3a__20_Titre_20_paragraphe">Maître d’œuvre</text:p>
      <text:p text:style-name="Redalia_20__3a__20_Normal"><text:span text:style-name="T9">A COMPLETER</text:span><text:span text:style-name="T8"> </text:span><text:span text:style-name="T7">Indiquer tous les maîtres d’oeuvre si groupement</text:span></text:p>
      <text:p text:style-name="Rédalia_20__3a__20_Titre_20_paragraphe">Objet de la consultation</text:p>
      <text:p text:style-name="P10"/>
      <text:p text:style-name="P12">A COMPLETER</text:p>
      <text:p text:style-name="P13"/>
      <text:p text:style-name="P18">Sommaire</text:p>
      <text:table-of-content text:style-name="Sect1" text:name="Table des matières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Redalia_20_Titre_20_1"/>
          </text:index-source-styles>
          <text:index-source-styles text:outline-level="2">
            <text:index-source-style text:style-name="Redalia_20_Titre_20_2"/>
          </text:index-source-styles>
        </text:table-of-content-source>
        <text:index-body>
          <text:p text:style-name="Contents_20_1"><text:a xlink:type="simple" xlink:href="#__RefHeading___Toc463946194" text:style-name="Internet_20_link" text:visited-style-name="Visited_20_Internet_20_Link"><text:span text:style-name="Index_20_Link">1. Objet du marché - Dispositions générales<text:tab/>4</text:span></text:a></text:p>
          <text:p text:style-name="Contents_20_2"><text:a xlink:type="simple" xlink:href="#__RefHeading___Toc500_1738645697" text:style-name="Internet_20_link" text:visited-style-name="Visited_20_Internet_20_Link"><text:span text:style-name="Index_20_Link">1.1 Objet du marché<text:tab/>4</text:span></text:a></text:p>
          <text:p text:style-name="Contents_20_2"><text:a xlink:type="simple" xlink:href="#__RefHeading___Toc463946196" text:style-name="Internet_20_link" text:visited-style-name="Visited_20_Internet_20_Link"><text:span text:style-name="Index_20_Link">1.2 Représentation des parties<text:tab/>4</text:span></text:a></text:p>
          <text:p text:style-name="Contents_20_2"><text:a xlink:type="simple" xlink:href="#__RefHeading___Toc463946197" text:style-name="Internet_20_link" text:visited-style-name="Visited_20_Internet_20_Link"><text:span text:style-name="Index_20_Link">1.3 Fractionnement du marché UNIQUEMENT POUR LES MARCHES ALLOTIS OU A TRANCHE<text:tab/>4</text:span></text:a></text:p>
          <text:p text:style-name="Contents_20_2"><text:a xlink:type="simple" xlink:href="#__RefHeading___Toc463946198" text:style-name="Internet_20_link" text:visited-style-name="Visited_20_Internet_20_Link"><text:span text:style-name="Index_20_Link">1.4 Sous-traitance<text:tab/>4</text:span></text:a></text:p>
          <text:p text:style-name="Contents_20_2"><text:a xlink:type="simple" xlink:href="#__RefHeading___Toc463946199" text:style-name="Internet_20_link" text:visited-style-name="Visited_20_Internet_20_Link"><text:span text:style-name="Index_20_Link">1.5 Forme des notifications et informations au titulaire<text:tab/>5</text:span></text:a></text:p>
          <text:p text:style-name="Contents_20_2"><text:a xlink:type="simple" xlink:href="#__RefHeading___Toc463946200" text:style-name="Internet_20_link" text:visited-style-name="Visited_20_Internet_20_Link"><text:span text:style-name="Index_20_Link">1.6 Ordre de service<text:tab/>5</text:span></text:a></text:p>
          <text:p text:style-name="Contents_20_2"><text:a xlink:type="simple" xlink:href="#__RefHeading___Toc463946201" text:style-name="Internet_20_link" text:visited-style-name="Visited_20_Internet_20_Link"><text:span text:style-name="Index_20_Link">1.7 Obligation de sécurité<text:tab/>5</text:span></text:a></text:p>
          <text:p text:style-name="Contents_20_2"><text:a xlink:type="simple" xlink:href="#__RefHeading___Toc463946202" text:style-name="Internet_20_link" text:visited-style-name="Visited_20_Internet_20_Link"><text:span text:style-name="Index_20_Link">1.8 Maîtrise d'œuvre<text:tab/>6</text:span></text:a></text:p>
          <text:p text:style-name="Contents_20_2"><text:a xlink:type="simple" xlink:href="#__RefHeading___Toc463946203" text:style-name="Internet_20_link" text:visited-style-name="Visited_20_Internet_20_Link"><text:span text:style-name="Index_20_Link">1.9 Hygiène et sécurité LE CAS ECHEANT<text:tab/>6</text:span></text:a></text:p>
          <text:p text:style-name="Contents_20_2"><text:a xlink:type="simple" xlink:href="#__RefHeading___Toc463946204" text:style-name="Internet_20_link" text:visited-style-name="Visited_20_Internet_20_Link"><text:span text:style-name="Index_20_Link">1.10 Etudes d’exécution<text:tab/>6</text:span></text:a></text:p>
          <text:p text:style-name="Contents_20_2"><text:a xlink:type="simple" xlink:href="#__RefHeading___Toc463946205" text:style-name="Internet_20_link" text:visited-style-name="Visited_20_Internet_20_Link"><text:span text:style-name="Index_20_Link">1.11 Protection de la main-d’œuvre et conditions de travail<text:tab/>6</text:span></text:a></text:p>
          <text:p text:style-name="Contents_20_2"><text:a xlink:type="simple" xlink:href="#__RefHeading___Toc463946206" text:style-name="Internet_20_link" text:visited-style-name="Visited_20_Internet_20_Link"><text:span text:style-name="Index_20_Link">1.12 Modalités, formats et caractéristiques des documents :<text:tab/>6</text:span></text:a></text:p>
          <text:p text:style-name="Contents_20_1"><text:a xlink:type="simple" xlink:href="#__RefHeading___Toc463946207" text:style-name="Internet_20_link" text:visited-style-name="Visited_20_Internet_20_Link"><text:span text:style-name="Index_20_Link">2. Pièces constitutives du marché<text:tab/>6</text:span></text:a></text:p>
          <text:p text:style-name="Contents_20_2"><text:a xlink:type="simple" xlink:href="#__RefHeading___Toc463946208" text:style-name="Internet_20_link" text:visited-style-name="Visited_20_Internet_20_Link"><text:span text:style-name="Index_20_Link">2.1 Pièces particulières<text:tab/>6</text:span></text:a></text:p>
          <text:p text:style-name="Contents_20_2"><text:a xlink:type="simple" xlink:href="#__RefHeading___Toc463946209" text:style-name="Internet_20_link" text:visited-style-name="Visited_20_Internet_20_Link"><text:span text:style-name="Index_20_Link">2.2 Pièces générales<text:tab/>7</text:span></text:a></text:p>
          <text:p text:style-name="Contents_20_1"><text:a xlink:type="simple" xlink:href="#__RefHeading___Toc498_1738645697" text:style-name="Internet_20_link" text:visited-style-name="Visited_20_Internet_20_Link"><text:span text:style-name="Index_20_Link">3. Prix - Variation des prix<text:tab/>7</text:span></text:a></text:p>
          <text:p text:style-name="Contents_20_2"><text:a xlink:type="simple" xlink:href="#__RefHeading___Toc528_1738645697" text:style-name="Internet_20_link" text:visited-style-name="Visited_20_Internet_20_Link"><text:span text:style-name="Index_20_Link">3.1 Forme des prix<text:tab/>8</text:span></text:a></text:p>
          <text:p text:style-name="Contents_20_2"><text:a xlink:type="simple" xlink:href="#__RefHeading___Toc463946212" text:style-name="Internet_20_link" text:visited-style-name="Visited_20_Internet_20_Link"><text:span text:style-name="Index_20_Link">3.2 Décomposition ou sous-détail supplémentaire<text:tab/>8</text:span></text:a></text:p>
          <text:p text:style-name="Contents_20_2"><text:a xlink:type="simple" xlink:href="#__RefHeading___Toc463946213" text:style-name="Internet_20_link" text:visited-style-name="Visited_20_Internet_20_Link"><text:span text:style-name="Index_20_Link">3.3 Variation de prix<text:tab/>8</text:span></text:a></text:p>
          <text:p text:style-name="Contents_20_2"><text:a xlink:type="simple" xlink:href="#__RefHeading___Toc526_1738645697" text:style-name="Internet_20_link" text:visited-style-name="Visited_20_Internet_20_Link"><text:span text:style-name="Index_20_Link">3.4 Augmentation du montant des travaux<text:tab/>9</text:span></text:a></text:p>
          <text:p text:style-name="Contents_20_1"><text:a xlink:type="simple" xlink:href="#__RefHeading___Toc463946215" text:style-name="Internet_20_link" text:visited-style-name="Visited_20_Internet_20_Link"><text:span text:style-name="Index_20_Link">4. Retenue de garantie<text:tab/>9</text:span></text:a></text:p>
          <text:p text:style-name="Contents_20_1"><text:a xlink:type="simple" xlink:href="#__RefHeading___Toc463946216" text:style-name="Internet_20_link" text:visited-style-name="Visited_20_Internet_20_Link"><text:span text:style-name="Index_20_Link">5. Avance<text:tab/>10</text:span></text:a></text:p>
          <text:p text:style-name="Contents_20_2"><text:a xlink:type="simple" xlink:href="#__RefHeading___Toc463946217" text:style-name="Internet_20_link" text:visited-style-name="Visited_20_Internet_20_Link"><text:span text:style-name="Index_20_Link">5.1 Conditions de garanties pour le versement de l’avance<text:tab/>10</text:span></text:a></text:p>
          <text:p text:style-name="Contents_20_2"><text:a xlink:type="simple" xlink:href="#__RefHeading___Toc463946218" text:style-name="Internet_20_link" text:visited-style-name="Visited_20_Internet_20_Link"><text:span text:style-name="Index_20_Link">5.2 Modalités de règlement de l’avance<text:tab/>10</text:span></text:a></text:p>
          <text:p text:style-name="Contents_20_2"><text:a xlink:type="simple" xlink:href="#__RefHeading___Toc463946219" text:style-name="Internet_20_link" text:visited-style-name="Visited_20_Internet_20_Link"><text:span text:style-name="Index_20_Link">5.3 Modalités de résorption de l’avance<text:tab/>10</text:span></text:a></text:p>
          <text:p text:style-name="Contents_20_1"><text:a xlink:type="simple" xlink:href="#__RefHeading___Toc463946220" text:style-name="Internet_20_link" text:visited-style-name="Visited_20_Internet_20_Link"><text:span text:style-name="Index_20_Link">6. Règlement des comptes<text:tab/>11</text:span></text:a></text:p>
          <text:p text:style-name="Contents_20_2"><text:a xlink:type="simple" xlink:href="#__RefHeading___Toc524_1738645697" text:style-name="Internet_20_link" text:visited-style-name="Visited_20_Internet_20_Link"><text:span text:style-name="Index_20_Link">6.1 Demandes de paiement<text:tab/>11</text:span></text:a></text:p>
          <text:p text:style-name="Contents_20_2"><text:a xlink:type="simple" xlink:href="#__RefHeading___Toc522_1738645697" text:style-name="Internet_20_link" text:visited-style-name="Visited_20_Internet_20_Link"><text:span text:style-name="Index_20_Link">6.2 Paiements des membres d’un groupement et des sous-traitants ayant droit au paiement direct<text:tab/>11</text:span></text:a></text:p>
          <text:p text:style-name="Contents_20_2"><text:a xlink:type="simple" xlink:href="#__RefHeading___Toc520_1738645697" text:style-name="Internet_20_link" text:visited-style-name="Visited_20_Internet_20_Link"><text:span text:style-name="Index_20_Link">6.3 Délais de paiement et intérêts moratoires<text:tab/>12</text:span></text:a></text:p>
          <text:p text:style-name="Contents_20_1"><text:a xlink:type="simple" xlink:href="#__RefHeading___Toc463946224" text:style-name="Internet_20_link" text:visited-style-name="Visited_20_Internet_20_Link"><text:span text:style-name="Index_20_Link">7. Délais d'exécution<text:tab/>12</text:span></text:a></text:p>
          <text:p text:style-name="Contents_20_2"><text:a xlink:type="simple" xlink:href="#__RefHeading___Toc463946225" text:style-name="Internet_20_link" text:visited-style-name="Visited_20_Internet_20_Link"><text:span text:style-name="Index_20_Link">7.1 Délais d’exécution des travaux<text:tab/>12</text:span></text:a></text:p>
          <text:p text:style-name="Contents_20_2"><text:a xlink:type="simple" xlink:href="#__RefHeading___Toc463946226" text:style-name="Internet_20_link" text:visited-style-name="Visited_20_Internet_20_Link"><text:span text:style-name="Index_20_Link">7.2 Prolongation des délais d’exécution<text:tab/>12</text:span></text:a></text:p>
          <text:p text:style-name="Contents_20_1"><text:a xlink:type="simple" xlink:href="#__RefHeading___Toc496_1738645697" text:style-name="Internet_20_link" text:visited-style-name="Visited_20_Internet_20_Link"><text:span text:style-name="Index_20_Link">8. Pénalités<text:tab/>12</text:span></text:a></text:p>
          <text:p text:style-name="Contents_20_2"><text:a xlink:type="simple" xlink:href="#__RefHeading___Toc518_1738645697" text:style-name="Internet_20_link" text:visited-style-name="Visited_20_Internet_20_Link"><text:soft-page-break/><text:span text:style-name="Index_20_Link">8.1.1 Pénalités pour retard dans l’exécution<text:tab/>13</text:span></text:a></text:p>
          <text:p text:style-name="Contents_20_2"><text:a xlink:type="simple" xlink:href="#__RefHeading___Toc516_1738645697" text:style-name="Internet_20_link" text:visited-style-name="Visited_20_Internet_20_Link"><text:span text:style-name="Index_20_Link">8.1.2 Pénalités pour retard dans le repliement des installations de chantier<text:tab/>13</text:span></text:a></text:p>
          <text:p text:style-name="Contents_20_2"><text:a xlink:type="simple" xlink:href="#__RefHeading___Toc514_1738645697" text:style-name="Internet_20_link" text:visited-style-name="Visited_20_Internet_20_Link"><text:span text:style-name="Index_20_Link">8.1.3 Retenue pour remise tardive des documents après exécution<text:tab/>13</text:span></text:a></text:p>
          <text:p text:style-name="Contents_20_2"><text:a xlink:type="simple" xlink:href="#__RefHeading___Toc512_1738645697" text:style-name="Internet_20_link" text:visited-style-name="Visited_20_Internet_20_Link"><text:span text:style-name="Index_20_Link">8.1.4 Pénalités pour retard dans la remise des documents après exécution<text:tab/>13</text:span></text:a></text:p>
          <text:p text:style-name="Contents_20_2"><text:a xlink:type="simple" xlink:href="#__RefHeading___Toc510_1738645697" text:style-name="Internet_20_link" text:visited-style-name="Visited_20_Internet_20_Link"><text:span text:style-name="Index_20_Link">8.1.5 Pénalités pour retard dans la transmission de l’attestation d’assurance<text:tab/>13</text:span></text:a></text:p>
          <text:p text:style-name="Contents_20_1"><text:a xlink:type="simple" xlink:href="#__RefHeading___Toc463946228" text:style-name="Internet_20_link" text:visited-style-name="Visited_20_Internet_20_Link"><text:span text:style-name="Index_20_Link">9. Provenance, qualité, contrôle et prise en charge des matériaux et produits<text:tab/>14</text:span></text:a></text:p>
          <text:p text:style-name="Contents_20_2"><text:a xlink:type="simple" xlink:href="#__RefHeading___Toc463946229" text:style-name="Internet_20_link" text:visited-style-name="Visited_20_Internet_20_Link"><text:span text:style-name="Index_20_Link">9.1 Provenance des matériaux et produits<text:tab/>14</text:span></text:a></text:p>
          <text:p text:style-name="Contents_20_2"><text:a xlink:type="simple" xlink:href="#__RefHeading___Toc463946230" text:style-name="Internet_20_link" text:visited-style-name="Visited_20_Internet_20_Link"><text:span text:style-name="Index_20_Link">9.2 Mise à disposition de lieux d’emprunt<text:tab/>14</text:span></text:a></text:p>
          <text:p text:style-name="Contents_20_2"><text:a xlink:type="simple" xlink:href="#__RefHeading___Toc463946231" text:style-name="Internet_20_link" text:visited-style-name="Visited_20_Internet_20_Link"><text:span text:style-name="Index_20_Link">9.3 Vérifications, essais et épreuves des matériaux et produits<text:tab/>14</text:span></text:a></text:p>
          <text:p text:style-name="Contents_20_1"><text:a xlink:type="simple" xlink:href="#__RefHeading___Toc463946232" text:style-name="Internet_20_link" text:visited-style-name="Visited_20_Internet_20_Link"><text:span text:style-name="Index_20_Link">10. Préparation, coordination et exécution des travaux<text:tab/>14</text:span></text:a></text:p>
          <text:p text:style-name="Contents_20_2"><text:a xlink:type="simple" xlink:href="#__RefHeading___Toc463946233" text:style-name="Internet_20_link" text:visited-style-name="Visited_20_Internet_20_Link"><text:span text:style-name="Index_20_Link">10.1 Implantation des ouvrages : piquetage spécial<text:tab/>14</text:span></text:a></text:p>
          <text:p text:style-name="Contents_20_2"><text:a xlink:type="simple" xlink:href="#__RefHeading___Toc463946234" text:style-name="Internet_20_link" text:visited-style-name="Visited_20_Internet_20_Link"><text:span text:style-name="Index_20_Link">10.2 Période de préparation - Programme d’exécution des travaux<text:tab/>15</text:span></text:a></text:p>
          <text:p text:style-name="Contents_20_2"><text:a xlink:type="simple" xlink:href="#__RefHeading___Toc463946235" text:style-name="Internet_20_link" text:visited-style-name="Visited_20_Internet_20_Link"><text:span text:style-name="Index_20_Link">10.3 Mesure d’ordre social – Lutte contre le travail dissimulé<text:tab/>15</text:span></text:a></text:p>
          <text:p text:style-name="Contents_20_2"><text:a xlink:type="simple" xlink:href="#__RefHeading___Toc463946236" text:style-name="Internet_20_link" text:visited-style-name="Visited_20_Internet_20_Link"><text:span text:style-name="Index_20_Link">10.4 Organisation, sécurité et hygiène des chantiers<text:tab/>16</text:span></text:a></text:p>
          <text:p text:style-name="Contents_20_2"><text:a xlink:type="simple" xlink:href="#__RefHeading___Toc463946237" text:style-name="Internet_20_link" text:visited-style-name="Visited_20_Internet_20_Link"><text:span text:style-name="Index_20_Link">10.5 Sécurité et protection de la Santé des travailleurs sur le chantier (SPS)<text:tab/>17</text:span></text:a></text:p>
          <text:p text:style-name="Contents_20_2"><text:a xlink:type="simple" xlink:href="#__RefHeading___Toc463946238" text:style-name="Internet_20_link" text:visited-style-name="Visited_20_Internet_20_Link"><text:span text:style-name="Index_20_Link">10.6 Recommandations concernant le bon aspect et la propreté des travaux en site urbain<text:tab/>18</text:span></text:a></text:p>
          <text:p text:style-name="Contents_20_2"><text:a xlink:type="simple" xlink:href="#__RefHeading___Toc463946239" text:style-name="Internet_20_link" text:visited-style-name="Visited_20_Internet_20_Link"><text:span text:style-name="Index_20_Link">10.7 Gestion des déchets de chantier<text:tab/>19</text:span></text:a></text:p>
          <text:p text:style-name="Contents_20_1"><text:a xlink:type="simple" xlink:href="#__RefHeading___Toc463946240" text:style-name="Internet_20_link" text:visited-style-name="Visited_20_Internet_20_Link"><text:span text:style-name="Index_20_Link">11. Contrôles, réception et garanties des travaux<text:tab/>20</text:span></text:a></text:p>
          <text:p text:style-name="Contents_20_2"><text:a xlink:type="simple" xlink:href="#__RefHeading___Toc463946241" text:style-name="Internet_20_link" text:visited-style-name="Visited_20_Internet_20_Link"><text:span text:style-name="Index_20_Link">11.1 Réception<text:tab/>20</text:span></text:a></text:p>
          <text:p text:style-name="Contents_20_2"><text:a xlink:type="simple" xlink:href="#__RefHeading___Toc463946242" text:style-name="Internet_20_link" text:visited-style-name="Visited_20_Internet_20_Link"><text:span text:style-name="Index_20_Link">11.2 Documents fournis après exécution<text:tab/>20</text:span></text:a></text:p>
          <text:p text:style-name="Contents_20_2"><text:a xlink:type="simple" xlink:href="#__RefHeading___Toc463946243" text:style-name="Internet_20_link" text:visited-style-name="Visited_20_Internet_20_Link"><text:span text:style-name="Index_20_Link">11.3 Garantie(s)<text:tab/>21</text:span></text:a></text:p>
          <text:p text:style-name="Contents_20_2"><text:a xlink:type="simple" xlink:href="#__RefHeading___Toc463946244" text:style-name="Internet_20_link" text:visited-style-name="Visited_20_Internet_20_Link"><text:span text:style-name="Index_20_Link">11.4 Assurances<text:tab/>21</text:span></text:a></text:p>
          <text:p text:style-name="Contents_20_1"><text:a xlink:type="simple" xlink:href="#__RefHeading___Toc494_1738645697" text:style-name="Internet_20_link" text:visited-style-name="Visited_20_Internet_20_Link"><text:span text:style-name="Index_20_Link">12. Propriété intellectuelle<text:tab/>22</text:span></text:a></text:p>
          <text:p text:style-name="Contents_20_2"><text:a xlink:type="simple" xlink:href="#__RefHeading___Toc508_1738645697" text:style-name="Internet_20_link" text:visited-style-name="Visited_20_Internet_20_Link"><text:span text:style-name="Index_20_Link">12.1 Régime des connaissances antérieures<text:tab/>22</text:span></text:a></text:p>
          <text:p text:style-name="Contents_20_2"><text:a xlink:type="simple" xlink:href="#__RefHeading___Toc506_1738645697" text:style-name="Internet_20_link" text:visited-style-name="Visited_20_Internet_20_Link"><text:span text:style-name="Index_20_Link">12.2 Régime des résultats<text:tab/>22</text:span></text:a></text:p>
          <text:p text:style-name="Contents_20_1"><text:a xlink:type="simple" xlink:href="#__RefHeading___Toc463946245" text:style-name="Internet_20_link" text:visited-style-name="Visited_20_Internet_20_Link"><text:span text:style-name="Index_20_Link">13. Résiliation – Mesures coercitives<text:tab/>23</text:span></text:a></text:p>
          <text:p text:style-name="Contents_20_2"><text:a xlink:type="simple" xlink:href="#__RefHeading___Toc504_1738645697" text:style-name="Internet_20_link" text:visited-style-name="Visited_20_Internet_20_Link"><text:span text:style-name="Index_20_Link">13.1 Résiliation pour motif d’intérêt général<text:tab/>23</text:span></text:a></text:p>
          <text:p text:style-name="Contents_20_2"><text:a xlink:type="simple" xlink:href="#__RefHeading___Toc502_1738645697" text:style-name="Internet_20_link" text:visited-style-name="Visited_20_Internet_20_Link"><text:span text:style-name="Index_20_Link">13.2 Résiliation du marché aux torts du titulaire<text:tab/>23</text:span></text:a></text:p>
          <text:p text:style-name="Contents_20_1"><text:a xlink:type="simple" xlink:href="#__RefHeading___Toc463946248" text:style-name="Internet_20_link" text:visited-style-name="Visited_20_Internet_20_Link"><text:span text:style-name="Index_20_Link">14. Dérogations aux documents généraux<text:tab/>23</text:span></text:a></text:p>
        </text:index-body>
      </text:table-of-content>
      <text:p text:style-name="P19"/>
      <text:p text:style-name="P20"/>
      <text:list text:style-name="WW8Num2">
        <text:list-item>
          <text:p text:style-name="P34"><text:bookmark-start text:name="__RefHeading___Toc463946194"/>Objet du marché - Dispositions générales<text:bookmark-end text:name="__RefHeading___Toc463946194"/></text:p>
          <text:list>
            <text:list-item>
              <text:p text:style-name="Redalia_20_Titre_20_2"><text:bookmark-start text:name="__RefHeading___Toc500_1738645697"/>Objet du marché <text:bookmark-end text:name="__RefHeading___Toc500_1738645697"/></text:p>
            </text:list-item>
          </text:list>
        </text:list-item>
      </text:list>
      <text:p text:style-name="Redalia_20__3a__20_Normal">Les prestations du présent marché ont pour objet <text:span text:style-name="T1">……………</text:span></text:p>
      <text:p text:style-name="Redalia_20__3a__20_Normal">Lieu d’exécution des prestations : <text:span text:style-name="T1">………...</text:span></text:p>
      <text:p text:style-name="Redalia_20__3a__20_Normal">La description des ouvrages et leurs spécifications techniques sont indiquées dans le Cahier des Clauses Techniques Particulières.</text:p>
      <text:p text:style-name="P11">OU SI GROUPEMENT</text:p>
      <text:p text:style-name="Redalia_20__3a__20_Normal">Un groupement de commandes a été constitué entre <text:span text:style-name="T1">…..</text:span> et <text:span text:style-name="T1">…..</text:span> pour la passation d’un marché relatif <text:span text:style-name="T1">……..</text:span></text:p>
      <text:p text:style-name="Redalia_20__3a__20_Normal"><text:span text:style-name="T11"><text:s/></text:span><text:span text:style-name="T2">……</text:span><text:span text:style-name="T1">..</text:span> a été désigné coordonnateur de ce groupement. A l’issue de la consultation, chaque collectivité signera et exécutera le marché le concernant.</text:p>
      <text:list text:continue-numbering="true" text:style-name="WW8Num2">
        <text:list-item>
          <text:list>
            <text:list-item>
              <text:p text:style-name="Redalia_20_Titre_20_2"><text:bookmark-start text:name="__RefHeading___Toc463946196"/>Représentation des parties<text:bookmark-end text:name="__RefHeading___Toc463946196"/></text:p>
            </text:list-item>
          </text:list>
        </text:list-item>
      </text:list>
      <text:p text:style-name="Redalia_20__3a__20_Normal">Conformément à l’article 3.3 du CCAG Travaux, dès la notification du marché, le pouvoir adjudicateur désigne une personne physique, habilitée à le représenter pour les besoins de l’exécution du marché et notifie cette désignation au titulaire du marché. </text:p>
      <text:p text:style-name="Redalia_20__3a__20_Normal">En l'attente de cette désignation éventuelle et à défaut, les personnes physiques signataires de l'acte d'engagement sont seules habilitées à l’engager.</text:p>
      <text:p text:style-name="Redalia_20__3a__20_Normal">D’autres personnes physiques peuvent être habilitées par le pouvoir adjudicateur en cours d’exécution du marché.</text:p>
      <text:p text:style-name="Redalia_20__3a__20_Normal"/>
      <text:p text:style-name="Redalia_20__3a__20_Normal">Conformément à l’article 3.4.1 du CCAG Travaux, dès la notification du marché, le titulaire désigne une personne physique, habilitée à le représenter pour les besoins de l'exécution du marché. D'autres personnes physiques peuvent être habilitées par le titulaire en cours d'exécution du marché.</text:p>
      <text:list xml:id="list154348320187131" text:continue-numbering="true" text:style-name="WW8Num2">
        <text:list-item>
          <text:list>
            <text:list-item>
              <text:p text:style-name="Redalia_20_Titre_20_2"><text:bookmark-start text:name="__RefHeading___Toc463946197"/>Fractionnement du marché<text:span text:style-name="T12"> </text:span><text:span text:style-name="T13">UNIQUEMENT POUR LES MARCHES ALLOTIS OU A TRANCHE</text:span><text:bookmark-end text:name="__RefHeading___Toc463946197"/></text:p>
            </text:list-item>
          </text:list>
        </text:list-item>
      </text:list>
      <text:p text:style-name="Redalia_20__3a__20_Normal">Les prestations sont réparties en X lots traités par marchés séparés désignés ci-après :</text:p>
      <text:list text:style-name="WW8Num9">
        <text:list-item>
          <text:p text:style-name="P24">Lot n° 1 : ………..</text:p>
        </text:list-item>
        <text:list-item>
          <text:p text:style-name="P24">Lot n° 2 : ………..</text:p>
        </text:list-item>
      </text:list>
      <text:p text:style-name="P25"><text:span text:style-name="T1">OU</text:span> </text:p>
      <text:p text:style-name="P17">Le présent marché fait l’objet d’un fractionnement à tranches en application des articles R. 2113-4 à R. 2113-6 du Code de la commande publique.</text:p>
      <text:p text:style-name="Redalia_20__3a__20_Normal">Il comporte une tranche ferme et X tranches optionnelles désignées ci-après :</text:p>
      <text:list xml:id="list154348410439915" text:continue-numbering="true" text:style-name="WW8Num9">
        <text:list-item>
          <text:p text:style-name="P26">Tranche ferme :  ……..</text:p>
        </text:list-item>
        <text:list-item>
          <text:p text:style-name="P26">Tranche optionnelle 1 :  ……….</text:p>
        </text:list-item>
        <text:list-item>
          <text:p text:style-name="P26">Tranche optionnelle 2 :  ……….</text:p>
        </text:list-item>
      </text:list>
      <text:list text:continue-list="list154348320187131" text:style-name="WW8Num2">
        <text:list-item>
          <text:list>
            <text:list-item>
              <text:p text:style-name="Redalia_20_Titre_20_2"><text:bookmark-start text:name="__RefHeading___Toc463946198"/>Sous-traitance<text:bookmark-end text:name="__RefHeading___Toc463946198"/></text:p>
            </text:list-item>
          </text:list>
        </text:list-item>
      </text:list>
      <text:p text:style-name="Redalia_20__3a__20_Normal">En complément des dispositions des articles R. 2193-3 et suivants du Code de la commande publique, les conditions de l'exercice de la sous-traitance directe ou indirecte sont définies à l'article 3.6 du CCAG Travaux.</text:p>
      <text:p text:style-name="Redalia_20__3a__20_Normal">En cas de sous-traitance directe, le titulaire devra faire accepter le sous-traitant et agréer ses <text:soft-page-break/>conditions de paiements conformément à la réglementation en vigueur. </text:p>
      <text:p text:style-name="Redalia_20__3a__20_Normal">À cet effet, il présentera le cadre d’acte spécial de sous-traitance annexé à l’acte d’engagement, dûment complété et signé en y joignant les pièces listées sur ce cadre d’acte spécial. En cours d’exécution du marché, le titulaire produira également l’exemplaire unique du marché ou le certificat de cessibilité <text:s/>ou une attestation ou mainlevée du bénéficiaire d’une cession ou nantissement de créances lorsque l’une ou l’autre aura été effectuée.</text:p>
      <text:p text:style-name="Redalia_20__3a__20_Normal">Le montant des prestations du sous-traitant devra être présenté selon une décomposition en correspondance avec celle du marché du titulaire.</text:p>
      <text:p text:style-name="Redalia_20__3a__20_Normal">Conformément à l'article 3.6 du CCAG travaux, le maître d'ouvrage notifiera, après signature, au titulaire et à chaque sous-traitant concerné, l'exemplaire de l'acte spécial qui lui revient.</text:p>
      <text:p text:style-name="Redalia_20__3a__20_Normal">Dès réception de cette notification, le titulaire du marché s'engage à faire connaître au maître de l'ouvrage le nom de la personne physique habilitée à représenter le sous-traitant et à faire connaître au maître d’œuvre le nom de la personne physique qui le représente pour l’exécution des prestations sous-traitées.</text:p>
      <text:p text:style-name="Redalia_20__3a__20_Normal">En cas de sous-traitance indirecte, les sous-traitants qui sous-traitent devront faire accepter leur sous-traitant indirect et agréer leurs conditions de paiement dans les mêmes conditions que l'acceptation du sous-traitant direct. </text:p>
      <text:p text:style-name="Redalia_20__3a__20_Normal">Après acceptation d’une sous-traitance indirecte de second rang et plus présentée par le sous-traitant direct ou un sous-traitant indirect de second rang et plus, ces derniers devront fournir, à défaut d’avoir obtenu du maître de l’ouvrage un accord sur une délégation de paiement, dans le délai de 8 jours de l’acceptation, une copie de la caution personnelle et solidaire garantissant le paiement de toutes les sommes dues par eux au sous-traitant indirect de second rang et plus. La non production de cette copie de la caution au représentant du maître de l'ouvrage empêche l'exécution des travaux par le sous-traitant indirect et peut emporter, dans les conditions définies à l’article Résiliation du marché aux torts du titulaire ci-dessous, résiliation du marché.</text:p>
      <text:p text:style-name="Redalia_20__3a__20_Normal">Un sous-traitant, quel que soit son rang, ne peut commencer à intervenir sur un chantier que sous réserve, d’une part, de cette acceptation et de cet agrément et, d’autre part, que ce sous-traitant ait adressé au coordonnateur de sécurité et protection de la santé des travailleurs, lorsque celui-ci est exigé, un plan particulier de sécurité et de protection de la santé, conformément à l’article L. 4532-9 du Code du travail.</text:p>
      <text:list text:continue-numbering="true" text:style-name="WW8Num2">
        <text:list-item>
          <text:list>
            <text:list-item>
              <text:p text:style-name="Redalia_20_Titre_20_2"><text:bookmark-start text:name="__RefHeading___Toc463946199"/>Forme des notifications et informations au titulaire<text:bookmark-end text:name="__RefHeading___Toc463946199"/></text:p>
            </text:list-item>
          </text:list>
        </text:list-item>
      </text:list>
      <text:p text:style-name="Redalia_20__3a__20_Normal">Pour les notifications au titulaire de ses décisions ou informations, le pouvoir adjudicateur prévoit la voie postale ou télécopie ou tout autre moyen permettant d’attester la date et l’heure de réception</text:p>
      <text:list text:continue-numbering="true" text:style-name="WW8Num2">
        <text:list-item>
          <text:list>
            <text:list-item>
              <text:p text:style-name="Redalia_20_Titre_20_2"><text:bookmark-start text:name="__RefHeading___Toc463946200"/>Ordre de service<text:bookmark-end text:name="__RefHeading___Toc463946200"/></text:p>
            </text:list-item>
          </text:list>
        </text:list-item>
      </text:list>
      <text:p text:style-name="Redalia_20__3a__20_Normal">Conformément aux dispositions des articles 2 et 3.8 du CCAG, les ordres de service seront préparés, datés et signés par le maître d’œuvre qui les notifiera à l’entrepreneur.</text:p>
      <text:p text:style-name="Redalia_20__3a__20_Normal">En ce qui concerne l’affermissement des tranches conditionnelles, la notification de l’ordre de service est conditionnée à la décision préalable du maître d’ouvrage d’affermir la tranche ou de renoncer à l’exécution d’une tranche.</text:p>
      <text:list text:continue-numbering="true" text:style-name="WW8Num2">
        <text:list-item>
          <text:list>
            <text:list-item>
              <text:p text:style-name="Redalia_20_Titre_20_2"><text:bookmark-start text:name="__RefHeading___Toc463946201"/>Obligation de sécurité<text:bookmark-end text:name="__RefHeading___Toc463946201"/></text:p>
            </text:list-item>
          </text:list>
        </text:list-item>
      </text:list>
      <text:p text:style-name="Redalia_20__3a__20_Normal">Le titulaire est tenu d’observer les dispositions particulières relatives à la sécurité sur les sites d’intervention qui lui sont communiquées par le pouvoir adjudicateur dans les conditions définies à l’article 5.3 du CCAG-Travaux. Les dispositions particulières de sécurité sur les sites d’intervention seront communiquées de la manière suivante : <text:s/>Une coordination de sécurité avec un coordonnateur SPS est mise en place..</text:p>
      <text:p text:style-name="Redalia_20__3a__20_Normal"><text:soft-page-break/>Ces obligations s'appliquent aux sous-traitants. Le titulaire s'engage à les leur communiquer.</text:p>
      <text:list xml:id="list154348753409660" text:continue-numbering="true" text:style-name="WW8Num2">
        <text:list-item>
          <text:list>
            <text:list-item>
              <text:p text:style-name="Redalia_20_Titre_20_2"><text:bookmark-start text:name="__RefHeading___Toc463946202"/>Maîtrise d'œuvre<text:bookmark-end text:name="__RefHeading___Toc463946202"/></text:p>
            </text:list-item>
          </text:list>
        </text:list-item>
      </text:list>
      <text:p text:style-name="Redalia_20__3a__20_Normal">Les fonctions de maître d’œuvre, internes au pouvoir adjudicateur, sont assurées par <text:span text:style-name="T1">……….</text:span></text:p>
      <text:p text:style-name="Redalia_20__3a__20_Normal">La mission de maîtrise d’œuvre est composée des éléments suivants :</text:p>
      <text:list xml:id="list154348486435916" text:continue-list="list154348410439915" text:style-name="WW8Num9">
        <text:list-item>
          <text:p text:style-name="P27">…………</text:p>
        </text:list-item>
        <text:list-item>
          <text:p text:style-name="P27">…………</text:p>
        </text:list-item>
        <text:list-item>
          <text:p text:style-name="P27">…………</text:p>
        </text:list-item>
      </text:list>
      <text:p text:style-name="P28">Indiquer tous les maîtres d’œuvre en cas de groupement.</text:p>
      <text:list text:continue-list="list154348753409660" text:style-name="WW8Num2">
        <text:list-item>
          <text:list>
            <text:list-item>
              <text:p text:style-name="Redalia_20_Titre_20_2"><text:bookmark-start text:name="__RefHeading___Toc463946203"/>Hygiène et sécurité <text:span text:style-name="T13">LE CAS ECHEANT</text:span><text:bookmark-end text:name="__RefHeading___Toc463946203"/></text:p>
            </text:list-item>
          </text:list>
        </text:list-item>
      </text:list>
      <text:p text:style-name="Redalia_20__3a__20_Normal">Les prestations, objet du présent marché, relèvent de la <office:annotation office:name="__Annotation__1853_2952533618" loext:resolved="false"><dc:creator>CG36</dc:creator><dc:date>0000-00-00T00:00:00</dc:date><meta:creator-initials>C</meta:creator-initials><text:p text:style-name="P49"><text:span text:style-name="T22">ATTENTION : si les prestations relèvent de la catégorie 1 ou 2, le dossier s’en trouve modifié : nous contacter dans ce cas.</text:span></text:p></office:annotation>Catégorie 3 <office:annotation-end office:name="__Annotation__1853_2952533618"/>au sens de l’article R. 4532-1 du code du travail. </text:p>
      <text:p text:style-name="Redalia_20__3a__20_Normal"/>
      <text:p text:style-name="Redalia_20__3a__20_Normal">La mission de coordonnateur en matière de sécurité et de santé des travailleurs pour la phase étude et pour la phase travaux est confiée à <text:span text:style-name="T1">……………</text:span></text:p>
      <text:list text:continue-numbering="true" text:style-name="WW8Num2">
        <text:list-item>
          <text:list>
            <text:list-item>
              <text:p text:style-name="Redalia_20_Titre_20_2"><text:bookmark-start text:name="__RefHeading___Toc463946204"/>Etudes d’exécution<text:bookmark-end text:name="__RefHeading___Toc463946204"/></text:p>
            </text:list-item>
          </text:list>
        </text:list-item>
      </text:list>
      <text:p text:style-name="Redalia_20__3a__20_Normal">Les études d’exécutions des ouvrages seront exécutées par l’entrepreneur ; elles seront visées par le maître d’œuvre avant tout début d’exécution.</text:p>
      <text:list text:continue-numbering="true" text:style-name="WW8Num2">
        <text:list-item>
          <text:list>
            <text:list-item>
              <text:p text:style-name="Redalia_20_Titre_20_2"><text:bookmark-start text:name="__RefHeading___Toc463946205"/>Protection de la main-d’œuvre et conditions de travail<text:bookmark-end text:name="__RefHeading___Toc463946205"/></text:p>
            </text:list-item>
          </text:list>
        </text:list-item>
      </text:list>
      <text:p text:style-name="Redalia_20__3a__20_Normal">Les obligations qui s’imposent au titulaire sont celles prévues par les lois et règlements, relatifs à la protection de la main-d’œuvre et aux conditions de travail du pays, où cette main-d’œuvre est employée.</text:p>
      <text:p text:style-name="Redalia_20__3a__20_Normal">Il est également tenu au respect des dispositions des huit conventions fondamentales de l’Organisation internationale du travail, lorsque celles-ci ne sont pas intégrées dans les lois et règlements du pays où cette main-d’œuvre est employée.</text:p>
      <text:p text:style-name="Redalia_20__3a__20_Normal">Il doit être en mesure d’en justifier, en cours d’exécution du marché et pendant la période de garantie des prestations, sur simple demande du pouvoir adjudicateur.</text:p>
      <text:p text:style-name="Redalia_20__3a__20_Normal">Le titulaire avise ses sous-traitants de ce que les obligations énoncées au présent article leur sont applicables et reste responsable du respect de celles-ci.</text:p>
      <text:list text:continue-numbering="true" text:style-name="WW8Num2">
        <text:list-item>
          <text:list>
            <text:list-item>
              <text:p text:style-name="Redalia_20_Titre_20_2"><text:bookmark-start text:name="__RefHeading___Toc463946206"/>Modalités, formats et caractéristiques des documents :<text:bookmark-end text:name="__RefHeading___Toc463946206"/></text:p>
            </text:list-item>
          </text:list>
        </text:list-item>
      </text:list>
      <text:p text:style-name="Redalia_20__3a__20_Normal">Conformément à l’article 29.1 du CCAG Travaux, tous les documents transmis pendant l’exécution du marché, s’ils sont transmis sous forme papier, doivent être fournis au maître d’œuvre en trois exemplaires, dont un sur support en permettant la reproduction, sauf pour les documents photographiques.</text:p>
      <text:list text:continue-numbering="true" text:style-name="WW8Num2">
        <text:list-item>
          <text:p text:style-name="Redalia_20_Titre_20_1"><text:bookmark-start text:name="__RefHeading___Toc463946207"/>Pièces constitutives du marché<text:bookmark-end text:name="__RefHeading___Toc463946207"/></text:p>
        </text:list-item>
      </text:list>
      <text:p text:style-name="Redalia_20__3a__20_Normal">Par dérogation à l’article 4.1 du CCAG Travaux, les pièces contractuelles prévalent dans l’ordre ci-après :</text:p>
      <text:list xml:id="list154349590851775" text:continue-numbering="true" text:style-name="WW8Num2">
        <text:list-item>
          <text:list>
            <text:list-item>
              <text:p text:style-name="Redalia_20_Titre_20_2"><text:bookmark-start text:name="__RefHeading___Toc463946208"/>Pièces particulières<text:bookmark-end text:name="__RefHeading___Toc463946208"/></text:p>
            </text:list-item>
          </text:list>
        </text:list-item>
      </text:list>
      <text:list text:continue-list="list154348486435916" text:style-name="WW8Num9">
        <text:list-item>
          <text:p text:style-name="P26">L’acte d’engagement et ses annexes éventuelles, dont l’exemplaire original conservé dans les archives du pouvoir adjudicateur fait seul foi, à l’exception des annexes qui <text:soft-page-break/>seraient expressément identifiées comme n’ayant pas valeur contractuelle, dans leur version résultant des dernières modifications éventuelles, opérées par avenant.</text:p>
        </text:list-item>
        <text:list-item>
          <text:p text:style-name="P26">Le présent Cahier des Clauses Administratives Particulières et ses annexes éventuelles, dont l’exemplaire original conservé dans les archives du maître de l’ouvrage fait seul foi.</text:p>
        </text:list-item>
        <text:list-item>
          <text:p text:style-name="P26">Le Cahier des Clauses Techniques Particulières et ses annexes éventuelles et s’il est nécessaire, le plan général de coordination en matière de sécurité et de protection de la santé, dont l’exemplaire original conservé dans les archives du pouvoir adjudicateur fait seul foi. </text:p>
        </text:list-item>
      </text:list>
      <text:p text:style-name="Redalia_20__3a__20_Normal">L’acte d’engagement, le CCAP et le CCTP prévalent sur leurs annexes en cas de contradiction avec celles-ci et chaque annexe prévaut sur les autres en fonction de leur rang dans la liste des annexes propres à chaque document.</text:p>
      <text:list xml:id="list154348438873724" text:continue-numbering="true" text:style-name="WW8Num9">
        <text:list-item>
          <text:p text:style-name="P26">Les modalités pratiques de coopération entre le coordonnateur S.P.S. et les intervenants. <text:span text:style-name="T4">(le cas échéant)</text:span></text:p>
        </text:list-item>
        <text:list-item>
          <text:p text:style-name="P26">Le bordereau des prix unitaires.</text:p>
        </text:list-item>
        <text:list-item>
          <text:p text:style-name="P26">Le détail estimatif.</text:p>
        </text:list-item>
        <text:list-item>
          <text:p text:style-name="P26">La note méthodologique remise avec l’offre comprenant notamment le SOPAQ.et le SOSED</text:p>
        </text:list-item>
        <text:list-item>
          <text:p text:style-name="P29">Autres documents à contractualiser en fonction de l’objet du marché (plans, documents techniques …..)</text:p>
        </text:list-item>
      </text:list>
      <text:list xml:id="list154350021552781" text:continue-list="list154349590851775" text:style-name="WW8Num2">
        <text:list-item>
          <text:list>
            <text:list-item>
              <text:p text:style-name="Redalia_20_Titre_20_2"><text:bookmark-start text:name="__RefHeading___Toc463946209"/>Pièces générales<text:bookmark-end text:name="__RefHeading___Toc463946209"/></text:p>
            </text:list-item>
          </text:list>
        </text:list-item>
      </text:list>
      <text:list xml:id="list154349172310069" text:continue-list="list154348438873724" text:style-name="WW8Num9">
        <text:list-item>
          <text:p text:style-name="P23">Le CCAG Travaux approuvé par l’arrêté du 30 mars 2021 (publié au JORF n°0078 du 1 avril 2021).</text:p>
        </text:list-item>
        <text:list-item>
          <text:p text:style-name="P26">Le cahier des clauses techniques générales (CCTG) applicable aux prestations, objet du marché.</text:p>
        </text:list-item>
        <text:list-item>
          <text:p text:style-name="P26">Les normes applicables au 1er du mois précédant la date limite de la remise des offres.</text:p>
        </text:list-item>
      </text:list>
      <text:list xml:id="list154348399686908" text:continue-list="list154350021552781" text:style-name="WW8Num2">
        <text:list-item>
          <text:p text:style-name="Redalia_20_Titre_20_1"><text:bookmark-start text:name="__RefHeading___Toc498_1738645697"/>Prix - Variation des prix <text:bookmark-end text:name="__RefHeading___Toc498_1738645697"/></text:p>
        </text:list-item>
      </text:list>
      <text:p text:style-name="Redalia_20__3a__20_Normal">Les prix du marché sont mentionnés hors T.V.A.</text:p>
      <text:p text:style-name="Redalia_20__3a__20_Normal">Conformément à l’article 9.1 du CCAG Travaux, les prix sont réputés comprendre toutes les dépenses résultant de l'exécution des travaux et prestations, y compris les frais généraux, impôts et taxes, et assurer au titulaire une marge pour risques et bénéfice. Toutefois, les prix sont indiqués dans le marché hors taxe sur la valeur ajoutée. Les prix tiennent notamment comme incluses :</text:p>
      <text:list xml:id="list154349629628571" text:continue-list="list154349172310069" text:style-name="WW8Num9">
        <text:list-item>
          <text:p text:style-name="P26">En tenant compte des dépenses liées aux mesures particulières concernant la sécurité et la protection de la santé (SPS), de la notification du marché à la fin du délai de garantie de parfait achèvement</text:p>
        </text:list-item>
        <text:list-item>
          <text:p text:style-name="P26">En tenant compte des sujétions d’exécution particulières suivantes : </text:p>
          <text:list>
            <text:list-item>
              <text:p text:style-name="Redalia_20__3a__20_Retrait_20_avec_20_puce">Travaux réalisés avec phasage (...) </text:p>
            </text:list-item>
            <text:list-item>
              <text:p text:style-name="Redalia_20__3a__20_Retrait_20_avec_20_puce">Sujétion liées aux réseaux existants publics.</text:p>
            </text:list-item>
            <text:list-item>
              <text:p text:style-name="Redalia_20__3a__20_Retrait_20_avec_20_puce">Précautions propriétés riveraines : maintien des accès</text:p>
            </text:list-item>
            <text:list-item>
              <text:p text:style-name="Redalia_20__3a__20_Retrait_20_avec_20_puce">Les travaux réalisés à l'avancement sous alternat, sans marche en bordure de la chaussée &gt;5cm en dehors des périodes d'activités de l'entreprise.</text:p>
            </text:list-item>
          </text:list>
        </text:list-item>
        <text:list-item>
          <text:p text:style-name="P26">En considérant comme normalement prévisibles les intempéries et autres phénomènes naturels indiqués ci-après :</text:p>
        </text:list-item>
      </text:list>
      <text:list xml:id="list3161819089" text:style-name="WW8Num11">
        <text:list-item>
          <text:p text:style-name="P42">Nombre de jours de gel à -10° entre 7 heures et 20 heures constaté pendant la <text:soft-page-break/>période correspondant à la durée totale du chantier dans le poste météorologique le plus proche et qui a été atteint au moins deux fois dans ce poste pendant la même période au cours des trente années précédant la consultation.</text:p>
        </text:list-item>
        <text:list-item>
          <text:p text:style-name="P42">La hauteur cumulée des précipitations mesurée pendant la période correspondant à la durée totale du chantier dans le poste météorologique le plus proche et qui a été atteinte au moins deux fois dans ce poste pendant la même période au cours des trente années précédant la consultation.</text:p>
        </text:list-item>
        <text:list-item>
          <text:p text:style-name="P42">La hauteur cumulée des couches de neige pendant la période correspondant à la durée totale du chantier dans le poste météorologique le plus proche et qui a été atteinte au moins deux fois dans ce poste pendant la même période au cours des trente années précédant la consultation.</text:p>
        </text:list-item>
        <text:list-item>
          <text:p text:style-name="P42">Le poste météorologique de référence est : </text:p>
        </text:list-item>
      </text:list>
      <text:list xml:id="list154349798757335" text:continue-list="list154349629628571" text:style-name="WW8Num9">
        <text:list-item>
          <text:p text:style-name="P26">En tenant compte des sujétions qu’est susceptible d’entraîner l’exécution simultanée des ouvrages ci-après extérieurs au présent marché : </text:p>
          <text:list>
            <text:list-item>
              <text:p text:style-name="Redalia_20__3a__20_Retrait_20_avec_20_puce">Les travaux de réaménagement de la rue des ponts autres que ceux de la chaussée.</text:p>
            </text:list-item>
          </text:list>
        </text:list-item>
      </text:list>
      <text:p text:style-name="Redalia_20__3a__20_Normal">En cas de cotraitance conjointe ou solidaire, les prix du marché sont réputés comprendre toutes les dépenses résultant de l’exécution des prestations de coordination et contrôle effectuées par le mandataire, y compris les frais généraux, impôts, taxes ou autre, la marge pour risque et bénéfice ainsi que tous les frais consécutifs aux mesures propres à pallier d’éventuelles défaillances des membres du groupement et les conséquences de ces défaillances.</text:p>
      <text:p text:style-name="Redalia_20__3a__20_Normal">En cas de sous-traitance, les prix du marché sont réputés couvrir les frais de coordination et de contrôle des sous-traitants par le titulaire ou les membres du groupement, ainsi que les conséquences de leurs défaillances.</text:p>
      <text:p text:style-name="Redalia_20__3a__20_Normal">Les prix afférents aux travaux assignés au mandataire d’un groupement ou au titulaire sont réputés comprendre les dépenses communes de chantier visées à l'article 9.1.2 du CCAG Travaux.</text:p>
      <text:list text:continue-list="list154348399686908" text:style-name="WW8Num2">
        <text:list-item>
          <text:list>
            <text:list-item>
              <text:p text:style-name="Redalia_20_Titre_20_2"><text:bookmark-start text:name="__RefHeading___Toc528_1738645697"/>Forme des prix <text:bookmark-end text:name="__RefHeading___Toc528_1738645697"/></text:p>
            </text:list-item>
          </text:list>
        </text:list-item>
      </text:list>
      <text:p text:style-name="Redalia_20__3a__20_Normal">Les travaux faisant l'objet du marché sont réglés par application, aux quantités réellement exécutées, des prix unitaires dont le libellé est donné dans le bordereau des prix constitué par le pouvoir adjudicateur.</text:p>
      <text:list text:continue-numbering="true" text:style-name="WW8Num2">
        <text:list-item>
          <text:list>
            <text:list-item>
              <text:p text:style-name="Redalia_20_Titre_20_2"><text:bookmark-start text:name="__RefHeading___Toc463946212"/>Décomposition ou sous-détail supplémentaire<text:bookmark-end text:name="__RefHeading___Toc463946212"/></text:p>
            </text:list-item>
          </text:list>
        </text:list-item>
      </text:list>
      <text:p text:style-name="Redalia_20__3a__20_Normal">Des sous-détails des prix unitaires ou décomposition des prix forfaitaires pourront être demandés en cours d’exécution du marché, dans les conditions prévues à l’article 9.3.4 du CCAG Travaux.</text:p>
      <text:p text:style-name="Redalia_20__3a__20_Normal">Une décomposition du prix global et forfaitaire pourra être demandée en cours d’exécution du marché dans les conditions prévues par l’article 9.3.4 du CCAG Travaux.</text:p>
      <text:list xml:id="list154349184938105" text:continue-numbering="true" text:style-name="WW8Num2">
        <text:list-item>
          <text:list>
            <text:list-item>
              <text:p text:style-name="Redalia_20_Titre_20_2"><text:bookmark-start text:name="__RefHeading___Toc463946213"/><office:annotation office:name="__Annotation__1863_2952533618" loext:resolved="false"><dc:creator>CG36</dc:creator><dc:date>0000-00-00T00:00:00</dc:date><meta:creator-initials>C</meta:creator-initials><text:p text:style-name="P49"><text:span text:style-name="T23">Différence entre prix révisables et prix fermes actualisables :</text:span></text:p><text:p text:style-name="P49"><text:span text:style-name="T23">les prix sont révisables lorsqu’ils portent sur des prestations longues ou des matériaux dont les prix sont très fluctuants. Les prix sont alors révisés sur la base d’un index TP (ou BP) en cohérence avec les prix du marché suivant un échéancier donné, généralement à chaque acompte.</text:span></text:p><text:p text:style-name="P49"><text:span text:style-name="T23">les prix sont fermes actualisables lorsqu’ils portent sur des prestations courtes (1 ou 2 mois). Les prix ne sont révisés qu’une seule fois, à la notification du marché, pour prendre en compte l’évolution des prix entre le moment où le candidat a fait son offre le commencement des travaux si celui-ci est supérieur à 3 mois.</text:span></text:p></office:annotation>Variation de prix<office:annotation-end office:name="__Annotation__1863_2952533618"/><text:bookmark-end text:name="__RefHeading___Toc463946213"/></text:p>
            </text:list-item>
          </text:list>
        </text:list-item>
      </text:list>
      <text:p text:style-name="P14">CAS DES PRIX REVISABLES</text:p>
      <text:p text:style-name="Redalia_20__3a__20_Normal">Les prix du marché sont révisables.</text:p>
      <text:p text:style-name="Redalia_20__3a__20_Normal">Les prix du présent marché sont réputés établis sur la base des conditions économiques du mois correspondant à la date de remise de l’offre par le titulaire. Ce mois est appelé «mois zéro».</text:p>
      <text:p text:style-name="Redalia_20__3a__20_Normal">Le coefficient de révision applicable (<text:span text:style-name="T14">A</text:span>) pour le calcul de l'acompte du mois n est donné par la formule de variation suivante :</text:p>
      <text:h text:style-name="P22" text:outline-level="4"><text:soft-page-break/>Formule n° 1 : A=0.15+0.850*( In / Io )</text:h>
      <text:p text:style-name="P36"/>
      <text:p text:style-name="P36">Où Io et In sont les valeurs prises par l'index de référence <text:span text:style-name="T1">…………</text:span> respectivement au « mois zéro » Mo et au mois n d’exécution des prestations.</text:p>
      <text:p text:style-name="Redalia_20__3a__20_Normal"/>
      <text:p text:style-name="Redalia_20__3a__20_Normal">Le coefficient A est appliqué à l’ensemble des prix du marché. <text:span text:style-name="T1">OU au prix n° xxx du bordereau des prix </text:span><text:span text:style-name="T15">(dans ce cas, plusieurs formules seront nécessaire pour tous les prix du bordereau)</text:span></text:p>
      <text:p text:style-name="Redalia_20__3a__20_Normal">Pour la mise en œuvre de la clause de révision de prix, la valeur finale de l’index de référence est appréciée au plus tard à la date d’achèvement contractuelle de réalisation des prestations ou à la date de leur réalisation, si celle-ci est antérieure.</text:p>
      <text:p text:style-name="Redalia_20__3a__20_Normal">La périodicité de la révision suit la périodicité des acomptes.</text:p>
      <text:p text:style-name="Redalia_20__3a__20_Normal">Les valeurs des index sont publiées auprès des organismes suivants : INSEE.</text:p>
      <text:p text:style-name="Redalia_20__3a__20_Normal">Les coefficients de révision seront arrondis au millième supérieur.</text:p>
      <text:p text:style-name="Redalia_20__3a__20_Normal">Lorsqu’une révision a été effectuée provisoirement en utilisant un index antérieur à celui qui doit être appliqué, il ne sera procédé à aucune révision avant la révision définitive, laquelle interviendra sur le premier acompte suivant la parution de l’index correspondant.</text:p>
      <text:p text:style-name="Redalia_20__3a__20_Normal"/>
      <text:p text:style-name="P14">CAS DES PRIX FERMES ACTUALISABLES</text:p>
      <text:p text:style-name="Redalia_20__3a__20_Normal">Les prix du marché sont fermes actualisables.</text:p>
      <text:p text:style-name="Redalia_20__3a__20_Normal">Les prix du présent marché sont réputés établis sur la base des conditions économiques du mois de la date à laquelle le candidat a fixé son prix dans l’offre. Ce mois est appelé «mois zéro».</text:p>
      <text:p text:style-name="Redalia_20__3a__20_Normal">L'actualisation est effectuée, à la date de commencement des prestations, par l'application d'un coefficient (<text:span text:style-name="T14">A</text:span>) donné par la formule de variation suivante :</text:p>
      <text:h text:style-name="P22" text:outline-level="4">Formule 1, A=0.15+0.850*( In / Io )</text:h>
      <text:p text:style-name="P37"/>
      <text:p text:style-name="P37">Où Io et In sont les valeurs prises par l'index <text:span text:style-name="T1">……………</text:span>respectivement au mois zéro et au mois (d-3) sous réserve que le mois « d » du début d’exécution soit postérieur de plus de 3 mois au mois zéro.</text:p>
      <text:p text:style-name="Redalia_20__3a__20_Normal"/>
      <text:p text:style-name="Redalia_20__3a__20_Normal">Les valeurs des index sont publiées auprès des organismes suivants : INSEE.</text:p>
      <text:p text:style-name="Redalia_20__3a__20_Normal">Le montant de cette actualisation sera réglé au prorata du montant réalisé des prestations.</text:p>
      <text:p text:style-name="P15"/>
      <text:p text:style-name="Redalia_20__3a__20_Normal">Lorsqu’une actualisation a été effectuée provisoirement en utilisant un index antérieur à celui qui doit être appliqué, il ne sera procédé à aucune actualisation avant l’actualisation définitive, laquelle interviendra sur le premier acompte suivant la parution de l’index correspondant.</text:p>
      <text:list text:continue-numbering="true" text:style-name="WW8Num2">
        <text:list-item>
          <text:list>
            <text:list-item>
              <text:p text:style-name="Redalia_20_Titre_20_2"><text:bookmark-start text:name="__RefHeading___Toc526_1738645697"/>Augmentation du montant des travaux <text:bookmark-end text:name="__RefHeading___Toc526_1738645697"/></text:p>
            </text:list-item>
          </text:list>
        </text:list-item>
      </text:list>
      <text:p text:style-name="Redalia_20__3a__20_Normal">Il sera fait application des dispositions de l’article 14 du CCAG Travaux</text:p>
      <text:list text:continue-numbering="true" text:style-name="WW8Num2">
        <text:list-item>
          <text:p text:style-name="Redalia_20_Titre_20_1"><text:bookmark-start text:name="__RefHeading___Toc463946215"/>Retenue de garantie<text:bookmark-end text:name="__RefHeading___Toc463946215"/></text:p>
        </text:list-item>
      </text:list>
      <text:p text:style-name="Redalia_20__3a__20_Normal">Aucune retenue de garantie ne sera effectuée.</text:p>
      <text:list xml:id="list154348971995017" text:continue-numbering="true" text:style-name="WW8Num2">
        <text:list-item>
          <text:p text:style-name="Redalia_20_Titre_20_1"><text:bookmark-start text:name="__RefHeading___Toc463946216"/>Avance<text:bookmark-end text:name="__RefHeading___Toc463946216"/></text:p>
        </text:list-item>
      </text:list>
      <text:p text:style-name="Redalia_20__3a__20_Normal"><text:span text:style-name="T16">CAS DES MARCHES OUVRANT DROIT A AVANCE (choisir l’option appliquée)</text:span> <text:span text:style-name="T10">(= si le marché (ou chaque lot) est supérieur à 50 000 € HT </text:span><text:span text:style-name="T17">ET</text:span><text:span text:style-name="T10"> si le délai d’exécution du marché est </text:span><text:soft-page-break/><text:span text:style-name="T10">supérieur à 2 mois)</text:span></text:p>
      <text:p text:style-name="Redalia_20__3a__20_Normal">Sous réserve des conditions prévues aux articles R. 2191-3 et suivants du Code de la commande publique, une avance est versée au titulaire sauf indication contraire portée dans l'acte d'engagement.</text:p>
      <text:p text:style-name="Redalia_20__3a__20_Normal">Conformément à l’article 10.1 du CCAG Travaux, l’option retenue pour les avances est l’option A.</text:p>
      <text:p text:style-name="Redalia_20__3a__20_Normal">Ainsi :</text:p>
      <text:list text:style-name="WW8Num10">
        <text:list-item>
          <text:p text:style-name="P31">Lorsque le titulaire ou le sous-traitant est une petite ou moyenne entreprise au sens du Code de la commande publique, le taux de l’avance mentionné à l’article R. 2191-10 est fixé à 20 %.</text:p>
        </text:list-item>
        <text:list-item>
          <text:p text:style-name="P31">Lorsque le titulaire ou le sous-traitant n’est pas une petite ou moyenne entreprise au sens du Code de la commande publique, le taux de l’avance est fixé à 5 %.</text:p>
        </text:list-item>
      </text:list>
      <text:p text:style-name="P11">OU</text:p>
      <text:p text:style-name="Redalia_20__3a__20_Normal">Conformément à l’article 11.1 du CCAG, l’option retenue pour les avances est l’option B.</text:p>
      <text:p text:style-name="Redalia_20__3a__20_Normal">Le taux de l’avance est fixé à 5 %.</text:p>
      <text:p text:style-name="Redalia_20__3a__20_Normal"/>
      <text:p text:style-name="Redalia_20__3a__20_Normal">L’avance sera calculée, en fonction de la durée du marché, dans les conditions définies à l’article R. 2191-7 du Code de la commande publique.</text:p>
      <text:p text:style-name="P16">Chaque tranche sera considérée comme un marché distinct pour la mise en œuvre de l’avance. EN CAS DE TRANCHES</text:p>
      <text:list text:continue-list="list154348971995017" text:style-name="WW8Num2">
        <text:list-item>
          <text:list>
            <text:list-item>
              <text:p text:style-name="Redalia_20_Titre_20_2"><text:bookmark-start text:name="__RefHeading___Toc463946217"/>Conditions de garanties pour le versement de l’avance<text:bookmark-end text:name="__RefHeading___Toc463946217"/></text:p>
            </text:list-item>
          </text:list>
        </text:list-item>
      </text:list>
      <text:p text:style-name="Redalia_20__3a__20_Normal">Il est exigé une garantie à première demande en contrepartie de l’avance, sauf pour les organismes publics.</text:p>
      <text:p text:style-name="Redalia_20__3a__20_Normal">La garantie demandée en contrepartie du versement de l’avance couvrira la totalité de celle-ci.</text:p>
      <text:p text:style-name="Redalia_20__3a__20_Normal">Le pouvoir adjudicateur n’accepte pas qu’une caution personnelle et solidaire remplace la garantie à première demande.</text:p>
      <text:list text:continue-numbering="true" text:style-name="WW8Num2">
        <text:list-item>
          <text:list>
            <text:list-item>
              <text:p text:style-name="Redalia_20_Titre_20_2"><text:bookmark-start text:name="__RefHeading___Toc463946218"/>Modalités de règlement de l’avance<text:bookmark-end text:name="__RefHeading___Toc463946218"/></text:p>
            </text:list-item>
          </text:list>
        </text:list-item>
      </text:list>
      <text:p text:style-name="Redalia_20__3a__20_Normal">Le versement de l’avance s’effectuera en une seule fois après production de la garantie le cas échéant.<text:span text:style-name="T18"> </text:span></text:p>
      <text:p text:style-name="Redalia_20__3a__20_Normal">La remise de la garantie à première demande ou de la caution le cas échéant doit intervenir au plus tard à la date à laquelle le titulaire remet la demande de paiement correspondant au premier acompte relatif à l’exécution du marché ou de la tranche.</text:p>
      <text:list text:continue-numbering="true" text:style-name="WW8Num2">
        <text:list-item>
          <text:list>
            <text:list-item>
              <text:p text:style-name="Redalia_20_Titre_20_2"><text:bookmark-start text:name="__RefHeading___Toc463946219"/>Modalités de résorption de l’avance<text:bookmark-end text:name="__RefHeading___Toc463946219"/></text:p>
            </text:list-item>
          </text:list>
        </text:list-item>
      </text:list>
      <text:p text:style-name="Redalia_20__3a__20_Normal">L’avance sera résorbée au prorata du montant des prestations réalisées dès que ce montant atteindra 65 % du montant TTC du marché selon la formule suivante :</text:p>
      <text:p text:style-name="Redalia_20__3a__20_Normal">Montant de la résorption = Montant de l’avance x (% avancement des Prestations- 65)/15.<text:line-break/></text:p>
      <text:p text:style-name="Redalia_20__3a__20_Normal"><text:span text:style-name="T16">CAS DES MARCHES N’OUVRANT PAS DROIT A AVANCE</text:span></text:p>
      <text:p text:style-name="Redalia_20__3a__20_Normal">Le marché n’ouvre pas droit au versement de l’avance.</text:p>
      <text:list text:continue-numbering="true" text:style-name="WW8Num2">
        <text:list-item>
          <text:p text:style-name="Redalia_20_Titre_20_1"><text:bookmark-start text:name="__RefHeading___Toc463946220"/>Règlement des comptes<text:bookmark-end text:name="__RefHeading___Toc463946220"/></text:p>
        </text:list-item>
      </text:list>
      <text:p text:style-name="Redalia_20__3a__20_Normal">Le règlement des comptes se fait par des acomptes mensuels et un solde établis et réglés comme il est indiqué à l'article 12 du CCAG Travaux précisé ou modifié comme suit.</text:p>
      <text:p text:style-name="Redalia_20__3a__20_Normal">Les travaux seront constatés et réglés à l'avancement des travaux au pourcentage des <text:soft-page-break/>quantités de travaux exécutés. Le solde sera réglé à l'achèvement de l'ouvrage.</text:p>
      <text:p text:style-name="Redalia_20__3a__20_Normal">Le titulaire transmet ses demandes de paiement par tout moyen permettant de donner date certaine.</text:p>
      <text:list text:continue-numbering="true" text:style-name="WW8Num2">
        <text:list-item>
          <text:list>
            <text:list-item>
              <text:p text:style-name="Redalia_20_Titre_20_2"><text:bookmark-start text:name="__RefHeading___Toc524_1738645697"/>Demandes de paiement <text:bookmark-end text:name="__RefHeading___Toc524_1738645697"/></text:p>
              <text:list>
                <text:list-item>
                  <text:p text:style-name="Redalia_20_Titre_20_3">Demande de paiement d'acomptes </text:p>
                </text:list-item>
              </text:list>
            </text:list-item>
          </text:list>
        </text:list-item>
      </text:list>
      <text:p text:style-name="Redalia_20__3a__20_Normal">Par dérogation à l'article 12.2.2 du CCAG travaux, l'état d'acompte sera notifié au titulaire par le maître de l'ouvrage au plus tard lors du règlement de l’acompte si le projet de décompte mensuel remis par le titulaire a été modifié.</text:p>
      <text:list xml:id="list154348404933376" text:continue-numbering="true" text:style-name="WW8Num2">
        <text:list-item>
          <text:list>
            <text:list-item>
              <text:list>
                <text:list-item>
                  <text:p text:style-name="Redalia_20_Titre_20_3">Demande de paiement finale</text:p>
                </text:list-item>
              </text:list>
            </text:list-item>
          </text:list>
        </text:list-item>
      </text:list>
      <text:p text:style-name="Redalia_20__3a__20_Normal">Par dérogation à l’article 12.3.2 du CCAG Travaux, le titulaire transmet au maître d'œuvre son projet de décompte final à compter de la plus tardive de ces dates :</text:p>
      <text:list xml:id="list3083219815" text:style-name="WW8Num6">
        <text:list-item>
          <text:p text:style-name="P40">date de notification de la décision de réception selon les dispositions de l'article 12.3.2 du CCAG,</text:p>
        </text:list-item>
        <text:list-item>
          <text:p text:style-name="P40">date de remise des documents demandés en application des articles 40 du CCAG et <text:span text:style-name="T14">Documents fournis après exécution</text:span> du présent CCAP,</text:p>
        </text:list-item>
        <text:list-item>
          <text:p text:style-name="P40">date d’application de la retenue définitive dans les conditions définies à l’article <text:span text:style-name="T14">Documents fournis après exécution</text:span> ci-dessous.</text:p>
        </text:list-item>
      </text:list>
      <text:list text:continue-list="list154348404933376" text:style-name="WW8Num2">
        <text:list-item>
          <text:list>
            <text:list-item>
              <text:list>
                <text:list-item>
                  <text:p text:style-name="Redalia_20_Titre_20_3">Modalités du règlement des comptes du marché</text:p>
                </text:list-item>
              </text:list>
            </text:list-item>
          </text:list>
        </text:list-item>
      </text:list>
      <text:p text:style-name="Redalia_20__3a__20_Normal">Il sera fait application de l’article 12 du CCAG-Travaux.</text:p>
      <text:list text:continue-numbering="true" text:style-name="WW8Num2">
        <text:list-item>
          <text:list>
            <text:list-item>
              <text:list>
                <text:list-item>
                  <text:p text:style-name="Redalia_20_Titre_20_3">Transmission des demandes de paiement</text:p>
                </text:list-item>
              </text:list>
            </text:list-item>
          </text:list>
        </text:list-item>
      </text:list>
      <text:p text:style-name="Redalia_20__3a__20_Normal">Conformément aux articles L. 2192-1 à L. 2192-3 du Code de la commande publique, les opérateurs économiques doivent transmettre leurs factures sous forme électronique. Pour ce faire, ils doivent utiliser le "portail public de facturation" nommé Chorus Pro via l'url : <text:a xlink:type="simple" xlink:href="https://chorus-pro.gouv.fr/" office:target-frame-name="_blank" xlink:show="new" text:style-name="Internet_20_link" text:visited-style-name="Visited_20_Internet_20_Link"><text:span text:style-name="Lien_20_hypertexte">https://chorus-pro.gouv.fr</text:span></text:a> </text:p>
      <text:p text:style-name="Redalia_20__3a__20_Normal"><text:span text:style-name="Lien_20_hypertexte"><text:span text:style-name="T19">L'identifiant SIRET de l'acheteur nécessaire au dépôt d'une facture dans le portail Chorus Pro est le suivant : </text:span></text:span><text:span text:style-name="Lien_20_hypertexte"><text:span text:style-name="T20">……….</text:span></text:span></text:p>
      <text:list text:continue-numbering="true" text:style-name="WW8Num2">
        <text:list-item>
          <text:list>
            <text:list-item>
              <text:p text:style-name="Redalia_20_Titre_20_2"><text:bookmark-start text:name="__RefHeading___Toc522_1738645697"/>Paiements des membres d’un groupement et des sous-traitants ayant droit au paiement direct<text:bookmark-end text:name="__RefHeading___Toc522_1738645697"/></text:p>
            </text:list-item>
          </text:list>
        </text:list-item>
      </text:list>
      <text:p text:style-name="Redalia_20__3a__20_Normal">Les paiements sont répartis entre le titulaire, les membres du groupement ou sous-traitants payés directement comme indiqué dans l'acte d'engagement et son annexe en cas de besoin.</text:p>
      <text:p text:style-name="Redalia_20__3a__20_Normal">En cas de groupement, seul le mandataire du groupement est habilité à présenter les demandes de paiement. </text:p>
      <text:p text:style-name="Redalia_20__3a__20_Normal">Les règlements des sous-traitants ayant droit au paiement direct seront subordonnés à l'indication dans le projet de décompte de la somme à prélever sur celles qui sont dues au titulaire ou au membre du groupement concerné par la partie de la prestation exécutée.</text:p>
      <text:p text:style-name="Redalia_20__3a__20_Normal">Le paiement du sous-traitant sera effectué sur la base de la demande de paiement adressée, par le sous-traitant, au maître d’ouvrage et libellée en son nom, ou, de l’acceptation totale ou partielle de la facture du sous-traitant par le titulaire, dans les conditions visées aux articles R. 2193-10 à R. 2193-22 du Code de la commande publique. Ces dispositions sont applicables aux demandes de paiement en cours du contrat et pour solde du contrat de sous-traitance.</text:p>
      <text:list text:continue-numbering="true" text:style-name="WW8Num2">
        <text:list-item>
          <text:list>
            <text:list-item>
              <text:p text:style-name="Redalia_20_Titre_20_2"><text:bookmark-start text:name="__RefHeading___Toc520_1738645697"/><text:soft-page-break/>Délais de paiement et intérêts moratoires <text:bookmark-end text:name="__RefHeading___Toc520_1738645697"/></text:p>
            </text:list-item>
          </text:list>
        </text:list-item>
      </text:list>
      <text:p text:style-name="Redalia_20__3a__20_Normal">Les délais dont dispose le maître d’ouvrage pour procéder au paiement sont fixés à 30 jours.</text:p>
      <text:p text:style-name="Redalia_20__3a__20_Normal">Le défaut de paiement des avances, des acomptes, des règlements partiels définitifs ou du solde dans le délai fixé par le marché donne droit à des intérêts moratoires, calculés à compter du lendemain de l'expiration dudit délai (ou de l’échéance prévue par le marché) jusqu'à la date de mise en paiement du principal incluse (article R. 2192-32 du Code de la commande publique). </text:p>
      <text:p text:style-name="Redalia_20__3a__20_Normal">Le taux des intérêts moratoires applicables en cas de dépassement du délai maximum de paiement est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Redalia_20__3a__20_Normal">Le montant de l'indemnité forfaitaire pour frais de recouvrement est fixé à 40 euros.</text:p>
      <text:list text:continue-numbering="true" text:style-name="WW8Num2">
        <text:list-item>
          <text:p text:style-name="Redalia_20_Titre_20_1"><text:bookmark-start text:name="__RefHeading___Toc463946224"/>Délais d'exécution <text:bookmark-end text:name="__RefHeading___Toc463946224"/></text:p>
          <text:list>
            <text:list-item>
              <text:p text:style-name="Redalia_20_Titre_20_2"><text:bookmark-start text:name="__RefHeading___Toc463946225"/>Délais d’exécution des travaux<text:bookmark-end text:name="__RefHeading___Toc463946225"/></text:p>
            </text:list-item>
          </text:list>
        </text:list-item>
      </text:list>
      <text:p text:style-name="Redalia_20__3a__20_Normal">Les stipulations relatives aux délais d'exécution sont définies à l’acte d’engagement.</text:p>
      <text:list xml:id="list154349869154916" text:continue-numbering="true" text:style-name="WW8Num2">
        <text:list-item>
          <text:list>
            <text:list-item>
              <text:p text:style-name="Redalia_20_Titre_20_2"><text:bookmark-start text:name="__RefHeading___Toc463946226"/>Prolongation des délais d’exécution<text:bookmark-end text:name="__RefHeading___Toc463946226"/></text:p>
            </text:list-item>
          </text:list>
        </text:list-item>
      </text:list>
      <text:p text:style-name="Redalia_20__3a__20_Normal">Dans le cas :</text:p>
      <text:list xml:id="list154348460947779" text:continue-list="list3083219815" text:style-name="WW8Num6">
        <text:list-item>
          <text:p text:style-name="P40">d’un changement du montant des travaux ou d’une modification de l'importance de certaines natures d'ouvrages</text:p>
        </text:list-item>
        <text:list-item>
          <text:p text:style-name="P40">d’une substitution d'ouvrages différents aux ouvrages initialement prévus </text:p>
        </text:list-item>
        <text:list-item>
          <text:p text:style-name="P40">d’une rencontre de difficultés imprévues au cours du chantier</text:p>
        </text:list-item>
        <text:list-item>
          <text:p text:style-name="P40">d’un ajournement de travaux décidé par le représentant du pouvoir adjudicateur </text:p>
        </text:list-item>
        <text:list-item>
          <text:p text:style-name="P40">d’un retard dans l'exécution d'opérations préliminaires qui sont à la charge du maître de l'ouvrage ou de travaux préalables qui font l'objet d'un autre marché, les dispositions de l’article 18.2 du CCAG Travaux sont seules applicables.</text:p>
        </text:list-item>
      </text:list>
      <text:p text:style-name="Redalia_20__3a__20_Normal">Il n'est pas prévu de dispositions relatives à la prolongation des délais pour intempéries.</text:p>
      <text:list text:continue-list="list154349869154916" text:style-name="WW8Num2">
        <text:list-item>
          <text:p text:style-name="P33"><text:bookmark-start text:name="__RefHeading___Toc496_1738645697"/>Pénalités <text:bookmark-end text:name="__RefHeading___Toc496_1738645697"/></text:p>
        </text:list-item>
      </text:list>
      <text:p text:style-name="Redalia_20__3a__20_Normal">Conformément à l’article 19.2.1 du CCAG Travaux, le titulaire est exonéré des pénalités dont le montant total ne dépasse pas 1 000 euros HT pour l’ensemble du marché.</text:p>
      <text:p text:style-name="Redalia_20__3a__20_Normal"><text:span text:style-name="T4">OU</text:span><text:span text:style-name="T3"> </text:span></text:p>
      <text:p text:style-name="Redalia_20__3a__20_Normal">Pour toutes les pénalités prévues dans le présent marché et par dérogation à l’article 19.2.1 du CCAG Travaux, le titulaire n’est pas exonéré des pénalités inférieures à un montant total de 1 000 € HT.</text:p>
      <text:p text:style-name="Redalia_20__3a__20_Normal"/>
      <text:p text:style-name="Redalia_20__3a__20_Normal">Conformément à l’article 19.2.2 du CCAG Travaux, le montant total des pénalités de retard appliquées au titulaire ne pourra excéder 10% du montant total hors taxes du marché, de la tranche considérée ou du bon de commande.</text:p>
      <text:p text:style-name="Redalia_20__3a__20_Normal"><text:span text:style-name="T4">OU</text:span><text:span text:style-name="T3"> </text:span></text:p>
      <text:p text:style-name="Redalia_20__3a__20_Normal">Par dérogation à l’article 19.2.2 du CCAG Travaux, le montant total des pénalités de retard appliquées au titulaire pourra excéder 10% du montant total hors taxes du marché, de la tranche considérée ou du bon de commande.</text:p>
      <text:p text:style-name="Redalia_20__3a__20_Normal"/>
      <text:p text:style-name="Redalia_20__3a__20_Normal"><text:soft-page-break/>Les documents à produire par le titulaire dans un délai fixé par le marché doivent être transmis par le titulaire par tout moyen permettant d’attester de leur date de réception par le maître d’ouvrage.</text:p>
      <text:list text:continue-numbering="true" text:style-name="WW8Num2">
        <text:list-item>
          <text:list>
            <text:list-item>
              <text:list>
                <text:list-item>
                  <text:p text:style-name="Redalia_20_Titre_20_2"><text:bookmark-start text:name="__RefHeading___Toc518_1738645697"/>Pénalités pour retard dans l’exécution<text:bookmark-end text:name="__RefHeading___Toc518_1738645697"/></text:p>
                </text:list-item>
              </text:list>
            </text:list-item>
          </text:list>
        </text:list-item>
      </text:list>
      <text:p text:style-name="Redalia_20__3a__20_Normal">Conformément aux dispositions de l'article 19.2.3 du CCAG Travaux, en cas de retard dans l'exécution des travaux, il est appliqué une pénalité journalière de <text:span text:style-name="T1">1/3000 du montant des travaux. </text:span><text:span text:style-name="T15">Cette pénalité peut être modifiée ; dans ce cas, il faudra déroger à l’article 19.2.3 (ci-dessus)</text:span></text:p>
      <text:p text:style-name="Redalia_20__3a__20_Normal">Les pénalités sont encourues du simple fait de la constatation du retard par le maître d'œuvre.</text:p>
      <text:list text:continue-numbering="true" text:style-name="WW8Num2">
        <text:list-item>
          <text:list>
            <text:list-item>
              <text:list>
                <text:list-item>
                  <text:p text:style-name="Redalia_20_Titre_20_2"><text:bookmark-start text:name="__RefHeading___Toc516_1738645697"/>Pénalités pour retard dans le repliement des installations de chantier<text:bookmark-end text:name="__RefHeading___Toc516_1738645697"/></text:p>
                </text:list-item>
              </text:list>
            </text:list-item>
          </text:list>
        </text:list-item>
      </text:list>
      <text:p text:style-name="Redalia_20__3a__20_Normal">Le repliement des installations de chantier et la remise en état des emplacements qui auront été occupés par le chantier sont compris dans le délai d’exécution.</text:p>
      <text:p text:style-name="Redalia_20__3a__20_Normal">En cas de retard dans les opérations de repliement de chantier, ces opérations seront faites aux frais du titulaire, après mise en demeure par ordre de service, dans les conditions stipulées à l’article 37 du CCAG Travaux sans préjudice d’une pénalité journalière de 300 €.</text:p>
      <text:list text:continue-numbering="true" text:style-name="WW8Num2">
        <text:list-item>
          <text:list>
            <text:list-item>
              <text:list>
                <text:list-item>
                  <text:p text:style-name="Redalia_20_Titre_20_2"><text:bookmark-start text:name="__RefHeading___Toc514_1738645697"/>Retenue pour remise tardive des documents après exécution<text:bookmark-end text:name="__RefHeading___Toc514_1738645697"/></text:p>
                </text:list-item>
              </text:list>
            </text:list-item>
          </text:list>
        </text:list-item>
      </text:list>
      <text:p text:style-name="Redalia_20__3a__20_Normal">En cas de non remise, à la date des opérations préalables à la réception, des documents à fournir après exécution par le titulaire visés à l’article <text:span text:style-name="T14">Documents fournis après exécution</text:span> du présent document, une retenue forfaitaire provisoire sera opérée, dans les conditions stipulées à l’article 19.3 du CCAG Travaux, sur les sommes dues au titulaire.</text:p>
      <text:p text:style-name="Redalia_20__3a__20_Normal">Le montant de cette retenue est fixé à 150 €.</text:p>
      <text:list text:continue-numbering="true" text:style-name="WW8Num2">
        <text:list-item>
          <text:list>
            <text:list-item>
              <text:list>
                <text:list-item>
                  <text:p text:style-name="Redalia_20_Titre_20_2"><text:bookmark-start text:name="__RefHeading___Toc512_1738645697"/>Pénalités pour retard dans la remise des documents après exécution<text:bookmark-end text:name="__RefHeading___Toc512_1738645697"/></text:p>
                </text:list-item>
              </text:list>
            </text:list-item>
          </text:list>
        </text:list-item>
      </text:list>
      <text:p text:style-name="Redalia_20__3a__20_Normal">Une pénalité en cas de retard dans la transmission des documents remis après exécution sera appliquée. Elle est de 150 €.</text:p>
      <text:list text:continue-numbering="true" text:style-name="WW8Num2">
        <text:list-item>
          <text:list>
            <text:list-item>
              <text:list>
                <text:list-item>
                  <text:p text:style-name="Redalia_20_Titre_20_2"><text:bookmark-start text:name="__RefHeading___Toc510_1738645697"/>Pénalités pour retard dans la transmission de l’attestation d’assurance<text:bookmark-end text:name="__RefHeading___Toc510_1738645697"/></text:p>
                </text:list-item>
              </text:list>
            </text:list-item>
          </text:list>
        </text:list-item>
      </text:list>
      <text:p text:style-name="Redalia_20__3a__20_Normal">En cas de retard dans la transmission de l’attestation d’assurance telle que prévue à l’article <text:span text:style-name="T14">Assurance de responsabilité civile</text:span> ci-dessous, le maître d’ouvrage pourra appliquer une pénalité de retard égale à 150 € par jour de retard.</text:p>
      <text:list text:continue-numbering="true" text:style-name="WW8Num2">
        <text:list-item>
          <text:list>
            <text:list-item>
              <text:list>
                <text:list-item>
                  <text:p text:style-name="P35">Pénalités pour non production des éléments de gestion des déchets</text:p>
                </text:list-item>
              </text:list>
            </text:list-item>
          </text:list>
        </text:list-item>
      </text:list>
      <text:p text:style-name="Redalia_20__3a__20_Normal">Une pénalité forfaitaire de 500 € sera appliquée en cas de non production des éléments de gestion des déchets conformément à l’article 36.2.3 du CCAG travaux.</text:p>
      <text:list text:continue-numbering="true" text:style-name="WW8Num2">
        <text:list-item>
          <text:p text:style-name="Redalia_20_Titre_20_1"><text:bookmark-start text:name="__RefHeading___Toc463946228"/>Provenance, qualité, contrôle et prise en charge des matériaux et produits<text:bookmark-end text:name="__RefHeading___Toc463946228"/></text:p>
        </text:list-item>
      </text:list>
      <text:p text:style-name="Redalia_20__3a__20_Normal"><text:soft-page-break/>L’ensemble des cahiers des charges, DTU, des règles de calcul, des cahiers des clauses spéciales rendus obligatoires par décrets ou normes européennes reconnues s’appliquent au marché.</text:p>
      <text:list text:continue-numbering="true" text:style-name="WW8Num2">
        <text:list-item>
          <text:list>
            <text:list-item>
              <text:p text:style-name="Redalia_20_Titre_20_2"><text:bookmark-start text:name="__RefHeading___Toc463946229"/>Provenance des matériaux et produits<text:bookmark-end text:name="__RefHeading___Toc463946229"/></text:p>
            </text:list-item>
          </text:list>
        </text:list-item>
      </text:list>
      <text:p text:style-name="Redalia_20__3a__20_Normal">Le Cahier des Clauses Techniques Particulières fixe la provenance de ceux des matériaux, produits et composants de construction dont le choix n’est pas laissé à l’entrepreneur ou n’est pas déjà fixé par le CCTG ou déroge aux dispositions dudit CCTG.</text:p>
      <text:p text:style-name="Redalia_20__3a__20_Normal"/>
      <text:p text:style-name="Redalia_20__3a__20_Normal">L’entrepreneur est tenu de mettre à la disposition du maître d’œuvre les documents assurant la traçabilité de tous les produits et matériaux mis en œuvre préalablement à leur mise en œuvre.</text:p>
      <text:list text:continue-numbering="true" text:style-name="WW8Num2">
        <text:list-item>
          <text:list>
            <text:list-item>
              <text:p text:style-name="Redalia_20_Titre_20_2"><text:bookmark-start text:name="__RefHeading___Toc463946230"/>Mise à disposition de lieux d’emprunt<text:bookmark-end text:name="__RefHeading___Toc463946230"/></text:p>
            </text:list-item>
          </text:list>
        </text:list-item>
      </text:list>
      <text:p text:style-name="Redalia_20__3a__20_Normal">Le pouvoir adjudicateur ne mettra pas à disposition de l’entrepreneur de carrières ou de lieux d’emprunt.</text:p>
      <text:list text:continue-numbering="true" text:style-name="WW8Num2">
        <text:list-item>
          <text:list>
            <text:list-item>
              <text:p text:style-name="Redalia_20_Titre_20_2"><text:bookmark-start text:name="__RefHeading___Toc463946231"/>Vérifications, essais et épreuves des matériaux et produits<text:bookmark-end text:name="__RefHeading___Toc463946231"/></text:p>
              <text:list>
                <text:list-item>
                  <text:p text:style-name="Redalia_20_Titre_20_3">Vérifications, essais et épreuves sur le chantier</text:p>
                </text:list-item>
              </text:list>
            </text:list-item>
          </text:list>
        </text:list-item>
      </text:list>
      <text:p text:style-name="Redalia_20__3a__20_Normal">Les dispositions des articles 23 à 25 du CCAG Travaux concernant les caractéristiques et qualités des matériaux, produits et composants de construction à utiliser dans les travaux, ainsi que les modalités de leurs vérifications, essais et épreuves, tant qualitatives que quantitatives, sur le chantier, sont applicables au présent marché, étant précisé que le CCTP définit les compléments à apporter aux dispositions du CCAG et du CCTG.</text:p>
      <text:p text:style-name="Redalia_20__3a__20_Normal"/>
      <text:p text:style-name="Redalia_20__3a__20_Normal">Les vérifications, essais et épreuves sont réalisés par un laboratoire ou un organe de contrôle, agréé par le maître d’œuvre, à la charge du titulaire : L'entreprise vérifiera la qualité dans le cadre de son contrôle intérieur (interne et externe). Le Maître d'oeuvre se réserve le droit de faire intervenir son contrôle extérieur lorsqu'il le souhaite.</text:p>
      <text:list text:continue-numbering="true" text:style-name="WW8Num2">
        <text:list-item>
          <text:list>
            <text:list-item>
              <text:list>
                <text:list-item>
                  <text:p text:style-name="Redalia_20_Titre_20_3">Vérifications, essais et épreuves en amont du chantier</text:p>
                </text:list-item>
              </text:list>
            </text:list-item>
          </text:list>
        </text:list-item>
      </text:list>
      <text:p text:style-name="Redalia_20__3a__20_Normal">Le Cahier des Clauses Techniques Particulières précise les matériaux, produits et composants de construction devant faire l'objet de vérifications ou de surveillance de la fabrication, dans les usines, magasins et carrières du titulaire, ainsi que les modalités correspondantes.</text:p>
      <text:p text:style-name="Redalia_20__3a__20_Normal">Les vérifications, essais et épreuves sont réalisés par le maître d’œuvre.</text:p>
      <text:p text:style-name="Redalia_20__3a__20_Normal">Le maître d’œuvre peut décider de faire exécuter des essais et vérifications en sus de ceux définis par le marché au frais du maître d’ouvrage.</text:p>
      <text:list text:continue-numbering="true" text:style-name="WW8Num2">
        <text:list-item>
          <text:p text:style-name="Redalia_20_Titre_20_1"><text:bookmark-start text:name="__RefHeading___Toc463946232"/>Préparation, coordination et exécution des travaux<text:bookmark-end text:name="__RefHeading___Toc463946232"/></text:p>
          <text:list>
            <text:list-item>
              <text:p text:style-name="Redalia_20_Titre_20_2"><text:bookmark-start text:name="__RefHeading___Toc463946233"/>Implantation des ouvrages : piquetage spécial<text:bookmark-end text:name="__RefHeading___Toc463946233"/></text:p>
            </text:list-item>
          </text:list>
        </text:list-item>
      </text:list>
      <text:p text:style-name="Redalia_20__3a__20_Normal">Le piquetage spécial des ouvrages souterrains ou enterrés, subaquatiques ou aériens, tels que canalisations et câbles ou autres réseaux, situés au droit ou au voisinage des travaux à exécuter, sera effectué par le titulaire contradictoirement avec le maître d'œuvre conformément aux dispositions de l’article 27.3 du CCAG travaux.</text:p>
      <text:p text:style-name="Redalia_20__3a__20_Normal"><text:soft-page-break/></text:p>
      <text:p text:style-name="Redalia_20__3a__20_Normal">Le titulaire est tenu de se conformer strictement aux dispositions contenues dans le décret 2011-1241 du 5 octobre 2011 relatifs à l'exécution des travaux à proximité de certains ouvrages souterrains, aériens ou subaquatiques, de transport ou de distribution et l'arrêté du 15 février 2012 pris en application du chapitre IV du titre V du livre V du code de l'environnement relatif à l'exécution de travaux à proximité de certains ouvrages souterrains, aériens ou subaquatiques de transport ou de distribution.</text:p>
      <text:list xml:id="list154349550669677" text:continue-numbering="true" text:style-name="WW8Num2">
        <text:list-item>
          <text:list>
            <text:list-item>
              <text:p text:style-name="Redalia_20_Titre_20_2"><text:bookmark-start text:name="__RefHeading___Toc463946234"/>Période de préparation - Programme d’exécution des travaux<text:bookmark-end text:name="__RefHeading___Toc463946234"/></text:p>
            </text:list-item>
          </text:list>
        </text:list-item>
      </text:list>
      <text:p text:style-name="Redalia_20__3a__20_Normal">Il est fixé une période de préparation. </text:p>
      <text:p text:style-name="Redalia_20__3a__20_Normal">Conformément à l’article 28.1 du CCAG Travaux, elle est comprise dans le délai d'exécution. Elle commencera à courir à compter de la date fixée par l’ordre de service qui prescrira de commencer les travaux.</text:p>
      <text:p text:style-name="P11">OU</text:p>
      <text:p text:style-name="Redalia_20__3a__20_Normal">Par dérogation à l’article 28.1 du CCAG Travaux, elle n’est pas comprise dans le délai d'exécution.</text:p>
      <text:p text:style-name="Redalia_20__3a__20_Normal"/>
      <text:p text:style-name="Redalia_20__3a__20_Normal">Conformément à l’article 28.1 du CCAG Travaux, la durée de la période de préparation est de deux mois.</text:p>
      <text:p text:style-name="P11">OU</text:p>
      <text:p text:style-name="Redalia_20__3a__20_Normal">Par dérogation à l’article 28.1 du CCAG Travaux, la durée de la période de préparation est de ……….. <text:span text:style-name="T15">Si le marché est alloti ou à tranche, indiquer la durée de la période de préparation par lot ou par tranche.</text:span></text:p>
      <text:p text:style-name="Redalia_20__3a__20_Normal">Elle commencera à courir à compter de la date fixée par l’ordre de service distinct qui prescrira de la commencer.</text:p>
      <text:p text:style-name="Redalia_20__3a__20_Normal"/>
      <text:p text:style-name="Redalia_20__3a__20_Normal"><text:span text:style-name="T15">Si le marché prévoit un ordre de service unique pour la notification de la période de préparation et de l’exécution, ajouter la phrase suivante</text:span><text:span text:style-name="T14"> </text:span>: Par dérogation à l’article 18.1.1 du CCAG Travaux, la notification de la période de préparation et de l’exécution des travaux fera l’objet d’un ordre de service unique</text:p>
      <text:p text:style-name="Redalia_20__3a__20_Normal"/>
      <text:p text:style-name="Redalia_20__3a__20_Normal">Il est procédé, au cours de cette période, aux opérations suivantes par les soins du titulaire :</text:p>
      <text:list xml:id="list154348277496390" text:continue-list="list154349798757335" text:style-name="WW8Num9">
        <text:list-item>
          <text:p text:style-name="P26"><text:span text:style-name="T11"><text:s/></text:span>Il transmettra tous les documents en sa possession , nécessaire à la réalisation des travaux, à l'entreprise..</text:p>
        </text:list-item>
        <text:list-item>
          <text:p text:style-name="P26">Etablissement et présentation au visa du maître d’œuvre du programme des études d’exécution, dans le délai de 10 jours à compter du début de cette période.</text:p>
        </text:list-item>
        <text:list-item>
          <text:p text:style-name="P26">Les travaux ne peuvent pas commencer avant l’obtention du visa du maître d’œuvre (dérogation à l’article 28.2.2 du CCAG Travaux).</text:p>
        </text:list-item>
        <text:list-item>
          <text:p text:style-name="P26">Etablissement et remise au maître d’œuvre des plans d’exécution et spécifications à l’usage du chantier nécessaires pour le début des travaux.</text:p>
        </text:list-item>
        <text:list-item>
          <text:p text:style-name="P26">Etablissement d’un plan d'assurance qualité du chantier décrivant les dispositions relatives à la gestion de la qualité et remise au maître d'œuvre, qui le vise. Les dispositions de ce plan sont de la responsabilité du titulaire. Celui-ci est libre de les modifier, à l'exception de celles rendues contractuelles par le marché. Les modifications sont portées à la connaissance du maître d'œuvre comme le plan initial.</text:p>
        </text:list-item>
        <text:list-item>
          <text:p text:style-name="P26">Le SOGED</text:p>
        </text:list-item>
      </text:list>
      <text:list text:continue-list="list154349550669677" text:style-name="WW8Num2">
        <text:list-item>
          <text:list>
            <text:list-item>
              <text:p text:style-name="Redalia_20_Titre_20_2"><text:bookmark-start text:name="__RefHeading___Toc463946235"/>Mesure d’ordre social – Lutte contre le travail dissimulé<text:bookmark-end text:name="__RefHeading___Toc463946235"/></text:p>
            </text:list-item>
          </text:list>
        </text:list-item>
      </text:list>
      <text:p text:style-name="Redalia_20__3a__20_Normal">La proportion maximale des ouvriers étrangers par rapport au nombre total des ouvriers <text:soft-page-break/>employés sur le chantier sera celle prévue par la réglementation en vigueur pour le lieu d'exécution des travaux.</text:p>
      <text:p text:style-name="Redalia_20__3a__20_Normal">La proportion maximale des ouvriers d'aptitude physique restreinte rémunérés au-dessous du taux normal des salaires par rapport au nombre total des ouvriers de la même catégorie employés sur le chantier ne pourra excéder 10 % (dix pour cent) et le maximum de réduction possible de leur salaire est fixé à 10 % (dix pour cent).</text:p>
      <text:p text:style-name="Redalia_20__3a__20_Normal">Le titulaire devra remettre au maître d’ouvrage, sur demande de celui-ci, dans un délai de quinze jours, l’enregistrement exhaustif de toutes les personnes qu’il emploie sur le chantier établi conformément à l’article 31.5 du CCAG Travaux.</text:p>
      <text:list text:continue-numbering="true" text:style-name="WW8Num2">
        <text:list-item>
          <text:list>
            <text:list-item>
              <text:p text:style-name="Redalia_20_Titre_20_2"><text:bookmark-start text:name="__RefHeading___Toc463946236"/>Organisation, sécurité et hygiène des chantiers<text:bookmark-end text:name="__RefHeading___Toc463946236"/></text:p>
              <text:list>
                <text:list-item>
                  <text:p text:style-name="Redalia_20_Titre_20_3">Emplacement des installations de chantier </text:p>
                </text:list-item>
              </text:list>
            </text:list-item>
          </text:list>
        </text:list-item>
      </text:list>
      <text:p text:style-name="Redalia_20__3a__20_Normal">Aucun emplacement ne sera mis à la disposition du titulaire pour ses installations de chantier et dépôts provisoires de matériels et matériaux.</text:p>
      <text:p text:style-name="Redalia_20__3a__20_Normal">Les lieux doivent être remis en état en fin de travaux.</text:p>
      <text:p text:style-name="Redalia_20__3a__20_Normal">Le maître d'œuvre se réserve un droit de contrôle sur les installations réalisées par le titulaire.</text:p>
      <text:p text:style-name="Redalia_20__3a__20_Normal">Le titulaire s’engage au respect de toutes dispositions législatives, réglementaires ou contractuelles relatives aux installations de chantier.</text:p>
      <text:list xml:id="list154350315528933" text:continue-numbering="true" text:style-name="WW8Num2">
        <text:list-item>
          <text:list>
            <text:list-item>
              <text:list>
                <text:list-item>
                  <text:p text:style-name="Redalia_20_Titre_20_3">Laboratoire et bureau du chantier </text:p>
                </text:list-item>
              </text:list>
            </text:list-item>
          </text:list>
        </text:list-item>
      </text:list>
      <text:p text:style-name="Redalia_20__3a__20_Normal">Le titulaire aura la charge d'installer :</text:p>
      <text:list text:style-name="WW8Num3">
        <text:list-item>
          <text:p text:style-name="P38">un laboratoire de chantier équipé des appareils nécessaires aux essais sur place prévus au C.C.T.P.</text:p>
        </text:list-item>
        <text:list-item>
          <text:p text:style-name="P38">un bureau avec téléphone pour le maître d'oeuvre et le coordonnateur sécurité santé, cette construction devant être meublée, éclairée et chauffée. Le bureau doit disposer d'un fax, d'une ligne téléphonique ainsi que d'une salle de réunion suffisante pour que chacun exerce sa mission dans de bonnes conditions.</text:p>
        </text:list-item>
      </text:list>
      <text:p text:style-name="P39">OU</text:p>
      <text:p text:style-name="P36">Le titulaire n’aura pas la charge d'installer un laboratoire de chantier et un bureau avec téléphone.</text:p>
      <text:list text:continue-list="list154350315528933" text:style-name="WW8Num2">
        <text:list-item>
          <text:list>
            <text:list-item>
              <text:list>
                <text:list-item>
                  <text:p text:style-name="Redalia_20_Titre_20_3">Emplacements gratuits pour dépôts provisoires de déblais ou de terre végétale </text:p>
                </text:list-item>
              </text:list>
            </text:list-item>
          </text:list>
        </text:list-item>
      </text:list>
      <text:p text:style-name="Redalia_20__3a__20_Normal">Aucun emplacement gratuit ne sera mis à la disposition de l’entrepreneur. Celui-ci devra se procurer à ses frais, dans les conditions de l’article 31.2 du CCAG, les emplacements nécessaires aux dépôts provisoires ou définitifs des déblais et/ou des terres végétales.</text:p>
      <text:list xml:id="list154348989612316" text:continue-numbering="true" text:style-name="WW8Num2">
        <text:list-item>
          <text:list>
            <text:list-item>
              <text:list>
                <text:list-item>
                  <text:p text:style-name="Redalia_20_Titre_20_3">Mesures particulières concernant la sécurité et la santé</text:p>
                </text:list-item>
              </text:list>
            </text:list-item>
          </text:list>
        </text:list-item>
      </text:list>
      <text:p text:style-name="Redalia_20__3a__20_Normal">Le titulaire, ou chaque cotraitant en cas de groupement, s’engage au respect des lois et règlements relatifs à la protection de la main d’œuvre et aux conditions de travail dans les conditions définies à l’article 6.1 du CCAG Travaux. Le titulaire ou chaque cotraitant s’engage à justifier du respect de ces lois et règlements, en cours d’exécution du marché et pendant la période de garantie des prestations, dans un délai de 8 jours, sur simple demande du représentant du pouvoir adjudicateur.</text:p>
      <text:p text:style-name="Redalia_20__3a__20_Normal">Les mesures ci-après, concernant la sécurité et la santé sont prises par les intervenants conformément aux articles L. 4211-1 et 2, L. 4531-1 à 3 et L. 4532-1 à 18 et R. 4532-1 à 4533-7 du code du travail.</text:p>
      <text:h text:style-name="Heading_20_4" text:outline-level="4"><text:soft-page-break/>Locaux pour le personnel</text:h>
      <text:p text:style-name="Redalia_20__3a__20_Normal">Le projet des installations de chantier indique, notamment, la situation sur le plan des locaux pour le personnel et de leur accès à partir de l'entrée du chantier, leur desserte par les réseaux d'eau, d'électricité et d'assainissement et leurs dates de réalisation ; ces dates doivent être telles que les conditions d'hébergement et d'hygiène sur le chantier soient toujours adaptées aux effectifs et répondent aux normes sanitaires de la législation en vigueur sur le territoire français.</text:p>
      <text:p text:style-name="Redalia_20__3a__20_Normal">Ces locaux comprennent des vestiaires, des douches, des sanitaires et des lieux de restauration bénéficiant de l'éclairage naturel ; leurs normes sont au moins égales en nombre et en qualité à celles des règlements et des conventions collectives en vigueur.</text:p>
      <text:p text:style-name="Redalia_20__3a__20_Normal">Les accès aux locaux du personnel doivent être assurés depuis l'entrée du chantier dans des conditions satisfaisantes, en particulier du point de vue de la sécurité.</text:p>
      <text:h text:style-name="Heading_20_4" text:outline-level="4">Le Plan de sécurité et de santé</text:h>
      <text:p text:style-name="Redalia_20__3a__20_Normal">Le chantier n'est pas soumis à la mise en place d'un plan général de coordination en matière de sécurité et de protection de la santé.</text:p>
      <text:p text:style-name="Redalia_20__3a__20_Normal">Le chantier n'est pas soumis à un plan particulier de sécurité et de protection de la santé.</text:p>
      <text:h text:style-name="Heading_20_4" text:outline-level="4">Collège interentreprises de sécurité, de santé et des conditions de travail</text:h>
      <text:p text:style-name="Redalia_20__3a__20_Normal">Un collège interentreprises n'est pas prévu.</text:p>
      <text:list text:continue-numbering="true" text:style-name="WW8Num2">
        <text:list-item>
          <text:list>
            <text:list-item>
              <text:list>
                <text:list-item>
                  <text:p text:style-name="Redalia_20_Titre_20_3">Registre de chantier</text:p>
                </text:list-item>
              </text:list>
            </text:list-item>
          </text:list>
        </text:list-item>
      </text:list>
      <text:p text:style-name="Redalia_20__3a__20_Normal">Un registre de chantier sera tenu conformément à l’article 28.5 du CCAG Travaux.</text:p>
      <text:p text:style-name="Redalia_20__3a__20_Normal">Le maître d’œuvre, le titulaire ou chacun des membres (en cas de groupement), signeront les nouveaux éléments du registre de chantier lors de chaque réunion de chantier.</text:p>
      <text:list text:continue-numbering="true" text:style-name="WW8Num2">
        <text:list-item>
          <text:list>
            <text:list-item>
              <text:p text:style-name="Redalia_20_Titre_20_2"><text:bookmark-start text:name="__RefHeading___Toc463946237"/>Sécurité et protection de la Santé des travailleurs sur le chantier (SPS)<text:bookmark-end text:name="__RefHeading___Toc463946237"/></text:p>
              <text:list>
                <text:list-item>
                  <text:p text:style-name="Redalia_20_Titre_20_3">Principes généraux</text:p>
                </text:list-item>
              </text:list>
            </text:list-item>
          </text:list>
        </text:list-item>
      </text:list>
      <text:p text:style-name="Redalia_20__3a__20_Normal">La nature et l'étendue des obligations qui incombent au titulaire en application des dispositions du code du Travail ne sont pas modifiées par l'intervention du coordonnateur SPS.</text:p>
      <text:list text:continue-numbering="true" text:style-name="WW8Num2">
        <text:list-item>
          <text:list>
            <text:list-item>
              <text:list>
                <text:list-item>
                  <text:p text:style-name="Redalia_20_Titre_20_3">Autorité du coordonnateur SPS</text:p>
                </text:list-item>
              </text:list>
            </text:list-item>
          </text:list>
        </text:list-item>
      </text:list>
      <text:p text:style-name="Redalia_20__3a__20_Normal">Le coordonnateur SPS doit informer le pouvoir adjudicateur et le maître d’œuvre sans délai, et par tout moyen, de toute violation par les intervenants, y compris les entreprises, des mesures de coordination qu'il a définies, ainsi que des procédures de travail et des obligations réglementaires en matière de sécurité et de protection de la santé des travailleurs sur les chantiers.</text:p>
      <text:p text:style-name="Redalia_20__3a__20_Normal"/>
      <text:p text:style-name="Redalia_20__3a__20_Normal">En cas de danger(s) grave(s) et imminent(s) menaçant la sécurité ou la santé d'un intervenant ou d'un tiers (tels que chute de hauteur, ensevelissement ...), le coordonnateur S.P.S. doit prendre les mesures nécessaires pour supprimer le danger. Il peut, à ce titre, arrêter tout ou partie du chantier.</text:p>
      <text:list text:continue-numbering="true" text:style-name="WW8Num2">
        <text:list-item>
          <text:list>
            <text:list-item>
              <text:list>
                <text:list-item>
                  <text:p text:style-name="Redalia_20_Titre_20_3">Moyens donnés au coordonnateur SPS</text:p>
                </text:list-item>
              </text:list>
            </text:list-item>
          </text:list>
        </text:list-item>
      </text:list>
      <text:p text:style-name="Redalia_20__3a__20_Normal">Le coordonnateur SPS a libre accès au chantier.</text:p>
      <text:list xml:id="list154349445167486" text:continue-numbering="true" text:style-name="WW8Num2">
        <text:list-item>
          <text:list>
            <text:list-item>
              <text:list>
                <text:list-item>
                  <text:p text:style-name="Redalia_20_Titre_20_3"><text:soft-page-break/>Obligations du titulaire</text:p>
                </text:list-item>
              </text:list>
            </text:list-item>
          </text:list>
        </text:list-item>
      </text:list>
      <text:h text:style-name="Heading_20_4" text:outline-level="4">Le titulaire communique directement au coordonnateur SPS :</text:h>
      <text:list text:continue-list="list154348277496390" text:style-name="WW8Num9">
        <text:list-item>
          <text:p text:style-name="P30">Tous les documents relatifs à la sécurité et la protection de la santé demandés par le coordonnateur SPS.</text:p>
        </text:list-item>
        <text:list-item>
          <text:p text:style-name="P30">La liste tenue à jour des personnes qu'il autorise à accéder au chantier.</text:p>
        </text:list-item>
        <text:list-item>
          <text:p text:style-name="P30">Les effectifs prévisionnels affectés au chantier dans les 5 jours qui suivent le début de la période de préparation.</text:p>
        </text:list-item>
        <text:list-item>
          <text:p text:style-name="P30">Les noms et coordonnées de l'ensemble des sous-traitants quel que soit leur rang, dont il tient à disposition leurs contrats.</text:p>
        </text:list-item>
        <text:list-item>
          <text:p text:style-name="P30">La copie des déclarations d'accidents de travail.</text:p>
        </text:list-item>
        <text:list-item>
          <text:p text:style-name="P30">Le titulaire s'engage à respecter les modalités pratiques de coopération entre le coordonnateur SPS et les intervenants, définies dans le document visé à l'article 2.1 du présent Cahier des Clauses Administratives Particulières.</text:p>
        </text:list-item>
        <text:list-item>
          <text:p text:style-name="P30">Le titulaire informe le coordonnateur SPS : de toutes les réunions qu'il organise, lorsqu'elles font intervenir plusieurs entreprises, et lui indique leur objet; de son (ou ses) intervention(s) au titre de la Garantie de Parfait Achèvement.</text:p>
        </text:list-item>
        <text:list-item>
          <text:p text:style-name="P30">Le titulaire donne suite, pendant toute la durée de l'exécution des prestations, aux avis, observations ou mesures préconisées en matière de Sécurité et de Protection de la Santé des travailleurs par le coordonnateur SPS.</text:p>
        </text:list-item>
        <text:list-item>
          <text:p text:style-name="P30">Tout différend entre le titulaire et le coordonnateur SPS est soumis au pouvoir adjudicateur.</text:p>
        </text:list-item>
      </text:list>
      <text:list text:continue-list="list154349445167486" text:style-name="WW8Num2">
        <text:list-item>
          <text:list>
            <text:list-item>
              <text:list>
                <text:list-item>
                  <text:p text:style-name="Redalia_20_Titre_20_3">Notice en matière de Sécurité et de Protection de la Santé <text:span text:style-name="T4">(Pour chantier de catégorie 3 SANS risques particuliers)</text:span></text:p>
                </text:list-item>
              </text:list>
            </text:list-item>
          </text:list>
        </text:list-item>
      </text:list>
      <text:p text:style-name="Redalia_20__3a__20_Normal">La notice en matière de Sécurité et de Protection de la Santé est jointe au marché lors de sa notification.</text:p>
      <text:p text:style-name="Redalia_20__3a__20_Normal">Le titulaire s'engage à respecter l'ensemble des mesures qui sont définies par ce document ainsi que ses modifications ultérieures.</text:p>
      <text:p text:style-name="P11">OU (choisir un des deux paragraphes selon la catégorie du chantier)</text:p>
      <text:list text:continue-numbering="true" text:style-name="WW8Num2">
        <text:list-item>
          <text:list>
            <text:list-item>
              <text:list>
                <text:list-item>
                  <text:p text:style-name="Redalia_20_Titre_20_3">Plan Général Simplifié de Coordination de Sécurité et de Protection de la Santé <text:span text:style-name="T4">(Pour chantier de catégorie 3 AVEC risques particuliers)</text:span></text:p>
                </text:list-item>
              </text:list>
            </text:list-item>
          </text:list>
        </text:list-item>
      </text:list>
      <text:p text:style-name="Redalia_20__3a__20_Normal">Le Plan Général Simplifié de Coordination en matière de Sécurité et de Protection de la Santé (PGSCSPS) est joint au marché lors de sa notification.</text:p>
      <text:p text:style-name="Redalia_20__3a__20_Normal">Le titulaire s'engage à respecter l'ensemble des mesures qui sont définies par ce document ainsi que ses modifications ultérieures.</text:p>
      <text:p text:style-name="Redalia_20__3a__20_Normal"/>
      <text:list text:continue-numbering="true" text:style-name="WW8Num2">
        <text:list-item>
          <text:list>
            <text:list-item>
              <text:list>
                <text:list-item>
                  <text:p text:style-name="Redalia_20_Titre_20_3">Obligation du titulaire vis à vis de ses sous-traitants</text:p>
                </text:list-item>
              </text:list>
            </text:list-item>
          </text:list>
        </text:list-item>
      </text:list>
      <text:p text:style-name="Redalia_20__3a__20_Normal">Le titulaire s'engage à introduire dans les contrats de sous-traitance les clauses nécessaires au respect des prescriptions du Code de la commande publique.</text:p>
      <text:list text:continue-numbering="true" text:style-name="WW8Num2">
        <text:list-item>
          <text:list>
            <text:list-item>
              <text:list>
                <text:list-item>
                  <text:p text:style-name="Redalia_20_Titre_20_3">Plan de prévention</text:p>
                </text:list-item>
              </text:list>
            </text:list-item>
          </text:list>
        </text:list-item>
      </text:list>
      <text:p text:style-name="Redalia_20__3a__20_Normal">Un plan de prévention est établi par écrit et arrêté conjointement par le pouvoir adjudicateur et le titulaire avant tout commencement d’exécution des prestations conformément aux dispositions des articles R.4512-6 à 11 du Code du travail.</text:p>
      <text:list text:continue-numbering="true" text:style-name="WW8Num2">
        <text:list-item>
          <text:list>
            <text:list-item>
              <text:p text:style-name="Redalia_20_Titre_20_2"><text:bookmark-start text:name="__RefHeading___Toc463946238"/><text:soft-page-break/>Recommandations concernant le bon aspect et la propreté des travaux en site urbain<text:bookmark-end text:name="__RefHeading___Toc463946238"/></text:p>
            </text:list-item>
          </text:list>
        </text:list-item>
      </text:list>
      <text:p text:style-name="Redalia_20__3a__20_Normal">Outre les mesures relatives à l'hygiène et à la sécurité prévues à l'article 31 du CCAG Travaux, le titulaire est soumis au respect des prescriptions suivantes :</text:p>
      <text:p text:style-name="Redalia_20__3a__20_Normal">Par complément à l'article 31.1.4 du CCAG Travaux, son entreprise doit pouvoir être identifiée facilement et à tout moment par le public grâce à l’inscription sur des panneaux d'information agréés par le maître d'œuvre, de ses raison sociale, adresse et numéro de téléphone ;</text:p>
      <text:p text:style-name="Redalia_20__3a__20_Normal">Par complément à l'article 31.4.1 CCAG Travaux, le titulaire est tenu de clore les installations de chantiers par des dispositifs d’un modèle agréé par le maître d’œuvre et adapté à la nature fixe ou mobile des travaux et à leur durée ;</text:p>
      <text:p text:style-name="Redalia_20__3a__20_Normal">Par complément à l'article 31.4.2 CCAG Travaux, les locaux destinés aux personnels et les installations annexes de chantiers doivent être maintenus par le titulaire en parfait état de propreté y compris leur aspect extérieur : retrait de l’affichage et remise en peinture éventuellement ;</text:p>
      <text:p text:style-name="Redalia_20__3a__20_Normal">Par complément à l'article 31.8 CCAG Travaux, les véhicules et engins de chantier doivent être facilement identifiables, présenter constamment un bon aspect et être entretenus régulièrement y compris les travaux de peinture. Leur propreté à la sortie des chantiers doit faire l’objet d'une vérification et d'un dispositif appropriés ;</text:p>
      <text:p text:style-name="Redalia_20__3a__20_Normal">Par complément à l'article 37 CCAG Travaux, le titulaire prend également toutes dispositions pour éviter tout dépôt de déchets sur le chantier.</text:p>
      <text:p text:style-name="Redalia_20__3a__20_Normal"/>
      <text:p text:style-name="Redalia_20__3a__20_Normal">Ces mesures sont prises spontanément par le titulaire. A défaut, le maître d’œuvre prescrit, par ordre de service, l’exécution des travaux de propreté manquants et le délai dans lequel ils sont exécutés.</text:p>
      <text:list text:continue-numbering="true" text:style-name="WW8Num2">
        <text:list-item>
          <text:list>
            <text:list-item>
              <text:p text:style-name="Redalia_20_Titre_20_2"><text:bookmark-start text:name="__RefHeading___Toc463946239"/>Gestion des déchets de chantier<text:bookmark-end text:name="__RefHeading___Toc463946239"/></text:p>
              <text:list>
                <text:list-item>
                  <text:p text:style-name="Redalia_20_Titre_20_3">Principes généraux</text:p>
                </text:list-item>
              </text:list>
            </text:list-item>
          </text:list>
        </text:list-item>
      </text:list>
      <text:p text:style-name="Redalia_20__3a__20_Normal">La valorisation ou l’élimination des déchets créés par les travaux, objet du marché, est de la responsabilité du maître de l’ouvrage en tant que « producteur » de déchets et du titulaire en tant que « détenteur » de déchets, pendant la durée du chantier. </text:p>
      <text:p text:style-name="Redalia_20__3a__20_Normal">Toutefois, le titulaire reste « producteur » de ses déchets en ce qui concerne les emballages des produits qu’il met en œuvre et les chutes résultant de ses interventions.</text:p>
      <text:list text:continue-numbering="true" text:style-name="WW8Num2">
        <text:list-item>
          <text:list>
            <text:list-item>
              <text:list>
                <text:list-item>
                  <text:p text:style-name="Redalia_20_Titre_20_3">Contrôle et suivi des déchets de chantier</text:p>
                </text:list-item>
              </text:list>
            </text:list-item>
          </text:list>
        </text:list-item>
      </text:list>
      <text:p text:style-name="Redalia_20__3a__20_Normal">Conformément à l’article 36.2 du CCAG Travaux, le titulaire communique au maître d'ouvrage, pendant la période de préparation du marché ou à défaut dans un délai de deux mois à compter de sa notification, un schéma d'organisation et de gestion des déchets précisant notamment la méthode de prévention de la production des déchets, la méthode de tri, les installations de valorisation, de traitement et d'élimination des déchets, la traçabilité des déchets, les moyens humains mobilisés sur la thématique des déchets et notamment la personne qui sera désignée responsable des déchets ainsi que les mesures de sensibilisation du personnel.</text:p>
      <text:p text:style-name="Redalia_20__3a__20_Normal">Afin que le maître d'ouvrage puisse s'assurer de la traçabilité des déchets et matériaux issus du chantier, le titulaire lui fournit les éléments de cette traçabilité, notamment grâce à l'usage de bordereaux de suivi ou de dépôt des déchets de chantier. Ainsi, le titulaire remet au maître d'ouvrage, avec copie au maître d'œuvre, les constats d'évacuation des déchets signés contradictoirement par le titulaire et les gestionnaires des installations autorisées ou agréées de valorisation ou d'élimination des déchets.</text:p>
      <text:p text:style-name="Redalia_20__3a__20_Normal"><text:soft-page-break/>Pour les déchets dangereux, l'usage d'un bordereau de suivi conforme à la réglementation en vigueur est obligatoire.</text:p>
      <text:p text:style-name="Redalia_20__3a__20_Normal"><text:span text:style-name="T21">Afin de répondre à la Loi 2015-992 du 17 août 2015 relative à la transition énergétique pour la croissance, une synthèse des bordereaux de suivi des déchets de chantier sera réalisée à l’issue des travaux de chaque chantier, préalablement à la réception des travaux et conjointement entre l’entreprise et l’acheteur, à l’aide de la fiche jointe en annexe au CCTP « Synthèse et suivi des matières et déchets ». </text:span><text:span text:style-name="T15">A RETIRER OU PERSONNALISER LE CAS ÉCHÉANT</text:span></text:p>
      <text:p text:style-name="Redalia_20__3a__20_Normal"/>
      <text:p text:style-name="Redalia_20__3a__20_Normal">Lorsqu'il aura été constaté que le titulaire n'a pas procédé à l'évacuation des déchets provenant de la démolition ou de la construction, après mise en demeure adressée au titulaire par le maître d'ouvrage et restée sans effet, les matériels, installations, matériaux, décombres et déchets non enlevés peuvent, à l'expiration d'un délai de trente jours après la mise en demeure, être transportés d'office, suivant leur nature, soit en dépôt, soit dans des sites susceptibles de les recevoir en fonction de leur classe, aux frais et risques du titulaire, ou être vendus aux enchères publiques.</text:p>
      <text:list text:continue-numbering="true" text:style-name="WW8Num2">
        <text:list-item>
          <text:p text:style-name="Redalia_20_Titre_20_1"><text:bookmark-start text:name="__RefHeading___Toc463946240"/>Contrôles, réception et garanties des travaux<text:bookmark-end text:name="__RefHeading___Toc463946240"/></text:p>
          <text:list>
            <text:list-item>
              <text:p text:style-name="Redalia_20_Titre_20_2"><text:bookmark-start text:name="__RefHeading___Toc463946241"/>Réception<text:bookmark-end text:name="__RefHeading___Toc463946241"/></text:p>
            </text:list-item>
          </text:list>
        </text:list-item>
      </text:list>
      <text:p text:style-name="Redalia_20__3a__20_Normal">Les dispositions de l’article 41 du CCAG Travaux sont seules applicables.</text:p>
      <text:p text:style-name="P5">Lorsque la réception est assortie de réserves, le titulaire doit rémédier aux imperfections et malfaçons correspondantes dans le délai fixé par le représentant du pouvoir adjudicateur ou, en l’absence d’un tel délai, trois mois avant l’expiration du délai de garantie défini à l’article 44-1.</text:p>
      <text:p text:style-name="P6">Au cas où ces travaux ne seraient pas faits dans le délai prescrit, le maître de l’ouvrage les fera exécuter aux frais et risques du titulaire, après mise en demeure infructueuse.</text:p>
      <text:p text:style-name="Standard"/>
      <text:p text:style-name="Redalia_20__3a__20_Normal">Ces dispositions s’appliquent également en cas de réception partielle</text:p>
      <text:list xml:id="list154350291244834" text:continue-numbering="true" text:style-name="WW8Num2">
        <text:list-item>
          <text:list>
            <text:list-item>
              <text:p text:style-name="Redalia_20_Titre_20_2"><text:bookmark-start text:name="__RefHeading___Toc463946242"/>Documents fournis après exécution<text:bookmark-end text:name="__RefHeading___Toc463946242"/></text:p>
            </text:list-item>
          </text:list>
        </text:list-item>
      </text:list>
      <text:p text:style-name="Redalia_20__3a__20_Normal">Le titulaire remet au maître d'oeuvre dans le délai défini ci-dessous les éléments constitutifs du DOE et les éléments nécessaires à l’établissement du DIUO qui le concerne.</text:p>
      <text:p text:style-name="Redalia_20__3a__20_Normal"/>
      <text:p text:style-name="Redalia_20__3a__20_Normal">Le contenu du DOE est fixé comme suit : </text:p>
      <text:list xml:id="list154349927163052" text:continue-list="list154348460947779" text:style-name="WW8Num6">
        <text:list-item>
          <text:p text:style-name="P40">Les plans d’ensemble et de détails, les plans de récolement conformes aux ouvrages exécutés établis par le titulaire,</text:p>
        </text:list-item>
        <text:list-item>
          <text:p text:style-name="P40">Les notices de fonctionnement et d’entretien des ouvrages, les spécifications de pose, les prescriptions de maintenance des éléments d’équipement mis en œuvre établis ou collectés par l’entrepreneur, les conditions de garantie des fabricants attachées à ces équipements</text:p>
        </text:list-item>
        <text:list-item>
          <text:p text:style-name="P40">Les constats d’évacuation des déchets</text:p>
        </text:list-item>
      </text:list>
      <text:p text:style-name="Redalia_20__3a__20_Normal"/>
      <text:p text:style-name="Redalia_20__3a__20_Normal">Les documents nécessaires à l’établissement du dossier d’intervention ultérieure sur l’ouvrage (DIUO) qui devront être fournis par le titulaire sont les suivants : les documents prévus conformément à l'article 40 du CCAG Travaux</text:p>
      <text:p text:style-name="Redalia_20__3a__20_Normal"/>
      <text:p text:style-name="Redalia_20__3a__20_Normal">Par dérogation à l’article 40 du CCAG Travaux, l’ensemble des documents à remettre après exécution doivent être remis au maître d'oeuvre au plus tard à la date des OPR fixée par le maître d'oeuvre.</text:p>
      <text:p text:style-name="Redalia_20__3a__20_Normal"><text:soft-page-break/></text:p>
      <text:p text:style-name="Redalia_20__3a__20_Normal">L’ensemble des documents à remettre par l'entrepreneur au maître d'ouvrage dans les délais prévus à l'article <text:span text:style-name="T14">Pénalités pour retard dans la remise des documents après exécution</text:span> ci-dessus seront présentés dans les formes prévues à l'article 40 du CCAG sauf les stipulations ci-dessous : </text:p>
      <text:p text:style-name="Redalia_20__3a__20_Normal">Les notices de fonctionnement et d'entretien, en langue française, ainsi que le dossier d'interventions ultérieures sur l'ouvrage, seront fournis au format : papier et numérique.</text:p>
      <text:p text:style-name="Redalia_20__3a__20_Normal">Les plans et autres documents conformes à l'exécution seront fournis au format PDF et DWG.</text:p>
      <text:p text:style-name="Redalia_20__3a__20_Normal">Ces documents seront fournis en 3 exemplaires, dont un reproductible.</text:p>
      <text:p text:style-name="Redalia_20__3a__20_Normal">Un exemplaire des documents nécessaires à l’établissement du DIUO est également transmis au coordonnateur en matière de sécurité et de protection de la santé.</text:p>
      <text:p text:style-name="Redalia_20__3a__20_Normal">Ils pourront être remis sur support informatique (CD, DVD, autres) en deux exemplaires (un exemplaire utilitaire et une copie de sauvegarde) dans les conditions suivantes :</text:p>
      <text:p text:style-name="Redalia_20__3a__20_Normal">Ils devront être remis dans des formats compatibles avec les logiciels du Conseil Général sur CD ou DVD.</text:p>
      <text:list text:continue-list="list154350291244834" text:style-name="WW8Num2">
        <text:list-item>
          <text:list>
            <text:list-item>
              <text:p text:style-name="Redalia_20_Titre_20_2"><text:bookmark-start text:name="__RefHeading___Toc463946243"/>Garantie(s)<text:bookmark-end text:name="__RefHeading___Toc463946243"/></text:p>
            </text:list-item>
          </text:list>
        </text:list-item>
      </text:list>
      <text:p text:style-name="Redalia_20__3a__20_Normal">Le délai de garantie ne fait l’objet d’aucune stipulation particulière. Il est fixé conformément aux dispositions de l’article 44.1 du CCAG Travaux.</text:p>
      <text:list xml:id="list154348696688445" text:continue-numbering="true" text:style-name="WW8Num2">
        <text:list-item>
          <text:list>
            <text:list-item>
              <text:p text:style-name="Redalia_20_Titre_20_2"><text:bookmark-start text:name="__RefHeading___Toc463946244"/>Assurances<text:bookmark-end text:name="__RefHeading___Toc463946244"/></text:p>
              <text:list>
                <text:list-item>
                  <text:p text:style-name="Redalia_20_Titre_20_3">Assurance de responsabilité</text:p>
                </text:list-item>
              </text:list>
            </text:list-item>
          </text:list>
        </text:list-item>
      </text:list>
      <text:p text:style-name="Redalia_20__3a__20_Normal">Le titulaire du marché doit avoir justifié, au moment de la consultation et de la signature du marché, conformément aux prescriptions du règlement de la consultation relatif au présent marché, au moyen d’une attestation portant mention de l’étendue de la garantie, qu’il est titulaire des contrats d'assurances visés ci-dessous. </text:p>
      <text:p text:style-name="Redalia_20__3a__20_Normal"/>
      <text:p text:style-name="Redalia_20__3a__20_Normal">En tout état de cause, si les attestations n'ont pas été demandées ou produites à ces divers stades, ou si l’ayant été, elles doivent être à nouveau produites (attestation se révélant incomplète, report de la date d’ouverture du chantier, ….) elles devront être transmises dans le délai de quinze jours de la notification du marché et avant tout début d'exécution.</text:p>
      <text:h text:style-name="Heading_20_4" text:outline-level="4">Assurance de responsabilité civile </text:h>
      <text:p text:style-name="Redalia_20__3a__20_Normal">Le titulaire du marché doit justifier au moyen d’une attestation portant mention de l’étendue de la garantie au moment de la consultation, de la signature du marché, puis en cours d'exécution des travaux si le chantier dure plus d’une année civile qu’il est titulaire d’un contrat garantissant l’intégralité des conséquences pécuniaires de la responsabilité civile pouvant lui incomber, à quelque titre que ce soit, y compris du fait de ses sous-traitants, ou cotraitants si le titulaire est mandataire du groupement, à la suite de dommages corporels, matériels et/ou immatériels consécutifs ou non causés aux tiers y compris au maître d’ouvrage du fait ou à l’occasion de la réalisation des travaux, objet du présent marché.</text:p>
      <text:p text:style-name="Redalia_20__3a__20_Normal">En cas de retard dans la transmission des attestations, il sera fait application d’une pénalité de retard dans les conditions définies à l’article <text:span text:style-name="T14">Retard dans la transmission de l’attestation d’assurance</text:span>.</text:p>
      <text:h text:style-name="Heading_20_4" text:outline-level="4">Assurance de responsabilité civile décennale</text:h>
      <text:p text:style-name="Redalia_20__3a__20_Normal">Lorsqu’il s’agit de travaux non soumis à l’obligation d’assurance décennale (cf. ordonnance du 8 juin 2005), l’attestation d’assurance couvrant la responsabilité civile décennale n’est pas <text:soft-page-break/>exigée.</text:p>
      <text:list xml:id="list154348775702335" text:continue-numbering="true" text:style-name="WW8Num2">
        <text:list-item>
          <text:list>
            <text:list-item>
              <text:list>
                <text:list-item>
                  <text:p text:style-name="Redalia_20_Titre_20_3">Dispositions diverses</text:p>
                </text:list-item>
              </text:list>
            </text:list-item>
          </text:list>
        </text:list-item>
      </text:list>
      <text:h text:style-name="Heading_20_4" text:outline-level="4">Absence ou insuffisance de garantie du titulaire</text:h>
      <text:p text:style-name="Redalia_20__3a__20_Normal">Le titulaire s’interdit formellement de mettre en œuvre des techniques non courantes, ou sans avis technique, ou non agréées par les assureurs sans accord préalable et écrit du maître d’ouvrage et en toute hypothèse les surprimes qui en résulteraient éventuellement pour le maître d’ouvrage au titre des polices qu’il souscrit seront intégralement répercutées sur le titulaire concerné et recouvrée par prélèvement sur les sommes qui lui seront dues au titre de son marché.</text:p>
      <text:p text:style-name="Redalia_20__3a__20_Normal">De même, le titulaire supportera toute surprime éventuelle due à une absence de qualification professionnelle reconnue ou à une absence ou insuffisance de garantie.</text:p>
      <text:h text:style-name="Heading_20_4" text:outline-level="4">Incidence des polices souscrites par le maître d’ouvrage</text:h>
      <text:p text:style-name="Redalia_20__3a__20_Normal">La souscription par le maître d’ouvrage de l’ensemble des polices mentionnées à l’article <text:span text:style-name="T14">Assurance des travaux</text:span> ci-dessus est sans incidence sur les risques et responsabilités assumés par le titulaire et s’il y a lieu ses cotraitants et découlant des lois, règlements, normes et obligations contractuelles.</text:p>
      <text:p text:style-name="Redalia_20__3a__20_Normal">Les garanties souscrites par le maître d’ouvrage n’apportent à cet égard aucune modification et le titulaire et s’il y a lieu ses cotraitants renoncent à exercer tous recours contre le maître d’ouvrage eu égard notamment au contenu et au fonctionnement de ces polices.</text:p>
      <text:p text:style-name="Redalia_20__3a__20_Normal">Ainsi en ce qui concerne les risques qui n’entreraient pas dans les garanties limitativement énumérées ci-avant, l’attention du titulaire et s’il y a lieu de ses cotraitants est attirée sur la nécessité de maintenir les divers contrats d’assurance s’y rapportant, ainsi que les montants de garanties supérieurs qu’ils pourraient considérer comme nécessaires.</text:p>
      <text:p text:style-name="Redalia_20__3a__20_Normal">Ils s’engagent en outre à répercuter l’ensemble de leurs obligations d’assurance à leurs sous-traitants.</text:p>
      <text:h text:style-name="Heading_20_4" text:outline-level="4">Sinistres</text:h>
      <text:p text:style-name="Redalia_20__3a__20_Normal">En cas de sinistre en cours de chantier, le titulaire et s’il y a lieu ses cotraitants ne pourra s'opposer à l'accès sur les lieux du sinistre des assureurs couvrant la responsabilité professionnelle des réalisateurs, des fabricants au sens de l'article 1792-4 du Code Civil, des fournisseurs et du contrôleur technique.</text:p>
      <text:p text:style-name="Redalia_20__3a__20_Normal">L'entrepreneur ne pourra s'opposer à ce que ses assureurs ainsi que l'assureur de la police dommages - ouvrage constatent l'état d'exécution des travaux de réparation des dommages ayant fait l'objet d'une indemnisation après sinistre.</text:p>
      <text:list text:continue-numbering="true" text:style-name="WW8Num2">
        <text:list-item>
          <text:p text:style-name="Redalia_20_Titre_20_1"><text:bookmark-start text:name="__RefHeading___Toc494_1738645697"/>Propriété intellectuelle<text:bookmark-end text:name="__RefHeading___Toc494_1738645697"/></text:p>
          <text:list>
            <text:list-item>
              <text:p text:style-name="Redalia_20_Titre_20_2"><text:bookmark-start text:name="__RefHeading___Toc508_1738645697"/>Régime des connaissances antérieures<text:bookmark-end text:name="__RefHeading___Toc508_1738645697"/></text:p>
            </text:list-item>
          </text:list>
        </text:list-item>
      </text:list>
      <text:p text:style-name="P7">Les dispositions des articles 46 et 47 du CCAG Travaux seront applicable au marché.</text:p>
      <text:list xml:id="list154349761978148" text:continue-numbering="true" text:style-name="WW8Num2">
        <text:list-item>
          <text:list>
            <text:list-item>
              <text:p text:style-name="Redalia_20_Titre_20_2"><text:bookmark-start text:name="__RefHeading___Toc506_1738645697"/>Régime des résultats<text:bookmark-end text:name="__RefHeading___Toc506_1738645697"/></text:p>
            </text:list-item>
          </text:list>
        </text:list-item>
      </text:list>
      <text:p text:style-name="Redalia_20__3a__20_Normal">En vertu de l’article 48 du CCAG Travaux :</text:p>
      <text:list text:style-name="WW8Num18">
        <text:list-item>
          <text:p text:style-name="P32">Dans le cadre du marché, le titulaire accorde au maître d’ouvrage, les droits nécessaires pour utiliser ou faire utiliser les résultats, en l'état ou modifiés, de façon permanente ou temporaire, en tout ou partie, par tout moyen et sous toutes formes, pour les besoins et finalités d’utilisation découlant de l’objet des prestations du <text:soft-page-break/>marché.</text:p>
        </text:list-item>
        <text:list-item>
          <text:p text:style-name="P32">Pour permettre au maître d’ouvrage d’exercer les droits qui lui sont accordés, le titulaire livre spontanément et au fur et à mesure de l’exécution des prestations, l'ensemble des éléments nécessaires à cet exercice, ainsi que leurs mises à jour ou évolutions au cours du marché.</text:p>
        </text:list-item>
        <text:list-item>
          <text:p text:style-name="P32">Le titulaire du marché ne peut opposer ses droits ou titres de propriété intellectuelle ou ses droits de toute autre nature à l'utilisation des résultats et des connaissances antérieures, lorsque celle-ci est conforme aux besoins d’utilisation applicables au marché.</text:p>
        </text:list-item>
      </text:list>
      <text:list text:continue-list="list154349761978148" text:style-name="WW8Num2">
        <text:list-item>
          <text:p text:style-name="Redalia_20_Titre_20_1"><text:bookmark-start text:name="__RefHeading___Toc463946245"/>Résiliation – Mesures coercitives<text:bookmark-end text:name="__RefHeading___Toc463946245"/></text:p>
        </text:list-item>
      </text:list>
      <text:p text:style-name="Redalia_20__3a__20_Normal">Les dispositions des articles 49 à 52 du CCAG Travaux sont applicables au présent marché auxquelles s’ajoute la disposition suivante :</text:p>
      <text:list text:continue-numbering="true" text:style-name="WW8Num2">
        <text:list-item>
          <text:list>
            <text:list-item>
              <text:p text:style-name="Redalia_20_Titre_20_2"><text:bookmark-start text:name="__RefHeading___Toc504_1738645697"/>Résiliation pour motif d’intérêt général <text:bookmark-end text:name="__RefHeading___Toc504_1738645697"/></text:p>
            </text:list-item>
          </text:list>
        </text:list-item>
      </text:list>
      <text:p text:style-name="Redalia_20__3a__20_Normal">Dans l’hypothèse d’une résiliation au titre de l’article 50.4 du CCAG Travaux, sans préjudice de l'application des dispositions des alinéas 2 et 3 de l'article 50.4 du CCAG Travaux, l’indemnité de résiliation est fixée à 5 % du montant initial HT du marché, diminué du montant HT non révisé des prestations reçues.</text:p>
      <text:list xml:id="list154349238851536" text:continue-numbering="true" text:style-name="WW8Num2">
        <text:list-item>
          <text:list>
            <text:list-item>
              <text:p text:style-name="Redalia_20_Titre_20_2"><text:bookmark-start text:name="__RefHeading___Toc502_1738645697"/>Résiliation du marché aux torts du titulaire <text:bookmark-end text:name="__RefHeading___Toc502_1738645697"/></text:p>
            </text:list-item>
          </text:list>
        </text:list-item>
      </text:list>
      <text:p text:style-name="Redalia_20__3a__20_Normal">En cas de résiliation pour faute, il sera fait application des articles 50.3 du CCAG Travaux avec les précisions suivantes :</text:p>
      <text:list text:continue-list="list154349927163052" text:style-name="WW8Num6">
        <text:list-item>
          <text:p text:style-name="P40">Le titulaire n'a droit à aucune indemnisation.</text:p>
        </text:list-item>
        <text:list-item>
          <text:p text:style-name="P40">En complément à l’article 50.3 du CCAG Travaux, en cas de non production dans les 8 jours de l’acceptation d’une sous-traitance de second rang et plus, présentée par le sous-traitant de rang 1 et plus, de la caution personnelle et solidaire garantissant le paiement de toutes les sommes dues par eux au sous-traitant de second rang et plus, et après mise en demeure du sous-traitant de rang 1 et plus et du titulaire du marché, restée sans effet dans un délai fixé, par dérogation à l’article 52.1 du CCAG Travaux, à 8 jours, le marché sera résilié aux torts du titulaire sans que celui-ci puisse prétendre à indemnité et, le cas échéant, avec exécution des prestations à ses frais et risques.</text:p>
        </text:list-item>
        <text:list-item>
          <text:p text:style-name="P40">En cas de non-respect, par le titulaire ou de l’un ou l’autre des membres du groupement dans le cas d’un groupement d’opérateurs économiques, des obligations visées à l'acte d'engagement et relatives à la fourniture des pièces prévues aux articles D 8222-5 ou D 8222-7 et 8 et D 8254-2 à 5 du code du travail, et après mise en demeure restée sans effet, le marché peut être résilié aux torts du titulaire sans que celui-ci puisse prétendre à indemnité et, le cas échéant, avec exécution des prestations à ses frais et risques. </text:p>
        </text:list-item>
      </text:list>
      <text:p text:style-name="P41">La mise en demeure sera notifiée par écrit et assortie d’un délai. À défaut d’indication du délai, et par dérogation à l’article 52.1 du CCAG Travaux, le titulaire ou le membre du groupement dispose de 8 jours à compter de la notification de la mise en demeure, pour satisfaire aux obligations de celle-ci et fournir les justificatifs exigés ou présenter ses observations. </text:p>
      <text:p text:style-name="P41">En cas d’inexactitude des renseignements fournis au sein de la candidature et des renseignements mentionnés aux articles D 8254-2 à 5 du code du travail fournis par le titulaire ou l’un ou l’autre des membres du groupement dans le cas d’un groupement d’opérateurs économiques, lors de la consultation ou de l’exécution du marché, le marché ou la part de marché correspondante sera, résilié sans mise en demeure à leur frais et risques.</text:p>
      <text:list text:continue-list="list154349238851536" text:style-name="WW8Num2">
        <text:list-item>
          <text:p text:style-name="Redalia_20_Titre_20_1"><text:bookmark-start text:name="__RefHeading___Toc463946248"/><text:soft-page-break/>Dérogations aux documents généraux<text:bookmark-end text:name="__RefHeading___Toc463946248"/></text:p>
        </text:list-item>
      </text:list>
      <text:p text:style-name="P4">Il est dérogé aux articles désignés ci-après du CCAG Travaux par les articles correspondant cités ci-après du CCAP <text:span text:style-name="T18">:</text:span></text:p>
      <text:list text:continue-list="list3161819089" text:style-name="WW8Num11">
        <text:list-item>
          <text:p text:style-name="P43">A l’article 4.1 <text:tab/>par l’article <text:span text:style-name="T14">Pièces constitutives du marché</text:span></text:p>
        </text:list-item>
        <text:list-item>
          <text:p text:style-name="P43">Aux articles 12.2.2 et 12.3.2<text:tab/>par l’article <text:span text:style-name="T14">Demande de paiement d’acomptes</text:span></text:p>
        </text:list-item>
        <text:list-item>
          <text:p text:style-name="P43">A l’article 28.2.2<text:tab/>par l’article <text:span text:style-name="T14">Période de préparation – Programme d’exécution des travaux</text:span></text:p>
        </text:list-item>
        <text:list-item>
          <text:p text:style-name="P43">A l’article 40<text:tab/>par l’article <text:span text:style-name="T14">Documents fournis après exécution</text:span></text:p>
        </text:list-item>
        <text:list-item>
          <text:p text:style-name="P43">A l’article 52.1<text:tab/>par l’article <text:span text:style-name="T14">Résiliation du marché aux torts du titulaire</text:span></text:p>
        </text:list-item>
      </text:list>
      <text:p text:style-name="P44"/>
      <text:p text:style-name="P46">Si dérogation dans l’article 10.2 :</text:p>
      <text:list text:continue-numbering="true" text:style-name="WW8Num11">
        <text:list-item>
          <text:p text:style-name="P43">A l’article 28.1 <text:tab/>par l’article <text:span text:style-name="T14">Période de préparation – Programme d’exécution des travaux</text:span></text:p>
        </text:list-item>
      </text:list>
      <text:p text:style-name="P45">Si dérogation dans l’article 8 :</text:p>
      <text:list text:continue-numbering="true" text:style-name="WW8Num11">
        <text:list-item>
          <text:p text:style-name="P43">A l’article 19.2.1 et/ou 19.2.2 et/ou 19.2.3 <text:tab/>par l’article <text:span text:style-name="T14">Pénalités </text:span></text:p>
        </text:list-item>
      </text:list>
      <text:p text:style-name="P45">Si dérogation dans l’article 10.2 :</text:p>
      <text:list text:style-name="WW8Num19">
        <text:list-item>
          <text:p text:style-name="P47"><text:span text:style-name="T14">A l’article 18.1.1 <text:tab/></text:span>par<text:span text:style-name="T14"> Période de préparation – Programme d’exécution des travaux</text:span></text:p>
        </text:list-item>
      </text:list>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fr" style:country-asian="FR"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Calibri" style:font-family-complex="Calibri"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282cm" style:contextual-spacing="false" fo:keep-with-next="always"/>
      <style:text-properties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282cm" style:contextual-spacing="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margin-top="0.423cm" fo:margin-bottom="0.282cm" style:contextual-spacing="false" fo:keep-with-next="alway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margin-left="1cm" fo:margin-right="0cm" fo:margin-top="0.423cm" fo:margin-bottom="0.106cm" style:contextual-spacing="false" fo:text-indent="0cm" style:auto-text-indent="false" fo:keep-with-next="always"/>
      <style:text-properties fo:font-size="12pt" fo:font-style="italic" style:font-size-asian="12pt" style:font-style-asian="italic"/>
    </style:style>
    <style:style style:name="Heading_20_5" style:display-name="Heading 5" style:family="paragraph" style:parent-style-name="Standard" style:next-style-name="Standard" style:default-outline-level="5" style:class="text">
      <style:paragraph-properties fo:margin-left="2cm" fo:margin-right="0cm" fo:margin-top="0.423cm" fo:margin-bottom="0.106cm" style:contextual-spacing="false" fo:text-indent="0cm" style:auto-text-indent="false"/>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text-align="center" style:justify-single-word="false" fo:keep-with-next="always"/>
      <style:text-properties fo:font-weight="bold" style:font-weight-asian="bold"/>
    </style:style>
    <style:style style:name="Courrier_20_civilité" style:display-name="Courrier civilité" style:family="paragraph" style:parent-style-name="Standard">
      <style:paragraph-properties>
        <style:tab-stops>
          <style:tab-stop style:position="2cm"/>
        </style:tab-stops>
      </style:paragraph-properties>
    </style:style>
    <style:style style:name="Courrier_20_date" style:display-name="Courrier date" style:family="paragraph" style:parent-style-name="Standard">
      <style:paragraph-properties fo:text-align="end" style:justify-single-word="false"/>
    </style:style>
    <style:style style:name="Courrier_20_dest" style:display-name="Courrier dest" style:family="paragraph" style:parent-style-name="Standard"/>
    <style:style style:name="Courrier_20_sign" style:display-name="Courrier sign" style:family="paragraph" style:parent-style-name="Courrier_20_dest">
      <style:text-properties fo:text-transform="uppercase"/>
    </style:style>
    <style:style style:name="Courrier_20_text" style:display-name="Courrier text" style:family="paragraph" style:parent-style-name="Standard">
      <style:paragraph-properties fo:text-align="justify" style:justify-single-word="false"/>
    </style:style>
    <style:style style:name="Dossier_20_une" style:display-name="Dossier une" style:family="paragraph" style:parent-style-name="Standard">
      <style:paragraph-properties fo:text-align="center" style:justify-single-word="false"/>
      <style:text-properties fo:font-size="36pt" style:font-size-asian="36pt"/>
    </style:style>
    <style:style style:name="Dossier_20_objet" style:display-name="Dossier objet" style:family="paragraph" style:parent-style-name="Dossier_20_une">
      <style:text-properties fo:font-size="24pt" style:font-size-asian="24pt"/>
    </style:style>
    <style:style style:name="Dossier_20_objet_20_Rédalia" style:display-name="Dossier objet Rédalia" style:family="paragraph" style:parent-style-name="Dossier_20_objet" style:next-style-name="Standard">
      <style:text-properties fo:font-size="18pt" style:font-size-asian="18pt"/>
    </style:style>
    <style:style style:name="Dossier_20_titre" style:display-name="Dossier titre" style:family="paragraph" style:parent-style-name="Dossier_20_objet">
      <style:paragraph-properties fo:padding-left="0cm" fo:padding-right="0cm" fo:padding-top="0cm" fo:padding-bottom="0.035cm" fo:border-left="none" fo:border-right="none" fo:border-top="none" fo:border-bottom="0.74pt solid #000000"/>
      <style:text-properties fo:font-size="20pt" style:font-size-asian="20pt"/>
    </style:style>
    <style:style style:name="Dossier_20_titre_20_Redalia" style:display-name="Dossier titre Redalia" style:family="paragraph" style:parent-style-name="Dossier_20_titre">
      <style:paragraph-properties fo:text-align="start" style:justify-single-word="false"/>
      <style:text-properties fo:font-size="16pt" style:font-size-asian="16pt"/>
    </style:style>
    <style:style style:name="Entête_20_centre" style:display-name="Entête centre" style:family="paragraph" style:parent-style-name="Standard">
      <style:paragraph-properties fo:text-align="center" style:justify-single-word="false"/>
    </style:style>
    <style:style style:name="Entête_20_drte" style:display-name="Entête drte" style:family="paragraph" style:parent-style-name="Standard">
      <style:paragraph-properties fo:text-align="end" style:justify-single-word="false"/>
    </style:style>
    <style:style style:name="Entête_20_gche" style:display-name="Entête gche" style:family="paragraph" style:parent-style-name="Standard"/>
    <style:style style:name="Entête_20_milieu" style:display-name="Entête milieu" style:family="paragraph" style:parent-style-name="Standard">
      <style:paragraph-properties fo:text-align="center" style:justify-single-word="false"/>
      <style:text-properties fo:font-size="14pt" style:font-size-asian="14pt"/>
    </style:style>
    <style:style style:name="Page_20_de_20_garde_20_Rédalia" style:display-name="Page de garde Rédalia" style:family="paragraph" style:parent-style-name="Standard" style:next-style-name="Standard">
      <style:text-properties fo:font-size="14pt" fo:font-weight="bold" style:font-size-asian="14pt" style:font-weight-asian="bold"/>
    </style:style>
    <style:style style:name="Piedpage_20_centre" style:display-name="Piedpage centre" style:family="paragraph" style:parent-style-name="Standard">
      <style:paragraph-properties fo:text-align="center" style:justify-single-word="false"/>
    </style:style>
    <style:style style:name="Piedpage_20_drte" style:display-name="Piedpage drte" style:family="paragraph" style:parent-style-name="Standard">
      <style:paragraph-properties fo:text-align="end" style:justify-single-word="false"/>
    </style:style>
    <style:style style:name="Piedpage_20_gche" style:display-name="Piedpage gche" style:family="paragraph" style:parent-style-name="Standard"/>
    <style:style style:name="Tableau_20_10_20_centre" style:display-name="Tableau 10 centre" style:family="paragraph" style:parent-style-name="Standard">
      <style:paragraph-properties fo:text-align="center" style:justify-single-word="false"/>
    </style:style>
    <style:style style:name="Tableau_20_10_20_drte" style:display-name="Tableau 10 drte" style:family="paragraph" style:parent-style-name="Standard">
      <style:paragraph-properties fo:text-align="end" style:justify-single-word="false"/>
    </style:style>
    <style:style style:name="Tableau_20_10_20_gche" style:display-name="Tableau 10 gche" style:family="paragraph" style:parent-style-name="Standard"/>
    <style:style style:name="Tableau_20_11_20_centre" style:display-name="Tableau 11 centre" style:family="paragraph" style:parent-style-name="Standard">
      <style:paragraph-properties fo:text-align="center" style:justify-single-word="false"/>
    </style:style>
    <style:style style:name="Tableau_20_11_20_drte" style:display-name="Tableau 11 drte" style:family="paragraph" style:parent-style-name="Standard">
      <style:paragraph-properties fo:text-align="end" style:justify-single-word="false"/>
    </style:style>
    <style:style style:name="Tableau_20_11_20_gche" style:display-name="Tableau 11 gche" style:family="paragraph" style:parent-style-name="Standard"/>
    <style:style style:name="Tableau_20_8_20_centre" style:display-name="Tableau 8 centre" style:family="paragraph" style:parent-style-name="Standard">
      <style:paragraph-properties fo:text-align="center" style:justify-single-word="false"/>
      <style:text-properties fo:font-size="8pt" style:font-size-asian="8pt"/>
    </style:style>
    <style:style style:name="Tableau_20_8_20_drte" style:display-name="Tableau 8 drte" style:family="paragraph" style:parent-style-name="Standard">
      <style:paragraph-properties fo:text-align="end" style:justify-single-word="false"/>
      <style:text-properties fo:font-size="8pt" style:font-size-asian="8pt"/>
    </style:style>
    <style:style style:name="Tableau_20_8_20_gche" style:display-name="Tableau 8 gche" style:family="paragraph" style:parent-style-name="Standard">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au_20_11_20_centre" style:class="extra">
      <style:text-properties fo:font-weight="bold" style:font-weight-asian="bold"/>
    </style:style>
    <style:style style:name="Titre_20_N1" style:display-name="Titre N1" style:family="paragraph" style:parent-style-name="Heading_20_1" style:default-outline-level="" style:list-style-name="WW8Num13">
      <style:paragraph-properties fo:margin-left="0.499cm" fo:margin-right="0cm" fo:text-indent="-0.499cm" style:auto-text-indent="false"/>
    </style:style>
    <style:style style:name="Titre_20_N2" style:display-name="Titre N2" style:family="paragraph" style:parent-style-name="Heading_20_2" style:default-outline-level="" style:list-style-name="WW8Num14">
      <style:paragraph-properties fo:margin-left="0.499cm" fo:margin-right="0cm" fo:text-indent="-0.499cm" style:auto-text-indent="false"/>
    </style:style>
    <style:style style:name="Titre_20_N3" style:display-name="Titre N3" style:family="paragraph" style:parent-style-name="Heading_20_3" style:default-outline-level="" style:list-style-name="WW8Num15">
      <style:paragraph-properties fo:margin-left="0.499cm" fo:margin-right="0cm" fo:text-indent="-0.499cm" style:auto-text-indent="false"/>
    </style:style>
    <style:style style:name="Titre_20_N4" style:display-name="Titre N4" style:family="paragraph" style:parent-style-name="Heading_20_4" style:default-outline-level="" style:list-style-name="WW8Num16">
      <style:paragraph-properties fo:margin-left="1.499cm" fo:margin-right="0cm" fo:text-indent="-0.499cm" style:auto-text-indent="false"/>
    </style:style>
    <style:style style:name="Titre_20_N5" style:display-name="Titre N5" style:family="paragraph" style:parent-style-name="Heading_20_5" style:default-outline-level="" style:list-style-name="WW8Num17">
      <style:paragraph-properties fo:margin-left="2.499cm" fo:margin-right="0cm" fo:text-indent="-0.499cm" style:auto-text-indent="false"/>
    </style:style>
    <style:style style:name="Contents_20_1" style:display-name="Contents 1" style:family="paragraph" style:parent-style-name="Heading_20_1" style:next-style-name="Standard" style:default-outline-level="" style:list-style-name="" style:class="index">
      <style:paragraph-properties fo:margin-left="0cm" fo:margin-right="0cm" fo:margin-top="0.212cm" fo:margin-bottom="0cm" style:contextual-spacing="false" fo:text-indent="0cm" style:auto-text-indent="false" fo:keep-with-next="auto">
        <style:tab-stops>
          <style:tab-stop style:position="16.002cm" style:type="right" style:leader-style="dotted" style:leader-text="."/>
        </style:tab-stops>
      </style:paragraph-properties>
      <style:text-properties fo:font-size="12pt" style:font-size-asian="12pt"/>
    </style:style>
    <style:style style:name="Contents_20_2" style:display-name="Contents 2" style:family="paragraph" style:parent-style-name="Heading_20_2" style:next-style-name="Standard" style:default-outline-level="" style:list-style-name="" style:class="index">
      <style:paragraph-properties fo:margin-left="0.349cm" fo:margin-right="0cm" fo:margin-top="0.212cm" fo:margin-bottom="0cm" style:contextual-spacing="false" fo:text-indent="0cm" style:auto-text-indent="false" fo:keep-with-next="auto">
        <style:tab-stops>
          <style:tab-stop style:position="16.002cm" style:type="right" style:leader-style="dotted" style:leader-text="."/>
        </style:tab-stops>
      </style:paragraph-properties>
      <style:text-properties fo:font-size="11pt" style:text-underline-style="none" style:font-size-asian="11pt"/>
    </style:style>
    <style:style style:name="Contents_20_3" style:display-name="Contents 3" style:family="paragraph" style:parent-style-name="Heading_20_3" style:next-style-name="Standard" style:default-outline-level="" style:list-style-name="" style:class="index">
      <style:paragraph-properties fo:margin-left="0.711cm" fo:margin-right="0cm" fo:margin-top="0.212cm" fo:margin-bottom="0cm" style:contextual-spacing="false" fo:text-indent="0cm" style:auto-text-indent="false" fo:keep-with-next="auto">
        <style:tab-stops>
          <style:tab-stop style:position="16.002cm" style:type="right" style:leader-style="dotted" style:leader-text="."/>
        </style:tab-stops>
      </style:paragraph-properties>
      <style:text-properties fo:font-size="10pt" style:text-underline-style="none" style:font-size-asian="10pt"/>
    </style:style>
    <style:style style:name="Contents_20_4" style:display-name="Contents 4" style:family="paragraph" style:parent-style-name="Heading_20_4" style:next-style-name="Standard" style:default-outline-level="" style:list-style-name="" style:class="index">
      <style:paragraph-properties fo:margin-left="1.06cm" fo:margin-right="0cm" fo:margin-top="0.212cm" fo:margin-bottom="0cm" style:contextual-spacing="false" fo:text-indent="0cm" style:auto-text-indent="false" fo:keep-with-next="auto">
        <style:tab-stops>
          <style:tab-stop style:position="16.002cm" style:type="right" style:leader-style="dotted" style:leader-text="."/>
        </style:tab-stops>
      </style:paragraph-properties>
      <style:text-properties fo:font-size="11pt" style:font-size-asian="11pt"/>
    </style:style>
    <style:style style:name="Contents_20_5" style:display-name="Contents 5" style:family="paragraph" style:parent-style-name="Heading_20_5" style:next-style-name="Standard" style:default-outline-level="" style:list-style-name="" style:class="index">
      <style:paragraph-properties fo:margin-left="1.409cm" fo:margin-right="0cm" fo:margin-top="0.212cm" fo:margin-bottom="0cm" style:contextual-spacing="false" fo:text-indent="0cm" style:auto-text-indent="false">
        <style:tab-stops>
          <style:tab-stop style:position="16.002cm" style:type="right" style:leader-style="dotted" style:leader-text="."/>
        </style:tab-stops>
      </style:paragraph-properties>
    </style:style>
    <style:style style:name="Cond_20_Insert" style:display-name="Cond Insert" style:family="paragraph" style:parent-style-name="Standard" style:next-style-name="Standard">
      <style:paragraph-properties>
        <style:tab-stops>
          <style:tab-stop style:position="15.875cm" style:type="right" style:leader-style="dotted" style:leader-text="."/>
        </style:tab-stops>
      </style:paragraph-properties>
      <style:text-properties fo:color="#0000ff" loext:opacity="100%" fo:font-weight="bold" style:font-weight-asian="bold"/>
    </style:style>
    <style:style style:name="Rédalia_20__3a__20_Condensé" style:display-name="Rédalia : Condensé" style:family="paragraph" style:parent-style-name="Standard">
      <style:paragraph-properties fo:margin-top="0.071cm" fo:margin-bottom="0cm" style:contextual-spacing="false" fo:text-align="justify" style:justify-single-word="false"/>
      <style:text-properties fo:font-size="8pt" style:font-size-asian="8pt"/>
    </style:style>
    <style:style style:name="Rédalia_20__3a__20_Légende" style:display-name="Rédalia : Légende" style:family="paragraph" style:parent-style-name="Standard">
      <style:paragraph-properties fo:margin-left="0.501cm" fo:margin-right="0cm" fo:text-align="justify" style:justify-single-word="false" fo:text-indent="-0.501cm" style:auto-text-indent="false"/>
      <style:text-properties fo:font-size="8pt" fo:font-style="italic" style:font-size-asian="8pt" style:font-style-asian="italic"/>
    </style:style>
    <style:style style:name="Redalia_20__3a__20_Normal" style:display-name="Redalia : Normal" style:family="paragraph" style:parent-style-name="Standard">
      <style:paragraph-properties fo:margin-top="0.071cm" fo:margin-bottom="0cm" style:contextual-spacing="false" fo:text-align="justify" style:justify-single-word="false">
        <style:tab-stops>
          <style:tab-stop style:position="15.002cm" style:leader-style="dotted" style:leader-text="."/>
        </style:tab-stops>
      </style:paragraph-properties>
    </style:style>
    <style:style style:name="Rédalia_20__3a__20_Retrait_20_niveau_20_1" style:display-name="Rédalia : Retrait niveau 1" style:family="paragraph" style:parent-style-name="Redalia_20__3a__20_Normal" style:list-style-name="WW8Num6">
      <style:paragraph-properties fo:margin-left="1.27cm" fo:margin-right="0cm" fo:text-indent="-0.635cm" style:auto-text-indent="false">
        <style:tab-stops>
          <style:tab-stop style:position="1.27cm"/>
          <style:tab-stop style:position="15.002cm" style:leader-style="dotted" style:leader-text="."/>
        </style:tab-stops>
      </style:paragraph-properties>
    </style:style>
    <style:style style:name="Rédalia_20__3a__20_Retrait_20_niveau_20_2" style:display-name="Rédalia : Retrait niveau 2" style:family="paragraph" style:parent-style-name="Redalia_20__3a__20_Normal" style:list-style-name="WW8Num11">
      <style:paragraph-properties fo:margin-left="1.87cm" fo:margin-right="0cm" fo:text-indent="-0.635cm" style:auto-text-indent="false">
        <style:tab-stops>
          <style:tab-stop style:position="1.87cm"/>
          <style:tab-stop style:position="15.002cm" style:leader-style="dotted" style:leader-text="."/>
        </style:tab-stops>
      </style:paragraph-properties>
    </style:style>
    <style:style style:name="Rédalia_20__3a__20_Tableau" style:display-name="Rédalia : Tableau" style:family="paragraph" style:parent-style-name="Redalia_20__3a__20_Normal" style:list-style-name="WW8Num5">
      <style:paragraph-properties fo:margin-left="0.635cm" fo:margin-right="0cm" fo:text-indent="-0.635cm" style:auto-text-indent="false"/>
      <style:text-properties fo:color="#0000ff" loext:opacity="100%" fo:font-weight="bold" style:font-weight-asian="bold"/>
    </style:style>
    <style:style style:name="Rédalia_20__3a__20_Texte_20_masqué" style:display-name="Rédalia : Texte masqué" style:family="paragraph" style:parent-style-name="Rédalia_20__3a__20_Retrait_20_niveau_20_1" style:list-style-name="">
      <loext:graphic-properties draw:fill="solid" draw:fill-color="#f2f2f2"/>
      <style:paragraph-properties fo:margin-left="0cm" fo:margin-right="0cm" fo:text-indent="0cm" style:auto-text-indent="false" fo:background-color="#f2f2f2"/>
      <style:text-properties fo:font-size="10pt" style:font-size-asian="10pt" text:display="none"/>
    </style:style>
    <style:style style:name="Rédalia_20__3a__20_Titre_20_des_20_tableaux" style:display-name="Rédalia : Titre des tableaux" style:family="paragraph" style:parent-style-name="Redalia_20__3a__20_Normal">
      <style:paragraph-properties fo:text-align="center" style:justify-single-word="false"/>
      <style:text-properties fo:font-weight="bold" style:font-weight-asian="bold"/>
    </style:style>
    <style:style style:name="Rédalia_20__3a__20_Titre_20_dossier" style:display-name="Rédalia : Titre dossier" style:family="paragraph" style:parent-style-name="Dossier_20_une">
      <style:text-properties fo:font-size="24pt" style:font-size-asian="24pt"/>
    </style:style>
    <style:style style:name="Rédalia_20__3a__20_Titre_20_paragraphe" style:display-name="Rédalia : Titre paragraphe" style:family="paragraph" style:parent-style-name="Dossier_20_titre">
      <style:paragraph-properties fo:margin-top="0.564cm" fo:margin-bottom="0.423cm" style:contextual-spacing="false" fo:text-align="start" style:justify-single-word="false"/>
      <style:text-properties fo:font-size="16pt" style:font-size-asian="16pt"/>
    </style:style>
    <style:style style:name="Rédalia_20__3a__20_Titre_20_tableau_20_condensé" style:display-name="Rédalia : Titre tableau condensé" style:family="paragraph" style:parent-style-name="Standard">
      <style:paragraph-properties fo:margin-top="0.071cm" fo:margin-bottom="0cm" style:contextual-spacing="false" fo:text-align="justify" style:justify-single-word="false"/>
      <style:text-properties fo:font-size="9pt" fo:font-weight="bold" style:font-size-asian="9pt" style:font-weight-asian="bold"/>
    </style:style>
    <style:style style:name="Rédalia_20__3a__20_Zone_20_candidat" style:display-name="Rédalia : Zone candidat" style:family="paragraph" style:parent-style-name="Standard">
      <loext:graphic-properties draw:fill="solid" draw:fill-color="#00ffff"/>
      <style:paragraph-properties fo:margin-top="0.071cm" fo:margin-bottom="0cm" style:contextual-spacing="false" fo:text-align="center" style:justify-single-word="false" fo:background-color="#00ffff"/>
      <style:text-properties fo:font-size="9pt" style:font-size-asian="9pt"/>
    </style:style>
    <style:style style:name="Concilia_20_normal" style:display-name="Concilia normal" style:family="paragraph" style:parent-style-name="Standard"/>
    <style:style style:name="Concilia_20_titre" style:display-name="Concilia titre" style:family="paragraph" style:parent-style-name="Concilia_20_normal">
      <style:paragraph-properties fo:text-align="center" style:justify-single-word="false"/>
      <style:text-properties fo:font-size="16pt" fo:font-weight="bold" style:font-size-asian="16pt" style:font-weight-asian="bold"/>
    </style:style>
    <style:style style:name="LIA_20__3a__20_Normal" style:display-name="LIA : Normal" style:family="paragraph" style:parent-style-name="Standard">
      <style:paragraph-properties fo:text-align="justify" style:justify-single-word="false"/>
    </style:style>
    <style:style style:name="LIA_20__3a__20_Case_20_à_20_cocher" style:display-name="LIA : Case à cocher" style:family="paragraph" style:parent-style-name="LIA_20__3a__20_Normal">
      <style:text-properties style:font-name="Wingdings" fo:font-family="Wingdings" style:font-pitch="variable" style:font-charset="x-symbol" style:font-name-complex="Segoe UI" style:font-family-complex="'Segoe UI'" style:font-family-generic-complex="swiss" style:font-pitch-complex="variable"/>
    </style:style>
    <style:style style:name="LIA_20__3a__20_Condense" style:display-name="LIA : Condense" style:family="paragraph" style:parent-style-name="LIA_20__3a__20_Normal">
      <style:paragraph-properties fo:margin-top="0.212cm" fo:margin-bottom="0.212cm" style:contextual-spacing="false"/>
      <style:text-properties fo:font-size="9pt" style:font-size-asian="9pt"/>
    </style:style>
    <style:style style:name="Lia_20__3a__20_Titre" style:display-name="Lia : Titre" style:family="paragraph" style:parent-style-name="Standard">
      <style:paragraph-properties fo:margin-top="0.071cm" fo:margin-bottom="0cm" style:contextual-spacing="false" fo:text-align="justify" style:justify-single-word="false">
        <style:tab-stops>
          <style:tab-stop style:position="15.002cm" style:leader-style="dotted" style:leader-text="."/>
        </style:tab-stops>
      </style:paragraph-properties>
      <style:text-properties fo:font-style="italic" fo:font-weight="bold" style:font-style-asian="italic" style:font-weight-asian="bold"/>
    </style:style>
    <style:style style:name="LIA_20__3a__20_Erreur" style:display-name="LIA : Erreur" style:family="paragraph" style:parent-style-name="LIA_20__3a__20_Normal">
      <style:paragraph-properties fo:text-align="center" style:justify-single-word="false"/>
      <style:text-properties fo:font-size="12pt" fo:font-style="italic" fo:font-weight="bold" style:font-size-asian="12pt" style:font-style-asian="italic" style:font-weight-asian="bold"/>
    </style:style>
    <style:style style:name="LILIA_20__3a__20_Titre_20_1" style:display-name="LILIA : Titre 1" style:family="paragraph" style:parent-style-name="Lia_20__3a__20_Titre">
      <style:paragraph-properties fo:text-align="center" style:justify-single-word="false"/>
      <style:text-properties fo:text-transform="uppercase"/>
    </style:style>
    <style:style style:name="LILIA_20__3a__20_Titre_20_2" style:display-name="LILIA : Titre 2" style:family="paragraph" style:parent-style-name="LILIA_20__3a__20_Titre_20_1" style:next-style-name="Standard">
      <style:paragraph-properties fo:text-align="start" style:justify-single-word="false"/>
    </style:style>
    <style:style style:name="STab_20_Centre" style:display-name="STab Centre" style:family="paragraph" style:parent-style-name="Standard">
      <style:paragraph-properties fo:text-align="center" style:justify-single-word="false"/>
    </style:style>
    <style:style style:name="Lia_5f_Libellé" style:display-name="Lia_Libellé" style:family="paragraph" style:parent-style-name="Standard">
      <style:text-properties fo:font-weight="bold" style:font-weight-asian="bold"/>
    </style:style>
    <style:style style:name="Lia_5f_Description" style:display-name="Lia_Description" style:family="paragraph" style:parent-style-name="Standard"/>
    <style:style style:name="Lia_5f_Unité" style:display-name="Lia_Unité" style:family="paragraph" style:parent-style-name="Standard">
      <style:text-properties fo:font-style="italic" style:font-style-asian="italic"/>
    </style:style>
    <style:style style:name="DCE_20_Normal" style:display-name="DCE Normal" style:family="paragraph" style:parent-style-name="Standard">
      <style:paragraph-properties fo:text-align="justify" style:justify-single-word="false"/>
      <style:text-properties fo:font-size="12pt" style:font-size-asian="12pt"/>
    </style:style>
    <style:style style:name="DCE_20_Tableau" style:display-name="DCE Tableau" style:family="paragraph" style:parent-style-name="Standard"/>
    <style:style style:name="DCE_20_TitreTableau" style:display-name="DCE TitreTableau" style:family="paragraph" style:parent-style-name="Standard">
      <style:paragraph-properties fo:text-align="center" style:justify-single-word="false"/>
      <style:text-properties fo:font-weight="bold" style:font-weight-asian="bold"/>
    </style:style>
    <style:style style:name="Génélia_20__3a__20_Marque_20_de_20_paragraphe" style:display-name="Génélia : Marque de paragraphe" style:family="paragraph" style:parent-style-name="Standard">
      <style:paragraph-properties fo:margin-left="-2cm" fo:margin-right="0cm" fo:margin-top="0.071cm" fo:margin-bottom="0cm" style:contextual-spacing="false" fo:text-align="justify" style:justify-single-word="false" fo:keep-together="always" fo:text-indent="0cm" style:auto-text-indent="false" fo:keep-with-next="always">
        <style:tab-stops>
          <style:tab-stop style:position="18cm" style:type="right" style:leader-style="dotted" style:leader-text="."/>
        </style:tab-stops>
      </style:paragraph-properties>
      <style:text-properties fo:color="#008080" loext:opacity="100%" fo:font-weight="bold" style:font-weight-asian="bold"/>
    </style:style>
    <style:style style:name="DGA_20_TITRE_20_1" style:display-name="DGA TITRE 1" style:family="paragraph" style:parent-style-name="Standard" style:list-style-name="WW8Num12">
      <style:paragraph-properties fo:margin-left="2.54cm" fo:margin-right="0cm" fo:text-indent="-0.635cm" style:auto-text-indent="false">
        <style:tab-stops>
          <style:tab-stop style:position="3.175cm"/>
        </style:tab-stops>
      </style:paragraph-properties>
      <style:text-properties fo:font-size="14pt" style:font-size-asian="14pt"/>
    </style:style>
    <style:style style:name="DGA_20_Titre_20_2" style:display-name="DGA Titre 2" style:family="paragraph" style:parent-style-name="Standard" style:next-style-name="Redalia_20__3a__20_Normal" style:list-style-name="WW8Num12">
      <style:paragraph-properties fo:margin-left="3.175cm" fo:margin-right="0cm" fo:text-indent="-0.635cm" style:auto-text-indent="false">
        <style:tab-stops>
          <style:tab-stop style:position="3.81cm"/>
        </style:tab-stops>
      </style:paragraph-properties>
      <style:text-properties fo:font-size="12pt" fo:font-weight="bold" style:font-size-asian="12pt" style:font-weight-asian="bold"/>
    </style:style>
    <style:style style:name="DGA_20_Titre_20_3" style:display-name="DGA Titre 3" style:family="paragraph" style:parent-style-name="Redalia_20__3a__20_Normal" style:list-style-name="WW8Num12">
      <style:paragraph-properties fo:margin-left="3.81cm" fo:margin-right="0cm" fo:text-indent="-0.635cm" style:auto-text-indent="false">
        <style:tab-stops>
          <style:tab-stop style:position="2.54cm"/>
          <style:tab-stop style:position="4.445cm"/>
          <style:tab-stop style:position="15.002cm" style:leader-style="dotted" style:leader-text="."/>
        </style:tab-stops>
      </style:paragraph-properties>
      <style:text-properties fo:font-size="12pt" fo:font-weight="bold" style:font-size-asian="12pt" style:font-weight-asian="bold"/>
    </style:style>
    <style:style style:name="DGA_20_Titre1" style:display-name="DGA Titre1" style:family="paragraph" style:parent-style-name="Heading_20_1" style:default-outline-level="" style:list-style-name="">
      <style:paragraph-properties fo:margin-left="0.635cm" fo:margin-right="0cm" fo:text-indent="-0.635cm" style:auto-text-indent="false">
        <style:tab-stops>
          <style:tab-stop style:position="0.635cm"/>
        </style:tab-stops>
      </style:paragraph-properties>
      <style:text-properties fo:font-size="14pt" style:font-size-asian="14pt"/>
    </style:style>
    <style:style style:name="DGA_20_TM" style:display-name="DGA TM" style:family="paragraph" style:parent-style-name="Contents_20_1">
      <style:paragraph-properties>
        <style:tab-stops>
          <style:tab-stop style:position="1.501cm"/>
          <style:tab-stop style:position="16.002cm" style:type="right" style:leader-style="dotted" style:leader-text="."/>
        </style:tab-stops>
      </style:paragraph-properties>
    </style:style>
    <style:style style:name="Redalia_20_Titre_20_1" style:display-name="Redalia Titre 1" style:family="paragraph" style:parent-style-name="Standard" style:list-style-name="WW8Num2">
      <style:paragraph-properties fo:margin-left="0.635cm" fo:margin-right="0cm" fo:margin-top="0.423cm" fo:margin-bottom="0.282cm" style:contextual-spacing="false" fo:text-indent="-0.635cm" style:auto-text-indent="false"/>
      <style:text-properties fo:font-size="16pt" fo:font-weight="bold" style:font-size-asian="16pt" style:font-weight-asian="bold"/>
    </style:style>
    <style:style style:name="Redalia_20_Titre_20_2" style:display-name="Redalia Titre 2" style:family="paragraph" style:parent-style-name="Standard" style:next-style-name="Standard" style:list-style-name="WW8Num2">
      <style:paragraph-properties fo:margin-left="1.27cm" fo:margin-right="0cm" fo:margin-top="0.423cm" fo:margin-bottom="0.282cm" style:contextual-spacing="false" fo:text-indent="-0.635cm" style:auto-text-indent="false"/>
      <style:text-properties fo:font-size="14pt" style:text-underline-style="solid" style:text-underline-width="auto" style:text-underline-color="font-color" style:font-size-asian="14pt"/>
    </style:style>
    <style:style style:name="Redalia_20_Titre_20_3" style:display-name="Redalia Titre 3" style:family="paragraph" style:parent-style-name="Standard" style:list-style-name="WW8Num2">
      <style:paragraph-properties fo:margin-left="1.905cm" fo:margin-right="0cm" fo:margin-top="0.423cm" fo:margin-bottom="0.282cm" style:contextual-spacing="false" fo:text-align="justify" style:justify-single-word="false" fo:text-indent="-0.635cm" style:auto-text-indent="false"/>
      <style:text-properties fo:font-size="12pt" style:text-underline-style="solid" style:text-underline-width="auto" style:text-underline-color="font-color" style:font-size-asian="12pt"/>
    </style:style>
    <style:style style:name="Redalia_20__3a__20_puces" style:display-name="Redalia : puces" style:family="paragraph" style:parent-style-name="Redalia_20__3a__20_Normal" style:list-style-name="WW8Num10">
      <style:paragraph-properties fo:margin-left="0.501cm" fo:margin-right="0cm" fo:text-indent="-0.201cm" style:auto-text-indent="false">
        <style:tab-stops>
          <style:tab-stop style:position="0.935cm"/>
          <style:tab-stop style:position="15.002cm" style:leader-style="dotted" style:leader-text="."/>
        </style:tab-stops>
      </style:paragraph-properties>
    </style:style>
    <style:style style:name="Redalia_20__3a__20_Contenu_20_de_20_tableau" style:display-name="Redalia : Contenu de tableau" style:family="paragraph" style:parent-style-name="Redalia_20__3a__20_Normal">
      <style:text-properties fo:font-size="9pt" style:font-size-asian="9pt"/>
    </style:style>
    <style:style style:name="Redalia_20__3a__20_Partie_20_à_20_valoriser" style:display-name="Redalia : Partie à valoriser" style:family="paragraph" style:parent-style-name="Redalia_20__3a__20_Normal" style:next-style-name="Redalia_20__3a__20_Normal">
      <style:paragraph-properties fo:margin-top="0.423cm" fo:margin-bottom="0cm" style:contextual-spacing="false" fo:line-height="150%">
        <style:tab-stops>
          <style:tab-stop style:position="15.002cm" style:leader-style="dotted" style:leader-text="."/>
          <style:tab-stop style:position="15.558cm" style:leader-style="dotted" style:leader-text="."/>
        </style:tab-stops>
      </style:paragraph-properties>
    </style:style>
    <style:style style:name="Redalia_20__3a__20_Retrait_20_avec_20_puce" style:display-name="Redalia : Retrait avec puce" style:family="paragraph" style:parent-style-name="Redalia_20__3a__20_Normal" style:list-style-name="WW8Num9">
      <style:paragraph-properties fo:margin-left="1.27cm" fo:margin-right="0cm" fo:text-indent="-0.635cm" style:auto-text-indent="false">
        <style:tab-stops>
          <style:tab-stop style:position="1.27cm"/>
          <style:tab-stop style:position="15.002cm" style:leader-style="dotted" style:leader-text="."/>
        </style:tab-stops>
      </style:paragraph-properties>
    </style:style>
    <style:style style:name="Redalia_20__3a__20_Centré" style:display-name="Redalia : Centré" style:family="paragraph" style:parent-style-name="Redalia_20__3a__20_Normal" style:next-style-name="Redalia_20__3a__20_Normal">
      <style:paragraph-properties fo:text-align="center" style:justify-single-word="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dalia_20__3a__20_Retrait_20_2_20_avec_20_puce" style:display-name="Redalia : Retrait 2 avec puce" style:family="paragraph" style:parent-style-name="Redalia_20__3a__20_Retrait_20_avec_20_puce" style:list-style-name="">
      <style:paragraph-properties fo:margin-left="3cm" fo:margin-right="0cm" fo:text-indent="-1cm" style:auto-text-indent="false">
        <style:tab-stops>
          <style:tab-stop style:position="1.27cm"/>
          <style:tab-stop style:position="3cm"/>
          <style:tab-stop style:position="15.002cm" style:leader-style="dotted" style:leader-text="."/>
        </style:tab-stops>
      </style:paragraph-properties>
    </style:style>
    <style:style style:name="Rédalia_20__3a__20_Dérogations" style:display-name="Rédalia : Dérogations" style:family="paragraph" style:parent-style-name="Redalia_20__3a__20_Normal" style:next-style-name="Redalia_20__3a__20_Normal">
      <style:text-properties fo:font-size="9pt" style:font-size-asian="9pt"/>
    </style:style>
    <style:style style:name="Rédalia_20__3a__20_Commentaires_20_AE" style:display-name="Rédalia : Commentaires AE" style:family="paragraph" style:parent-style-name="Redalia_20__3a__20_Normal">
      <style:text-properties fo:color="#808080" loext:opacity="100%" style:font-name="Verdana" fo:font-family="Verdana" style:font-family-generic="swiss" style:font-pitch="variable" fo:font-size="7pt" fo:font-style="italic" style:font-size-asian="7pt" style:font-style-asian="italic" style:font-name-complex="Verdana" style:font-family-complex="Verdana" style:font-family-generic-complex="swiss" style:font-pitch-complex="variable"/>
    </style:style>
    <style:style style:name="Redalia_20__3a__20_Sous_20_titre_20_document" style:display-name="Redalia : Sous titre document" style:family="paragraph" style:parent-style-name="Redalia_20__3a__20_Normal" style:next-style-name="Redalia_20__3a__20_Normal">
      <style:paragraph-properties fo:text-align="center" style:justify-single-word="false"/>
      <style:text-properties fo:font-size="14pt" style:font-size-asian="14pt"/>
    </style:style>
    <style:style style:name="Redalia_20__3a__20_Titre_20_document" style:display-name="Redalia : Titre document" style:family="paragraph" style:parent-style-name="Redalia_20__3a__20_Normal">
      <style:paragraph-properties fo:text-align="center" style:justify-single-word="false"/>
      <style:text-properties fo:font-size="20pt" fo:font-weight="bold" style:font-size-asian="20pt" style:font-weight-asian="bold"/>
    </style:style>
    <style:style style:name="Normal_20__28_Web_29_" style:display-name="Normal (Web)" style:family="paragraph" style:parent-style-name="Standard">
      <style:paragraph-properties fo:margin-top="0.176cm" fo:margin-bottom="0.176cm" style:contextual-spacing="false" fo:orphans="2" fo:widows="2"/>
      <style:text-properties fo:font-size="12pt" style:font-size-asian="12pt"/>
    </style:style>
    <style:style style:name="Rédalia_20__3a__20_Retrait_20_Puce_20_niveau_20_2" style:display-name="Rédalia : Retrait Puce niveau 2" style:family="paragraph" style:parent-style-name="Redalia_20__3a__20_Normal" style:list-style-name="WW8Num3">
      <style:paragraph-properties fo:margin-left="2.14cm" fo:margin-right="0cm" fo:text-indent="-0.639cm" style:auto-text-indent="false">
        <style:tab-stops>
          <style:tab-stop style:position="2.14cm"/>
        </style:tab-stops>
      </style:paragraph-properties>
    </style:style>
    <style:style style:name="Redalia_20__3a__20_Retrait_20_Puce_20_niveau_20_3" style:display-name="Redalia : Retrait Puce niveau 3" style:family="paragraph" style:parent-style-name="Rédalia_20__3a__20_Retrait_20_Puce_20_niveau_20_2" style:list-style-name="WW8Num6">
      <style:paragraph-properties fo:margin-left="2.492cm" fo:margin-right="0cm" fo:text-indent="-0.501cm" style:auto-text-indent="false">
        <style:tab-stops>
          <style:tab-stop style:position="0.492cm"/>
          <style:tab-stop style:position="1.27cm"/>
          <style:tab-stop style:position="2.14cm"/>
        </style:tab-stops>
      </style:paragraph-properties>
    </style:style>
    <style:style style:name="Rédalia_20__3a__20_Retrait_20_Grande_20_puce" style:display-name="Rédalia : Retrait Grande puce" style:family="paragraph" style:parent-style-name="Redalia_20__3a__20_Normal" style:list-style-name="WW8Num11">
      <style:paragraph-properties fo:margin-left="0.501cm" fo:margin-right="0cm" fo:text-indent="-0.635cm" style:auto-text-indent="false">
        <style:tab-stops>
          <style:tab-stop style:position="0.501cm"/>
          <style:tab-stop style:position="1.87cm"/>
        </style:tab-stops>
      </style:paragraph-properties>
    </style:style>
    <style:style style:name="Redalia_20__3a__20_Retrait_20_Puce_20_niveau_20_1" style:display-name="Redalia : Retrait Puce niveau 1" style:family="paragraph" style:parent-style-name="Redalia_20__3a__20_Normal" style:list-style-name="WW8Num4">
      <style:paragraph-properties fo:margin-left="1.75cm" fo:margin-right="0cm" fo:text-indent="-0.501cm" style:auto-text-indent="false">
        <style:tab-stops>
          <style:tab-stop style:position="1.249cm"/>
        </style:tab-stops>
      </style:paragraph-properties>
    </style:style>
    <style:style style:name="Redalia_20__3a__20_Retrait_20_sans_20_puce" style:display-name="Redalia : Retrait sans puce" style:family="paragraph" style:parent-style-name="Redalia_20__3a__20_Retrait_20_Puce_20_niveau_20_1" style:list-style-name="">
      <style:paragraph-properties fo:margin-left="3cm" fo:margin-right="0cm" fo:text-indent="-1cm" style:auto-text-indent="false">
        <style:tab-stops>
          <style:tab-stop style:position="1.249cm"/>
          <style:tab-stop style:position="3cm"/>
        </style:tab-stops>
      </style:paragraph-properties>
    </style:style>
    <style:style style:name="TITRE_20_UN" style:display-name="TITRE UN" style:family="paragraph" style:parent-style-name="Heading_20_1" style:next-style-name="TITRE_20_DEUX" style:default-outline-level="" style:list-style-name="">
      <style:paragraph-properties fo:margin-left="0cm" fo:margin-right="0cm" fo:margin-top="1.058cm" fo:margin-bottom="0.847cm" style:contextual-spacing="false" fo:keep-together="always" fo:text-indent="0cm" style:auto-text-indent="false"/>
      <style:text-properties fo:text-transform="uppercase" fo:color="#ffffff" loext:opacity="100%" fo:font-size="22pt" style:font-size-asian="22pt"/>
    </style:style>
    <style:style style:name="TITRE_20_TROIS" style:display-name="TITRE TROIS" style:family="paragraph" style:parent-style-name="Standard">
      <style:text-properties fo:font-size="18pt" fo:font-style="italic" fo:font-weight="bold" style:font-size-asian="18pt" style:font-style-asian="italic" style:font-weight-asian="bold"/>
    </style:style>
    <style:style style:name="TITRE_20_DEUX" style:display-name="TITRE DEUX" style:family="paragraph" style:parent-style-name="Heading_20_2" style:next-style-name="TITRE_20_TROIS" style:default-outline-level="" style:list-style-name="">
      <loext:graphic-properties draw:fill="solid" draw:fill-color="#0000ff"/>
      <style:paragraph-properties fo:margin-left="0.501cm" fo:margin-right="0cm" fo:margin-top="0.635cm" fo:margin-bottom="0.494cm" style:contextual-spacing="false" fo:text-align="justify" style:justify-single-word="false" fo:keep-together="always" fo:text-indent="0cm" style:auto-text-indent="false" fo:background-color="#0000ff"/>
      <style:text-properties fo:color="#ffffff" loext:opacity="100%" fo:font-size="22pt" style:font-size-asian="22pt"/>
    </style:style>
    <style:style style:name="TITRE_20_CINQ" style:display-name="TITRE CINQ" style:family="paragraph" style:parent-style-name="Heading_20_5" style:next-style-name="Standard" style:default-outline-level="" style:list-style-name="">
      <style:paragraph-properties fo:margin-left="2.501cm" fo:margin-right="0cm" fo:margin-top="0.212cm" fo:margin-bottom="0.106cm" style:contextual-spacing="false" fo:text-align="justify" style:justify-single-word="false" fo:text-indent="0cm" style:auto-text-indent="false"/>
      <style:text-properties fo:font-size="12pt" style:font-size-asian="12pt"/>
    </style:style>
    <style:style style:name="TITRE_20_QUATRE" style:display-name="TITRE QUATRE" style:family="paragraph" style:parent-style-name="Heading_20_4" style:next-style-name="TITRE_20_CINQ" style:default-outline-level="" style:list-style-name="">
      <style:paragraph-properties fo:margin-left="1.501cm" fo:margin-right="0cm" fo:margin-top="0.423cm" fo:margin-bottom="0.353cm" style:contextual-spacing="false" fo:text-align="justify" style:justify-single-word="false" fo:keep-together="always" fo:text-indent="0cm" style:auto-text-indent="false"/>
      <style:text-properties fo:color="#ffffff" loext:opacity="100%" fo:font-style="normal" style:text-underline-style="solid" style:text-underline-width="auto" style:text-underline-color="font-color" style:font-style-asian="normal"/>
    </style:style>
    <style:style style:name="adresse" style:family="paragraph" style:parent-style-name="Standard">
      <style:text-properties fo:color="#000000" loext:opacity="100%"/>
    </style:style>
    <style:style style:name="date" style:family="paragraph" style:parent-style-name="Standard">
      <style:paragraph-properties fo:margin-left="0cm" fo:margin-right="3cm" fo:margin-top="0cm" fo:margin-bottom="6.95cm" style:contextual-spacing="false" fo:text-align="end" style:justify-single-word="false" fo:text-indent="0cm" style:auto-text-indent="false"/>
      <style:text-properties fo:color="#000000" loext:opacity="100%"/>
    </style:style>
    <style:style style:name="Etat_20_-_20_icone" style:display-name="Etat - icone" style:family="paragraph" style:parent-style-name="Standard">
      <style:text-properties style:font-name="Webdings" fo:font-family="Webdings" style:font-family-generic="roman" style:font-pitch="variable" style:font-charset="x-symbol" style:font-name-complex="Calibri" style:font-family-complex="Calibri" style:font-family-generic-complex="swiss" style:font-pitch-complex="variable"/>
    </style:style>
    <style:style style:name="LIA_20__3a__20_Retrait" style:display-name="LIA : Retrait" style:family="paragraph" style:parent-style-name="LIA_20__3a__20_Normal">
      <style:paragraph-properties fo:margin-left="0cm" fo:margin-right="0cm" fo:text-indent="1.251cm" style:auto-text-indent="false"/>
      <style:text-properties fo:font-size="10pt" style:font-size-asian="10pt"/>
    </style:style>
    <style:style style:name="LIA_20__3a__20_TOTAL" style:display-name="LIA : TOTAL" style:family="paragraph" style:parent-style-name="Standard">
      <style:paragraph-properties fo:text-align="end" style:justify-single-word="false"/>
      <style:text-properties fo:font-weight="bold" style:font-weight-asian="bold"/>
    </style:style>
    <style:style style:name="référence" style:family="paragraph" style:parent-style-name="Standard">
      <style:text-properties fo:color="#000000" loext:opacity="100%" fo:font-size="8pt" style:font-size-asian="8pt"/>
    </style:style>
    <style:style style:name="Table" style:family="paragraph" style:parent-style-name="Standard" style:class="extra">
      <style:text-properties fo:font-size="8pt" style:font-size-asian="8pt"/>
    </style:style>
    <style:style style:name="texte" style:family="paragraph" style:parent-style-name="Standard">
      <style:paragraph-properties fo:margin-left="0cm" fo:margin-right="0cm" fo:margin-top="0.212cm" fo:margin-bottom="0.212cm" style:contextual-spacing="false" fo:text-align="justify" style:justify-single-word="false" fo:text-indent="1.199cm" style:auto-text-indent="false"/>
      <style:text-properties fo:color="#000000" loext:opacity="100%"/>
    </style:style>
    <style:style style:name="Texte_20_par_20_défaut" style:display-name="Texte par défaut" style:family="paragraph" style:parent-style-name="Standard">
      <style:text-properties fo:color="#000000" loext:opacity="100%"/>
    </style:style>
    <style:style style:name="redalianormal" style:family="paragraph" style:parent-style-name="Standard">
      <style:paragraph-properties fo:margin-top="0.176cm" fo:margin-bottom="0.176cm" style:contextual-spacing="false" fo:orphans="2" fo:widows="2"/>
      <style:text-properties fo:font-size="12pt" style:font-size-asian="12pt"/>
    </style:style>
    <style:style style:name="LIA_20__3a__20_Nom_20_de_20_colonne" style:display-name="LIA : Nom de colonne" style:family="paragraph" style:parent-style-name="LIA_20__3a__20_Normal">
      <style:paragraph-properties fo:margin-top="0.212cm" fo:margin-bottom="0.212cm" style:contextual-spacing="false" fo:text-align="center" style:justify-single-word="false"/>
      <style:text-properties fo:font-size="9pt" fo:font-weight="bold" style:font-size-asian="9pt" style:font-weight-asian="bold"/>
    </style:style>
    <style:style style:name="titre_20_1c" style:display-name="titre 1c" style:family="paragraph" style:parent-style-name="Standard" style:next-style-name="Standard">
      <style:paragraph-properties fo:margin-top="3.387cm" fo:margin-bottom="0cm" style:contextual-spacing="false" fo:text-align="center" style:justify-single-word="false" fo:keep-together="always"/>
      <style:text-properties style:font-name="Verdana" fo:font-family="Verdana" style:font-family-generic="swiss" style:font-pitch="variable" fo:font-size="14pt" style:font-size-asian="14pt" style:font-name-complex="Verdana" style:font-family-complex="Verdana" style:font-family-generic-complex="swiss" style:font-pitch-complex="variable"/>
    </style:style>
    <style:style style:name="LIA_20__3a__20_TITRE_20_PPAL" style:display-name="LIA : TITRE PPAL" style:family="paragraph" style:parent-style-name="LIA_20__3a__20_Normal">
      <style:paragraph-properties fo:text-align="center" style:justify-single-word="false"/>
      <style:text-properties fo:font-size="20pt" fo:font-weight="bold" style:font-size-asian="20pt" style:font-weight-asian="bold"/>
    </style:style>
    <style:style style:name="LIA_20__3a__20_Titre" style:display-name="LIA : Titre" style:family="paragraph" style:parent-style-name="LIA_20__3a__20_Normal" style:next-style-name="LIA_20__3a__20_Normal">
      <style:text-properties fo:font-size="12pt" fo:font-weight="bold" style:font-size-asian="12pt" style:font-weight-asian="bold"/>
    </style:style>
    <style:style style:name="LIA_20_Paragraphe_20_A" style:display-name="LIA Paragraphe A" style:family="paragraph" style:parent-style-name="Standard" style:list-style-name="WW8Num7">
      <style:paragraph-properties fo:margin-left="1.27cm" fo:margin-right="0cm" fo:margin-top="0.212cm" fo:margin-bottom="0.212cm" style:contextual-spacing="false" fo:text-align="justify" style:justify-single-word="false" fo:hyphenation-ladder-count="no-limit" fo:text-indent="-0.635cm" style:auto-text-indent="false">
        <style:tab-stops>
          <style:tab-stop style:position="1cm"/>
        </style:tab-stops>
      </style:paragraph-properties>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LIA_20__3a__20_Légende" style:display-name="LIA : Légende" style:family="paragraph" style:parent-style-name="LIA_20__3a__20_Normal">
      <style:text-properties fo:font-size="8pt" fo:font-style="italic" style:font-size-asian="8pt" style:font-style-asian="italic"/>
    </style:style>
    <style:style style:name="LIA_20__3a__20_SS_20_TITRE" style:display-name="LIA : SS TITRE" style:family="paragraph" style:parent-style-name="LIA_20__3a__20_TITRE_20_PPAL">
      <style:paragraph-properties fo:text-align="end" style:justify-single-word="false"/>
      <style:text-properties fo:font-size="14pt" style:text-underline-style="solid" style:text-underline-width="auto" style:text-underline-color="font-color" style:font-size-asian="14pt"/>
    </style:style>
    <style:style style:name="LIA_20_Paragraphe_20_1" style:display-name="LIA Paragraphe 1" style:family="paragraph" style:parent-style-name="Standard" style:list-style-name="WW8Num8">
      <style:paragraph-properties fo:margin-left="0.635cm" fo:margin-right="0cm" fo:margin-top="0.212cm" fo:margin-bottom="0.212cm" style:contextual-spacing="false" fo:text-align="justify" style:justify-single-word="false" fo:hyphenation-ladder-count="no-limit" fo:text-indent="-0.635cm" style:auto-text-indent="false">
        <style:tab-stops>
          <style:tab-stop style:position="1cm"/>
        </style:tab-stops>
      </style:paragraph-properties>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style>
    <style:style style:name="LO-Normal"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e_20_de_20_bulles" style:display-name="Texte de bulles" style:family="paragraph">
      <style:paragraph-properties fo:orphans="0" fo:widows="0" fo:hyphenation-ladder-count="no-limit" style:writing-mode="lr-tb"/>
      <style:text-properties style:use-window-font-color="true" loext:opacity="0%" style:font-name="Segoe UI" fo:font-family="'Segoe UI'" style:font-family-generic="swiss" style:font-pitch="variable" fo:font-size="9pt" fo:language="fr" fo:country="FR" style:font-name-asian="Segoe UI" style:font-family-asian="'Segoe UI'" style:font-family-generic-asian="swiss" style:font-pitch-asian="variable" style:font-size-asian="9pt" style:language-asian="en" style:country-asian="US" style:font-name-complex="Segoe UI" style:font-family-complex="'Segoe UI'"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dalia_20_mini" style:display-name="Redalia mini" style:family="paragraph">
      <style:paragraph-properties fo:text-align="justify" style:justify-single-word="false" fo:orphans="2" fo:widows="2" fo:hyphenation-ladder-count="no-limit" style:writing-mode="lr-tb"/>
      <style:text-properties style:use-window-font-color="true" loext:opacity="0%" style:font-name="Verdana" fo:font-family="Verdana" style:font-family-generic="swiss" style:font-pitch="variable" fo:font-size="4pt" fo:language="fr" fo:country="FR" style:letter-kerning="true" style:font-name-asian="0" style:font-family-asian="0" style:font-pitch-asian="variable" style:font-size-asian="4pt" style:language-asian="hi" style:country-asian="IN" style:font-name-complex="Verdana" style:font-family-complex="Verdana" style:font-family-generic-complex="swiss" style:font-pitch-complex="variable" style:font-size-complex="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dalia_20__3a__20_puces_20_gras_20_italique" style:display-name="Redalia : puces gras italique" style:family="paragraph">
      <style:paragraph-properties fo:margin-left="1.002cm" fo:margin-right="0cm" fo:margin-top="0.423cm" fo:margin-bottom="0cm" style:contextual-spacing="false" fo:line-height="105%" fo:text-align="justify" style:justify-single-word="false" fo:orphans="0" fo:widows="0" fo:hyphenation-ladder-count="no-limit" fo:text-indent="0cm" style:auto-text-indent="false" style:writing-mode="lr-tb">
        <style:tab-stops>
          <style:tab-stop style:position="0.935cm"/>
          <style:tab-stop style:position="1cm"/>
          <style:tab-stop style:position="15.002cm" style:leader-style="dotted" style:leader-text="."/>
        </style:tab-stops>
      </style:paragraph-properties>
      <style:text-properties style:use-window-font-color="true" loext:opacity="0%" style:font-name="Arial" fo:font-family="Arial" style:font-family-generic="swiss" style:font-pitch="variable" fo:font-size="11pt" fo:language="fr" fo:country="FR" fo:font-style="italic" fo:font-weight="bold" style:font-name-asian="Times New Roman" style:font-family-asian="'Times New Roman'" style:font-family-generic-asian="roman" style:font-pitch-asian="variable" style:font-size-asian="11pt" style:language-asian="en" style:country-asian="US" style:font-style-asian="italic" style:font-weight-asian="bold" style:font-name-complex="Arial" style:font-family-complex="Arial" style:font-family-generic-complex="swiss" style:font-pitch-complex="variable" style:font-size-complex="11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Redalia_20_Gras_20_Italique" style:display-name="Redalia Gras Italique" style:family="paragraph">
      <style:paragraph-properties fo:margin-top="0.071cm" fo:margin-bottom="0.282cm" style:contextual-spacing="false" fo:line-height="105%" fo:text-align="justify" style:justify-single-word="false" fo:orphans="0" fo:widows="0" fo:hyphenation-ladder-count="no-limit" style:writing-mode="lr-tb">
        <style:tab-stops>
          <style:tab-stop style:position="15.002cm" style:leader-style="dotted" style:leader-text="."/>
        </style:tab-stops>
      </style:paragraph-properties>
      <style:text-properties style:use-window-font-color="true" loext:opacity="0%" style:font-name="Arial" fo:font-family="Arial" style:font-family-generic="swiss" style:font-pitch="variable" fo:font-size="11pt" fo:language="fr" fo:country="FR" fo:font-style="italic" fo:font-weight="bold" style:font-name-asian="Times New Roman" style:font-family-asian="'Times New Roman'" style:font-family-generic-asian="roman" style:font-pitch-asian="variable" style:font-size-asian="11pt" style:language-asian="en" style:country-asian="US" style:font-style-asian="italic" style:font-weight-asian="bold" style:font-name-complex="Arial" style:font-family-complex="Arial" style:font-family-generic-complex="swiss" style:font-pitch-complex="variable" style:font-size-complex="11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Redalia_20_Pied_20_de_20_Page_20_Droite" style:display-name="Redalia Pied de Page Droite" style:family="paragraph">
      <style:paragraph-properties fo:margin-top="0.071cm" fo:margin-bottom="0.282cm" style:contextual-spacing="false" fo:line-height="105%" fo:text-align="end" style:justify-single-word="false" fo:orphans="0" fo:widows="0" fo:hyphenation-ladder-count="no-limit" style:writing-mode="lr-tb">
        <style:tab-stops>
          <style:tab-stop style:position="15.002cm" style:leader-style="dotted" style:leader-text="."/>
        </style:tab-stops>
      </style:paragraph-properties>
      <style:text-properties style:use-window-font-color="true" loext:opacity="0%" style:font-name="Arial" fo:font-family="Arial" style:font-family-generic="swiss" style:font-pitch="variable" fo:font-size="8pt" fo:language="fr" fo:country="FR" style:font-name-asian="Times New Roman" style:font-family-asian="'Times New Roman'" style:font-family-generic-asian="roman" style:font-pitch-asian="variable" style:font-size-asian="8pt" style:language-asian="en" style:country-asian="US" style:font-name-complex="Arial" style:font-family-complex="Ari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dalia_20_Pied_20_de_20_Page_20_Centre" style:display-name="Redalia Pied de Page Centre" style:family="paragraph">
      <style:paragraph-properties fo:margin-top="0.071cm" fo:margin-bottom="0.282cm" style:contextual-spacing="false" fo:line-height="105%" fo:text-align="center" style:justify-single-word="false" fo:orphans="0" fo:widows="0" fo:hyphenation-ladder-count="no-limit" style:writing-mode="lr-tb">
        <style:tab-stops>
          <style:tab-stop style:position="15.002cm" style:leader-style="dotted" style:leader-text="."/>
        </style:tab-stops>
      </style:paragraph-properties>
      <style:text-properties style:use-window-font-color="true" loext:opacity="0%" style:font-name="Arial" fo:font-family="Arial" style:font-family-generic="swiss" style:font-pitch="variable" fo:font-size="8pt" fo:language="fr" fo:country="FR" style:font-name-asian="Times New Roman" style:font-family-asian="'Times New Roman'" style:font-family-generic-asian="roman" style:font-pitch-asian="variable" style:font-size-asian="8pt" style:language-asian="en" style:country-asian="US" style:font-name-complex="Arial" style:font-family-complex="Ari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tion_20_intense" style:display-name="Citation intense" style:family="paragraph">
      <style:paragraph-properties fo:orphans="0" fo:widows="0" fo:hyphenation-ladder-count="no-limit" style:writing-mode="lr-tb"/>
      <style:text-properties style:use-window-font-color="true" loext:opacity="0%" style:font-name="Liberation Serif" fo:font-family="'Liberation Serif'" style:font-family-generic="roman" style:font-pitch="variable" fo:font-size="14pt" fo:language="fr" fo:country="FR" style:font-name-asian="NSimSun" style:font-family-asian="NSimSun" style:font-family-generic-asian="modern" style:font-size-asian="14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tion" style:family="paragraph">
      <style:paragraph-properties fo:orphans="0" fo:widows="0" fo:hyphenation-ladder-count="no-limit" style:writing-mode="lr-tb"/>
      <style:text-properties style:use-window-font-color="true" loext:opacity="0%" style:font-name="Liberation Serif" fo:font-family="'Liberation Serif'" style:font-family-generic="roman" style:font-pitch="variable" fo:font-size="14pt" fo:language="fr" fo:country="FR" style:font-name-asian="NSimSun" style:font-family-asian="NSimSun" style:font-family-generic-asian="modern" style:font-size-asian="14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agraph-properties fo:margin-left="1.27cm" fo:margin-right="0cm"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ans_20_interligne" style:display-name="Sans interligne" style:family="paragraph">
      <style:paragraph-properties fo:orphans="2" fo:widows="2" fo:hyphenation-ladder-count="no-limit" style:writing-mode="lr-tb"/>
      <style:text-properties style:use-window-font-color="true" loext:opacity="0%" style:font-name="Arial" fo:font-family="Arial" style:font-family-generic="swiss" style:font-pitch="variable" fo:font-size="11pt" fo:language="fr" fo:country="FR" style:letter-kerning="true" style:font-name-asian="0" style:font-family-asian="0" style:font-pitch-asian="variable" style:font-size-asian="11pt" style:language-asian="hi" style:country-asian="IN" style:font-name-complex="Arial" style:font-family-complex="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ate" style:family="paragraph">
      <style:paragraph-properties fo:margin-left="0cm" fo:margin-right="3cm" fo:margin-top="0cm" fo:margin-bottom="6.95cm" style:contextual-spacing="false" fo:text-align="end"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M_20_9" style:display-name="TM 9" style:family="paragraph">
      <style:paragraph-properties fo:margin-left="2.822cm" fo:margin-right="0cm"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M_20_8" style:display-name="TM 8" style:family="paragraph">
      <style:paragraph-properties fo:margin-left="2.469cm" fo:margin-right="0cm"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M_20_7" style:display-name="TM 7" style:family="paragraph">
      <style:paragraph-properties fo:margin-left="2.117cm" fo:margin-right="0cm"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M_20_6" style:display-name="TM 6" style:family="paragraph">
      <style:paragraph-properties fo:margin-left="1.764cm" fo:margin-right="0cm"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M_20_5" style:display-name="TM 5" style:family="paragraph" style:parent-style-name="Heading_20_5" style:default-outline-level="" style:list-style-name="">
      <style:paragraph-properties fo:margin-left="1.409cm" fo:margin-right="0cm" fo:margin-top="0.212cm" fo:margin-bottom="0cm" style:contextual-spacing="false" fo:hyphenation-ladder-count="no-limit" fo:text-indent="0cm" style:auto-text-indent="false">
        <style:tab-stops>
          <style:tab-stop style:position="16.002cm" style:type="right" style:leader-style="dotted" style:leader-text="."/>
        </style:tab-stops>
      </style:paragraph-properties>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language-asian="en" style:country-asian="US" style:font-style-asian="italic"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M_20_4" style:display-name="TM 4" style:family="paragraph" style:parent-style-name="Heading_20_4" style:default-outline-level="" style:list-style-name="">
      <style:paragraph-properties fo:margin-left="1.06cm" fo:margin-right="0cm" fo:margin-top="0.212cm" fo:margin-bottom="0cm" style:contextual-spacing="false" fo:hyphenation-ladder-count="no-limit" fo:text-indent="0cm" style:auto-text-indent="false">
        <style:tab-stops>
          <style:tab-stop style:position="16.002cm" style:type="right" style:leader-style="dotted" style:leader-text="."/>
        </style:tab-stops>
      </style:paragraph-properties>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language-asian="en" style:country-asian="US" style:font-style-asian="italic"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M_20_3" style:display-name="TM 3" style:family="paragraph" style:parent-style-name="Heading_20_3" style:default-outline-level="" style:list-style-name="">
      <style:paragraph-properties fo:margin-left="0.711cm" fo:margin-right="0cm" fo:margin-top="0.212cm" fo:margin-bottom="0cm" style:contextual-spacing="false" fo:hyphenation-ladder-count="no-limit" fo:text-indent="0cm" style:auto-text-indent="false">
        <style:tab-stops>
          <style:tab-stop style:position="16.002cm" style:type="right" style:leader-style="dotted" style:leader-text="."/>
        </style:tab-stops>
      </style:paragraph-properties>
      <style:text-properties style:font-name="Times New Roman" fo:font-family="'Times New Roman'" style:font-family-generic="roman" style:font-pitch="variable" fo:font-size="10pt" style:text-underline-style="non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M_20_2" style:display-name="TM 2" style:family="paragraph" style:parent-style-name="Heading_20_2" style:default-outline-level="" style:list-style-name="">
      <style:paragraph-properties fo:margin-left="0.349cm" fo:margin-right="0cm" fo:margin-top="0.212cm" fo:margin-bottom="0cm" style:contextual-spacing="false" fo:hyphenation-ladder-count="no-limit" fo:text-indent="0cm" style:auto-text-indent="false">
        <style:tab-stops>
          <style:tab-stop style:position="16.002cm" style:type="right" style:leader-style="dotted" style:leader-text="."/>
        </style:tab-stops>
      </style:paragraph-properties>
      <style:text-properties style:font-name="Times New Roman" fo:font-family="'Times New Roman'" style:font-family-generic="roman" style:font-pitch="variable" fo:font-size="11pt" style:text-underline-style="non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M_20_1" style:display-name="TM 1" style:family="paragraph" style:parent-style-name="Heading_20_1" style:default-outline-level="" style:list-style-name="">
      <style:paragraph-properties fo:margin-left="0cm" fo:margin-right="0cm" fo:margin-top="0.212cm" fo:margin-bottom="0cm" style:contextual-spacing="false" fo:hyphenation-ladder-count="no-limit" fo:text-indent="0cm" style:auto-text-indent="false">
        <style:tab-stops>
          <style:tab-stop style:position="16.002cm" style:type="right" style:leader-style="dotted" style:leader-text="."/>
        </style:tab-stops>
      </style:paragraph-propertie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Redalia_20_Titre_20_4" style:display-name="Redalia Titre 4" style:family="paragraph">
      <style:paragraph-properties fo:margin-top="0.212cm" fo:margin-bottom="0.212cm" style:contextual-spacing="false" fo:line-height="105%" fo:text-align="justify" style:justify-single-word="false" fo:orphans="0" fo:widows="0" fo:hyphenation-ladder-count="no-limit" style:vertical-align="baseline" style:writing-mode="lr-tb"/>
      <style:text-properties style:use-window-font-color="true" loext:opacity="0%" style:font-name="Arial" fo:font-family="Arial" style:font-family-generic="swiss" style:font-pitch="variable" fo:font-size="12pt" fo:language="fr" fo:country="FR" style:text-underline-style="solid" style:text-underline-width="auto" style:text-underline-color="font-color" style:font-name-asian="Times New Roman" style:font-family-asian="'Times New Roman'" style:font-family-generic-asian="roman" style:font-pitch-asian="variable" style:font-size-asian="12pt" style:language-asian="en" style:country-asian="US" style:font-name-complex="Arial" style:font-family-complex="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3z1" style:family="text">
      <style:text-properties style:font-name="Courier New" fo:font-family="'Courier New'" style:font-family-generic="modern" style:font-name-complex="Webdings" style:font-family-complex="Webdings"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Segoe UI" style:font-family-complex="'Segoe UI'" style:font-family-generic-complex="swiss"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Webdings" style:font-family-complex="Webdings"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Segoe UI" style:font-family-complex="'Segoe UI'" style:font-family-generic-complex="swiss" style:font-pitch-complex="variable"/>
    </style:style>
    <style:style style:name="WW8Num4z3"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6z0" style:family="text">
      <style:text-properties style:font-name="Liberation Serif" fo:font-family="'Liberation Serif'" style:font-family-generic="roman" style:font-pitch="variable" style:font-name-complex="OpenSymbol" style:font-family-complex="OpenSymbol" style:font-pitch-complex="variable"/>
    </style:style>
    <style:style style:name="WW8Num6z1" style:family="text">
      <style:text-properties style:font-name="Courier New" fo:font-family="'Courier New'" style:font-family-generic="modern" style:font-name-complex="Webdings" style:font-family-complex="Webdings"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Segoe UI" style:font-family-complex="'Segoe UI'" style:font-family-generic-complex="swiss" style:font-pitch-complex="variable"/>
    </style:style>
    <style:style style:name="WW8Num6z3"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9z1" style:family="text">
      <style:text-properties style:font-name="Courier New" fo:font-family="'Courier New'" style:font-family-generic="modern" style:font-name-complex="Webdings" style:font-family-complex="Webdings"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Segoe UI" style:font-family-complex="'Segoe UI'" style:font-family-generic-complex="swiss" style:font-pitch-complex="variable"/>
    </style:style>
    <style:style style:name="WW8Num10z0"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10z1" style:family="text">
      <style:text-properties style:font-name="Courier New" fo:font-family="'Courier New'" style:font-family-generic="modern" style:font-name-complex="Webdings" style:font-family-complex="Webdings"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Segoe UI" style:font-family-complex="'Segoe UI'" style:font-family-generic-complex="swiss" style:font-pitch-complex="variable"/>
    </style:style>
    <style:style style:name="WW8Num11z0" style:family="text">
      <style:text-properties style:use-window-font-color="true" loext:opacity="0%" style:font-name="Symbol" fo:font-family="Symbol" style:font-family-generic="roman" style:font-pitch="variable" style:font-charset="x-symbol" style:font-name-complex="Courier New" style:font-family-complex="'Courier New'" style:font-family-generic-complex="modern"/>
    </style:style>
    <style:style style:name="WW8Num11z1" style:family="text">
      <style:text-properties style:font-name="Courier New" fo:font-family="'Courier New'" style:font-family-generic="modern" style:font-name-complex="Webdings" style:font-family-complex="Webdings"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Segoe UI" style:font-family-complex="'Segoe UI'" style:font-family-generic-complex="swiss" style:font-pitch-complex="variable"/>
    </style:style>
    <style:style style:name="WW8Num11z3"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Microsoft YaHei" style:font-family-complex="'Microsoft YaHei'" style:font-family-generic-complex="swiss" style:font-pitch-complex="variable"/>
    </style:style>
    <style:style style:name="WW8Num18z1" style:family="text">
      <style:text-properties style:font-name="OpenSymbol" fo:font-family="OpenSymbol" style:font-pitch="variable" style:font-name-complex="Microsoft YaHei" style:font-family-complex="'Microsoft YaHei'" style:font-family-generic-complex="swiss" style:font-pitch-complex="variable"/>
    </style:style>
    <style:style style:name="WW8Num19z0" style:family="text">
      <style:text-properties style:font-name="Symbol" fo:font-family="Symbol" style:font-family-generic="roman" style:font-pitch="variable" style:font-charset="x-symbol" style:font-name-complex="Microsoft YaHei" style:font-family-complex="'Microsoft YaHei'" style:font-family-generic-complex="swiss" style:font-pitch-complex="variable"/>
    </style:style>
    <style:style style:name="WW8Num19z1" style:family="text">
      <style:text-properties style:font-name="OpenSymbol" fo:font-family="OpenSymbol" style:font-pitch="variable" style:font-name-complex="Microsoft YaHei" style:font-family-complex="'Microsoft YaHei'" style:font-family-generic-complex="swiss" style:font-pitch-complex="variable"/>
    </style:style>
    <style:style style:name="Police_20_par_20_défaut" style:display-name="Police par défaut" style:family="text"/>
    <style:style style:name="WW-Police_20_par_20_défaut" style:display-name="WW-Police par défaut"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Police_20_par_20_défaut1" style:display-name="WW-Police par défaut1" style:family="text"/>
    <style:style style:name="Titre_20_1_20_Car" style:display-name="Titre 1 Car" style:family="text" style:parent-style-name="WW-Police_20_par_20_défaut1">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Titre_20_2_20_Car" style:display-name="Titre 2 Car" style:family="text" style:parent-style-name="WW-Police_20_par_20_défaut1">
      <style:text-properties style:font-name="Arial" fo:font-family="Arial" style:font-family-generic="swiss" style:font-pitch="variable" fo:font-size="14pt" style:text-underline-style="solid" style:text-underline-width="auto" style:text-underline-color="font-color" style:font-size-asian="14pt" style:font-name-complex="Arial" style:font-family-complex="Arial" style:font-family-generic-complex="swiss" style:font-pitch-complex="variable"/>
    </style:style>
    <style:style style:name="Titre_20_3_20_Car" style:display-name="Titre 3 Car" style:family="text" style:parent-style-name="WW-Police_20_par_20_défaut1">
      <style:text-properties style:font-name="Arial" fo:font-family="Arial" style:font-family-generic="swiss" style:font-pitch="variable" fo:font-size="12pt" style:text-underline-style="solid" style:text-underline-width="auto" style:text-underline-color="font-color" style:font-size-asian="12pt" style:font-name-complex="Arial" style:font-family-complex="Arial" style:font-family-generic-complex="swiss" style:font-pitch-complex="variable"/>
    </style:style>
    <style:style style:name="Titre_20_4_20_Car" style:display-name="Titre 4 Car" style:family="text" style:parent-style-name="WW-Police_20_par_20_défaut1">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itre_20_5_20_Car" style:display-name="Titre 5 Car" style:family="text" style:parent-style-name="WW-Police_20_par_20_défaut1">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Titre_20_6_20_Car" style:display-name="Titre 6 Car" style:family="text" style:parent-style-name="WW-Police_20_par_20_défaut1">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Internet_20_link" style:display-name="Internet link" style:family="text" style:parent-style-name="WW-Police_20_par_20_défaut1">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En-tête_20_Car" style:display-name="En-tête Car" style:family="text" style:parent-style-name="WW-Police_20_par_20_défaut1">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ied_20_de_20_page_20_Car" style:display-name="Pied de page Car" style:family="text" style:parent-style-name="WW-Police_20_par_20_défaut1">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age_20_Number" style:display-name="Page Number" style:family="text" style:parent-style-name="WW-Police_20_par_20_défaut1">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rong_20_Emphasis" style:display-name="Strong Emphasis" style:family="text" style:parent-style-name="WW-Police_20_par_20_défaut1">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Emphasis" style:family="text" style:parent-style-name="WW-Police_20_par_20_défaut1">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IconeWeb" style:family="text" style:parent-style-name="WW-Police_20_par_20_défaut1">
      <style:text-properties style:font-name="Webdings" fo:font-family="Webdings" style:font-family-generic="roman" style:font-pitch="variable" style:font-charset="x-symbol" style:font-name-complex="Calibri" style:font-family-complex="Calibri" style:font-family-generic-complex="swiss" style:font-pitch-complex="variable"/>
    </style:style>
    <style:style style:name="EmailStyle141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42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3"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44"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5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46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7"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48"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9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50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0"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61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2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63"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4"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65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6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67"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8"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69"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0"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7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2"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73"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4"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75"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6"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77"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8"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79"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80"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8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82"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83"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84"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85"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86"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87"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88"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89"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90"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9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92"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93"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94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95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96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97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98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199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00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01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02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03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04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05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06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07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08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09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10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11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12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13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14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15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16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17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18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19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20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21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22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23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24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25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26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27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28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29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30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31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32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33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34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35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36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37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38"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39"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40"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4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42"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43"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44"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45"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46"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47"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48"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49"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50"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5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52"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53"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54"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55"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56"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57"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58"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59"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60"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6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62"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63"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64"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65"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66"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67"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68"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69"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70"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7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72"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73"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74"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75"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76"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77"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78"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79"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80"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8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82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83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84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85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86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87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88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89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90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91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92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93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94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95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96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97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98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299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00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01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02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03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04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05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06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07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08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09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10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11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12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13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14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15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16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17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18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19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20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21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22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23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241"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25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26"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27"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28"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29"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30"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3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32"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33"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34"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35"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36"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37"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38"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39"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40"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4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42"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43"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44"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45"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46"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47"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48"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49"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50"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5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52"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53"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54"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55"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56"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57"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58"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59"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60"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61"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62"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63"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64"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65"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66"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67"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68" style:family="text" style:parent-style-name="WW-Police_20_par_20_défaut1">
      <style:text-properties style:use-window-font-color="true" loext:opacity="0%" style:font-name="Century Gothic" fo:font-family="'Century Gothic'" style:font-family-generic="swiss" style:font-pitch="variable" fo:font-size="10pt" style:font-size-asian="10pt" style:font-name-complex="0" style:font-family-complex="0" style:font-pitch-complex="variable"/>
    </style:style>
    <style:style style:name="EmailStyle369" style:family="text" style:parent-style-name="WW-Police_20_par_20_défaut1">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Marque_20_de_20_commentaire" style:display-name="Marque de commentaire" style:family="text" style:parent-style-name="WW-Police_20_par_20_défaut1">
      <style:text-properties fo:font-size="8pt" style:font-size-asian="8pt"/>
    </style:style>
    <style:style style:name="Lien_20_hypertexte" style:display-name="Lien hypertexte"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name-complex="OpenSymbol" style:font-family-complex="OpenSymbol" style:font-pitch-complex="variable"/>
    </style:style>
    <style:style style:name="WW_5f_CharLFO6LVL3" style:display-name="WW_CharLFO6LVL3" style:family="text">
      <style:text-properties style:font-name="Wingdings" fo:font-family="Wingdings" style:font-pitch="variable" style:font-charset="x-symbol" style:font-name-complex="Century Gothic" style:font-family-complex="'Century Gothic'" style:font-family-generic-complex="swiss"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name-complex="OpenSymbol" style:font-family-complex="OpenSymbol" style:font-pitch-complex="variable"/>
    </style:style>
    <style:style style:name="WW_5f_CharLFO6LVL6" style:display-name="WW_CharLFO6LVL6" style:family="text">
      <style:text-properties style:font-name="Wingdings" fo:font-family="Wingdings" style:font-pitch="variable" style:font-charset="x-symbol" style:font-name-complex="Century Gothic" style:font-family-complex="'Century Gothic'" style:font-family-generic-complex="swiss"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name-complex="OpenSymbol" style:font-family-complex="OpenSymbol" style:font-pitch-complex="variable"/>
    </style:style>
    <style:style style:name="WW_5f_CharLFO6LVL9" style:display-name="WW_CharLFO6LVL9" style:family="text">
      <style:text-properties style:font-name="Wingdings" fo:font-family="Wingdings" style:font-pitch="variable" style:font-charset="x-symbol" style:font-name-complex="Century Gothic" style:font-family-complex="'Century Gothic'" style:font-family-generic-complex="swiss"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Microsoft YaHei" style:font-family-complex="'Microsoft YaHei'" style:font-family-generic-complex="swiss" style:font-pitch-complex="variable"/>
    </style:style>
    <style:style style:name="WW_5f_CharLFO2LVL2" style:display-name="WW_CharLFO2LVL2" style:family="text">
      <style:text-properties style:font-name="Courier New" fo:font-family="'Courier New'" style:font-family-generic="modern" style:font-name-complex="OpenSymbol" style:font-family-complex="OpenSymbol" style:font-pitch-complex="variable"/>
    </style:style>
    <style:style style:name="WW_5f_CharLFO2LVL3" style:display-name="WW_CharLFO2LVL3" style:family="text">
      <style:text-properties style:font-name="Wingdings" fo:font-family="Wingdings" style:font-pitch="variable" style:font-charset="x-symbol" style:font-name-complex="Century Gothic" style:font-family-complex="'Century Gothic'" style:font-family-generic-complex="swiss"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OpenSymbol" style:font-family-complex="OpenSymbol" style:font-pitch-complex="variable"/>
    </style:style>
    <style:style style:name="WW_5f_CharLFO2LVL6" style:display-name="WW_CharLFO2LVL6" style:family="text">
      <style:text-properties style:font-name="Wingdings" fo:font-family="Wingdings" style:font-pitch="variable" style:font-charset="x-symbol" style:font-name-complex="Century Gothic" style:font-family-complex="'Century Gothic'" style:font-family-generic-complex="swiss"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OpenSymbol" style:font-family-complex="OpenSymbol" style:font-pitch-complex="variable"/>
    </style:style>
    <style:style style:name="WW_5f_CharLFO2LVL9" style:display-name="WW_CharLFO2LVL9" style:family="text">
      <style:text-properties style:font-name="Wingdings" fo:font-family="Wingdings" style:font-pitch="variable" style:font-charset="x-symbol" style:font-name-complex="Century Gothic" style:font-family-complex="'Century Gothic'" style:font-family-generic-complex="swiss" style:font-pitch-complex="variable"/>
    </style:style>
    <style:style style:name="Numbering_20_Symbols" style:display-name="Numbering Symbols" style:family="text"/>
    <style:style style:name="WW_5f_CharLFO46LVL1" style:display-name="WW_CharLFO46LVL1" style:family="text"/>
    <style:style style:name="WW_5f_CharLFO46LVL2" style:display-name="WW_CharLFO46LVL2" style:family="text"/>
    <style:style style:name="WW_5f_CharLFO46LVL3" style:display-name="WW_CharLFO46LVL3" style:family="text"/>
    <style:style style:name="WW_5f_CharLFO46LVL4" style:display-name="WW_CharLFO46LVL4" style:family="text"/>
    <style:style style:name="WW_5f_CharLFO46LVL5" style:display-name="WW_CharLFO46LVL5" style:family="text"/>
    <style:style style:name="WW_5f_CharLFO46LVL6" style:display-name="WW_CharLFO46LVL6" style:family="text"/>
    <style:style style:name="WW_5f_CharLFO46LVL7" style:display-name="WW_CharLFO46LVL7" style:family="text"/>
    <style:style style:name="WW_5f_CharLFO46LVL8" style:display-name="WW_CharLFO46LVL8" style:family="text"/>
    <style:style style:name="WW_5f_CharLFO46LVL9" style:display-name="WW_CharLFO46LVL9" style:family="text"/>
    <style:style style:name="Index_20_Link" style:display-name="Index Link" style:family="text"/>
    <style:style style:name="WW_5f_CharLFO29LVL9" style:display-name="WW_CharLFO29LVL9" style:family="text"/>
    <style:style style:name="WW_5f_CharLFO29LVL8" style:display-name="WW_CharLFO29LVL8" style:family="text"/>
    <style:style style:name="WW_5f_CharLFO29LVL7" style:display-name="WW_CharLFO29LVL7" style:family="text"/>
    <style:style style:name="WW_5f_CharLFO29LVL6" style:display-name="WW_CharLFO29LVL6" style:family="text"/>
    <style:style style:name="WW_5f_CharLFO29LVL5" style:display-name="WW_CharLFO29LVL5" style:family="text"/>
    <style:style style:name="WW_5f_CharLFO29LVL4" style:display-name="WW_CharLFO29LVL4" style:family="text"/>
    <style:style style:name="WW_5f_CharLFO29LVL3" style:display-name="WW_CharLFO29LVL3" style:family="text"/>
    <style:style style:name="WW_5f_CharLFO29LVL2" style:display-name="WW_CharLFO29LVL2" style:family="text"/>
    <style:style style:name="WW_5f_CharLFO29LVL1" style:display-name="WW_CharLFO29LVL1" style:family="text"/>
    <style:style style:name="WW_5f_CharLFO31LVL9" style:display-name="WW_CharLFO31LVL9" style:family="text"/>
    <style:style style:name="WW_5f_CharLFO31LVL8" style:display-name="WW_CharLFO31LVL8" style:family="text"/>
    <style:style style:name="WW_5f_CharLFO31LVL7" style:display-name="WW_CharLFO31LVL7" style:family="text"/>
    <style:style style:name="WW_5f_CharLFO31LVL6" style:display-name="WW_CharLFO31LVL6" style:family="text"/>
    <style:style style:name="WW_5f_CharLFO31LVL5" style:display-name="WW_CharLFO31LVL5" style:family="text"/>
    <style:style style:name="WW_5f_CharLFO31LVL4" style:display-name="WW_CharLFO31LVL4" style:family="text"/>
    <style:style style:name="WW_5f_CharLFO31LVL3" style:display-name="WW_CharLFO31LVL3" style:family="text"/>
    <style:style style:name="WW_5f_CharLFO31LVL2" style:display-name="WW_CharLFO31LVL2" style:family="text"/>
    <style:style style:name="WW_5f_CharLFO31LVL1" style:display-name="WW_CharLFO31LVL1" style:family="text"/>
    <style:style style:name="WW_5f_CharLFO30LVL9" style:display-name="WW_CharLFO30LVL9" style:family="text"/>
    <style:style style:name="WW_5f_CharLFO30LVL8" style:display-name="WW_CharLFO30LVL8" style:family="text"/>
    <style:style style:name="WW_5f_CharLFO30LVL7" style:display-name="WW_CharLFO30LVL7" style:family="text"/>
    <style:style style:name="WW_5f_CharLFO30LVL6" style:display-name="WW_CharLFO30LVL6" style:family="text"/>
    <style:style style:name="WW_5f_CharLFO30LVL5" style:display-name="WW_CharLFO30LVL5" style:family="text"/>
    <style:style style:name="WW_5f_CharLFO30LVL4" style:display-name="WW_CharLFO30LVL4" style:family="text"/>
    <style:style style:name="WW_5f_CharLFO30LVL3" style:display-name="WW_CharLFO30LVL3" style:family="text"/>
    <style:style style:name="WW_5f_CharLFO30LVL2" style:display-name="WW_CharLFO30LVL2" style:family="text"/>
    <style:style style:name="WW_5f_CharLFO30LVL1" style:display-name="WW_CharLFO30LVL1" style:family="text"/>
    <style:style style:name="WW_5f_CharLFO20LVL9" style:display-name="WW_CharLFO20LVL9" style:family="text">
      <style:text-properties style:font-name-asian="Times New Roman" style:font-family-asian="'Times New Roman'" style:font-family-generic-asian="roman" style:font-pitch-asian="variable"/>
    </style:style>
    <style:style style:name="WW_5f_CharLFO20LVL8" style:display-name="WW_CharLFO20LVL8" style:family="text">
      <style:text-properties style:font-name-asian="Times New Roman" style:font-family-asian="'Times New Roman'" style:font-family-generic-asian="roman" style:font-pitch-asian="variable"/>
    </style:style>
    <style:style style:name="WW_5f_CharLFO20LVL7" style:display-name="WW_CharLFO20LVL7" style:family="text">
      <style:text-properties style:font-name-asian="Times New Roman" style:font-family-asian="'Times New Roman'" style:font-family-generic-asian="roman" style:font-pitch-asian="variable"/>
    </style:style>
    <style:style style:name="WW_5f_CharLFO20LVL6" style:display-name="WW_CharLFO20LVL6" style:family="text">
      <style:text-properties style:font-name-asian="Times New Roman" style:font-family-asian="'Times New Roman'" style:font-family-generic-asian="roman" style:font-pitch-asian="variable"/>
    </style:style>
    <style:style style:name="WW_5f_CharLFO20LVL5" style:display-name="WW_CharLFO20LVL5" style:family="text">
      <style:text-properties style:font-name-asian="Times New Roman" style:font-family-asian="'Times New Roman'" style:font-family-generic-asian="roman" style:font-pitch-asian="variable"/>
    </style:style>
    <style:style style:name="WW_5f_CharLFO20LVL4" style:display-name="WW_CharLFO20LVL4" style:family="text">
      <style:text-properties style:font-name-asian="Times New Roman" style:font-family-asian="'Times New Roman'" style:font-family-generic-asian="roman" style:font-pitch-asian="variable"/>
    </style:style>
    <style:style style:name="WW_5f_CharLFO20LVL3" style:display-name="WW_CharLFO20LVL3" style:family="text">
      <style:text-properties style:font-name-asian="Times New Roman" style:font-family-asian="'Times New Roman'" style:font-family-generic-asian="roman" style:font-pitch-asian="variable"/>
    </style:style>
    <style:style style:name="WW_5f_CharLFO20LVL2" style:display-name="WW_CharLFO20LVL2" style:family="text">
      <style:text-properties style:font-name-asian="Times New Roman" style:font-family-asian="'Times New Roman'" style:font-family-generic-asian="roman" style:font-pitch-asian="variable"/>
    </style:style>
    <style:style style:name="WW_5f_CharLFO20LVL1" style:display-name="WW_CharLFO20LVL1" style:family="text">
      <style:text-properties style:font-name-asian="Times New Roman" style:font-family-asian="'Times New Roman'" style:font-family-generic-asian="roman" style:font-pitch-asian="variable"/>
    </style:style>
    <style:style style:name="WW_5f_CharLFO19LVL9" style:display-name="WW_CharLFO19LVL9" style:family="text">
      <style:text-properties style:font-name-asian="Times New Roman" style:font-family-asian="'Times New Roman'" style:font-family-generic-asian="roman" style:font-pitch-asian="variable"/>
    </style:style>
    <style:style style:name="WW_5f_CharLFO19LVL8" style:display-name="WW_CharLFO19LVL8" style:family="text">
      <style:text-properties style:font-name-asian="Times New Roman" style:font-family-asian="'Times New Roman'" style:font-family-generic-asian="roman" style:font-pitch-asian="variable"/>
    </style:style>
    <style:style style:name="WW_5f_CharLFO19LVL7" style:display-name="WW_CharLFO19LVL7" style:family="text">
      <style:text-properties style:font-name-asian="Times New Roman" style:font-family-asian="'Times New Roman'" style:font-family-generic-asian="roman" style:font-pitch-asian="variable"/>
    </style:style>
    <style:style style:name="WW_5f_CharLFO19LVL6" style:display-name="WW_CharLFO19LVL6" style:family="text">
      <style:text-properties style:font-name-asian="Times New Roman" style:font-family-asian="'Times New Roman'" style:font-family-generic-asian="roman" style:font-pitch-asian="variable"/>
    </style:style>
    <style:style style:name="WW_5f_CharLFO19LVL5" style:display-name="WW_CharLFO19LVL5" style:family="text">
      <style:text-properties style:font-name-asian="Times New Roman" style:font-family-asian="'Times New Roman'" style:font-family-generic-asian="roman" style:font-pitch-asian="variable"/>
    </style:style>
    <style:style style:name="WW_5f_CharLFO19LVL4" style:display-name="WW_CharLFO19LVL4" style:family="text">
      <style:text-properties style:font-name-asian="Times New Roman" style:font-family-asian="'Times New Roman'" style:font-family-generic-asian="roman" style:font-pitch-asian="variable"/>
    </style:style>
    <style:style style:name="WW_5f_CharLFO19LVL3" style:display-name="WW_CharLFO19LVL3" style:family="text">
      <style:text-properties style:font-name-asian="Times New Roman" style:font-family-asian="'Times New Roman'" style:font-family-generic-asian="roman" style:font-pitch-asian="variable"/>
    </style:style>
    <style:style style:name="WW_5f_CharLFO19LVL2" style:display-name="WW_CharLFO19LVL2" style:family="text">
      <style:text-properties style:font-name-asian="Times New Roman" style:font-family-asian="'Times New Roman'" style:font-family-generic-asian="roman" style:font-pitch-asian="variable"/>
    </style:style>
    <style:style style:name="WW_5f_CharLFO19LVL1" style:display-name="WW_CharLFO19LVL1" style:family="text">
      <style:text-properties style:font-name-asian="Times New Roman" style:font-family-asian="'Times New Roman'" style:font-family-generic-asian="roman" style:font-pitch-asian="variable" style:font-size-complex="14pt"/>
    </style:style>
    <style:style style:name="WW_5f_CharLFO18LVL9" style:display-name="WW_CharLFO18LVL9" style:family="text">
      <style:text-properties style:font-name-asian="Times New Roman" style:font-family-asian="'Times New Roman'" style:font-family-generic-asian="roman" style:font-pitch-asian="variable"/>
    </style:style>
    <style:style style:name="WW_5f_CharLFO18LVL8" style:display-name="WW_CharLFO18LVL8" style:family="text">
      <style:text-properties style:font-name-asian="Times New Roman" style:font-family-asian="'Times New Roman'" style:font-family-generic-asian="roman" style:font-pitch-asian="variable"/>
    </style:style>
    <style:style style:name="WW_5f_CharLFO18LVL7" style:display-name="WW_CharLFO18LVL7" style:family="text">
      <style:text-properties style:font-name-asian="Times New Roman" style:font-family-asian="'Times New Roman'" style:font-family-generic-asian="roman" style:font-pitch-asian="variable"/>
    </style:style>
    <style:style style:name="WW_5f_CharLFO18LVL6" style:display-name="WW_CharLFO18LVL6" style:family="text">
      <style:text-properties style:font-name-asian="Times New Roman" style:font-family-asian="'Times New Roman'" style:font-family-generic-asian="roman" style:font-pitch-asian="variable"/>
    </style:style>
    <style:style style:name="WW_5f_CharLFO18LVL5" style:display-name="WW_CharLFO18LVL5" style:family="text">
      <style:text-properties style:font-name-asian="Times New Roman" style:font-family-asian="'Times New Roman'" style:font-family-generic-asian="roman" style:font-pitch-asian="variable"/>
    </style:style>
    <style:style style:name="WW_5f_CharLFO18LVL4" style:display-name="WW_CharLFO18LVL4" style:family="text">
      <style:text-properties style:font-name-asian="Times New Roman" style:font-family-asian="'Times New Roman'" style:font-family-generic-asian="roman" style:font-pitch-asian="variable"/>
    </style:style>
    <style:style style:name="WW_5f_CharLFO18LVL3" style:display-name="WW_CharLFO18LVL3" style:family="text">
      <style:text-properties style:font-name-asian="Times New Roman" style:font-family-asian="'Times New Roman'" style:font-family-generic-asian="roman" style:font-pitch-asian="variable"/>
    </style:style>
    <style:style style:name="WW_5f_CharLFO18LVL2" style:display-name="WW_CharLFO18LVL2" style:family="text">
      <style:text-properties style:font-name-asian="Times New Roman" style:font-family-asian="'Times New Roman'" style:font-family-generic-asian="roman" style:font-pitch-asian="variable"/>
    </style:style>
    <style:style style:name="WW_5f_CharLFO18LVL1" style:display-name="WW_CharLFO18LVL1" style:family="text">
      <style:text-properties style:font-name-asian="Times New Roman" style:font-family-asian="'Times New Roman'" style:font-family-generic-asian="roman" style:font-pitch-asian="variable"/>
    </style:style>
    <style:style style:name="WW_5f_CharLFO17LVL9" style:display-name="WW_CharLFO17LVL9" style:family="text">
      <style:text-properties style:font-name-asian="Times New Roman" style:font-family-asian="'Times New Roman'" style:font-family-generic-asian="roman" style:font-pitch-asian="variable"/>
    </style:style>
    <style:style style:name="WW_5f_CharLFO17LVL8" style:display-name="WW_CharLFO17LVL8" style:family="text">
      <style:text-properties style:font-name-asian="Times New Roman" style:font-family-asian="'Times New Roman'" style:font-family-generic-asian="roman" style:font-pitch-asian="variable"/>
    </style:style>
    <style:style style:name="WW_5f_CharLFO17LVL7" style:display-name="WW_CharLFO17LVL7" style:family="text">
      <style:text-properties style:font-name-asian="Times New Roman" style:font-family-asian="'Times New Roman'" style:font-family-generic-asian="roman" style:font-pitch-asian="variable"/>
    </style:style>
    <style:style style:name="WW_5f_CharLFO17LVL6" style:display-name="WW_CharLFO17LVL6" style:family="text">
      <style:text-properties style:font-name-asian="Times New Roman" style:font-family-asian="'Times New Roman'" style:font-family-generic-asian="roman" style:font-pitch-asian="variable"/>
    </style:style>
    <style:style style:name="WW_5f_CharLFO17LVL5" style:display-name="WW_CharLFO17LVL5" style:family="text">
      <style:text-properties style:font-name-asian="Times New Roman" style:font-family-asian="'Times New Roman'" style:font-family-generic-asian="roman" style:font-pitch-asian="variable"/>
    </style:style>
    <style:style style:name="WW_5f_CharLFO17LVL4" style:display-name="WW_CharLFO17LVL4" style:family="text">
      <style:text-properties style:font-name-asian="Times New Roman" style:font-family-asian="'Times New Roman'" style:font-family-generic-asian="roman" style:font-pitch-asian="variable"/>
    </style:style>
    <style:style style:name="WW_5f_CharLFO17LVL3" style:display-name="WW_CharLFO17LVL3" style:family="text">
      <style:text-properties style:font-name-asian="Times New Roman" style:font-family-asian="'Times New Roman'" style:font-family-generic-asian="roman" style:font-pitch-asian="variable"/>
    </style:style>
    <style:style style:name="WW_5f_CharLFO17LVL2" style:display-name="WW_CharLFO17LVL2" style:family="text">
      <style:text-properties style:font-name-asian="Times New Roman" style:font-family-asian="'Times New Roman'" style:font-family-generic-asian="roman" style:font-pitch-asian="variable"/>
    </style:style>
    <style:style style:name="WW_5f_CharLFO17LVL1" style:display-name="WW_CharLFO17LVL1" style:family="text">
      <style:text-properties style:font-name-asian="Times New Roman" style:font-family-asian="'Times New Roman'" style:font-family-generic-asian="roman" style:font-pitch-asian="variable"/>
    </style:style>
    <style:style style:name="WW_5f_CharLFO16LVL9" style:display-name="WW_CharLFO16LVL9" style:family="text">
      <style:text-properties style:font-name-asian="Times New Roman" style:font-family-asian="'Times New Roman'" style:font-family-generic-asian="roman" style:font-pitch-asian="variable"/>
    </style:style>
    <style:style style:name="WW_5f_CharLFO16LVL8" style:display-name="WW_CharLFO16LVL8" style:family="text">
      <style:text-properties style:font-name-asian="Times New Roman" style:font-family-asian="'Times New Roman'" style:font-family-generic-asian="roman" style:font-pitch-asian="variable"/>
    </style:style>
    <style:style style:name="WW_5f_CharLFO16LVL7" style:display-name="WW_CharLFO16LVL7" style:family="text">
      <style:text-properties style:font-name-asian="Times New Roman" style:font-family-asian="'Times New Roman'" style:font-family-generic-asian="roman" style:font-pitch-asian="variable"/>
    </style:style>
    <style:style style:name="WW_5f_CharLFO16LVL6" style:display-name="WW_CharLFO16LVL6" style:family="text">
      <style:text-properties style:font-name-asian="Times New Roman" style:font-family-asian="'Times New Roman'" style:font-family-generic-asian="roman" style:font-pitch-asian="variable"/>
    </style:style>
    <style:style style:name="WW_5f_CharLFO16LVL5" style:display-name="WW_CharLFO16LVL5" style:family="text">
      <style:text-properties style:font-name-asian="Times New Roman" style:font-family-asian="'Times New Roman'" style:font-family-generic-asian="roman" style:font-pitch-asian="variable"/>
    </style:style>
    <style:style style:name="WW_5f_CharLFO16LVL4" style:display-name="WW_CharLFO16LVL4" style:family="text">
      <style:text-properties style:font-name-asian="Times New Roman" style:font-family-asian="'Times New Roman'" style:font-family-generic-asian="roman" style:font-pitch-asian="variable"/>
    </style:style>
    <style:style style:name="WW_5f_CharLFO16LVL3" style:display-name="WW_CharLFO16LVL3" style:family="text">
      <style:text-properties style:font-name-asian="Times New Roman" style:font-family-asian="'Times New Roman'" style:font-family-generic-asian="roman" style:font-pitch-asian="variable"/>
    </style:style>
    <style:style style:name="WW_5f_CharLFO16LVL2" style:display-name="WW_CharLFO16LVL2" style:family="text">
      <style:text-properties style:font-name-asian="Times New Roman" style:font-family-asian="'Times New Roman'" style:font-family-generic-asian="roman" style:font-pitch-asian="variable"/>
    </style:style>
    <style:style style:name="WW_5f_CharLFO16LVL1" style:display-name="WW_CharLFO16LVL1" style:family="text">
      <style:text-properties style:font-name-asian="Times New Roman" style:font-family-asian="'Times New Roman'" style:font-family-generic-asian="roman" style:font-pitch-asian="variable"/>
    </style:style>
    <style:style style:name="WW_5f_CharLFO15LVL9" style:display-name="WW_CharLFO15LVL9" style:family="text">
      <style:text-properties style:font-name-asian="Times New Roman" style:font-family-asian="'Times New Roman'" style:font-family-generic-asian="roman" style:font-pitch-asian="variable"/>
    </style:style>
    <style:style style:name="WW_5f_CharLFO15LVL8" style:display-name="WW_CharLFO15LVL8" style:family="text">
      <style:text-properties style:font-name-asian="Times New Roman" style:font-family-asian="'Times New Roman'" style:font-family-generic-asian="roman" style:font-pitch-asian="variable"/>
    </style:style>
    <style:style style:name="WW_5f_CharLFO15LVL7" style:display-name="WW_CharLFO15LVL7" style:family="text">
      <style:text-properties style:font-name-asian="Times New Roman" style:font-family-asian="'Times New Roman'" style:font-family-generic-asian="roman" style:font-pitch-asian="variable"/>
    </style:style>
    <style:style style:name="WW_5f_CharLFO15LVL6" style:display-name="WW_CharLFO15LVL6" style:family="text">
      <style:text-properties style:font-name-asian="Times New Roman" style:font-family-asian="'Times New Roman'" style:font-family-generic-asian="roman" style:font-pitch-asian="variable"/>
    </style:style>
    <style:style style:name="WW_5f_CharLFO15LVL5" style:display-name="WW_CharLFO15LVL5" style:family="text">
      <style:text-properties style:font-name-asian="Times New Roman" style:font-family-asian="'Times New Roman'" style:font-family-generic-asian="roman" style:font-pitch-asian="variable"/>
    </style:style>
    <style:style style:name="WW_5f_CharLFO15LVL4" style:display-name="WW_CharLFO15LVL4" style:family="text">
      <style:text-properties style:font-name-asian="Times New Roman" style:font-family-asian="'Times New Roman'" style:font-family-generic-asian="roman" style:font-pitch-asian="variable"/>
    </style:style>
    <style:style style:name="WW_5f_CharLFO15LVL3" style:display-name="WW_CharLFO15LVL3" style:family="text">
      <style:text-properties style:font-name-asian="Times New Roman" style:font-family-asian="'Times New Roman'" style:font-family-generic-asian="roman" style:font-pitch-asian="variable"/>
    </style:style>
    <style:style style:name="WW_5f_CharLFO15LVL2" style:display-name="WW_CharLFO15LVL2" style:family="text">
      <style:text-properties style:font-name-asian="Times New Roman" style:font-family-asian="'Times New Roman'" style:font-family-generic-asian="roman" style:font-pitch-asian="variable"/>
    </style:style>
    <style:style style:name="WW_5f_CharLFO15LVL1" style:display-name="WW_CharLFO15LVL1" style:family="text">
      <style:text-properties style:font-name-asian="Times New Roman" style:font-family-asian="'Times New Roman'" style:font-family-generic-asian="roman" style:font-pitch-asian="variable"/>
    </style:style>
    <style:style style:name="WW_5f_CharLFO14LVL9" style:display-name="WW_CharLFO14LVL9" style:family="text">
      <style:text-properties style:font-name-asian="Times New Roman" style:font-family-asian="'Times New Roman'" style:font-family-generic-asian="roman" style:font-pitch-asian="variable"/>
    </style:style>
    <style:style style:name="WW_5f_CharLFO14LVL8" style:display-name="WW_CharLFO14LVL8" style:family="text">
      <style:text-properties style:font-name-asian="Times New Roman" style:font-family-asian="'Times New Roman'" style:font-family-generic-asian="roman" style:font-pitch-asian="variable"/>
    </style:style>
    <style:style style:name="WW_5f_CharLFO14LVL7" style:display-name="WW_CharLFO14LVL7" style:family="text">
      <style:text-properties style:font-name-asian="Times New Roman" style:font-family-asian="'Times New Roman'" style:font-family-generic-asian="roman" style:font-pitch-asian="variable"/>
    </style:style>
    <style:style style:name="WW_5f_CharLFO14LVL6" style:display-name="WW_CharLFO14LVL6" style:family="text">
      <style:text-properties style:font-name-asian="Times New Roman" style:font-family-asian="'Times New Roman'" style:font-family-generic-asian="roman" style:font-pitch-asian="variable"/>
    </style:style>
    <style:style style:name="WW_5f_CharLFO14LVL5" style:display-name="WW_CharLFO14LVL5" style:family="text">
      <style:text-properties style:font-name-asian="Times New Roman" style:font-family-asian="'Times New Roman'" style:font-family-generic-asian="roman" style:font-pitch-asian="variable"/>
    </style:style>
    <style:style style:name="WW_5f_CharLFO14LVL4" style:display-name="WW_CharLFO14LVL4" style:family="text">
      <style:text-properties style:font-name-asian="Times New Roman" style:font-family-asian="'Times New Roman'" style:font-family-generic-asian="roman" style:font-pitch-asian="variable"/>
    </style:style>
    <style:style style:name="WW_5f_CharLFO14LVL3" style:display-name="WW_CharLFO14LVL3" style:family="text">
      <style:text-properties style:font-name-asian="Times New Roman" style:font-family-asian="'Times New Roman'" style:font-family-generic-asian="roman" style:font-pitch-asian="variable"/>
    </style:style>
    <style:style style:name="WW_5f_CharLFO14LVL2" style:display-name="WW_CharLFO14LVL2" style:family="text">
      <style:text-properties style:font-name-asian="Times New Roman" style:font-family-asian="'Times New Roman'" style:font-family-generic-asian="roman" style:font-pitch-asian="variable"/>
    </style:style>
    <style:style style:name="WW_5f_CharLFO14LVL1" style:display-name="WW_CharLFO14LVL1" style:family="text">
      <style:text-properties style:font-name-asian="Times New Roman" style:font-family-asian="'Times New Roman'" style:font-family-generic-asian="roman" style:font-pitch-asian="variable"/>
    </style:style>
    <style:style style:name="WW_5f_CharLFO13LVL9" style:display-name="WW_CharLFO13LVL9" style:family="text">
      <style:text-properties style:font-name-asian="Times New Roman" style:font-family-asian="'Times New Roman'" style:font-family-generic-asian="roman" style:font-pitch-asian="variable"/>
    </style:style>
    <style:style style:name="WW_5f_CharLFO13LVL8" style:display-name="WW_CharLFO13LVL8" style:family="text">
      <style:text-properties style:font-name-asian="Times New Roman" style:font-family-asian="'Times New Roman'" style:font-family-generic-asian="roman" style:font-pitch-asian="variable"/>
    </style:style>
    <style:style style:name="WW_5f_CharLFO13LVL7" style:display-name="WW_CharLFO13LVL7" style:family="text">
      <style:text-properties style:font-name-asian="Times New Roman" style:font-family-asian="'Times New Roman'" style:font-family-generic-asian="roman" style:font-pitch-asian="variable"/>
    </style:style>
    <style:style style:name="WW_5f_CharLFO13LVL6" style:display-name="WW_CharLFO13LVL6" style:family="text">
      <style:text-properties style:font-name-asian="Times New Roman" style:font-family-asian="'Times New Roman'" style:font-family-generic-asian="roman" style:font-pitch-asian="variable"/>
    </style:style>
    <style:style style:name="WW_5f_CharLFO13LVL5" style:display-name="WW_CharLFO13LVL5" style:family="text">
      <style:text-properties style:font-name-asian="Times New Roman" style:font-family-asian="'Times New Roman'" style:font-family-generic-asian="roman" style:font-pitch-asian="variable"/>
    </style:style>
    <style:style style:name="WW_5f_CharLFO13LVL4" style:display-name="WW_CharLFO13LVL4" style:family="text">
      <style:text-properties style:font-name-asian="Times New Roman" style:font-family-asian="'Times New Roman'" style:font-family-generic-asian="roman" style:font-pitch-asian="variable"/>
    </style:style>
    <style:style style:name="WW_5f_CharLFO13LVL3" style:display-name="WW_CharLFO13LVL3" style:family="text">
      <style:text-properties style:font-name-asian="Times New Roman" style:font-family-asian="'Times New Roman'" style:font-family-generic-asian="roman" style:font-pitch-asian="variable"/>
    </style:style>
    <style:style style:name="WW_5f_CharLFO13LVL2" style:display-name="WW_CharLFO13LVL2" style:family="text">
      <style:text-properties style:font-name-asian="Times New Roman" style:font-family-asian="'Times New Roman'" style:font-family-generic-asian="roman" style:font-pitch-asian="variable"/>
    </style:style>
    <style:style style:name="WW_5f_CharLFO13LVL1" style:display-name="WW_CharLFO13LVL1" style:family="text">
      <style:text-properties style:font-name-asian="Times New Roman" style:font-family-asian="'Times New Roman'" style:font-family-generic-asian="roman" style:font-pitch-asian="variable"/>
    </style:style>
    <style:style style:name="WW_5f_CharLFO11LVL9" style:display-name="WW_CharLFO11LVL9" style:family="text">
      <style:text-properties style:font-name-asian="Times New Roman" style:font-family-asian="'Times New Roman'" style:font-family-generic-asian="roman" style:font-pitch-asian="variable"/>
    </style:style>
    <style:style style:name="WW_5f_CharLFO11LVL8" style:display-name="WW_CharLFO11LVL8" style:family="text">
      <style:text-properties style:font-name-asian="Times New Roman" style:font-family-asian="'Times New Roman'" style:font-family-generic-asian="roman" style:font-pitch-asian="variable"/>
    </style:style>
    <style:style style:name="WW_5f_CharLFO11LVL7" style:display-name="WW_CharLFO11LVL7" style:family="text">
      <style:text-properties style:font-name-asian="Times New Roman" style:font-family-asian="'Times New Roman'" style:font-family-generic-asian="roman" style:font-pitch-asian="variable"/>
    </style:style>
    <style:style style:name="WW_5f_CharLFO11LVL6" style:display-name="WW_CharLFO11LVL6" style:family="text">
      <style:text-properties style:font-name-asian="Times New Roman" style:font-family-asian="'Times New Roman'" style:font-family-generic-asian="roman" style:font-pitch-asian="variable"/>
    </style:style>
    <style:style style:name="WW_5f_CharLFO11LVL5" style:display-name="WW_CharLFO11LVL5" style:family="text">
      <style:text-properties style:font-name-asian="Times New Roman" style:font-family-asian="'Times New Roman'" style:font-family-generic-asian="roman" style:font-pitch-asian="variable"/>
    </style:style>
    <style:style style:name="WW_5f_CharLFO11LVL4" style:display-name="WW_CharLFO11LVL4" style:family="text">
      <style:text-properties style:font-name-asian="Times New Roman" style:font-family-asian="'Times New Roman'" style:font-family-generic-asian="roman" style:font-pitch-asian="variable"/>
    </style:style>
    <style:style style:name="WW_5f_CharLFO11LVL3" style:display-name="WW_CharLFO11LVL3" style:family="text">
      <style:text-properties style:font-name-asian="Times New Roman" style:font-family-asian="'Times New Roman'" style:font-family-generic-asian="roman" style:font-pitch-asian="variable"/>
    </style:style>
    <style:style style:name="WW_5f_CharLFO11LVL2" style:display-name="WW_CharLFO11LVL2" style:family="text">
      <style:text-properties style:font-name-asian="Times New Roman" style:font-family-asian="'Times New Roman'" style:font-family-generic-asian="roman" style:font-pitch-asian="variable"/>
    </style:style>
    <style:style style:name="WW_5f_CharLFO11LVL1" style:display-name="WW_CharLFO11LVL1" style:family="text">
      <style:text-properties style:font-name-asian="Times New Roman" style:font-family-asian="'Times New Roman'" style:font-family-generic-asian="roman" style:font-pitch-asian="variable"/>
    </style:style>
    <style:style style:name="WW_5f_CharLFO10LVL9" style:display-name="WW_CharLFO10LVL9" style:family="text">
      <style:text-properties style:font-name-asian="Times New Roman" style:font-family-asian="'Times New Roman'" style:font-family-generic-asian="roman" style:font-pitch-asian="variable"/>
    </style:style>
    <style:style style:name="WW_5f_CharLFO10LVL8" style:display-name="WW_CharLFO10LVL8" style:family="text">
      <style:text-properties style:font-name-asian="Times New Roman" style:font-family-asian="'Times New Roman'" style:font-family-generic-asian="roman" style:font-pitch-asian="variable"/>
    </style:style>
    <style:style style:name="WW_5f_CharLFO10LVL7" style:display-name="WW_CharLFO10LVL7" style:family="text">
      <style:text-properties style:font-name-asian="Times New Roman" style:font-family-asian="'Times New Roman'" style:font-family-generic-asian="roman" style:font-pitch-asian="variable"/>
    </style:style>
    <style:style style:name="WW_5f_CharLFO10LVL6" style:display-name="WW_CharLFO10LVL6" style:family="text">
      <style:text-properties style:font-name-asian="Times New Roman" style:font-family-asian="'Times New Roman'" style:font-family-generic-asian="roman" style:font-pitch-asian="variable"/>
    </style:style>
    <style:style style:name="WW_5f_CharLFO10LVL5" style:display-name="WW_CharLFO10LVL5" style:family="text">
      <style:text-properties style:font-name-asian="Times New Roman" style:font-family-asian="'Times New Roman'" style:font-family-generic-asian="roman" style:font-pitch-asian="variable"/>
    </style:style>
    <style:style style:name="WW_5f_CharLFO10LVL4" style:display-name="WW_CharLFO10LVL4" style:family="text">
      <style:text-properties style:font-name-asian="Times New Roman" style:font-family-asian="'Times New Roman'" style:font-family-generic-asian="roman" style:font-pitch-asian="variable"/>
    </style:style>
    <style:style style:name="WW_5f_CharLFO10LVL3" style:display-name="WW_CharLFO10LVL3" style:family="text">
      <style:text-properties style:font-name-asian="Times New Roman" style:font-family-asian="'Times New Roman'" style:font-family-generic-asian="roman" style:font-pitch-asian="variable"/>
    </style:style>
    <style:style style:name="WW_5f_CharLFO10LVL2" style:display-name="WW_CharLFO10LVL2" style:family="text">
      <style:text-properties style:font-name-asian="Times New Roman" style:font-family-asian="'Times New Roman'" style:font-family-generic-asian="roman" style:font-pitch-asian="variable"/>
    </style:style>
    <style:style style:name="WW_5f_CharLFO10LVL1" style:display-name="WW_CharLFO10LVL1" style:family="text">
      <style:text-properties style:font-name-asian="Times New Roman" style:font-family-asian="'Times New Roman'" style:font-family-generic-asian="roman" style:font-pitch-asian="variable"/>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asian="Times New Roman" style:font-family-asian="'Times New Roman'" style:font-family-generic-asian="roman" style:font-pitch-asian="variable"/>
    </style:style>
    <style:style style:name="WW_5f_CharLFO5LVL8" style:display-name="WW_CharLFO5LVL8" style:family="text">
      <style:text-properties style:font-name-asian="Times New Roman" style:font-family-asian="'Times New Roman'" style:font-family-generic-asian="roman" style:font-pitch-asian="variable"/>
    </style:style>
    <style:style style:name="WW_5f_CharLFO5LVL7" style:display-name="WW_CharLFO5LVL7" style:family="text">
      <style:text-properties style:font-name-asian="Times New Roman" style:font-family-asian="'Times New Roman'" style:font-family-generic-asian="roman" style:font-pitch-asian="variable"/>
    </style:style>
    <style:style style:name="WW_5f_CharLFO5LVL6" style:display-name="WW_CharLFO5LVL6" style:family="text">
      <style:text-properties style:font-name-asian="Times New Roman" style:font-family-asian="'Times New Roman'" style:font-family-generic-asian="roman" style:font-pitch-asian="variable"/>
    </style:style>
    <style:style style:name="WW_5f_CharLFO5LVL5" style:display-name="WW_CharLFO5LVL5" style:family="text">
      <style:text-properties style:font-name-asian="Times New Roman" style:font-family-asian="'Times New Roman'" style:font-family-generic-asian="roman" style:font-pitch-asian="variable"/>
    </style:style>
    <style:style style:name="WW_5f_CharLFO5LVL4" style:display-name="WW_CharLFO5LVL4" style:family="text">
      <style:text-properties style:font-name-asian="Times New Roman" style:font-family-asian="'Times New Roman'" style:font-family-generic-asian="roman" style:font-pitch-asian="variable"/>
    </style:style>
    <style:style style:name="WW_5f_CharLFO5LVL3" style:display-name="WW_CharLFO5LVL3" style:family="text">
      <style:text-properties style:font-name-asian="Times New Roman" style:font-family-asian="'Times New Roman'" style:font-family-generic-asian="roman" style:font-pitch-asian="variable"/>
    </style:style>
    <style:style style:name="WW_5f_CharLFO5LVL2" style:display-name="WW_CharLFO5LVL2" style:family="text">
      <style:text-properties style:font-name-asian="Times New Roman" style:font-family-asian="'Times New Roman'" style:font-family-generic-asian="roman" style:font-pitch-asian="variable"/>
    </style:style>
    <style:style style:name="WW_5f_CharLFO5LVL1" style:display-name="WW_CharLFO5LVL1" style:family="text">
      <style:text-properties style:font-name-asian="Times New Roman" style:font-family-asian="'Times New Roman'" style:font-family-generic-asian="roman" style:font-pitch-asian="variable"/>
    </style:style>
    <style:style style:name="WW_5f_CharLFO4LVL9" style:display-name="WW_CharLFO4LVL9" style:family="text">
      <style:text-properties style:font-name-asian="Times New Roman" style:font-family-asian="'Times New Roman'" style:font-family-generic-asian="roman" style:font-pitch-asian="variable"/>
    </style:style>
    <style:style style:name="WW_5f_CharLFO4LVL8" style:display-name="WW_CharLFO4LVL8" style:family="text">
      <style:text-properties style:font-name-asian="Times New Roman" style:font-family-asian="'Times New Roman'" style:font-family-generic-asian="roman" style:font-pitch-asian="variable"/>
    </style:style>
    <style:style style:name="WW_5f_CharLFO4LVL7" style:display-name="WW_CharLFO4LVL7" style:family="text">
      <style:text-properties style:font-name-asian="Times New Roman" style:font-family-asian="'Times New Roman'" style:font-family-generic-asian="roman" style:font-pitch-asian="variable"/>
    </style:style>
    <style:style style:name="WW_5f_CharLFO4LVL6" style:display-name="WW_CharLFO4LVL6" style:family="text">
      <style:text-properties style:font-name-asian="Times New Roman" style:font-family-asian="'Times New Roman'" style:font-family-generic-asian="roman" style:font-pitch-asian="variable"/>
    </style:style>
    <style:style style:name="WW_5f_CharLFO4LVL5" style:display-name="WW_CharLFO4LVL5" style:family="text">
      <style:text-properties style:font-name-asian="Times New Roman" style:font-family-asian="'Times New Roman'" style:font-family-generic-asian="roman" style:font-pitch-asian="variable"/>
    </style:style>
    <style:style style:name="WW_5f_CharLFO4LVL4" style:display-name="WW_CharLFO4LVL4" style:family="text">
      <style:text-properties style:font-name-asian="Times New Roman" style:font-family-asian="'Times New Roman'" style:font-family-generic-asian="roman" style:font-pitch-asian="variable"/>
    </style:style>
    <style:style style:name="WW_5f_CharLFO4LVL3" style:display-name="WW_CharLFO4LVL3" style:family="text">
      <style:text-properties style:font-name-asian="Times New Roman" style:font-family-asian="'Times New Roman'" style:font-family-generic-asian="roman" style:font-pitch-asian="variable"/>
    </style:style>
    <style:style style:name="WW_5f_CharLFO4LVL2" style:display-name="WW_CharLFO4LVL2" style:family="text">
      <style:text-properties style:font-name-asian="Times New Roman" style:font-family-asian="'Times New Roman'" style:font-family-generic-asian="roman" style:font-pitch-asian="variable"/>
    </style:style>
    <style:style style:name="WW_5f_CharLFO4LVL1" style:display-name="WW_CharLFO4LVL1" style:family="text">
      <style:text-properties style:font-name-asian="Times New Roman" style:font-family-asian="'Times New Roman'" style:font-family-generic-asian="roman" style:font-pitch-asian="variable"/>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OUTLINELVL3" style:display-name="WW_CharOUTLINELVL3" style:family="text">
      <style:text-properties style:font-name-asian="Times New Roman" style:font-family-asian="'Times New Roman'" style:font-family-generic-asian="roman" style:font-pitch-asian="variable"/>
    </style:style>
    <style:style style:name="WW_5f_CharOUTLINELVL2" style:display-name="WW_CharOUTLINELVL2" style:family="text">
      <style:text-properties style:font-name-asian="Times New Roman" style:font-family-asian="'Times New Roman'" style:font-family-generic-asian="roman" style:font-pitch-asian="variable"/>
    </style:style>
    <style:style style:name="WW_5f_CharOUTLINELVL1" style:display-name="WW_CharOUTLINELVL1" style:family="text">
      <style:text-properties style:font-name-asian="Times New Roman" style:font-family-asian="'Times New Roman'" style:font-family-generic-asian="roman" style:font-pitch-asian="variable"/>
    </style:style>
    <style:style style:name="Texte_20_de_20_bulles_20_Car" style:display-name="Texte de bulles C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language-asian="en" style:country-asian="US" style:font-name-complex="Segoe UI" style:font-family-complex="'Segoe UI'" style:font-family-generic-complex="swiss" style:font-pitch-complex="variable" style:font-size-complex="9pt"/>
    </style:style>
    <style:style style:name="WW_5f_CharLFO35LVL4" style:display-name="WW_CharLFO35LVL4" style:family="text"/>
    <style:style style:name="Appel_20_note_20_de_20_bas_20_de_20_p." style:display-name="Appel note de bas de p." style:family="text">
      <style:text-properties fo:font-size="9pt" style:font-name-asian="Times New Roman" style:font-family-asian="'Times New Roman'" style:font-family-generic-asian="roman" style:font-pitch-asian="variable" style:font-size-asian="9pt"/>
    </style:style>
    <style:style style:name="EmailStyle159"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8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7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6"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5"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4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3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2"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Titre_20_du_20_livre" style:display-name="Titre du livre" style:family="text"/>
    <style:style style:name="Référence_20_intense" style:display-name="Référence intense" style:family="text"/>
    <style:style style:name="Référence_20_pâle" style:display-name="Référence pâle" style:family="text"/>
    <style:style style:name="Citation_20_intense_20_Car" style:display-name="Citation intense Car" style:family="text">
      <style:text-properties style:font-name="Arial" fo:font-family="Arial" style:font-family-generic="swiss" style:font-pitch="variable" fo:font-size="11pt" style:font-size-asian="11pt" style:language-asian="en" style:country-asian="US" style:font-name-complex="Arial" style:font-family-complex="Arial" style:font-family-generic-complex="swiss" style:font-pitch-complex="variable"/>
    </style:style>
    <style:style style:name="Citation_20_Car" style:display-name="Citation Car" style:family="text">
      <style:text-properties style:font-name="Arial" fo:font-family="Arial" style:font-family-generic="swiss" style:font-pitch="variable" fo:font-size="11pt" style:font-size-asian="11pt" style:language-asian="en" style:country-asian="US" style:font-name-complex="Arial" style:font-family-complex="Arial" style:font-family-generic-complex="swiss" style:font-pitch-complex="variable"/>
    </style:style>
    <style:style style:name="Emphase_20_intense" style:display-name="Emphase intense" style:family="text"/>
    <style:style style:name="Emphase_20_pâle" style:display-name="Emphase pâle" style:family="text"/>
    <style:style style:name="Sous-titre_20_Car" style:display-name="Sous-titre Car" style:family="text">
      <style:text-properties style:font-name="Arial" fo:font-family="Arial" style:font-family-generic="swiss" style:font-pitch="variable" fo:font-size="11pt" style:font-size-asian="11pt" style:language-asian="en" style:country-asian="US" style:font-name-complex="Arial" style:font-family-complex="Arial" style:font-family-generic-complex="swiss" style:font-pitch-complex="variable"/>
    </style:style>
    <style:style style:name="Titre_20_Car" style:display-name="Titre Car" style:family="text">
      <style:text-properties style:font-name="Arial" fo:font-family="Arial" style:font-family-generic="swiss" style:font-pitch="variable" fo:font-size="11pt" style:font-size-asian="11pt" style:language-asian="en" style:country-asian="US" style:font-name-complex="Arial" style:font-family-complex="Arial" style:font-family-generic-complex="swiss" style:font-pitch-complex="variable"/>
    </style:style>
    <style:style style:name="EmailStyle166"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5"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64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3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62"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60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9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8"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7"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6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5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4"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3"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2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1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0"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9"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8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7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6"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5"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4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3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2"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0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39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38"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37"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36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35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34"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33"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32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31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30"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29"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28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27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1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7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78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89"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88"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87"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86"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85"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84"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83"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8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8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8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79"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78"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77"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76"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75"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74"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73"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7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7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69"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68"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67"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66"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65"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64"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63"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6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6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6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59"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58"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57"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56"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55"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54"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53"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5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5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5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49"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48"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47"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46"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45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44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43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42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4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40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3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38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3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36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35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34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33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32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3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30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2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28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2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26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25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24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23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22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2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20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1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18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1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16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15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14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13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12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1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10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0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08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0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06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05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04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03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02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0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0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99"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98"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97"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96"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95"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94"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93"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9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9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89"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88"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87"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86"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85"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84"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83"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8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8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8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79"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78"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77"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76"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75"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74"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73"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7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7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69"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68"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67"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66"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65"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64"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63"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6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6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6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59"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58"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5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56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55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54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53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52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5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50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4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48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4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46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45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44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43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42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4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40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3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38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3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36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35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34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33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32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3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30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2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28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2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26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25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24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23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22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2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20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1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18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1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16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15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14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13"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1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1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09"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08"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07"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06"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05"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04"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03"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0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0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0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99"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98"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97"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96"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95"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94"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93"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9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9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89"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88"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87"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86"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85"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84"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83"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8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8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8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79"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78"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77"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76"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75"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74"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73"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7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7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6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68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6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66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65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64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63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62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6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60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5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58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5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56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55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54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53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52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5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50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4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48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4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46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45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44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43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42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4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40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3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38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3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36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35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34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33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32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3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30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2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28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2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26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25"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24"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23"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2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2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2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19"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18"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17"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16"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15"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14"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13"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1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1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09"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08"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07"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06"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05"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04"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03"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0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0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0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99"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98"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97"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96"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95"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94"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93"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9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9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89"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88"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87"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86"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85"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84"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83"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8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8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80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7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78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7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76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75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74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73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72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7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70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6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68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6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66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65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64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63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62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6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60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5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58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5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56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55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54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53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52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5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50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4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48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4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46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45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44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43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42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4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40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3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38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37"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36"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35"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34"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33"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32"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3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3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29"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28"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27"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26"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25"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24"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23"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2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2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2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19"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18"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17"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16"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15"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14"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13"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1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1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09"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08"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07"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06"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05"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04"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03"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0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0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00"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99"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98"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97"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96"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95"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94"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93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92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91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90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89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88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87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86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85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84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83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82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8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80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7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8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7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6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75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4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73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2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71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0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69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81"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671"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6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652"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4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632"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2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612"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0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02"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9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82"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7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62"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5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42"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3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22" style:family="text">
      <style:text-properties style:use-window-font-color="true" loext:opacity="0%"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12" style:family="text">
      <style:text-properties style:use-window-font-color="true" loext:opacity="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Date_20_Car" style:display-name="Date Ca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Élevé" style:family="text"/>
    <style:style style:name="Lien_20_hypertexte_20_suivi_20_visité" style:display-name="Lien hypertexte suivi visité" style:family="text">
      <style:text-properties fo:color="#954f72" loext:opacity="100%" style:text-underline-style="solid" style:text-underline-width="auto" style:text-underline-color="font-color"/>
    </style:style>
    <style:style style:name="Titre_20_9_20_Car" style:display-name="Titre 9 Car" style:family="text">
      <style:text-properties style:font-name="Arial" fo:font-family="Arial" style:font-family-generic="swiss" style:font-pitch="variable" fo:font-size="11pt" style:font-size-asian="11pt" style:language-asian="en" style:country-asian="US" style:font-name-complex="Arial" style:font-family-complex="Arial" style:font-family-generic-complex="swiss" style:font-pitch-complex="variable"/>
    </style:style>
    <style:style style:name="Titre_20_8_20_Car" style:display-name="Titre 8 Car" style:family="text">
      <style:text-properties style:font-name="Arial" fo:font-family="Arial" style:font-family-generic="swiss" style:font-pitch="variable" fo:font-size="11pt" style:font-size-asian="11pt" style:language-asian="en" style:country-asian="US" style:font-name-complex="Arial" style:font-family-complex="Arial" style:font-family-generic-complex="swiss" style:font-pitch-complex="variable"/>
    </style:style>
    <style:style style:name="Titre_20_7_20_Car" style:display-name="Titre 7 Car" style:family="text">
      <style:text-properties style:font-name="Arial" fo:font-family="Arial" style:font-family-generic="swiss" style:font-pitch="variable" fo:font-size="11pt" style:font-size-asian="11pt" style:language-asian="en" style:country-asian="US" style:font-name-complex="Arial" style:font-family-complex="Arial" style:font-family-generic-complex="swiss" style:font-pitch-complex="variabl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z0" loext:num-list-format="%1%.%2%" style:num-format="1" text:display-levels="2">
        <style:list-level-properties text:list-level-position-and-space-mode="label-alignment">
          <style:list-level-label-alignment text:label-followed-by="space" fo:text-indent="-0.635cm" fo:margin-left="1.27cm"/>
        </style:list-level-properties>
      </text:list-level-style-number>
      <text:list-level-style-number text:level="3" text:style-name="WW8Num2z0" loext:num-list-format="%1%.%2%.%3%" style:num-format="1" text:display-levels="3">
        <style:list-level-properties text:list-level-position-and-space-mode="label-alignment">
          <style:list-level-label-alignment text:label-followed-by="space" fo:text-indent="-0.635cm" fo:margin-left="1.905cm"/>
        </style:list-level-properties>
      </text:list-level-style-number>
      <text:list-level-style-number text:level="4" text:style-name="WW8Num2z0"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0"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0"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0"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0"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0"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2.14cm" fo:text-indent="-0.639cm" fo:margin-left="2.14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49cm" fo:text-indent="-0.501cm" fo:margin-left="1.75cm"/>
        </style:list-level-properties>
        <style:text-properties style:font-name="Times New Roman"/>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789cm" fo:text-indent="-0.635cm" fo:margin-left="2.789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4.059cm" fo:text-indent="-0.635cm" fo:margin-left="4.059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329cm" fo:text-indent="-0.635cm" fo:margin-left="5.329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599cm" fo:text-indent="-0.635cm" fo:margin-left="6.599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869cm" fo:text-indent="-0.635cm" fo:margin-left="7.869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9.139cm" fo:text-indent="-0.635cm" fo:margin-left="9.13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409cm" fo:text-indent="-0.635cm" fo:margin-left="10.409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679cm" fo:text-indent="-0.635cm" fo:margin-left="11.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0.935cm" fo:text-indent="-0.201cm" fo:margin-left="0.501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I">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3.81cm" fo:text-indent="-0.635cm" fo:margin-left="3.175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4" text:style-name="WW8Num12z0" loext:num-list-format="(%4%)"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0" loext:num-list-format="(%5%)"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12z0" loext:num-list-format="(%6%)"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12z0" loext:num-list-format="%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12z0" loext:num-list-format="%8%."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12z0" loext:num-list-format="%9%." style:num-suffix="." style:num-format="i">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57cm" fo:text-indent="-0.635cm" fo:margin-left="1.57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2.205cm" fo:text-indent="-0.635cm" fo:margin-left="2.205cm"/>
        </style:list-level-properties>
        <style:text-properties style:font-name="OpenSymbol"/>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84cm" fo:text-indent="-0.635cm" fo:margin-left="2.84cm"/>
        </style:list-level-properties>
        <style:text-properties style:font-name="Open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OpenSymbol"/>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Open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6.015cm" fo:text-indent="-0.635cm" fo:margin-left="6.015cm"/>
        </style:list-level-properties>
        <style:text-properties style:font-name="OpenSymbol"/>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6.65cm" fo:text-indent="-0.635cm" fo:margin-left="6.6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2" style:family="table">
      <style:table-properties style:width="16.249cm" fo:margin-left="-0.247cm" table:align="left" style:writing-mode="lr-tb"/>
    </style:style>
    <style:style style:name="Tableau2.A" style:family="table-column">
      <style:table-column-properties style:column-width="5.415cm"/>
    </style:style>
    <style:style style:name="Tableau2.B" style:family="table-column">
      <style:table-column-properties style:column-width="5.417cm"/>
    </style:style>
    <style:style style:name="Tableau2.1" style:family="table-row">
      <style:table-row-properties fo:keep-together="auto"/>
    </style:style>
    <style:style style:name="Tableau2.A1" style:family="table-cell">
      <style:table-cell-properties style:vertical-align="top" fo:padding="0cm" fo:border-left="none" fo:border-right="none" fo:border-top="none" fo:border-bottom="0.5pt solid #000000" style:writing-mode="lr-tb"/>
    </style:style>
    <style:style style:name="Tableau1" style:family="table">
      <style:table-properties style:width="16.249cm" fo:margin-left="-0.123cm" table:align="left" style:writing-mode="lr-tb"/>
    </style:style>
    <style:style style:name="Tableau1.A" style:family="table-column">
      <style:table-column-properties style:column-width="6.473cm"/>
    </style:style>
    <style:style style:name="Tableau1.B" style:family="table-column">
      <style:table-column-properties style:column-width="4.359cm"/>
    </style:style>
    <style:style style:name="Tableau1.C" style:family="table-column">
      <style:table-column-properties style:column-width="5.417cm"/>
    </style:style>
    <style:style style:name="Tableau1.1" style:family="table-row">
      <style:table-row-properties fo:keep-together="auto"/>
    </style:style>
    <style:style style:name="Tableau1.A1" style:family="table-cell">
      <style:table-cell-properties style:vertical-align="top" fo:padding="0cm" fo:border-left="none" fo:border-right="none" fo:border-top="0.5pt solid #000000" fo:border-bottom="none" style:writing-mode="lr-tb"/>
    </style:style>
    <style:style style:name="MP1" style:family="paragraph" style:parent-style-name="Rédalia_20__3a__20_Légende">
      <style:paragraph-properties style:snap-to-layout-grid="false"/>
    </style:style>
    <style:style style:name="MP2" style:family="paragraph" style:parent-style-name="Rédalia_20__3a__20_Légende">
      <style:paragraph-properties fo:text-align="end" style:justify-single-word="false" style:snap-to-layout-grid="false"/>
    </style:style>
    <style:style style:name="MP3" style:family="paragraph" style:parent-style-name="Rédalia_20__3a__20_Légende">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MP1"/>
            </table:table-cell>
            <table:table-cell table:style-name="Tableau2.A1" office:value-type="string">
              <text:p text:style-name="MP1"/>
            </table:table-cell>
            <table:table-cell table:style-name="Tableau2.A1" office:value-type="string">
              <text:p text:style-name="MP2"/>
            </table:table-cell>
          </table:table-row>
        </table:table>
        <text:p text:style-name="Rédalia_20__3a__20_Légende"/>
      </style:header>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Rédalia_20__3a__20_Légende">Cahier des Clauses Administratives Particulières</text:p>
            </table:table-cell>
            <table:table-cell table:style-name="Tableau1.A1" office:value-type="string">
              <text:p text:style-name="MP1"/>
            </table:table-cell>
            <table:table-cell table:style-name="Tableau1.A1" office:value-type="string">
              <text:p text:style-name="MP3">Page <text:page-number text:select-page="current">24</text:page-number><text:s/>sur <text:s/>24</text:p>
            </table:table-cell>
          </table:table-row>
        </table:table>
        <text:p text:style-name="Rédalia_20__3a__20_Légende"/>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gt;&gt;&gt; Debut du paragraphe </dc:title>
    <meta:initial-creator>Patrick MORERE</meta:initial-creator>
    <meta:creation-date>2022-04-01T09:16:00</meta:creation-date>
    <dc:date>2026-01-29T15:43:47.929000000</dc:date>
    <meta:print-date>1995-11-21T17:41:00</meta:print-date>
    <meta:editing-cycles>4</meta:editing-cycles>
    <meta:editing-duration>PT17M19S</meta:editing-duration>
    <meta:generator>LibreOffice/24.2.7.2$Windows_X86_64 LibreOffice_project/ee3885777aa7032db5a9b65deec9457448a91162</meta:generator>
    <meta:document-statistic meta:table-count="2" meta:image-count="0" meta:object-count="0" meta:page-count="24" meta:paragraph-count="481" meta:word-count="9593" meta:character-count="60420" meta:non-whitespace-character-count="51410"/>
    <meta:user-defined meta:name="Application">AD2E</meta:user-defined>
    <meta:user-defined meta:name="CheminDoctype">C:\Users\IST\AppData\Local\Temp</meta:user-defined>
    <meta:user-defined meta:name="ElementContenant">DesignationRepresentMO</meta:user-defined>
    <meta:user-defined meta:name="ElementPrecedent">GenrePPFormeDeux_12</meta:user-defined>
    <meta:user-defined meta:name="IdentifiantEdition" meta:value-type="string">CCAP_TRX</meta:user-defined>
    <meta:user-defined meta:name="NomSegment" meta:value-type="string">CCAP_TRX</meta:user-defined>
    <meta:user-defined meta:name="NouveauElement" meta:value-type="string">RepresentMO</meta:user-defined>
    <meta:user-defined meta:name="ResultatCommande" meta:value-type="string">Ok</meta:user-defined>
  </office:meta>
</office:document-meta>
</file>