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Bedini" svg:font-family="Bedini" style:font-family-generic="roman"/>
    <style:font-face style:name="Bodoni MT" svg:font-family="'Bodoni MT'" style:font-family-generic="roman"/>
    <style:font-face style:name="Arial2" svg:font-family="Arial" style:font-family-generic="swiss"/>
    <style:font-face style:name="Swis721 BlkCn BT" svg:font-family="'Swis721 BlkCn BT'" style:font-family-generic="swiss"/>
    <style:font-face style:name="Bodoni MT1" svg:font-family="'Bodoni MT'" style:font-family-generic="roman" style:font-pitch="variable"/>
    <style:font-face style:name="Book Antiqua" svg:font-family="'Book Antiqua'" style:font-family-generic="roman" style:font-pitch="variable"/>
    <style:font-face style:name="Antigoni Light" svg:font-family="'Antigoni Light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63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6.786cm"/>
    </style:style>
    <style:style style:name="co11" style:family="table-column">
      <style:table-column-properties fo:break-before="auto" style:column-width="6.008cm"/>
    </style:style>
    <style:style style:name="co12" style:family="table-column">
      <style:table-column-properties fo:break-before="auto" style:column-width="6.242cm"/>
    </style:style>
    <style:style style:name="co13" style:family="table-column">
      <style:table-column-properties fo:break-before="auto" style:column-width="5.779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6.08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10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34cm" fo:break-before="auto" style:use-optimal-row-height="false"/>
    </style:style>
    <style:style style:name="ro14" style:family="table-row">
      <style:table-row-properties style:row-height="0.367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0.383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46cm" fo:break-before="auto" style:use-optimal-row-height="false"/>
    </style:style>
    <style:style style:name="ro19" style:family="table-row">
      <style:table-row-properties style:row-height="0.547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ta1" style:family="table" style:master-page-name="PageStyle_5f_Fiche_20_terrain">
      <style:table-properties table:display="true" style:writing-mode="lr-tb"/>
    </style:style>
    <style:style style:name="ta2" style:family="table" style:master-page-name="PageStyle_5f_Formul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31pt double #0000ff" style:border-line-width-left="0.004cm 0.004cm 0.004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double #0000ff" style:border-line-width-bottom="0.004cm 0.004cm 0.004cm" style:cell-protect="none" style:print-content="true" style:diagonal-bl-tr="none" style:diagonal-tl-br="none" style:text-align-source="value-type" style:repeat-content="false" fo:wrap-option="no-wrap" fo:border-left="0.31pt double #0000ff" style:border-line-width-left="0.004cm 0.004cm 0.004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none" style:print-content="true" fo:border="none" fo:padding="0.071cm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dff8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ff8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d3ebb2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aecf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99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808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071cm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ff" style:border-line-width-top="0.004cm 0.004cm 0.004cm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31pt double #0000ff" style:border-line-width-bottom="0.004cm 0.004cm 0.004cm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ackground-color="#dff8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dotte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dff8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>
      <style:table-cell-properties style:glyph-orientation-vertical="0" fo:background-color="#d3ebb2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0099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cc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808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cc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ff" style:border-line-width-right="0.004cm 0.004cm 0.004cm" style:rotation-angle="0" style:rotation-align="none" style:shrink-to-fit="false" fo:border-top="0.31pt double #0000ff" style:border-line-width-top="0.004cm 0.004cm 0.004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din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double #0000ff" style:border-line-width-bottom="0.004cm 0.004cm 0.004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ff" style:border-line-width-right="0.004cm 0.004cm 0.004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din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ff" style:border-line-width-top="0.004cm 0.004cm 0.004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din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0000ff" style:border-line-width-bottom="0.004cm 0.004cm 0.004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edin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tigoni Light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31pt dotte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31pt dotte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0.06pt dotted #000000" fo:border-right="0.06pt solid #000000" fo:border-top="0.06pt solid #000000" style:vertical-align="middle"/>
      <style:paragraph-properties fo:text-align="center"/>
      <style:text-properties style:font-name="Bodoni MT1" fo:font-weight="bold" style:font-weight-asian="bold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e6e6e6" style:cell-protect="none" style:print-content="true" fo:border-left="0.06pt dotted #000000" fo:border-right="0.06pt dotted #000000" fo:border-top="0.06pt solid #000000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cc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9966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13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doni M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41" style:family="table-cell" style:parent-style-name="Default">
      <style:table-cell-properties style:glyph-orientation-vertical="0" fo:background-color="#dff8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dotte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0099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0099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0099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99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cc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ccc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cc0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Bodoni M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31pt dotte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aecf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ackground-color="#ffff99" style:cell-protect="none" style:print-content="true"/>
    </style:style>
    <style:style style:name="ce184" style:family="table-cell" style:parent-style-name="Default">
      <style:table-cell-properties style:cell-protect="none" style:print-content="true" fo:background-color="transparent"/>
    </style:style>
    <style:style style:name="ce1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31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doni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cell-protect="none" style:print-content="true" fo:border="non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8" style:family="table-cell" style:parent-style-name="Default">
      <style:table-cell-properties style:cell-protect="none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1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dotted #000000" fo:border-right="0.06pt solid #000000" fo:border-top="0.06pt solid #000000" style:vertical-align="middle"/>
      <style:paragraph-properties fo:text-align="center"/>
      <style:text-properties style:font-name="Bodoni MT1" fo:font-weight="bold" style:font-weight-asian="bold" style:font-weight-complex="bold"/>
    </style:style>
    <style:style style:name="ce2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ras Medium ITC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>
      <style:table-cell-properties fo:border-bottom="0.06pt solid #000000" style:cell-protect="none" style:print-content="true" fo:border-left="0.06pt dotted #000000" fo:border-right="0.06pt dotted #000000" fo:border-top="0.06pt solid #000000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HV_20_Blanc" style:base-cell-address="'Fiche terrain'.AB20"/>
    </style:style>
    <style:style style:name="ce210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HV_20_Blanc" style:base-cell-address="'Fiche terrain'.AB20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>
      <style:table-cell-properties fo:border-bottom="0.06pt solid #000000" style:text-align-source="fix" style:repeat-content="false" fo:border-left="0.06pt solid #000000" fo:border-right="0.06pt dashed #000000" fo:border-top="0.06pt solid #000000" style:vertical-align="middle"/>
      <style:paragraph-properties fo:text-align="center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="0.06pt solid #000000"/>
    </style:style>
    <style:style style:name="ce2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dotted #000000" fo:border-top="0.06pt solid #000000" style:vertical-align="middle"/>
      <style:paragraph-properties fo:text-align="center"/>
      <style:text-properties style:font-name="Bodoni MT1" fo:font-size="9pt" style:font-size-asian="9pt" style:font-size-complex="9pt"/>
    </style:style>
    <style:style style:name="ce218" style:family="table-cell" style:parent-style-name="Default">
      <style:table-cell-properties style:glyph-orientation-vertical="0" fo:background-color="#dff8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20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double #0000ff" style:border-line-width-right="0.004cm 0.004cm 0.004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>
      <style:table-cell-properties fo:border-bottom="0.06pt solid #000000" fo:border-left="0.06pt dotted #000000" fo:border-right="0.06pt dotted #000000" fo:border-top="0.06pt solid #000000"/>
    </style:style>
    <style:style style:name="ce2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Swis721 BlkCn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wis721 BlkCn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31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d3ebb2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33" style:family="table-cell" style:parent-style-name="Default">
      <style:table-cell-properties style:glyph-orientation-vertical="0" fo:border-bottom="0.06pt solid #000000" fo:background-color="#00ff00" style:cell-protect="none" style:print-content="true" style:diagonal-bl-tr="none" style:diagonal-tl-br="none" style:text-align-source="fix" style:repeat-content="false" fo:wrap-option="no-wrap" fo:border-left="0.31pt double #ff0000" style:border-line-width-left="0.004cm 0.004cm 0.004cm" style:direction="ltr" fo:padding="0.071cm" fo:border-right="0.31pt double #ff0000" style:border-line-width-right="0.004cm 0.004cm 0.004cm" style:rotation-angle="0" style:rotation-align="none" style:shrink-to-fit="false" fo:border-top="0.31pt double #ff0000" style:border-line-width-top="0.004cm 0.004cm 0.004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0.31pt double #ff0000" style:border-line-width-left="0.004cm 0.004cm 0.004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double #ff0000" style:border-line-width-bottom="0.004cm 0.004cm 0.004cm" fo:background-color="#00ff00" style:cell-protect="none" style:print-content="true" style:diagonal-bl-tr="none" style:diagonal-tl-br="none" style:text-align-source="fix" style:repeat-content="false" fo:wrap-option="no-wrap" fo:border-left="0.31pt double #ff0000" style:border-line-width-left="0.004cm 0.004cm 0.004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wis721 BlkCn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wis721 BlkCn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fo:border-bottom="0.06pt solid #000000" style:cell-protect="none" style:print-content="true" style:text-align-source="fix" style:repeat-content="false" fo:border-left="0.06pt dotted #000000" fo:border-right="0.06pt solid #000000" fo:border-top="0.06pt solid #000000" style:vertical-align="middle"/>
      <style:paragraph-properties fo:text-align="center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ff0000" style:border-line-width-top="0.004cm 0.004cm 0.004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double #ff0000" style:border-line-width-bottom="0.004cm 0.004cm 0.004cm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cell-protect="none" style:print-content="true" fo:border="0.06pt solid #000000"/>
    </style:style>
    <style:style style:name="ce24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>
      <style:table-cell-properties fo:background-color="#ff9966"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255" style:family="table-cell" style:parent-style-name="Default">
      <style:table-cell-properties style:cell-protect="none" style:print-content="true" fo:border="none" style:vertical-align="middle"/>
    </style:style>
    <style:style style:name="ce256" style:family="table-cell" style:parent-style-name="Default">
      <style:table-cell-properties style:cell-protect="none" style:print-content="true" style:vertical-align="middle"/>
    </style:style>
    <style:style style:name="ce2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31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HV_20_Blanc" style:base-cell-address="'Fiche terrain'.AB20"/>
    </style:style>
    <style:style style:name="ce2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d3ebb2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ackground-color="#00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ce27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277" style:family="table-cell" style:parent-style-name="Default">
      <style:table-cell-properties style:glyph-orientation-vertical="0" fo:background-color="#cccc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" style:family="table-cell" style:parent-style-name="Default" style:data-style-name="N13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9966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7" style:family="table-cell" style:parent-style-name="Default">
      <style:table-cell-properties style:cell-protect="none" style:print-content="true"/>
      <style:text-properties fo:color="#000000"/>
      <style:map style:condition="cell-content()=0" style:apply-style-name="HV_20_Blanc" style:base-cell-address="'Fiche terrain'.AB20"/>
    </style:style>
    <style:style style:name="ce288" style:family="table-cell" style:parent-style-name="Default">
      <style:table-cell-properties style:glyph-orientation-vertical="0" fo:background-color="#d3ebb2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0099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0099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Default" style:data-style-name="N1007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tigoni Light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3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295" style:family="table-cell" style:parent-style-name="Default" style:data-style-name="N1010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5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name-complex="Arial2" style:font-size-complex="6pt" style:font-style-complex="italic" style:font-weight-complex="bold"/>
    </style:style>
    <style:style style:name="ce55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299" style:family="table-cell" style:parent-style-name="Default">
      <style:table-cell-properties fo:border-bottom="0.06pt solid #000000" style:cell-protect="none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300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01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302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3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wis721 BlkCn B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/>
      <style:paragraph-properties fo:text-align="justify" fo:margin-left="0cm"/>
    </style:style>
    <style:style style:name="ce305" style:family="table-cell" style:parent-style-name="Default" style:data-style-name="N138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31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1" style:family="table-cell" style:parent-style-name="Default">
      <style:table-cell-properties style:cell-protect="none" style:print-content="true" fo:border="none" style:vertical-align="middle"/>
      <style:text-properties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3" style:family="table-cell" style:parent-style-name="Default">
      <style:table-cell-properties fo:border-bottom="0.06pt solid #000000" style:cell-protect="none" style:print-content="true" fo:border-left="0.06pt dotted #000000" fo:border-right="0.06pt dotted #000000" fo:border-top="0.06pt solid #000000"/>
      <style:map style:condition="cell-content()=0" style:apply-style-name="HV_20_Blanc" style:base-cell-address="'Fiche terrain'.AB20"/>
    </style:style>
    <style:style style:name="ce314" style:family="table-cell" style:parent-style-name="Default">
      <style:table-cell-properties style:cell-protect="none" style:print-content="true"/>
      <style:text-properties fo:font-size="7pt" style:font-size-asian="7pt" style:font-size-complex="7pt"/>
    </style:style>
    <style:style style:name="ce31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name-complex="Arial2" style:font-size-complex="6pt" style:font-style-complex="italic" style:font-weight-complex="bold"/>
    </style:style>
    <style:style style:name="ce571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318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Default" style:data-style-name="N169">
      <style:table-cell-properties fo:background-color="#cccccc"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32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7pt" style:text-underline-style="none" fo:font-weight="bold" style:font-size-asian="7pt" style:font-weight-asian="bold" style:font-size-complex="7pt" style:font-weight-complex="bold"/>
    </style:style>
    <style:style style:name="ce322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7pt" style:font-size-asian="7pt" style:font-size-complex="7pt"/>
    </style:style>
    <style:style style:name="ce323" style:family="table-cell" style:parent-style-name="Default" style:data-style-name="N108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 style:data-style-name="N10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ff0000" style:border-line-width-right="0.004cm 0.004cm 0.004cm" style:rotation-angle="0" style:rotation-align="none" style:shrink-to-fit="false" fo:border-top="0.31pt double #ff0000" style:border-line-width-top="0.004cm 0.004cm 0.004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ff0000" style:border-line-width-right="0.004cm 0.004cm 0.004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31pt double #ff0000" style:border-line-width-bottom="0.004cm 0.004cm 0.004cm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ff0000" style:border-line-width-right="0.004cm 0.004cm 0.004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wis721 BlkCn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cell-protect="none" style:print-content="true"/>
      <style:text-properties fo:color="#000000"/>
    </style:style>
    <style:style style:name="ce3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color="#000000" fo:font-size="7pt" style:text-underline-style="none" fo:font-weight="bold" style:font-size-asian="7pt" style:font-weight-asian="bold" style:font-size-complex="7pt" style:font-weight-complex="bold"/>
    </style:style>
    <style:style style:name="ce33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336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doni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138">
      <style:table-cell-properties style:glyph-orientation-vertical="0" fo:background-color="#ff808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doni MT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fo:padding="0.071cm"/>
    </style:style>
    <style:style style:name="ce34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2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4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7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fo:background-color="#99ccff" style:cell-protect="protected" style:print-content="true" fo:padding="0.071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9" style:family="table-cell" style:parent-style-name="Default">
      <style:table-cell-properties fo:background-color="#99ccff" style:cell-protect="protected" style:print-content="true" fo:padding="0.071cm"/>
      <style:text-properties fo:font-size="8pt" style:font-size-asian="8pt" style:font-size-complex="8pt"/>
    </style:style>
    <style:style style:name="ce350" style:family="table-cell" style:parent-style-name="Default">
      <style:table-cell-properties style:cell-protect="protected" style:print-content="true"/>
    </style:style>
    <style:style style:name="ce351" style:family="table-cell" style:parent-style-name="Default">
      <style:table-cell-properties fo:background-color="#99ccff" style:cell-protect="protected" style:print-content="true" style:text-align-source="fix" style:repeat-content="false" fo:padding="0.071cm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2" style:family="table-cell" style:parent-style-name="Default">
      <style:table-cell-properties style:cell-protect="protected" style:print-content="true" fo:background-color="transparent" fo:padding="0.071cm"/>
      <style:text-properties fo:font-size="8pt" style:font-size-asian="8pt" style:font-size-complex="8pt"/>
    </style:style>
    <style:style style:name="ce3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4" style:family="table-cell" style:parent-style-name="Default">
      <style:table-cell-properties style:cell-protect="protected" style:print-content="true" fo:background-color="transparent" fo:padding="0.071cm"/>
    </style:style>
    <style:style style:name="ce35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56" style:family="table-cell" style:parent-style-name="Default">
      <style:table-cell-properties style:cell-protect="protected" style:print-content="true" fo:padding="0.071c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="Bodoni MT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Bodoni M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Bodoni MT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UT)" table:allow-empty-cell="true" table:display-list="unsorted" table:base-cell-address="'Fiche terrain'.D5">
          <table:error-message table:message-type="stop" table:display="true"/>
        </table:content-validation>
        <table:content-validation table:name="val2" table:condition="of:cell-content-is-in-list([$Formules.$B$49:.$B$52])" table:allow-empty-cell="true" table:display-list="sort-ascending" table:base-cell-address="'Fiche terrain'.F97">
          <table:error-message table:message-type="stop" table:display="true"/>
        </table:content-validation>
        <table:content-validation table:name="val3" table:base-cell-address="'Fiche terrain'.P5">
          <table:error-message table:message-type="stop" table:display="true"/>
        </table:content-validation>
        <table:content-validation table:name="val4" table:condition="of:cell-content-is-in-list([$Formules.$A$15:.$A$21])" table:allow-empty-cell="true" table:display-list="unsorted" table:base-cell-address="'Fiche terrain'.Q12">
          <table:error-message table:message-type="stop" table:display="true"/>
        </table:content-validation>
        <table:content-validation table:name="val5" table:condition="of:cell-content-is-in-list([$Formules.$C$3:.$C$4])" table:allow-empty-cell="true" table:display-list="unsorted" table:base-cell-address="'Fiche terrain'.U32"/>
        <table:content-validation table:name="val6" table:condition="of:cell-content-is-in-list(trafic)" table:allow-empty-cell="true" table:display-list="unsorted" table:base-cell-address="'Fiche terrain'.M12">
          <table:error-message table:message-type="stop" table:display="true"/>
        </table:content-validation>
        <table:content-validation table:name="val7" table:condition="of:cell-content-is-in-list([$Formules.$A$46:.$A$48])" table:allow-empty-cell="true" table:display-list="unsorted" table:base-cell-address="'Fiche terrain'.M94"/>
        <table:content-validation table:name="val8" table:condition="of:cell-content-is-in-list([$Formules.$G$1:.$G$100])" table:allow-empty-cell="false" table:display-list="sort-ascending" table:base-cell-address="'Fiche terrain'.P7">
          <table:error-message table:message-type="stop" table:display="true"/>
        </table:content-validation>
        <table:content-validation table:name="val9" table:condition="of:cell-content-is-in-list([$Formules.$C$7:.$C$8])" table:allow-empty-cell="true" table:display-list="unsorted" table:base-cell-address="'Fiche terrain'.Y32"/>
        <table:content-validation table:name="val10" table:condition="of:cell-content-is-in-list(OFFSET(['Fiche terrain'.$AK$2];;MATCH(['Fiche terrain'.$D$5];['Fiche terrain'.$AK$1:'Fiche terrain'.$AM$1];3)-1;9))" table:allow-empty-cell="true" table:display-list="unsorted" table:base-cell-address="'Fiche terrain'.P5">
          <table:error-message table:message-type="stop" table:display="true"/>
        </table:content-validation>
        <table:content-validation table:name="val11" table:condition="of:cell-content-is-in-list([$Formules.$C$12:.$C$13])" table:allow-empty-cell="true" table:display-list="unsorted" table:base-cell-address="'Fiche terrain'.AC32"/>
        <table:content-validation table:name="val12" table:condition="of:cell-content-is-in-list([$Formules.$C$16:.$C$17])" table:allow-empty-cell="true" table:display-list="unsorted" table:base-cell-address="'Fiche terrain'.AG32"/>
        <table:content-validation table:name="val13" table:condition="of:cell-content-is-in-list([$Formules.$A$9:.$A$12])" table:allow-empty-cell="true" table:display-list="unsorted" table:base-cell-address="'Fiche terrain'.AD14"/>
        <table:content-validation table:name="val14" table:condition="of:cell-content-is-in-list([$Formules.$A$24:.$A$31])" table:allow-empty-cell="true" table:display-list="sort-ascending" table:base-cell-address="'Fiche terrain'.AD32"/>
        <table:content-validation table:name="val15" table:condition="of:cell-content-is-in-list([$Formules.$A$34:.$A$39])" table:allow-empty-cell="true" table:display-list="sort-ascending" table:base-cell-address="'Fiche terrain'.AD70"/>
        <table:content-validation table:name="val16" table:condition="of:cell-content-is-in-list([$Formules.$A$34:.$A$39])" table:allow-empty-cell="true" table:display-list="sort-ascending" table:base-cell-address="'Fiche terrain'.AD73"/>
        <table:content-validation table:name="val17" table:condition="of:cell-content-is-in-list([$Formules.$A$34:.$A$39])" table:allow-empty-cell="true" table:display-list="sort-ascending" table:base-cell-address="'Fiche terrain'.AD76"/>
        <table:content-validation table:name="val18" table:condition="of:cell-content-is-in-list([$Formules.$A$42:.$A$43])" table:allow-empty-cell="true" table:display-list="sort-ascending" table:base-cell-address="'Fiche terrain'.AD86"/>
        <table:content-validation table:name="val19" table:condition="of:cell-content-is-in-list([$Formules.$A$42:.$A$43])" table:allow-empty-cell="true" table:display-list="sort-ascending" table:base-cell-address="'Fiche terrain'.AD89"/>
        <table:content-validation table:name="val20" table:condition="of:cell-content-is-in-list([$Formules.$A$9:.$A$12])" table:allow-empty-cell="true" table:display-list="unsorted" table:base-cell-address="'Fiche terrain'.AF14">
          <table:error-message table:message-type="stop" table:display="true"/>
        </table:content-validation>
        <table:content-validation table:name="val21" table:condition="of:cell-content-is-in-list(Catégorie)" table:allow-empty-cell="true" table:display-list="unsorted" table:base-cell-address="'Fiche terrain'.W12">
          <table:error-message table:message-type="stop" table:display="true"/>
        </table:content-validation>
      </table:content-validations>
      <table:table table:name="Fiche terrain" table:style-name="ta1" table:print-ranges="'Fiche terrain'.A1:'Fiche terrain'.AI105">
        <office:forms form:automatic-focus="false" form:apply-design-mode="false"/>
        <table:table-column table:style-name="co1" table:number-columns-repeated="2" table:default-cell-style-name="ce68"/>
        <table:table-column table:style-name="co2" table:default-cell-style-name="ce68"/>
        <table:table-column table:style-name="co1" table:number-columns-repeated="4" table:default-cell-style-name="ce68"/>
        <table:table-column table:style-name="co3" table:default-cell-style-name="ce68"/>
        <table:table-column table:style-name="co4" table:default-cell-style-name="ce164"/>
        <table:table-column table:style-name="co5" table:number-columns-repeated="13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8" table:default-cell-style-name="ce68"/>
        <table:table-column table:style-name="co8" table:number-columns-repeated="2" table:default-cell-style-name="ce68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9" table:default-cell-style-name="ce68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9" table:number-columns-repeated="972" table:default-cell-style-name="ce92"/>
        <table:table-row table:style-name="ro1">
          <table:table-cell table:style-name="ce24" office:value-type="string" calcext:value-type="string" table:number-columns-spanned="20" table:number-rows-spanned="3">
            <text:p><text:span text:style-name="T1">A</text:span><text:span text:style-name="T2">gence</text:span> <text:span text:style-name="T1">T</text:span><text:span text:style-name="T2">echnique</text:span> <text:span text:style-name="T1">D</text:span><text:span text:style-name="T2">épartementale</text:span></text:p>
          </table:table-cell>
          <table:covered-table-cell table:style-name="ce69"/>
          <table:covered-table-cell table:style-name="ce94"/>
          <table:covered-table-cell table:number-columns-repeated="16" table:style-name="ce100"/>
          <table:covered-table-cell table:style-name="ce94"/>
          <table:table-cell table:style-name="ce228"/>
          <table:table-cell table:style-name="ce233" office:value-type="string" calcext:value-type="string" table:number-columns-spanned="14" table:number-rows-spanned="3">
            <text:p>Visite voirie <text:s/>~ Fiche terrain</text:p>
          </table:table-cell>
          <table:covered-table-cell table:number-columns-repeated="12" table:style-name="ce242"/>
          <table:covered-table-cell table:style-name="ce325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2">
          <table:covered-table-cell table:style-name="ce25"/>
          <table:covered-table-cell table:style-name="ce70"/>
          <table:covered-table-cell table:number-columns-repeated="6" table:style-name="ce95"/>
          <table:covered-table-cell table:style-name="ce135"/>
          <table:covered-table-cell table:number-columns-repeated="4" table:style-name="ce165"/>
          <table:covered-table-cell table:number-columns-repeated="6" table:style-name="ce95"/>
          <table:covered-table-cell table:style-name="ce221"/>
          <table:table-cell table:style-name="ce29"/>
          <table:covered-table-cell table:style-name="ce234"/>
          <table:covered-table-cell table:number-columns-repeated="12" table:style-name="ce243"/>
          <table:covered-table-cell table:style-name="ce326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3">
          <table:covered-table-cell table:style-name="ce26"/>
          <table:covered-table-cell table:style-name="ce71"/>
          <table:covered-table-cell table:style-name="ce96"/>
          <table:covered-table-cell table:number-columns-repeated="16" table:style-name="ce101"/>
          <table:covered-table-cell table:style-name="ce96"/>
          <table:table-cell table:style-name="ce229"/>
          <table:covered-table-cell table:style-name="ce235"/>
          <table:covered-table-cell table:number-columns-repeated="12" table:style-name="ce244"/>
          <table:covered-table-cell table:style-name="ce327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4">
          <table:table-cell table:style-name="ce27" table:number-columns-repeated="8"/>
          <table:table-cell table:style-name="ce136"/>
          <table:table-cell table:style-name="ce166" table:number-columns-repeated="4"/>
          <table:table-cell table:style-name="ce193"/>
          <table:table-cell table:style-name="ce198"/>
          <table:table-cell table:style-name="ce193" table:number-columns-repeated="5"/>
          <table:table-cell table:style-name="ce230"/>
          <table:table-cell table:style-name="ce505" table:number-columns-repeated="14"/>
          <table:table-cell table:number-columns-repeated="980"/>
        </table:table-row>
        <table:table-row table:style-name="ro5">
          <table:table-cell table:style-name="ce27" table:number-columns-repeated="8"/>
          <table:table-cell table:style-name="ce136"/>
          <table:table-cell table:style-name="ce166" table:number-columns-repeated="4"/>
          <table:table-cell table:style-name="ce193"/>
          <table:table-cell table:style-name="ce198"/>
          <table:table-cell table:style-name="ce193" table:number-columns-repeated="5"/>
          <table:table-cell table:style-name="ce230"/>
          <table:table-cell table:style-name="ce505" table:number-columns-repeated="8"/>
          <table:table-cell table:style-name="Default"/>
          <table:table-cell table:style-name="ce303" office:value-type="string" calcext:value-type="string" table:number-columns-spanned="4" table:number-rows-spanned="1">
            <text:p>Mise à jour le :</text:p>
          </table:table-cell>
          <table:covered-table-cell table:number-columns-repeated="3" table:style-name="ce505"/>
          <table:table-cell table:style-name="ce328" office:value-type="date" office:date-value="2015-06-24" calcext:value-type="date">
            <text:p>24/06/15</text:p>
          </table:table-cell>
          <table:table-cell table:number-columns-repeated="980"/>
        </table:table-row>
        <table:table-row table:style-name="ro4">
          <table:table-cell table:style-name="ce27" table:number-columns-repeated="8"/>
          <table:table-cell table:style-name="ce136"/>
          <table:table-cell table:style-name="ce166" table:number-columns-repeated="4"/>
          <table:table-cell table:style-name="ce193"/>
          <table:table-cell table:style-name="ce198"/>
          <table:table-cell table:style-name="ce193" table:number-columns-repeated="5"/>
          <table:table-cell table:style-name="ce230"/>
          <table:table-cell table:style-name="ce505" table:number-columns-repeated="14"/>
          <table:table-cell table:number-columns-repeated="980"/>
        </table:table-row>
        <table:table-row table:style-name="ro6">
          <table:table-cell table:style-name="ce28" office:value-type="string" calcext:value-type="string" table:number-columns-spanned="3" table:number-rows-spanned="1">
            <text:p>U.T. de :</text:p>
          </table:table-cell>
          <table:covered-table-cell table:style-name="ce72"/>
          <table:covered-table-cell table:style-name="ce97"/>
          <table:table-cell table:style-name="ce102" table:content-validation-name="val1" table:number-columns-spanned="6" table:number-rows-spanned="1"/>
          <table:covered-table-cell table:number-columns-repeated="4" table:style-name="ce375" table:content-validation-name="val1"/>
          <table:covered-table-cell table:style-name="ce406" table:content-validation-name="val1"/>
          <table:table-cell table:style-name="ce167"/>
          <table:table-cell table:style-name="ce140"/>
          <table:table-cell table:style-name="ce185" office:value-type="string" calcext:value-type="string" table:number-columns-spanned="4" table:number-rows-spanned="1">
            <text:p>Commune :</text:p>
          </table:table-cell>
          <table:covered-table-cell table:number-columns-repeated="3" table:style-name="ce189"/>
          <table:table-cell table:style-name="ce206" table:content-validation-name="val8" table:number-columns-spanned="8" table:number-rows-spanned="1"/>
          <table:covered-table-cell table:number-columns-repeated="6" table:style-name="ce375" table:content-validation-name="val10"/>
          <table:covered-table-cell table:style-name="ce406" table:content-validation-name="val10"/>
          <table:table-cell table:style-name="ce36" table:number-columns-repeated="3"/>
          <table:table-cell table:style-name="ce281" office:value-type="string" calcext:value-type="string" table:number-columns-spanned="2" table:number-rows-spanned="1">
            <text:p>Date :</text:p>
          </table:table-cell>
          <table:covered-table-cell table:style-name="ce286"/>
          <table:table-cell table:style-name="ce291" table:number-columns-spanned="7" table:number-rows-spanned="1"/>
          <table:covered-table-cell table:number-columns-repeated="4" table:style-name="ce295"/>
          <table:covered-table-cell table:style-name="ce318"/>
          <table:covered-table-cell table:style-name="ce329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7">
          <table:table-cell table:style-name="ce29" table:number-columns-repeated="8"/>
          <table:table-cell table:style-name="ce138"/>
          <table:table-cell table:style-name="ce166" table:number-columns-repeated="4"/>
          <table:table-cell table:style-name="ce194"/>
          <table:table-cell table:style-name="ce199"/>
          <table:table-cell table:style-name="ce194" table:number-columns-repeated="6"/>
          <table:table-cell table:style-name="ce237" table:number-columns-repeated="14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6">
          <table:table-cell table:style-name="ce30" office:value-type="string" calcext:value-type="string" table:number-columns-spanned="7" table:number-rows-spanned="2">
            <text:p>Visite effectuée par<text:span text:style-name="T3"> :</text:span></text:p>
          </table:table-cell>
          <table:covered-table-cell table:number-columns-repeated="6" table:style-name="ce236"/>
          <table:table-cell table:style-name="ce126" table:content-validation-name="val3" table:number-columns-spanned="14" table:number-rows-spanned="1"/>
          <table:covered-table-cell table:style-name="ce139" table:content-validation-name="val3"/>
          <table:covered-table-cell table:number-columns-repeated="11" table:style-name="ce168" table:content-validation-name="val3"/>
          <table:covered-table-cell table:style-name="ce231" table:content-validation-name="val3"/>
          <table:table-cell table:style-name="ce126" table:content-validation-name="val3" table:number-columns-spanned="14" table:number-rows-spanned="1"/>
          <table:covered-table-cell table:number-columns-repeated="12" table:style-name="ce168" table:content-validation-name="val3"/>
          <table:covered-table-cell table:style-name="ce231" table:content-validation-name="val3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6">
          <table:covered-table-cell table:style-name="ce31"/>
          <table:covered-table-cell table:number-columns-repeated="6" table:style-name="ce236"/>
          <table:table-cell table:style-name="ce126" table:content-validation-name="val3" table:number-columns-spanned="14" table:number-rows-spanned="1"/>
          <table:covered-table-cell table:style-name="ce139" table:content-validation-name="val3"/>
          <table:covered-table-cell table:number-columns-repeated="11" table:style-name="ce168" table:content-validation-name="val3"/>
          <table:covered-table-cell table:style-name="ce231" table:content-validation-name="val3"/>
          <table:table-cell table:style-name="ce126" table:content-validation-name="val3" table:number-columns-spanned="14" table:number-rows-spanned="1"/>
          <table:covered-table-cell table:number-columns-repeated="12" table:style-name="ce168" table:content-validation-name="val3"/>
          <table:covered-table-cell table:style-name="ce231" table:content-validation-name="val3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8">
          <table:table-cell table:style-name="ce32" table:number-columns-repeated="8"/>
          <table:table-cell table:style-name="ce140"/>
          <table:table-cell table:style-name="ce32" table:number-columns-repeated="6"/>
          <table:table-cell table:style-name="ce36"/>
          <table:table-cell table:style-name="ce34"/>
          <table:table-cell table:style-name="ce32" table:number-columns-repeated="9"/>
          <table:table-cell table:style-name="ce36" table:number-columns-repeated="9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9">
          <table:table-cell table:style-name="ce33" office:value-type="string" calcext:value-type="string">
            <text:p>Renseignements<text:span text:style-name="T4"> :</text:span></text:p>
          </table:table-cell>
          <table:table-cell table:style-name="ce74" table:number-columns-repeated="7"/>
          <table:table-cell table:style-name="ce141"/>
          <table:table-cell table:style-name="ce74" table:number-columns-repeated="26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 table:number-columns-repeated="972"/>
        </table:table-row>
        <table:table-row table:style-name="ro10">
          <table:table-cell table:style-name="ce34" table:number-columns-repeated="8"/>
          <table:table-cell table:style-name="ce142" table:number-columns-repeated="5"/>
          <table:table-cell table:style-name="ce34"/>
          <table:table-cell table:style-name="ce47"/>
          <table:table-cell table:style-name="ce34" table:number-columns-repeated="21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6">
          <table:table-cell table:style-name="ce35" office:value-type="string" calcext:value-type="string" table:number-columns-spanned="3" table:number-rows-spanned="1">
            <text:p>VC :</text:p>
          </table:table-cell>
          <table:covered-table-cell table:number-columns-repeated="2" table:style-name="ce75"/>
          <table:table-cell table:style-name="ce372" table:number-columns-spanned="4" table:number-rows-spanned="1"/>
          <table:covered-table-cell table:number-columns-repeated="2" table:style-name="ce107"/>
          <table:covered-table-cell table:style-name="ce372"/>
          <table:table-cell table:style-name="ce104"/>
          <table:table-cell table:style-name="ce143" office:value-type="string" calcext:value-type="string" table:number-columns-spanned="3" table:number-rows-spanned="1">
            <text:p>Trafic :</text:p>
          </table:table-cell>
          <table:covered-table-cell table:style-name="ce415"/>
          <table:covered-table-cell table:style-name="ce176"/>
          <table:table-cell table:style-name="ce186" table:content-validation-name="val4" table:number-columns-spanned="5" table:number-rows-spanned="1"/>
          <table:covered-table-cell table:number-columns-repeated="2" table:style-name="ce190" table:content-validation-name="val6"/>
          <table:covered-table-cell table:style-name="ce200" table:content-validation-name="val6"/>
          <table:covered-table-cell table:style-name="ce92"/>
          <table:table-cell table:style-name="Default"/>
          <table:table-cell table:style-name="ce214" office:value-type="string" calcext:value-type="string" table:number-columns-spanned="4" table:number-rows-spanned="1">
            <text:p>Agglo</text:p>
          </table:table-cell>
          <table:covered-table-cell table:number-columns-repeated="3" table:style-name="ce216"/>
          <table:table-cell table:style-name="ce238" table:number-columns-spanned="2" table:number-rows-spanned="1"/>
          <table:covered-table-cell table:style-name="ce245"/>
          <table:table-cell table:style-name="ce92"/>
          <table:table-cell table:style-name="ce222"/>
          <table:table-cell table:style-name="ce257" office:value-type="string" calcext:value-type="string" table:number-columns-spanned="4" table:number-rows-spanned="1">
            <text:p>Catégorie :</text:p>
          </table:table-cell>
          <table:covered-table-cell table:number-columns-repeated="2" table:style-name="ce415"/>
          <table:covered-table-cell table:style-name="ce176"/>
          <table:table-cell table:style-name="ce296" table:content-validation-name="val13" table:number-columns-spanned="6" table:number-rows-spanned="1"/>
          <table:covered-table-cell table:style-name="ce304"/>
          <table:covered-table-cell table:style-name="ce309" table:content-validation-name="val20"/>
          <table:covered-table-cell table:number-columns-repeated="2" table:style-name="ce312" table:content-validation-name="val21"/>
          <table:covered-table-cell table:style-name="ce330" table:content-validation-name="val21"/>
          <table:table-cell table:style-name="ce222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1">
          <table:table-cell table:style-name="ce36" table:number-columns-repeated="3"/>
          <table:table-cell table:style-name="ce104" table:number-columns-repeated="6"/>
          <table:table-cell table:style-name="ce36" table:number-columns-repeated="3"/>
          <table:table-cell table:style-name="ce104" table:number-columns-repeated="4"/>
          <table:table-cell table:style-name="ce142" table:number-columns-repeated="3"/>
          <table:table-cell table:style-name="ce222" table:number-columns-repeated="7"/>
          <table:table-cell table:style-name="ce142" table:number-columns-repeated="4"/>
          <table:table-cell table:style-name="ce222" table:number-columns-repeated="6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6">
          <table:table-cell table:style-name="ce37" office:value-type="string" calcext:value-type="string" table:number-columns-spanned="6" table:number-rows-spanned="1">
            <text:p>Début de section :</text:p>
          </table:table-cell>
          <table:covered-table-cell table:number-columns-repeated="3" table:style-name="ce76"/>
          <table:covered-table-cell table:style-name="ce108"/>
          <table:covered-table-cell table:style-name="ce112"/>
          <table:table-cell table:style-name="ce385" table:number-columns-spanned="10" table:number-rows-spanned="1"/>
          <table:covered-table-cell table:style-name="ce112"/>
          <table:covered-table-cell table:style-name="ce144"/>
          <table:covered-table-cell table:style-name="ce169"/>
          <table:covered-table-cell table:style-name="ce177" office:value-type="string" calcext:value-type="string">
            <text:p>PR fin :</text:p>
          </table:covered-table-cell>
          <table:covered-table-cell table:number-columns-repeated="3" table:style-name="ce76"/>
          <table:covered-table-cell table:style-name="ce108"/>
          <table:covered-table-cell table:style-name="ce112"/>
          <table:table-cell table:style-name="ce211"/>
          <table:table-cell table:style-name="ce109" table:number-columns-repeated="2"/>
          <table:table-cell table:style-name="ce37" office:value-type="string" calcext:value-type="string" table:number-columns-spanned="6" table:number-rows-spanned="1">
            <text:p>Fin de section :</text:p>
          </table:table-cell>
          <table:covered-table-cell table:number-columns-repeated="3" table:style-name="ce76"/>
          <table:covered-table-cell table:style-name="ce108"/>
          <table:covered-table-cell table:style-name="ce112"/>
          <table:table-cell table:style-name="ce385" table:number-columns-spanned="10" table:number-rows-spanned="1"/>
          <table:covered-table-cell table:style-name="ce112"/>
          <table:covered-table-cell table:style-name="ce108"/>
          <table:covered-table-cell table:style-name="ce169"/>
          <table:covered-table-cell table:style-name="ce177" office:value-type="string" calcext:value-type="string">
            <text:p>PR fin :</text:p>
          </table:covered-table-cell>
          <table:covered-table-cell table:number-columns-repeated="3" table:style-name="ce76"/>
          <table:covered-table-cell table:style-name="ce108"/>
          <table:covered-table-cell table:style-name="ce112"/>
          <table:table-cell table:style-name="ce222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4">
          <table:table-cell table:style-name="ce38"/>
          <table:table-cell table:style-name="ce77" table:number-columns-repeated="3"/>
          <table:table-cell table:style-name="ce109" table:number-columns-repeated="2"/>
          <table:table-cell table:style-name="ce117"/>
          <table:table-cell table:style-name="ce109"/>
          <table:table-cell table:style-name="ce117"/>
          <table:table-cell table:style-name="ce34"/>
          <table:table-cell table:style-name="ce77" table:number-columns-repeated="4"/>
          <table:table-cell table:style-name="ce109" table:number-columns-repeated="5"/>
          <table:table-cell table:style-name="ce38"/>
          <table:table-cell table:style-name="ce77" table:number-columns-repeated="3"/>
          <table:table-cell table:style-name="ce109" table:number-columns-repeated="2"/>
          <table:table-cell table:style-name="ce117"/>
          <table:table-cell table:style-name="ce109" table:number-columns-repeated="2"/>
          <table:table-cell table:style-name="ce34"/>
          <table:table-cell table:style-name="ce77" table:number-columns-repeated="4"/>
          <table:table-cell table:style-name="ce109" table:number-columns-repeated="2"/>
          <table:table-cell table:style-name="ce222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6">
          <table:table-cell table:style-name="ce16" office:value-type="string" calcext:value-type="string" table:number-columns-spanned="5" table:number-rows-spanned="1">
            <text:p>Largeur :</text:p>
          </table:table-cell>
          <table:covered-table-cell table:number-columns-repeated="3" table:style-name="ce78"/>
          <table:covered-table-cell table:style-name="ce110"/>
          <table:table-cell table:style-name="ce113" table:number-columns-spanned="3" table:number-rows-spanned="1"/>
          <table:covered-table-cell table:style-name="ce118"/>
          <table:covered-table-cell table:style-name="ce110"/>
          <table:table-cell table:style-name="ce145"/>
          <table:table-cell table:style-name="ce16" office:value-type="string" calcext:value-type="string" table:number-columns-spanned="5" table:number-rows-spanned="1">
            <text:p>Longueur :</text:p>
          </table:table-cell>
          <table:covered-table-cell table:number-columns-repeated="3" table:style-name="ce178"/>
          <table:covered-table-cell table:style-name="ce195"/>
          <table:table-cell table:style-name="ce201" table:number-columns-spanned="3" table:number-rows-spanned="1"/>
          <table:covered-table-cell table:style-name="ce207"/>
          <table:covered-table-cell table:style-name="ce195"/>
          <table:table-cell table:style-name="ce215"/>
          <table:table-cell table:style-name="ce217" office:value-type="string" calcext:value-type="string" table:number-columns-spanned="4" table:number-rows-spanned="1">
            <text:p>Surface (autres)</text:p>
          </table:table-cell>
          <table:covered-table-cell table:number-columns-repeated="3" table:style-name="ce223"/>
          <table:table-cell table:style-name="ce246" table:number-columns-spanned="3" table:number-rows-spanned="1"/>
          <table:covered-table-cell table:style-name="ce178"/>
          <table:covered-table-cell table:style-name="ce250"/>
          <table:table-cell table:style-name="Default"/>
          <table:table-cell table:style-name="ce16" office:value-type="string" calcext:value-type="string" table:number-columns-spanned="4" table:number-rows-spanned="1">
            <text:p>Surface Totale :</text:p>
          </table:table-cell>
          <table:covered-table-cell table:number-columns-repeated="3" table:style-name="ce178"/>
          <table:table-cell table:style-name="ce305" table:formula="of:=([.F18]*[.O18])+[.W18]" office:value-type="float" office:value="0" calcext:value-type="float" table:number-columns-spanned="4" table:number-rows-spanned="1">
            <text:p>0,00</text:p>
          </table:table-cell>
          <table:covered-table-cell table:style-name="ce287"/>
          <table:covered-table-cell table:style-name="ce313"/>
          <table:covered-table-cell table:style-name="ce195"/>
          <table:table-cell table:style-name="ce331" office:value-type="string" calcext:value-type="string">
            <text:p>m²</text:p>
          </table:table-cell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1">
          <table:table-cell table:style-name="ce40" table:number-columns-repeated="3"/>
          <table:table-cell table:style-name="ce36" table:number-columns-repeated="5"/>
          <table:table-cell table:style-name="ce49"/>
          <table:table-cell table:style-name="ce34" table:number-columns-repeated="18"/>
          <table:table-cell table:style-name="ce222" table:number-columns-repeated="4"/>
          <table:table-cell table:style-name="ce34" table:number-columns-repeated="5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6">
          <table:table-cell table:style-name="ce41" office:value-type="string" calcext:value-type="string">
            <text:p>Année de réalisation de la couche de roulement :</text:p>
          </table:table-cell>
          <table:table-cell table:style-name="ce79" table:number-columns-repeated="7"/>
          <table:table-cell table:style-name="ce415"/>
          <table:table-cell table:style-name="ce79" table:number-columns-repeated="5"/>
          <table:table-cell table:style-name="ce202"/>
          <table:table-cell table:style-name="ce385" table:number-columns-spanned="5" table:number-rows-spanned="1"/>
          <table:covered-table-cell table:number-columns-repeated="3" table:style-name="ce212"/>
          <table:covered-table-cell table:style-name="ce224"/>
          <table:table-cell table:style-name="ce92" table:number-columns-repeated="2"/>
          <table:table-cell table:style-name="ce16" office:value-type="string" calcext:value-type="string" table:number-columns-spanned="4" table:number-rows-spanned="1">
            <text:p>Nb Panneaux</text:p>
          </table:table-cell>
          <table:covered-table-cell table:number-columns-repeated="3" table:style-name="ce178"/>
          <table:table-cell table:style-name="ce282" table:number-columns-spanned="2" table:number-rows-spanned="1"/>
          <table:covered-table-cell table:style-name="ce287"/>
          <table:table-cell table:style-name="ce92"/>
          <table:table-cell table:style-name="ce16" office:value-type="string" calcext:value-type="string" table:number-columns-spanned="4" table:number-rows-spanned="1">
            <text:p>Nb Marquages</text:p>
          </table:table-cell>
          <table:covered-table-cell table:number-columns-repeated="3" table:style-name="ce178"/>
          <table:table-cell table:style-name="ce282" table:number-columns-spanned="2" table:number-rows-spanned="1"/>
          <table:covered-table-cell table:style-name="ce332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1">
          <table:table-cell table:style-name="ce40" table:number-columns-repeated="3"/>
          <table:table-cell table:style-name="ce36" table:number-columns-repeated="5"/>
          <table:table-cell table:style-name="ce49"/>
          <table:table-cell table:style-name="ce34" table:number-columns-repeated="16"/>
          <table:table-cell table:style-name="ce222" table:number-columns-repeated="3"/>
          <table:table-cell table:style-name="ce92" table:number-columns-repeated="2"/>
          <table:table-cell table:style-name="ce222"/>
          <table:table-cell table:style-name="ce34" table:number-columns-repeated="5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9">
          <table:table-cell table:style-name="ce19" office:value-type="string" calcext:value-type="string" table:number-columns-spanned="6" table:number-rows-spanned="1">
            <text:p>Type de revêtement :</text:p>
          </table:table-cell>
          <table:covered-table-cell table:number-columns-repeated="5" table:style-name="ce80"/>
          <table:table-cell table:style-name="ce119"/>
          <table:table-cell table:style-name="ce396" office:value-type="string" calcext:value-type="string" table:number-columns-spanned="4" table:number-rows-spanned="1">
            <text:p>Enrobés</text:p>
          </table:table-cell>
          <table:covered-table-cell table:number-columns-repeated="3" table:style-name="ce396"/>
          <table:table-cell table:style-name="ce396" table:number-columns-spanned="2" table:number-rows-spanned="1"/>
          <table:covered-table-cell table:style-name="ce460"/>
          <table:table-cell table:style-name="ce92" table:number-columns-repeated="2"/>
          <table:table-cell table:style-name="ce396" office:value-type="string" calcext:value-type="string" table:number-columns-spanned="4" table:number-rows-spanned="1">
            <text:p>Enduit</text:p>
          </table:table-cell>
          <table:covered-table-cell table:number-columns-repeated="3" table:style-name="ce396"/>
          <table:table-cell table:style-name="ce396" table:number-columns-spanned="2" table:number-rows-spanned="1"/>
          <table:covered-table-cell table:style-name="ce396"/>
          <table:table-cell table:style-name="ce92"/>
          <table:table-cell table:style-name="ce396" office:value-type="string" calcext:value-type="string" table:number-columns-spanned="4" table:number-rows-spanned="1">
            <text:p>E.C.F.</text:p>
          </table:table-cell>
          <table:covered-table-cell table:number-columns-repeated="3" table:style-name="ce396"/>
          <table:table-cell table:style-name="ce396" table:number-columns-spanned="2" table:number-rows-spanned="1"/>
          <table:covered-table-cell table:style-name="ce245"/>
          <table:table-cell table:style-name="ce92" table:number-columns-repeated="2"/>
          <table:table-cell table:style-name="ce396" office:value-type="string" calcext:value-type="string" table:number-columns-spanned="4" table:number-rows-spanned="1">
            <text:p>Béton</text:p>
          </table:table-cell>
          <table:covered-table-cell table:number-columns-repeated="3" table:style-name="ce396"/>
          <table:table-cell table:style-name="ce396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11">
          <table:table-cell table:style-name="ce43" table:number-columns-repeated="7"/>
          <table:table-cell table:style-name="ce128" table:number-columns-repeated="26"/>
          <table:table-cell table:style-name="ce43" table:number-columns-repeated="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11">
          <table:table-cell table:style-name="ce43" table:number-columns-repeated="2"/>
          <table:table-cell table:style-name="ce98"/>
          <table:table-cell table:style-name="ce43" table:number-columns-repeated="4"/>
          <table:table-cell table:style-name="ce129" table:number-columns-repeated="4"/>
          <table:table-cell table:style-name="ce128" table:number-columns-repeated="2"/>
          <table:table-cell table:style-name="ce129" table:number-columns-repeated="4"/>
          <table:table-cell table:style-name="ce128" table:number-columns-repeated="2"/>
          <table:table-cell table:style-name="ce129" table:number-columns-repeated="4"/>
          <table:table-cell table:style-name="ce128" table:number-columns-repeated="2"/>
          <table:table-cell table:style-name="ce129" table:number-columns-repeated="4"/>
          <table:table-cell table:style-name="ce128" table:number-columns-repeated="4"/>
          <table:table-cell table:style-name="ce43" table:number-columns-repeated="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9">
          <table:table-cell table:style-name="ce19" office:value-type="string" calcext:value-type="string" table:number-columns-spanned="6" table:number-rows-spanned="1">
            <text:p>Usure du revêtement :</text:p>
          </table:table-cell>
          <table:covered-table-cell table:number-columns-repeated="5" table:style-name="ce80"/>
          <table:table-cell table:style-name="ce119"/>
          <table:table-cell table:style-name="ce396" office:value-type="string" calcext:value-type="string" table:number-columns-spanned="3" table:number-rows-spanned="1">
            <text:p>Non usé</text:p>
          </table:table-cell>
          <table:covered-table-cell table:number-columns-repeated="2" table:style-name="ce396"/>
          <table:table-cell table:style-name="ce396"/>
          <table:table-cell table:style-name="ce187" table:number-columns-repeated="2"/>
          <table:table-cell table:style-name="ce396" office:value-type="string" calcext:value-type="string" table:number-columns-spanned="5" table:number-rows-spanned="1">
            <text:p>Usure normale</text:p>
          </table:table-cell>
          <table:covered-table-cell table:number-columns-repeated="4" table:style-name="ce396"/>
          <table:table-cell table:style-name="ce460"/>
          <table:table-cell table:style-name="ce187"/>
          <table:table-cell table:style-name="ce92" table:number-columns-repeated="2"/>
          <table:table-cell table:style-name="ce396" office:value-type="string" calcext:value-type="string" table:number-columns-spanned="6" table:number-rows-spanned="1">
            <text:p>Usure "prématurée"</text:p>
          </table:table-cell>
          <table:covered-table-cell table:number-columns-repeated="5" table:style-name="ce396"/>
          <table:table-cell table:style-name="ce396"/>
          <table:table-cell table:style-name="ce92" table:number-columns-repeated="2"/>
          <table:table-cell table:style-name="ce396" office:value-type="string" calcext:value-type="string" table:number-columns-spanned="3" table:number-rows-spanned="1">
            <text:p>Usé</text:p>
          </table:table-cell>
          <table:covered-table-cell table:number-columns-repeated="2" table:style-name="ce396"/>
          <table:table-cell table:style-name="ce33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11" table:number-rows-repeated="2">
          <table:table-cell table:style-name="ce43" table:number-columns-repeated="8"/>
          <table:table-cell table:style-name="ce128"/>
          <table:table-cell table:style-name="ce170" table:number-columns-repeated="4"/>
          <table:table-cell table:style-name="ce196" table:number-columns-repeated="2"/>
          <table:table-cell table:style-name="ce170" table:number-columns-repeated="4"/>
          <table:table-cell table:style-name="ce196" table:number-columns-repeated="2"/>
          <table:table-cell table:style-name="ce170" table:number-columns-repeated="4"/>
          <table:table-cell table:style-name="ce196" table:number-columns-repeated="2"/>
          <table:table-cell table:style-name="ce170" table:number-columns-repeated="4"/>
          <table:table-cell table:style-name="ce196"/>
          <table:table-cell table:style-name="ce128"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9">
          <table:table-cell table:style-name="ce19" office:value-type="string" calcext:value-type="string" table:number-columns-spanned="5" table:number-rows-spanned="1">
            <text:p>Aspect général :</text:p>
          </table:table-cell>
          <table:covered-table-cell table:number-columns-repeated="4" table:style-name="ce80"/>
          <table:table-cell table:style-name="ce114"/>
          <table:table-cell table:style-name="ce92"/>
          <table:table-cell table:style-name="ce396" office:value-type="string" calcext:value-type="string" table:number-columns-spanned="3" table:number-rows-spanned="1">
            <text:p>Homogène</text:p>
          </table:table-cell>
          <table:covered-table-cell table:number-columns-repeated="2" table:style-name="ce396"/>
          <table:table-cell table:style-name="ce396"/>
          <table:table-cell table:style-name="ce92"/>
          <table:table-cell table:style-name="ce396" office:value-type="string" calcext:value-type="string" table:number-columns-spanned="4" table:number-rows-spanned="1">
            <text:p>Hétérogène</text:p>
          </table:table-cell>
          <table:covered-table-cell table:number-columns-repeated="2" table:style-name="ce396"/>
          <table:covered-table-cell table:style-name="ce208"/>
          <table:table-cell table:style-name="ce396"/>
          <table:table-cell table:style-name="ce92"/>
          <table:table-cell table:style-name="ce218" office:value-type="string" calcext:value-type="string" table:number-columns-spanned="4" table:number-rows-spanned="1">
            <text:p>État général chaussée :</text:p>
          </table:table-cell>
          <table:covered-table-cell table:number-columns-repeated="2" table:style-name="ce80"/>
          <table:covered-table-cell table:style-name="ce239"/>
          <table:table-cell table:style-name="ce516" office:value-type="string" calcext:value-type="string" table:number-columns-spanned="2" table:number-rows-spanned="1">
            <text:p>Bon</text:p>
          </table:table-cell>
          <table:covered-table-cell table:style-name="ce516"/>
          <table:table-cell table:style-name="ce251" table:formula="of:=IF(AND(0&lt;=[.Z92];[.Z92]&lt;5);&quot;x&quot;;&quot;&quot;)" office:value-type="string" office:string-value="x" calcext:value-type="string">
            <text:p>x</text:p>
          </table:table-cell>
          <table:table-cell table:style-name="ce516" office:value-type="string" calcext:value-type="string" table:number-columns-spanned="2" table:number-rows-spanned="1">
            <text:p>Moyen</text:p>
          </table:table-cell>
          <table:covered-table-cell table:style-name="ce516"/>
          <table:table-cell table:style-name="ce251" table:formula="of:=IF(AND(5&lt;=[.Z92];[.Z92]&lt;15);&quot;x&quot;;&quot;&quot;)">
            <text:p/>
          </table:table-cell>
          <table:table-cell table:style-name="ce548" office:value-type="string" calcext:value-type="string" table:number-columns-spanned="2" table:number-rows-spanned="1">
            <text:p>Mauvais</text:p>
          </table:table-cell>
          <table:covered-table-cell table:style-name="ce516"/>
          <table:table-cell table:style-name="ce306" table:formula="of:=IF(AND(15&lt;=[.Z92];[.Z92]&lt;20);&quot;x&quot;;&quot;&quot;)">
            <text:p/>
          </table:table-cell>
          <table:table-cell table:style-name="ce548" office:value-type="string" calcext:value-type="string" table:number-columns-spanned="3" table:number-rows-spanned="1">
            <text:p>Très mauvais</text:p>
          </table:table-cell>
          <table:covered-table-cell table:style-name="ce314"/>
          <table:covered-table-cell table:style-name="ce516"/>
          <table:table-cell table:style-name="ce251" table:formula="of:=IF(AND([.Z92]&lt;&gt;&quot;0&quot;;[.Z92]&gt;=20);&quot;x&quot;;&quot;&quot;)">
            <text:p/>
          </table:table-cell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12">
          <table:table-cell table:style-name="ce45" table:number-columns-repeated="6"/>
          <table:table-cell table:style-name="ce121" table:number-columns-repeated="4"/>
          <table:table-cell table:style-name="ce179"/>
          <table:table-cell table:style-name="ce121" table:number-columns-repeated="3"/>
          <table:table-cell table:style-name="ce203" table:number-columns-repeated="3"/>
          <table:table-cell table:style-name="ce45" table:number-columns-repeated="4"/>
          <table:table-cell table:style-name="ce170"/>
          <table:table-cell table:style-name="ce129" table:number-columns-repeated="2"/>
          <table:table-cell table:style-name="ce170" table:number-columns-repeated="2"/>
          <table:table-cell table:style-name="ce129" table:number-columns-repeated="2"/>
          <table:table-cell table:style-name="ce170" table:number-columns-repeated="2"/>
          <table:table-cell table:style-name="ce129" table:number-columns-repeated="3"/>
          <table:table-cell table:style-name="ce319"/>
          <table:table-cell table:style-name="ce43" table:number-columns-repeated="2"/>
          <table:table-cell table:number-columns-repeated="3"/>
          <table:table-cell table:style-name="ce43"/>
          <table:table-cell table:number-columns-repeated="3"/>
          <table:table-cell table:style-name="ce43" table:number-columns-repeated="972"/>
        </table:table-row>
        <table:table-row table:style-name="ro9">
          <table:table-cell table:style-name="ce46" office:value-type="string" calcext:value-type="string">
            <text:p>Dégradations sur chaussée<text:span text:style-name="T4"> :</text:span></text:p>
          </table:table-cell>
          <table:table-cell table:style-name="ce81" table:number-columns-repeated="7"/>
          <table:table-cell table:style-name="ce147"/>
          <table:table-cell table:style-name="ce81" table:number-columns-repeated="26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2">
          <table:table-cell table:style-name="ce47" table:number-columns-repeated="8"/>
          <table:table-cell table:style-name="ce147"/>
          <table:table-cell table:style-name="ce54"/>
          <table:table-cell table:style-name="ce180" table:number-columns-repeated="6"/>
          <table:table-cell table:style-name="ce213" table:number-columns-repeated="2"/>
          <table:table-cell table:style-name="ce180" table:number-columns-repeated="9"/>
          <table:table-cell table:style-name="ce81"/>
          <table:table-cell table:style-name="ce92"/>
          <table:table-cell table:style-name="ce180" table:number-columns-repeated="6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9">
          <table:table-cell table:style-name="ce48" office:value-type="string" calcext:value-type="string" table:number-columns-spanned="6" table:number-rows-spanned="1">
            <text:p>Type Dégradation<text:span text:style-name="T5"> :</text:span></text:p>
          </table:table-cell>
          <table:covered-table-cell table:number-columns-repeated="5" table:style-name="ce82"/>
          <table:table-cell table:style-name="ce122"/>
          <table:table-cell table:style-name="ce130" office:value-type="string" calcext:value-type="string">
            <text:p>Coeff</text:p>
          </table:table-cell>
          <table:table-cell table:style-name="ce148" office:value-type="string" calcext:value-type="string">
            <text:p>Mesuré</text:p>
          </table:table-cell>
          <table:table-cell table:style-name="ce171" office:value-type="string" calcext:value-type="string" table:number-columns-spanned="15" table:number-rows-spanned="1">
            <text:p><text:span text:style-name="T6">Quantification</text:span> :</text:p>
          </table:table-cell>
          <table:covered-table-cell table:style-name="ce92"/>
          <table:covered-table-cell table:number-columns-repeated="7" table:style-name="ce82"/>
          <table:covered-table-cell table:style-name="ce219"/>
          <table:covered-table-cell table:style-name="ce225"/>
          <table:covered-table-cell table:style-name="ce232"/>
          <table:covered-table-cell table:number-columns-repeated="3" table:style-name="ce82"/>
          <table:table-cell table:style-name="ce252"/>
          <table:table-cell table:style-name="ce130" office:value-type="string" calcext:value-type="string">
            <text:p>TOTAUX</text:p>
          </table:table-cell>
          <table:table-cell table:style-name="ce283"/>
          <table:table-cell table:style-name="ce81"/>
          <table:table-cell table:style-name="ce92"/>
          <table:table-cell table:style-name="ce48" office:value-type="string" calcext:value-type="string" table:number-columns-spanned="6" table:number-rows-spanned="1">
            <text:p>Type de travaux préconisés</text:p>
          </table:table-cell>
          <table:covered-table-cell table:number-columns-repeated="5" table:style-name="ce92"/>
          <table:table-cell table:number-columns-repeated="4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3">
          <table:table-cell table:style-name="ce49" table:number-columns-repeated="8"/>
          <table:table-cell table:style-name="ce147"/>
          <table:table-cell table:style-name="ce49"/>
          <table:table-cell table:style-name="ce181" table:number-columns-repeated="6"/>
          <table:table-cell table:style-name="ce213" table:number-columns-repeated="2"/>
          <table:table-cell table:style-name="ce49" table:number-columns-repeated="2"/>
          <table:table-cell table:style-name="ce34" table:number-columns-repeated="7"/>
          <table:table-cell table:style-name="ce81"/>
          <table:table-cell table:style-name="ce92"/>
          <table:table-cell table:style-name="ce553" office:value-type="string" calcext:value-type="string" table:number-columns-spanned="3" table:number-rows-spanned="1">
            <text:p>Technique</text:p>
          </table:table-cell>
          <table:covered-table-cell table:number-columns-repeated="2" table:style-name="ce553"/>
          <table:table-cell table:style-name="ce315"/>
          <table:table-cell table:style-name="ce553" office:value-type="string" calcext:value-type="string">
            <text:p>Coût estimé</text:p>
          </table:table-cell>
          <table:table-cell table:style-name="ce553" office:value-type="string" calcext:value-type="string">
            <text:p>Coût mesuré</text:p>
          </table:table-cell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3">
          <table:table-cell table:style-name="ce49" table:number-columns-repeated="8"/>
          <table:table-cell table:style-name="ce147"/>
          <table:table-cell table:style-name="ce49"/>
          <table:table-cell table:style-name="ce181" table:number-columns-repeated="6"/>
          <table:table-cell table:style-name="ce213" table:number-columns-repeated="2"/>
          <table:table-cell table:style-name="ce49" table:number-columns-repeated="2"/>
          <table:table-cell table:style-name="ce34" table:number-columns-repeated="7"/>
          <table:table-cell table:style-name="ce81"/>
          <table:table-cell table:style-name="ce92"/>
          <table:table-cell table:style-name="ce553" table:number-columns-repeated="3"/>
          <table:table-cell table:style-name="ce315"/>
          <table:table-cell table:style-name="ce553" table:number-columns-repeated="2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4" table:number-columns-repeated="972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Affaissement de chaussée</text:span><text:span text:style-name="T7"> :</text:span></text:p>
            <text:p>% du linéair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2" calcext:value-type="float">
            <text:p>2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35]=&quot;&quot;;([.L35]*[.H35])+([.P35]*[.H35])+([.T35]*[.H35])+([.X35]*[.H35]);([.I35]/[.$O$18]*4*[.H35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35]=&quot;Reprofilage partiel&quot;;([.L35]*0.25+[.P35]*0.25+[.T35]*0.25+[.X35]*0.25)*[.$AE$18]*[$Formules.$B$29];IF([.AD35]=&quot;Point à Temps&quot;;([.L35]*0.25+[.P35]*0.25+[.T35]*0.25+[.X35]*0.25)*[.$AE$18]*[$Formules.$B$24];IF([.AD35]=&quot;Pontage fissure&quot;;([.L35]*0.25+[.P35]*0.25+[.T35]*0.25+[.X35]*0.25)*[.$O$18]*[$Formules.$B$31];IF([.AD35]=&quot;Purge 30cm&quot;;([.L35]*0.25+[.P35]*0.25+[.T35]*0.25+[.X35]*0.25)*[.$AE$18]*[$Formules.$B$25];IF([.AD35]=&quot;Purge 10cm&quot;;([.L35]*0.25+[.P35]*0.25+[.T35]*0.25+[.X35]*0.25)*[.$AE$18]*[$Formules.$B$26];IF([.AD35]=&quot;Enrobé stockable&quot;;([.L35]*2.5+[.P35]*2.5+[.T35]*2.5+[.X35]*2.5)*[.$O$18]/1000*[$Formules.$B$27];IF([.AD35]=&quot;Reprofilage total&quot;;([.L35]*0.25+[.P35]*0.25+[.T35]*0.25+[.X35]*0.25)*[.$AE$18]*[$Formules.$B$30];&quot;&quot;)))))))">
            <text:p/>
          </table:table-cell>
          <table:table-cell table:style-name="ce320" table:formula="of:=IF([.AD35]=&quot;Reprofilage partiel&quot;;[.I35]*[$Formules.$B$29];IF([.AD35]=&quot;Point à Temps&quot;;[.I35]*[$Formules.$B$24];IF([.AD35]=&quot;Pontage fissure&quot;;[.I35]*[$Formules.$B$31];IF([.AD35]=&quot;Purge 30cm&quot;;[.I35]*[$Formules.$B$25];IF([.AD35]=&quot;Purge 10cm&quot;;[.I35]*[$Formules.$B$26];IF([.AD35]=&quot;Enrobé stockable&quot;;[.I35]*[$Formules.$B$27];IF([.AD35]=&quot;Reprofilage total&quot;;[.I35]*[$Formules.$B$30];&quot;&quot;)))))))">
            <text:p/>
          </table:table-cell>
          <table:table-cell table:style-name="ce285" table:number-columns-repeated="980"/>
        </table:table-row>
        <table:table-row table:style-name="ro11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2" table:number-columns-repeated="6"/>
          <table:table-cell table:style-name="ce392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0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3">
          <table:table-cell table:style-name="ce50" office:value-type="string" calcext:value-type="string" table:number-columns-spanned="6" table:number-rows-spanned="2">
            <text:p><text:span text:style-name="T6">Ruine de chaussée</text:span> : </text:p>
            <text:p>% du linéair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5" calcext:value-type="float">
            <text:p>5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38]=&quot;&quot;;([.L38]*[.H38])+([.P38]*[.H38])+([.T38]*[.H38])+([.X38]*[.H38]);([.I38]/[.$O$18]*4*[.H38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38]=&quot;Reprofilage partiel&quot;;([.L38]*0.25+[.P38]*0.25+[.T38]*0.25+[.X38]*0.25)*[.$AE$18]*[$Formules.$B$29];IF([.AD38]=&quot;Point à Temps&quot;;([.L38]*0.25+[.P38]*0.25+[.T38]*0.25+[.X38]*0.25)*[.$AE$18]*[$Formules.$B$24];IF([.AD38]=&quot;Pontage fissure&quot;;([.L38]*0.25+[.P38]*0.25+[.T38]*0.25+[.X38]*0.25)*[.$O$18]*[$Formules.$B$31];IF([.AD38]=&quot;Purge 30cm&quot;;([.L38]*0.25+[.P38]*0.25+[.T38]*0.25+[.X38]*0.25)*[.$AE$18]*[$Formules.$B$25];IF([.AD38]=&quot;Purge 10cm&quot;;([.L38]*0.25+[.P38]*0.25+[.T38]*0.25+[.X38]*0.25)*[.$AE$18]*[$Formules.$B$26];IF([.AD38]=&quot;Enrobé stockable&quot;;([.L38]*2.5+[.P38]*2.5+[.T38]*2.5+[.X38]*2.5)*[.$O$18]/1000*[$Formules.$B$27];IF([.AD38]=&quot;Reprofilage total&quot;;([.L38]*0.25+[.P38]*0.25+[.T38]*0.25+[.X38]*0.25)*[.$AE$18]*[$Formules.$B$30];&quot;&quot;)))))))">
            <text:p/>
          </table:table-cell>
          <table:table-cell table:style-name="ce320" table:formula="of:=IF([.AD38]=&quot;Reprofilage partiel&quot;;[.I38]*[$Formules.$B$29];IF([.AD38]=&quot;Point à Temps&quot;;[.I38]*[$Formules.$B$24];IF([.AD38]=&quot;Pontage fissure&quot;;[.I38]*[$Formules.$B$31];IF([.AD38]=&quot;Purge 30cm&quot;;[.I38]*[$Formules.$B$25];IF([.AD38]=&quot;Purge 10cm&quot;;[.I38]*[$Formules.$B$26];IF([.AD38]=&quot;Enrobé stockable&quot;;[.I38]*[$Formules.$B$27];IF([.AD38]=&quot;Reprofilage total&quot;;[.I38]*[$Formules.$B$30];&quot;&quot;)))))))">
            <text:p/>
          </table:table-cell>
          <table:table-cell table:style-name="ce285" table:number-columns-repeated="980"/>
        </table:table-row>
        <table:table-row table:style-name="ro11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3" table:number-columns-repeated="6"/>
          <table:table-cell table:style-name="ce54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2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3">
          <table:table-cell table:style-name="ce50" office:value-type="string" calcext:value-type="string" table:number-columns-spanned="6" table:number-rows-spanned="2">
            <text:p><text:span text:style-name="T6">Fissures</text:span> :</text:p>
            <text:p>% du linéair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2" calcext:value-type="float">
            <text:p>2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41]=&quot;&quot;;([.L41]*[.H41])+([.P41]*[.H41])+([.T41]*[.H41])+([.X41]*[.H41]);([.I41]/[.$O$18]*4*[.H41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41]=&quot;Reprofilage partiel&quot;;([.L41]*0.25+[.P41]*0.25+[.T41]*0.25+[.X41]*0.25)*[.$AE$18]*[$Formules.$B$29];IF([.AD41]=&quot;Point à Temps&quot;;([.L41]*0.25+[.P41]*0.25+[.T41]*0.25+[.X41]*0.25)*[.$AE$18]*[$Formules.$B$24];IF([.AD41]=&quot;Pontage fissure&quot;;([.L41]*0.25+[.P41]*0.25+[.T41]*0.25+[.X41]*0.25)*[.$O$18]*[$Formules.$B$31];IF([.AD41]=&quot;Purge 30cm&quot;;([.L41]*0.25+[.P41]*0.25+[.T41]*0.25+[.X41]*0.25)*[.$AE$18]*[$Formules.$B$25];IF([.AD41]=&quot;Purge 10cm&quot;;([.L41]*0.25+[.P41]*0.25+[.T41]*0.25+[.X41]*0.25)*[.$AE$18]*[$Formules.$B$26];IF([.AD41]=&quot;Enrobé stockable&quot;;([.L41]*2.5+[.P41]*2.5+[.T41]*2.5+[.X41]*2.5)*[.$O$18]/1000*[$Formules.$B$27];IF([.AD41]=&quot;Reprofilage total&quot;;([.L41]*0.25+[.P41]*0.25+[.T41]*0.25+[.X41]*0.25)*[.$AE$18]*[$Formules.$B$30];&quot;&quot;)))))))">
            <text:p/>
          </table:table-cell>
          <table:table-cell table:style-name="ce320" table:formula="of:=IF([.AD41]=&quot;Reprofilage partiel&quot;;[.I41]*[$Formules.$B$29];IF([.AD41]=&quot;Point à Temps&quot;;[.I41]*[$Formules.$B$24];IF([.AD41]=&quot;Pontage fissure&quot;;[.I41]*[$Formules.$B$31];IF([.AD41]=&quot;Purge 30cm&quot;;[.I41]*[$Formules.$B$25];IF([.AD41]=&quot;Purge 10cm&quot;;[.I41]*[$Formules.$B$26];IF([.AD41]=&quot;Enrobé stockable&quot;;[.I41]*[$Formules.$B$27];IF([.AD41]=&quot;Reprofilage total&quot;;[.I41]*[$Formules.$B$30];&quot;&quot;)))))))">
            <text:p/>
          </table:table-cell>
          <table:table-cell table:style-name="ce285" table:number-columns-repeated="980"/>
        </table:table-row>
        <table:table-row table:style-name="ro11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3" table:number-columns-repeated="6"/>
          <table:table-cell table:style-name="ce54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2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Faïençage</text:span> :</text:p>
            <text:p>% de la surfac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2" calcext:value-type="float">
            <text:p>2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44]=&quot;&quot;;([.L44]*[.H44])+([.P44]*[.H44])+([.T44]*[.H44])+([.X44]*[.H44]);([.I44]/[.$AE$18]*4*[.H44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44]=&quot;Reprofilage partiel&quot;;([.L44]*0.25+[.P44]*0.25+[.T44]*0.25+[.X44]*0.25)*[.$AE$18]*[$Formules.$B$29];IF([.AD44]=&quot;Point à Temps&quot;;([.L44]*0.25+[.P44]*0.25+[.T44]*0.25+[.X44]*0.25)*[.$AE$18]*[$Formules.$B$24];IF([.AD44]=&quot;Pontage fissure&quot;;([.L44]*0.25+[.P44]*0.25+[.T44]*0.25+[.X44]*0.25)*[.$O$18]*[$Formules.$B$31];IF([.AD44]=&quot;Purge 30cm&quot;;([.L44]*0.25+[.P44]*0.25+[.T44]*0.25+[.X44]*0.25)*[.$AE$18]*[$Formules.$B$25];IF([.AD44]=&quot;Purge 10cm&quot;;([.L44]*0.25+[.P44]*0.25+[.T44]*0.25+[.X44]*0.25)*[.$AE$18]*[$Formules.$B$26];IF([.AD44]=&quot;Enrobé stockable&quot;;([.L44]*2.5+[.P44]*2.5+[.T44]*2.5+[.X44]*2.5)*[.$O$18]/1000*[$Formules.$B$27];IF([.AD44]=&quot;Reprofilage total&quot;;([.L44]*0.25+[.P44]*0.25+[.T44]*0.25+[.X44]*0.25)*[.$AE$18]*[$Formules.$B$30];&quot;&quot;)))))))">
            <text:p/>
          </table:table-cell>
          <table:table-cell table:style-name="ce320" table:formula="of:=IF([.AD44]=&quot;Reprofilage partiel&quot;;[.I44]*[$Formules.$B$29];IF([.AD44]=&quot;Point à Temps&quot;;[.I44]*[$Formules.$B$24];IF([.AD44]=&quot;Pontage fissure&quot;;[.I44]*[$Formules.$B$31];IF([.AD44]=&quot;Purge 30cm&quot;;[.I44]*[$Formules.$B$25];IF([.AD44]=&quot;Purge 10cm&quot;;[.I44]*[$Formules.$B$26];IF([.AD44]=&quot;Enrobé stockable&quot;;[.I44]*[$Formules.$B$27];IF([.AD44]=&quot;Reprofilage total&quot;;[.I44]*[$Formules.$B$30];&quot;&quot;)))))))">
            <text:p/>
          </table:table-cell>
          <table:table-cell table:style-name="ce285" table:number-columns-repeated="980"/>
        </table:table-row>
        <table:table-row table:style-name="ro4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3" table:number-columns-repeated="6"/>
          <table:table-cell table:style-name="ce54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2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Nid de poule (1m²)</text:span> :</text:p>
            <text:p>Nombre par KM de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2" calcext:value-type="float">
            <text:p>2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– 2,5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,5 – 5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 – 7,5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,5 – 10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47]=&quot;&quot;;([.L47]*[.H47])+([.P47]*[.H47])+([.T47]*[.H47])+([.X47]*[.H47]);([.I47]/[.$O$18]*4*100*[.H47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47]=&quot;Reprofilage partiel&quot;;([.L47]*0.25+[.P47]*0.25+[.T47]*0.25+[.X47]*0.25)*[.$AE$18]*[$Formules.$B$29];IF([.AD47]=&quot;Point à Temps&quot;;([.L47]*0.25+[.P47]*0.25+[.T47]*0.25+[.X47]*0.25)*[.$AE$18]*[$Formules.$B$24];IF([.AD47]=&quot;Pontage fissure&quot;;([.L47]*0.25+[.P47]*0.25+[.T47]*0.25+[.X47]*0.25)*[.$O$18]*[$Formules.$B$31];IF([.AD47]=&quot;Purge 30cm&quot;;([.L47]*0.25+[.P47]*0.25+[.T47]*0.25+[.X47]*0.25)*[.$AE$18]*[$Formules.$B$25];IF([.AD47]=&quot;Purge 10cm&quot;;([.L47]*0.25+[.P47]*0.25+[.T47]*0.25+[.X47]*0.25)*[.$AE$18]*[$Formules.$B$26];IF([.AD47]=&quot;Enrobé stockable&quot;;([.L47]*2.5+[.P47]*2.5+[.T47]*2.5+[.X47]*2.5)*[.$O$18]/1000*[$Formules.$B$27];IF([.AD47]=&quot;Reprofilage total&quot;;([.L47]*0.25+[.P47]*0.25+[.T47]*0.25+[.X47]*0.25)*[.$AE$18]*[$Formules.$B$30];&quot;&quot;)))))))">
            <text:p/>
          </table:table-cell>
          <table:table-cell table:style-name="ce320" table:formula="of:=IF([.AD47]=&quot;Reprofilage partiel&quot;;[.I47]*[$Formules.$B$29];IF([.AD47]=&quot;Point à Temps&quot;;[.I47]*[$Formules.$B$24];IF([.AD47]=&quot;Pontage fissure&quot;;[.I47]*[$Formules.$B$31];IF([.AD47]=&quot;Purge 30cm&quot;;[.I47]*[$Formules.$B$25];IF([.AD47]=&quot;Purge 10cm&quot;;[.I47]*[$Formules.$B$26];IF([.AD47]=&quot;Enrobé stockable&quot;;[.I47]*[$Formules.$B$27];IF([.AD47]=&quot;Reprofilage total&quot;;[.I47]*[$Formules.$B$30];&quot;&quot;)))))))">
            <text:p/>
          </table:table-cell>
          <table:table-cell table:style-name="ce285" table:number-columns-repeated="980"/>
        </table:table-row>
        <table:table-row table:style-name="ro4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3" table:number-columns-repeated="6"/>
          <table:table-cell table:style-name="ce392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0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Pelade / Plumage</text:span> :</text:p>
            <text:p>% de la surfac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0.5" calcext:value-type="float">
            <text:p>0,5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50]=&quot;&quot;;([.L50]*[.H50])+([.P50]*[.H50])+([.T50]*[.H50])+([.X50]*[.H50]);([.I50]/[.$AE$18]*4*[.H50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50]=&quot;Reprofilage partiel&quot;;([.L50]*0.25+[.P50]*0.25+[.T50]*0.25+[.X50]*0.25)*[.$AE$18]*[$Formules.$B$29];IF([.AD50]=&quot;Point à Temps&quot;;([.L50]*0.25+[.P50]*0.25+[.T50]*0.25+[.X50]*0.25)*[.$AE$18]*[$Formules.$B$24];IF([.AD50]=&quot;Pontage fissure&quot;;([.L50]*0.25+[.P50]*0.25+[.T50]*0.25+[.X50]*0.25)*[.$O$18]*[$Formules.$B$31];IF([.AD50]=&quot;Purge 30cm&quot;;([.L50]*0.25+[.P50]*0.25+[.T50]*0.25+[.X50]*0.25)*[.$AE$18]*[$Formules.$B$25];IF([.AD50]=&quot;Purge 10cm&quot;;([.L50]*0.25+[.P50]*0.25+[.T50]*0.25+[.X50]*0.25)*[.$AE$18]*[$Formules.$B$26];IF([.AD50]=&quot;Enrobé stockable&quot;;([.L50]*2.5+[.P50]*2.5+[.T50]*2.5+[.X50]*2.5)*[.$O$18]/1000*[$Formules.$B$27];IF([.AD50]=&quot;Reprofilage total&quot;;([.L50]*0.25+[.P50]*0.25+[.T50]*0.25+[.X50]*0.25)*[.$AE$18]*[$Formules.$B$30];&quot;&quot;)))))))">
            <text:p/>
          </table:table-cell>
          <table:table-cell table:style-name="ce320" table:formula="of:=IF([.AD50]=&quot;Reprofilage partiel&quot;;[.I50]*[$Formules.$B$29];IF([.AD50]=&quot;Point à Temps&quot;;[.I50]*[$Formules.$B$24];IF([.AD50]=&quot;Pontage fissure&quot;;[.I50]*[$Formules.$B$31];IF([.AD50]=&quot;Purge 30cm&quot;;[.I50]*[$Formules.$B$25];IF([.AD50]=&quot;Purge 10cm&quot;;[.I50]*[$Formules.$B$26];IF([.AD50]=&quot;Enrobé stockable&quot;;[.I50]*[$Formules.$B$27];IF([.AD50]=&quot;Reprofilage total&quot;;[.I50]*[$Formules.$B$30];&quot;&quot;)))))))">
            <text:p/>
          </table:table-cell>
          <table:table-cell table:style-name="ce285" table:number-columns-repeated="980"/>
        </table:table-row>
        <table:table-row table:style-name="ro4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3" table:number-columns-repeated="6"/>
          <table:table-cell table:style-name="ce54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2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Ressuage / Glaçage</text:span> :</text:p>
            <text:p>% de la surfac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0.5" calcext:value-type="float">
            <text:p>0,5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53]=&quot;&quot;;([.L53]*[.H53])+([.P53]*[.H53])+([.T53]*[.H53])+([.X53]*[.H53]);([.I53]/[.$AE$18]*4*[.H53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53]=&quot;Reprofilage partiel&quot;;([.L53]*0.25+[.P53]*0.25+[.T53]*0.25+[.X53]*0.25)*[.$AE$18]*[$Formules.$B$29];IF([.AD53]=&quot;Point à Temps&quot;;([.L53]*0.25+[.P53]*0.25+[.T53]*0.25+[.X53]*0.25)*[.$AE$18]*[$Formules.$B$24];IF([.AD53]=&quot;Pontage fissure&quot;;([.L53]*0.25+[.P53]*0.25+[.T53]*0.25+[.X53]*0.25)*[.$O$18]*[$Formules.$B$31];IF([.AD53]=&quot;Purge 30cm&quot;;([.L53]*0.25+[.P53]*0.25+[.T53]*0.25+[.X53]*0.25)*[.$AE$18]*[$Formules.$B$25];IF([.AD53]=&quot;Purge 10cm&quot;;([.L53]*0.25+[.P53]*0.25+[.T53]*0.25+[.X53]*0.25)*[.$AE$18]*[$Formules.$B$26];IF([.AD53]=&quot;Enrobé stockable&quot;;([.L53]*2.5+[.P53]*2.5+[.T53]*2.5+[.X53]*2.5)*[.$O$18]/1000*[$Formules.$B$27];IF([.AD53]=&quot;Reprofilage total&quot;;([.L53]*0.25+[.P53]*0.25+[.T53]*0.25+[.X53]*0.25)*[.$AE$18]*[$Formules.$B$30];&quot;&quot;)))))))">
            <text:p/>
          </table:table-cell>
          <table:table-cell table:style-name="ce320" table:formula="of:=IF([.AD53]=&quot;Reprofilage partiel&quot;;[.I53]*[$Formules.$B$29];IF([.AD53]=&quot;Point à Temps&quot;;[.I53]*[$Formules.$B$24];IF([.AD53]=&quot;Pontage fissure&quot;;[.I53]*[$Formules.$B$31];IF([.AD53]=&quot;Purge 30cm&quot;;[.I53]*[$Formules.$B$25];IF([.AD53]=&quot;Purge 10cm&quot;;[.I53]*[$Formules.$B$26];IF([.AD53]=&quot;Enrobé stockable&quot;;[.I53]*[$Formules.$B$27];IF([.AD53]=&quot;Reprofilage total&quot;;[.I53]*[$Formules.$B$30];&quot;&quot;)))))))">
            <text:p/>
          </table:table-cell>
          <table:table-cell table:style-name="ce285" table:number-columns-repeated="980"/>
        </table:table-row>
        <table:table-row table:style-name="ro4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3" table:number-columns-repeated="6"/>
          <table:table-cell table:style-name="ce54"/>
          <table:table-cell table:style-name="ce133"/>
          <table:table-cell table:style-name="ce147"/>
          <table:table-cell table:style-name="ce54" table:number-columns-repeated="15"/>
          <table:table-cell table:style-name="ce256"/>
          <table:table-cell table:style-name="ce262"/>
          <table:table-cell table:style-name="ce285"/>
          <table:table-cell table:style-name="ce81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Végétation en axe</text:span></text:p>
            <text:p>% du linéaire de la voie</text:p>
          </table:table-cell>
          <table:covered-table-cell table:number-columns-repeated="5" table:style-name="ce52"/>
          <table:table-cell table:style-name="ce392"/>
          <table:table-cell table:style-name="ce131" office:value-type="float" office:value="1" calcext:value-type="float">
            <text:p>1,00</text:p>
          </table:table-cell>
          <table:table-cell table:style-name="ce149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182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182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220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248"/>
          <table:table-cell table:style-name="ce457" table:content-validation-name="val12"/>
          <table:table-cell table:style-name="ce254"/>
          <table:table-cell table:style-name="ce258" table:formula="of:=IF([.I56]=&quot;&quot;;([.L56]*[.H56])+([.P56]*[.H56])+([.T56]*[.H56])+([.X56]*[.H56]);([.I56]/[.$O$18]*4*[.H56]))" office:value-type="float" office:value="0" calcext:value-type="float">
            <text:p>0,00</text:p>
          </table:table-cell>
          <table:table-cell table:style-name="ce284"/>
          <table:table-cell table:style-name="ce288"/>
          <table:table-cell table:style-name="ce255"/>
          <table:table-cell table:style-name="ce554" table:content-validation-name="val14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56]=&quot;Reprofilage partiel&quot;;([.L56]*0.25+[.P56]*0.25+[.T56]*0.25+[.X56]*0.25)*[.$AE$18]*[$Formules.$B$29];IF([.AD56]=&quot;Point à Temps&quot;;([.L56]*0.25+[.P56]*0.25+[.T56]*0.25+[.X56]*0.25)*[.$AE$18]*[$Formules.$B$24];IF([.AD56]=&quot;Pontage fissure&quot;;([.L56]*0.25+[.P56]*0.25+[.T56]*0.25+[.X56]*0.25)*[.$O$18]*[$Formules.$B$31];IF([.AD56]=&quot;Purge 30cm&quot;;([.L56]*0.25+[.P56]*0.25+[.T56]*0.25+[.X56]*0.25)*[.$AE$18]*[$Formules.$B$25];IF([.AD56]=&quot;Purge 10cm&quot;;([.L56]*0.25+[.P56]*0.25+[.T56]*0.25+[.X56]*0.25)*[.$AE$18]*[$Formules.$B$26];IF([.AD56]=&quot;Enrobé stockable&quot;;([.L56]*2.5+[.P56]*2.5+[.T56]*2.5+[.X56]*2.5)*[.$O$18]/1000*[$Formules.$B$27];IF([.AD56]=&quot;Reprofilage total&quot;;([.L56]*0.25+[.P56]*0.25+[.T56]*0.25+[.X56]*0.25)*[.$AE$18]*[$Formules.$B$30];&quot;&quot;)))))))">
            <text:p/>
          </table:table-cell>
          <table:table-cell table:style-name="ce320" table:formula="of:=IF([.AD56]=&quot;Reprofilage partiel&quot;;[.I56]*[$Formules.$B$29];IF([.AD56]=&quot;Point à Temps&quot;;[.I56]*[$Formules.$B$24];IF([.AD56]=&quot;Pontage fissure&quot;;[.I56]*[$Formules.$B$31];IF([.AD56]=&quot;Purge 30cm&quot;;[.I56]*[$Formules.$B$25];IF([.AD56]=&quot;Purge 10cm&quot;;[.I56]*[$Formules.$B$26];IF([.AD56]=&quot;Enrobé stockable&quot;;[.I56]*[$Formules.$B$27];IF([.AD56]=&quot;Reprofilage total&quot;;[.I56]*[$Formules.$B$30];&quot;&quot;)))))))">
            <text:p/>
          </table:table-cell>
          <table:table-cell table:style-name="ce285" table:number-columns-repeated="980"/>
        </table:table-row>
        <table:table-row table:style-name="ro7">
          <table:covered-table-cell table:number-columns-repeated="6" table:style-name="ce51"/>
          <table:table-cell table:style-name="ce124"/>
          <table:table-cell table:style-name="ce132"/>
          <table:table-cell table:style-name="ce150"/>
          <table:table-cell table:style-name="ce124" table:number-columns-repeated="15"/>
          <table:table-cell table:style-name="ce255"/>
          <table:table-cell table:style-name="ce259"/>
          <table:table-cell table:style-name="ce284"/>
          <table:table-cell table:style-name="ce288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4" table:number-columns-repeated="8"/>
          <table:table-cell table:style-name="ce150"/>
          <table:table-cell table:style-name="ce54" table:number-columns-repeated="7"/>
          <table:table-cell table:style-name="ce213" table:number-columns-repeated="2"/>
          <table:table-cell table:style-name="ce54" table:number-columns-repeated="11"/>
          <table:table-cell table:style-name="ce300"/>
          <table:table-cell table:style-name="ce43"/>
          <table:table-cell table:style-name="ce300"/>
          <table:table-cell table:style-name="ce571"/>
          <table:table-cell table:style-name="ce300" table:number-columns-repeated="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4" table:number-columns-repeated="8"/>
          <table:table-cell table:style-name="ce151"/>
          <table:table-cell table:style-name="ce54" table:number-columns-repeated="5"/>
          <table:table-cell table:style-name="ce81" office:value-type="string" calcext:value-type="string">
            <text:p>Total général dégradations de chaussée</text:p>
          </table:table-cell>
          <table:table-cell table:style-name="ce81" table:number-columns-repeated="10"/>
          <table:table-cell table:style-name="ce269" table:formula="of:=IF(SUM([.Z35:.Z57])&gt;0;SUM([.Z35:.Z57]);IF(SUM([.Z35:.Z54])=0;&quot;0&quot;))" office:value-type="string" office:string-value="0" calcext:value-type="string">
            <text:p>0</text:p>
          </table:table-cell>
          <table:table-cell table:style-name="ce285"/>
          <table:table-cell table:style-name="ce92" table:number-columns-repeated="6"/>
          <table:table-cell table:style-name="ce321" table:formula="of:=SUM([.AH35:.AH56])" office:value-type="float" office:value="0" calcext:value-type="float">
            <text:p>0</text:p>
          </table:table-cell>
          <table:table-cell table:style-name="ce334" table:formula="of:=SUM([.AI35:.AI56])" office:value-type="float" office:value="0" calcext:value-type="float">
            <text:p>0</text:p>
          </table:table-cell>
          <table:table-cell table:number-columns-repeated="4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1">
          <table:table-cell table:style-name="ce54" table:number-columns-repeated="8"/>
          <table:table-cell table:style-name="ce151"/>
          <table:table-cell table:style-name="ce5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9">
          <table:table-cell table:style-name="ce55" office:value-type="string" calcext:value-type="string">
            <text:p>Dégradations de dépendances<text:span text:style-name="T4"> :</text:span></text:p>
          </table:table-cell>
          <table:table-cell table:style-name="ce83" table:number-columns-repeated="7"/>
          <table:table-cell table:style-name="ce152"/>
          <table:table-cell table:style-name="ce83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">
          <table:table-cell table:style-name="ce54" table:number-columns-repeated="8"/>
          <table:table-cell table:style-name="ce152"/>
          <table:table-cell table:style-name="ce54" table:number-columns-repeated="7"/>
          <table:table-cell table:style-name="ce92" table:number-columns-repeated="2"/>
          <table:table-cell table:style-name="ce54" table:number-columns-repeated="9"/>
          <table:table-cell table:style-name="ce289"/>
          <table:table-cell table:style-name="ce54" table:number-columns-repeated="7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9">
          <table:table-cell table:style-name="ce56" office:value-type="string" calcext:value-type="string" table:number-columns-spanned="6" table:number-rows-spanned="1">
            <text:p>Type<text:span text:style-name="T5"> :</text:span></text:p>
          </table:table-cell>
          <table:covered-table-cell table:number-columns-repeated="5" table:style-name="ce82"/>
          <table:table-cell table:style-name="ce86"/>
          <table:table-cell table:style-name="ce130" office:value-type="string" calcext:value-type="string">
            <text:p>Coef</text:p>
          </table:table-cell>
          <table:table-cell table:style-name="ce153" office:value-type="string" calcext:value-type="string">
            <text:p>Mesuré</text:p>
          </table:table-cell>
          <table:table-cell table:style-name="ce173" office:value-type="string" calcext:value-type="string" table:number-columns-spanned="15" table:number-rows-spanned="1">
            <text:p><text:span text:style-name="T6">Quantification</text:span> :</text:p>
          </table:table-cell>
          <table:covered-table-cell table:style-name="ce92"/>
          <table:covered-table-cell table:number-columns-repeated="7" table:style-name="ce82"/>
          <table:covered-table-cell table:style-name="ce219"/>
          <table:covered-table-cell table:style-name="ce225"/>
          <table:covered-table-cell table:style-name="ce232"/>
          <table:covered-table-cell table:number-columns-repeated="3" table:style-name="ce82"/>
          <table:table-cell table:style-name="ce252"/>
          <table:table-cell table:style-name="ce130" office:value-type="string" calcext:value-type="string">
            <text:p>TOTAUX</text:p>
          </table:table-cell>
          <table:table-cell table:style-name="ce283"/>
          <table:table-cell table:style-name="ce83"/>
          <table:table-cell table:style-name="ce92"/>
          <table:table-cell table:style-name="ce56" office:value-type="string" calcext:value-type="string" table:number-columns-spanned="6" table:number-rows-spanned="1">
            <text:p>Type de travaux préconisés</text:p>
          </table:table-cell>
          <table:covered-table-cell table:number-columns-repeated="5" table:style-name="ce9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3">
          <table:table-cell table:style-name="ce54" table:number-columns-repeated="8"/>
          <table:table-cell table:style-name="ce154"/>
          <table:table-cell table:style-name="ce54" table:number-columns-repeated="15"/>
          <table:table-cell table:style-name="ce92"/>
          <table:table-cell table:style-name="ce54" table:number-columns-repeated="2"/>
          <table:table-cell table:style-name="ce83"/>
          <table:table-cell table:style-name="ce92"/>
          <table:table-cell table:style-name="ce553" office:value-type="string" calcext:value-type="string" table:number-columns-spanned="3" table:number-rows-spanned="1">
            <text:p>Technique</text:p>
          </table:table-cell>
          <table:covered-table-cell table:number-columns-repeated="2" table:style-name="ce553"/>
          <table:table-cell table:style-name="ce315"/>
          <table:table-cell table:style-name="ce553" office:value-type="string" calcext:value-type="string">
            <text:p>Coût estimé</text:p>
          </table:table-cell>
          <table:table-cell table:style-name="ce553" office:value-type="string" calcext:value-type="string">
            <text:p>Coût mesuré</text:p>
          </table:table-cell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3">
          <table:table-cell table:style-name="ce54" table:number-columns-repeated="8"/>
          <table:table-cell table:style-name="ce154"/>
          <table:table-cell table:style-name="ce54" table:number-columns-repeated="15"/>
          <table:table-cell table:style-name="ce92"/>
          <table:table-cell table:style-name="ce54" table:number-columns-repeated="2"/>
          <table:table-cell table:style-name="ce83"/>
          <table:table-cell table:style-name="ce92"/>
          <table:table-cell table:style-name="ce553" table:number-columns-repeated="3"/>
          <table:table-cell table:style-name="ce315"/>
          <table:table-cell table:style-name="ce553" table:number-columns-repeated="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Accotements à corriger</text:span> :</text:p>
            <text:p>% de linéaire d'accotement</text:p>
          </table:table-cell>
          <table:covered-table-cell table:number-columns-repeated="5" table:style-name="ce52"/>
          <table:table-cell table:style-name="ce54"/>
          <table:table-cell table:style-name="ce134" office:value-type="float" office:value="1" calcext:value-type="float">
            <text:p>1,00</text:p>
          </table:table-cell>
          <table:table-cell table:style-name="ce155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276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276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54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392"/>
          <table:table-cell table:style-name="ce457" table:content-validation-name="val12"/>
          <table:table-cell table:style-name="ce92"/>
          <table:table-cell table:style-name="ce258" table:formula="of:=IF([.I66]=&quot;&quot;;([.L66]*[.H66])+([.P66]*[.H66])+([.T66]*[.H66])+([.X66]*[.H66]);([.I66]/[.$O$18]*4*[.H66]))" office:value-type="float" office:value="0" calcext:value-type="float">
            <text:p>0,00</text:p>
          </table:table-cell>
          <table:table-cell table:style-name="ce285"/>
          <table:table-cell table:style-name="ce290"/>
          <table:table-cell table:style-name="ce255"/>
          <table:table-cell table:style-name="ce554" table:content-validation-name="val15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66]=&quot;Dérasement&quot;;([.L66]*0.25+[.P66]*0.25+[.T66]*0.25+[.X66]*0.25)*[.$O$18]*2*[$Formules.$B$34];IF([.AD66]=&quot;Curage&quot;;([.L66]*0.25+[.P66]*0.25+[.T66]*0.25+[.X66]*0.25)*[.$O$18]*2*[$Formules.$B$35];IF([.AD66]=&quot;Création fossé&quot;;([.L66]*0.25+[.P66]*0.25+[.T66]*0.25+[.X66]*0.25)*[.$O$18]*2*[$Formules.$B$37];IF([.AD66]=&quot;Reprise bord. caniveau&quot;;([.L66]*0.25+[.P66]*0.25+[.T66]*0.25+[.X66]*0.25)*[.$O$18]*2*[$Formules.$B$39];IF([.AD66]=&quot;Rechargement&quot;;([.L66]*0.25+[.P66]*0.25+[.T66]*0.25+[.X66]*0.25)*[.$O$18]*2*[$Formules.$B$36];IF([.AD66]=&quot;Elagage&quot;;([.L66]*0.25+[.P66]*0.25+[.T66]*0.25+[.X66]*0.25)*[.$O$18]*2*[$Formules.$B$38];&quot;&quot;))))))">
            <text:p/>
          </table:table-cell>
          <table:table-cell table:style-name="ce320" table:formula="of:=IF([.AD66]=&quot;Dérasement&quot;;[.I66]*[$Formules.$B$34];IF([.AD66]=&quot;Curage&quot;;[.I66]*[$Formules.$B$35];IF([.AD66]=&quot;Création fossé&quot;;[.I66]*[$Formules.$B$37];IF([.AD66]=&quot;Reprise bord. caniveau&quot;;[.I66]*[$Formules.$B$39];IF([.AD66]=&quot;Rechargement&quot;;[.I66]*[$Formules.$B$36];IF([.AD66]=&quot;Elagage&quot;;[.I66]*[$Formules.$B$38];&quot;&quot;))))))">
            <text:p/>
          </table:table-cell>
          <table:table-cell table:style-name="ce285" table:number-columns-repeated="980"/>
        </table:table-row>
        <table:table-row table:style-name="ro4">
          <table:covered-table-cell table:number-columns-repeated="6" table:style-name="ce53"/>
          <table:table-cell table:style-name="ce54" table:number-columns-repeated="2"/>
          <table:table-cell table:style-name="ce154"/>
          <table:table-cell table:style-name="ce54" table:number-columns-repeated="17"/>
          <table:table-cell table:style-name="ce285"/>
          <table:table-cell table:style-name="ce290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3" table:number-columns-repeated="6"/>
          <table:table-cell table:style-name="ce54" table:number-columns-repeated="2"/>
          <table:table-cell table:style-name="ce154"/>
          <table:table-cell table:style-name="ce54" table:number-columns-repeated="17"/>
          <table:table-cell table:style-name="ce285"/>
          <table:table-cell table:style-name="ce83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0" office:value-type="string" calcext:value-type="string" table:number-columns-spanned="6" table:number-rows-spanned="2">
            <text:p><text:span text:style-name="T6">Mauvais assainissement</text:span></text:p>
            <text:p>% de linéaire de fossé</text:p>
          </table:table-cell>
          <table:covered-table-cell table:number-columns-repeated="5" table:style-name="ce52"/>
          <table:table-cell table:style-name="ce54"/>
          <table:table-cell table:style-name="ce134" office:value-type="float" office:value="1" calcext:value-type="float">
            <text:p>1,00</text:p>
          </table:table-cell>
          <table:table-cell table:style-name="ce155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276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276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54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392"/>
          <table:table-cell table:style-name="ce457" table:content-validation-name="val12"/>
          <table:table-cell table:style-name="ce92"/>
          <table:table-cell table:style-name="ce258" table:formula="of:=IF([.I69]=&quot;&quot;;([.L69]*[.H69])+([.P69]*[.H69])+([.T69]*[.H69])+([.X69]*[.H69]);([.I69]/[.$O$18]*4*[.H69]))" office:value-type="float" office:value="0" calcext:value-type="float">
            <text:p>0,00</text:p>
          </table:table-cell>
          <table:table-cell table:style-name="ce285"/>
          <table:table-cell table:style-name="ce290"/>
          <table:table-cell table:style-name="ce255"/>
          <table:table-cell table:style-name="ce554" table:content-validation-name="val16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69]=&quot;Dérasement&quot;;([.L69]*0.25+[.P69]*0.25+[.T69]*0.25+[.X69]*0.25)*[.$O$18]*2*[$Formules.$B$34];IF([.AD69]=&quot;Curage&quot;;([.L69]*0.25+[.P69]*0.25+[.T69]*0.25+[.X69]*0.25)*[.$O$18]*2*[$Formules.$B$35];IF([.AD69]=&quot;Création fossé&quot;;([.L69]*0.25+[.P69]*0.25+[.T69]*0.25+[.X69]*0.25)*[.$O$18]*2*[$Formules.$B$37];IF([.AD69]=&quot;Reprise bord. caniveau&quot;;([.L69]*0.25+[.P69]*0.25+[.T69]*0.25+[.X69]*0.25)*[.$O$18]*2*[$Formules.$B$40];IF([.AD69]=&quot;Rechargement&quot;;([.L69]*0.25+[.P69]*0.25+[.T69]*0.25+[.X69]*0.25)*[.$O$18]*2*[$Formules.$B$36];IF([.AD69]=&quot;Elagage&quot;;([.L69]*0.25+[.P69]*0.25+[.T69]*0.25+[.X69]*0.25)*[.$O$18]*2*[$Formules.$B$38];&quot;&quot;))))))">
            <text:p/>
          </table:table-cell>
          <table:table-cell table:style-name="ce320" table:formula="of:=IF([.AD69]=&quot;Dérasement&quot;;[.I69]*[$Formules.$B$34];IF([.AD69]=&quot;Curage&quot;;[.I69]*[$Formules.$B$35];IF([.AD69]=&quot;Création fossé&quot;;[.I69]*[$Formules.$B$37];IF([.AD69]=&quot;Reprise bord. caniveau&quot;;[.I69]*[$Formules.$B$39];IF([.AD69]=&quot;Rechargement&quot;;[.I69]*[$Formules.$B$36];IF([.AD69]=&quot;Elagage&quot;;[.I69]*[$Formules.$B$38];&quot;&quot;))))))">
            <text:p/>
          </table:table-cell>
          <table:table-cell table:style-name="ce285" table:number-columns-repeated="980"/>
        </table:table-row>
        <table:table-row table:style-name="ro11">
          <table:covered-table-cell table:number-columns-repeated="6" table:style-name="ce53"/>
          <table:table-cell table:style-name="ce54" table:number-columns-repeated="2"/>
          <table:table-cell table:style-name="ce154"/>
          <table:table-cell table:style-name="ce54" table:number-columns-repeated="17"/>
          <table:table-cell table:style-name="ce285"/>
          <table:table-cell table:style-name="ce290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3" table:number-columns-repeated="6"/>
          <table:table-cell table:style-name="ce54" table:number-columns-repeated="2"/>
          <table:table-cell table:style-name="ce154"/>
          <table:table-cell table:style-name="ce54" table:number-columns-repeated="17"/>
          <table:table-cell table:style-name="ce285"/>
          <table:table-cell table:style-name="ce83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57" office:value-type="string" calcext:value-type="string" table:number-columns-spanned="6" table:number-rows-spanned="2">
            <text:p><text:span text:style-name="T6">Bordures et caniveaux :</text:span></text:p>
            <text:p><text:span text:style-name="T7">% du linéaire d'accotement</text:span></text:p>
          </table:table-cell>
          <table:covered-table-cell table:number-columns-repeated="5" table:style-name="ce52"/>
          <table:table-cell table:style-name="ce54"/>
          <table:table-cell table:style-name="ce134" office:value-type="float" office:value="1" calcext:value-type="float">
            <text:p>1,00</text:p>
          </table:table-cell>
          <table:table-cell table:style-name="ce155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276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276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54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392"/>
          <table:table-cell table:style-name="ce457" table:content-validation-name="val12"/>
          <table:table-cell table:style-name="ce92"/>
          <table:table-cell table:style-name="ce258" table:formula="of:=IF([.I72]=&quot;&quot;;([.L72]*[.H72])+([.P72]*[.H72])+([.T72]*[.H72])+([.X72]*[.H72]);([.I72]/[.$O$18]*4*[.H72]))" office:value-type="float" office:value="0" calcext:value-type="float">
            <text:p>0,00</text:p>
          </table:table-cell>
          <table:table-cell table:style-name="ce285"/>
          <table:table-cell table:style-name="ce290"/>
          <table:table-cell table:style-name="ce255"/>
          <table:table-cell table:style-name="ce301" table:content-validation-name="val17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72]=&quot;Dérasement&quot;;([.L72]*0.25+[.P72]*0.25+[.T72]*0.25+[.X72]*0.25)*[.$O$18]*2*[$Formules.$B$34];IF([.AD72]=&quot;Curage&quot;;([.L72]*0.25+[.P72]*0.25+[.T72]*0.25+[.X72]*0.25)*[.$O$18]*2*[$Formules.$B$35];IF([.AD72]=&quot;Création fossé&quot;;([.L72]*0.25+[.P72]*0.25+[.T72]*0.25+[.X72]*0.25)*[.$O$18]*2*[$Formules.$B$37];IF([.AD72]=&quot;Reprise bord. caniveau&quot;;([.L72]*0.25+[.P72]*0.25+[.T72]*0.25+[.X72]*0.25)*[.$O$18]*2*[$Formules.$B$40];IF([.AD72]=&quot;Rechargement&quot;;([.L72]*0.25+[.P72]*0.25+[.T72]*0.25+[.X72]*0.25)*[.$O$18]*2*[$Formules.$B$36];IF([.AD72]=&quot;Elagage&quot;;([.L72]*0.25+[.P72]*0.25+[.T72]*0.25+[.X72]*0.25)*[.$O$18]*2*[$Formules.$B$38];&quot;&quot;))))))">
            <text:p/>
          </table:table-cell>
          <table:table-cell table:style-name="ce320" table:formula="of:=IF([.AD72]=&quot;Dérasement&quot;;[.I72]*[$Formules.$B$34];IF([.AD72]=&quot;Curage&quot;;[.I72]*[$Formules.$B$35];IF([.AD72]=&quot;Création fossé&quot;;[.I72]*[$Formules.$B$37];IF([.AD72]=&quot;Reprise bord. caniveau&quot;;[.I72]*[$Formules.$B$39];IF([.AD72]=&quot;Rechargement&quot;;[.I72]*[$Formules.$B$36];IF([.AD72]=&quot;Elagage&quot;;[.I72]*[$Formules.$B$38];&quot;&quot;))))))">
            <text:p/>
          </table:table-cell>
          <table:table-cell table:style-name="ce285" table:number-columns-repeated="980"/>
        </table:table-row>
        <table:table-row table:style-name="ro14">
          <table:covered-table-cell table:number-columns-repeated="6" table:style-name="ce53"/>
          <table:table-cell table:style-name="ce54" table:number-columns-repeated="2"/>
          <table:table-cell table:style-name="ce154"/>
          <table:table-cell table:style-name="ce54" table:number-columns-repeated="17"/>
          <table:table-cell table:style-name="ce285"/>
          <table:table-cell table:style-name="ce290"/>
          <table:table-cell table:style-name="ce255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11">
          <table:table-cell table:style-name="ce54" table:number-columns-repeated="8"/>
          <table:table-cell table:style-name="ce154"/>
          <table:table-cell table:style-name="ce54" table:number-columns-repeated="17"/>
          <table:table-cell table:style-name="ce92"/>
          <table:table-cell table:style-name="ce83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300" table:number-columns-repeated="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4" table:number-columns-repeated="8"/>
          <table:table-cell table:style-name="ce151"/>
          <table:table-cell table:style-name="ce54" table:number-columns-repeated="5"/>
          <table:table-cell table:style-name="ce83" office:value-type="string" calcext:value-type="string">
            <text:p>Total général dégradations de dépendances</text:p>
          </table:table-cell>
          <table:table-cell table:style-name="ce83" table:number-columns-repeated="10"/>
          <table:table-cell table:style-name="ce273" table:formula="of:=IF(SUM([.Z66:.Z72])&gt;0;SUM([.Z66:.Z72]);IF(SUM([.Z66:.Z72])=0;&quot;0&quot;))" office:value-type="string" office:string-value="0" calcext:value-type="string">
            <text:p>0</text:p>
          </table:table-cell>
          <table:table-cell table:style-name="ce92"/>
          <table:table-cell table:style-name="ce213"/>
          <table:table-cell table:style-name="ce256"/>
          <table:table-cell table:style-name="ce300"/>
          <table:table-cell table:style-name="ce43"/>
          <table:table-cell table:style-name="ce300"/>
          <table:table-cell table:style-name="ce571"/>
          <table:table-cell table:style-name="ce322" table:formula="of:=SUM([.AH66:.AH73])" office:value-type="float" office:value="0" calcext:value-type="float">
            <text:p>0</text:p>
          </table:table-cell>
          <table:table-cell table:style-name="ce335" table:formula="of:=SUM([.AI66:.AI73])" office:value-type="float" office:value="0" calcext:value-type="float">
            <text:p>0</text:p>
          </table:table-cell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4">
          <table:table-cell table:style-name="ce54" table:number-columns-repeated="8"/>
          <table:table-cell table:style-name="ce151"/>
          <table:table-cell table:style-name="ce5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9">
          <table:table-cell table:style-name="ce58" office:value-type="string" calcext:value-type="string">
            <text:p>Dégradations de signalisation<text:span text:style-name="T7"> :</text:span></text:p>
          </table:table-cell>
          <table:table-cell table:style-name="ce84" table:number-columns-repeated="7"/>
          <table:table-cell table:style-name="ce156"/>
          <table:table-cell table:style-name="ce8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">
          <table:table-cell table:style-name="ce54" table:number-columns-repeated="8"/>
          <table:table-cell table:style-name="ce156"/>
          <table:table-cell table:style-name="ce54" table:number-columns-repeated="7"/>
          <table:table-cell table:style-name="ce92" table:number-columns-repeated="2"/>
          <table:table-cell table:style-name="ce54" table:number-columns-repeated="9"/>
          <table:table-cell table:style-name="ce84"/>
          <table:table-cell table:style-name="ce54" table:number-columns-repeated="7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9">
          <table:table-cell table:style-name="ce85" office:value-type="string" calcext:value-type="string" table:number-columns-spanned="6" table:number-rows-spanned="1">
            <text:p>Type<text:span text:style-name="T5"> :</text:span></text:p>
          </table:table-cell>
          <table:covered-table-cell table:number-columns-repeated="5" table:style-name="ce272"/>
          <table:table-cell table:style-name="ce272"/>
          <table:table-cell table:style-name="ce130" office:value-type="string" calcext:value-type="string">
            <text:p>Coef</text:p>
          </table:table-cell>
          <table:table-cell table:style-name="ce157" office:value-type="string" calcext:value-type="string">
            <text:p>Mesuré</text:p>
          </table:table-cell>
          <table:table-cell table:style-name="ce174" office:value-type="string" calcext:value-type="string" table:number-columns-spanned="15" table:number-rows-spanned="1">
            <text:p><text:span text:style-name="T6">Quantification</text:span> :</text:p>
          </table:table-cell>
          <table:covered-table-cell table:style-name="ce183"/>
          <table:covered-table-cell table:number-columns-repeated="8" table:style-name="ce272"/>
          <table:covered-table-cell table:style-name="ce226"/>
          <table:covered-table-cell table:style-name="ce85"/>
          <table:covered-table-cell table:number-columns-repeated="3" table:style-name="ce272"/>
          <table:table-cell table:style-name="ce252"/>
          <table:table-cell table:style-name="ce130" office:value-type="string" calcext:value-type="string">
            <text:p>TOTAUX</text:p>
          </table:table-cell>
          <table:table-cell table:style-name="ce283"/>
          <table:table-cell table:style-name="ce84"/>
          <table:table-cell table:style-name="ce54"/>
          <table:table-cell table:style-name="ce85" office:value-type="string" calcext:value-type="string" table:number-columns-spanned="6" table:number-rows-spanned="1">
            <text:p>Type de travaux préconisés</text:p>
          </table:table-cell>
          <table:covered-table-cell table:number-columns-repeated="5" table:style-name="ce9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9">
          <table:table-cell table:style-name="ce60"/>
          <table:table-cell table:style-name="ce86" table:number-columns-repeated="6"/>
          <table:table-cell table:style-name="ce122"/>
          <table:table-cell table:style-name="ce156"/>
          <table:table-cell table:style-name="ce175"/>
          <table:table-cell table:style-name="ce184"/>
          <table:table-cell table:style-name="ce86" table:number-columns-repeated="8"/>
          <table:table-cell table:style-name="ce227"/>
          <table:table-cell table:style-name="ce60"/>
          <table:table-cell table:style-name="ce86" table:number-columns-repeated="3"/>
          <table:table-cell table:style-name="ce184"/>
          <table:table-cell table:style-name="ce274"/>
          <table:table-cell table:style-name="ce122"/>
          <table:table-cell table:style-name="ce84"/>
          <table:table-cell table:style-name="ce54"/>
          <table:table-cell table:style-name="ce553" office:value-type="string" calcext:value-type="string" table:number-columns-spanned="3" table:number-rows-spanned="1">
            <text:p>Technique</text:p>
          </table:table-cell>
          <table:covered-table-cell table:number-columns-repeated="2" table:style-name="ce553"/>
          <table:table-cell table:style-name="ce315"/>
          <table:table-cell table:style-name="ce553" office:value-type="string" calcext:value-type="string">
            <text:p>Coût estimé</text:p>
          </table:table-cell>
          <table:table-cell table:style-name="ce553" office:value-type="string" calcext:value-type="string">
            <text:p>Coût mesuré</text:p>
          </table:table-cell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3">
          <table:table-cell table:style-name="ce54" table:number-columns-repeated="8"/>
          <table:table-cell table:style-name="ce156"/>
          <table:table-cell table:style-name="ce54" table:number-columns-repeated="17"/>
          <table:table-cell table:style-name="ce92"/>
          <table:table-cell table:style-name="ce84"/>
          <table:table-cell table:style-name="ce92"/>
          <table:table-cell table:style-name="ce553" table:number-columns-repeated="3"/>
          <table:table-cell table:style-name="ce315"/>
          <table:table-cell table:style-name="ce553" table:number-columns-repeated="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103" office:value-type="string" calcext:value-type="string" table:number-columns-spanned="6" table:number-rows-spanned="2">
            <text:p><text:span text:style-name="T6">Signalisation</text:span> :</text:p>
            <text:p>% de panneaux</text:p>
          </table:table-cell>
          <table:covered-table-cell table:number-columns-repeated="5" table:style-name="ce276"/>
          <table:table-cell table:style-name="ce54"/>
          <table:table-cell table:style-name="ce134" office:value-type="float" office:value="0.1" calcext:value-type="float">
            <text:p>0,10</text:p>
          </table:table-cell>
          <table:table-cell table:style-name="ce158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276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276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54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392"/>
          <table:table-cell table:style-name="ce457" table:content-validation-name="val12"/>
          <table:table-cell table:style-name="ce92"/>
          <table:table-cell table:style-name="ce258" table:formula="of:=IF([.I82]=&quot;&quot;;([.L82]*[.H82])+([.P82]*[.H82])+([.T82]*[.H82])+([.X82]*[.H82]);([.I82]/[.$AA$20]*4*[.H82]))" office:value-type="float" office:value="0" calcext:value-type="float">
            <text:p>0,00</text:p>
          </table:table-cell>
          <table:table-cell table:style-name="ce285"/>
          <table:table-cell table:style-name="ce84"/>
          <table:table-cell table:style-name="ce92"/>
          <table:table-cell table:style-name="ce554" table:content-validation-name="val18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82]=&quot;Panneaux&quot;;([.L82]*0.25+[.P82]*0.25+[.T82]*0.25+[.X82]*0.25)*[.$AA$20]*[$Formules.$B$42];IF([.AD82]=&quot;Marquage&quot;;([.L82]*0.25+[.P82]*0.25+[.T82]*0.25+[.X82]*0.25)*[.$AH$20]*[$Formules.$B$43];&quot;&quot;))">
            <text:p/>
          </table:table-cell>
          <table:table-cell table:style-name="ce320" table:formula="of:=IF([.AD82]=&quot;Panneaux&quot;;[.I82]*[$Formules.$B$42];IF([.AD82]=&quot;Marquage&quot;;[.I82]*[$Formules.$B$43];&quot;&quot;))">
            <text:p/>
          </table:table-cell>
          <table:table-cell table:style-name="ce285" table:number-columns-repeated="980"/>
        </table:table-row>
        <table:table-row table:style-name="ro1">
          <table:covered-table-cell table:style-name="ce103"/>
          <table:covered-table-cell table:number-columns-repeated="5" table:style-name="ce276"/>
          <table:table-cell table:style-name="ce54" table:number-columns-repeated="2"/>
          <table:table-cell table:style-name="ce156"/>
          <table:table-cell table:style-name="ce54" table:number-columns-repeated="17"/>
          <table:table-cell table:style-name="ce285"/>
          <table:table-cell table:style-name="ce84"/>
          <table:table-cell table:style-name="ce92"/>
          <table:table-cell table:style-name="ce299"/>
          <table:table-cell table:style-name="ce308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4" table:number-columns-repeated="8"/>
          <table:table-cell table:style-name="ce156"/>
          <table:table-cell table:style-name="ce54" table:number-columns-repeated="17"/>
          <table:table-cell table:style-name="ce285"/>
          <table:table-cell table:style-name="ce84"/>
          <table:table-cell table:style-name="ce255"/>
          <table:table-cell table:style-name="ce300"/>
          <table:table-cell table:style-name="ce43"/>
          <table:table-cell table:style-name="ce300"/>
          <table:table-cell table:style-name="ce571"/>
          <table:table-cell table:style-name="ce553" table:number-columns-repeated="2"/>
          <table:table-cell table:style-name="ce285" table:number-columns-repeated="980"/>
        </table:table-row>
        <table:table-row table:style-name="ro1">
          <table:table-cell table:style-name="ce103" office:value-type="string" calcext:value-type="string" table:number-columns-spanned="6" table:number-rows-spanned="2">
            <text:p><text:span text:style-name="T6">Signalisation</text:span> :</text:p>
            <text:p>% de marquage</text:p>
          </table:table-cell>
          <table:covered-table-cell table:number-columns-repeated="5" table:style-name="ce276"/>
          <table:table-cell table:style-name="ce54"/>
          <table:table-cell table:style-name="ce134" office:value-type="float" office:value="0.1" calcext:value-type="float">
            <text:p>0,10</text:p>
          </table:table-cell>
          <table:table-cell table:style-name="ce158"/>
          <table:table-cell table:style-name="ce172" office:value-type="string" calcext:value-type="string" table:number-columns-spanned="2" table:number-rows-spanned="1">
            <text:p>0 - 25 %</text:p>
          </table:table-cell>
          <table:covered-table-cell table:style-name="ce276"/>
          <table:table-cell table:style-name="ce457" table:content-validation-name="val5"/>
          <table:table-cell table:style-name="ce276"/>
          <table:table-cell table:style-name="ce197" office:value-type="string" calcext:value-type="string" table:number-columns-spanned="2" table:number-rows-spanned="1">
            <text:p>25 - 50 %</text:p>
          </table:table-cell>
          <table:covered-table-cell table:style-name="ce276"/>
          <table:table-cell table:style-name="ce457" table:content-validation-name="val9"/>
          <table:table-cell table:style-name="ce392"/>
          <table:table-cell table:style-name="ce197" office:value-type="string" calcext:value-type="string" table:number-columns-spanned="2" table:number-rows-spanned="1">
            <text:p>50 - 75 %</text:p>
          </table:table-cell>
          <table:covered-table-cell table:style-name="ce54"/>
          <table:table-cell table:style-name="ce457" table:content-validation-name="val11"/>
          <table:table-cell table:style-name="ce392"/>
          <table:table-cell table:style-name="ce197" office:value-type="string" calcext:value-type="string" table:number-columns-spanned="2" table:number-rows-spanned="1">
            <text:p>75 - 100 %</text:p>
          </table:table-cell>
          <table:covered-table-cell table:style-name="ce392"/>
          <table:table-cell table:style-name="ce457" table:content-validation-name="val12"/>
          <table:table-cell table:style-name="ce92"/>
          <table:table-cell table:style-name="ce258" table:formula="of:=IF([.I85]=&quot;&quot;;([.L85]*[.H85])+([.P85]*[.H85])+([.T85]*[.H85])+([.X85]*[.H85]);([.I85]/[.$AH$20]*4*[.H85]))" office:value-type="float" office:value="0" calcext:value-type="float">
            <text:p>0,00</text:p>
          </table:table-cell>
          <table:table-cell table:style-name="ce285"/>
          <table:table-cell table:style-name="ce84"/>
          <table:table-cell table:style-name="ce255"/>
          <table:table-cell table:style-name="ce554" table:content-validation-name="val19" table:number-columns-spanned="4" table:number-rows-spanned="1"/>
          <table:covered-table-cell table:style-name="ce307"/>
          <table:covered-table-cell table:style-name="ce311"/>
          <table:covered-table-cell table:style-name="ce571"/>
          <table:table-cell table:style-name="ce320" table:formula="of:=IF([.AD85]=&quot;Panneaux&quot;;([.L85]*0.25+[.P85]*0.25+[.T85]*0.25+[.X85]*0.25)*[.$AA$20]*[$Formules.$B$42];IF([.AD85]=&quot;Marquage&quot;;([.L85]*0.25+[.P85]*0.25+[.T85]*0.25+[.X85]*0.25)*[.$AH$20]*[$Formules.$B$43];&quot;&quot;))">
            <text:p/>
          </table:table-cell>
          <table:table-cell table:style-name="ce320" table:formula="of:=IF([.AD85]=&quot;Panneaux&quot;;[.I85]*[$Formules.$B$42];IF([.AD85]=&quot;Marquage&quot;;[.I85]*[$Formules.$B$43];&quot;&quot;))">
            <text:p/>
          </table:table-cell>
          <table:table-cell table:style-name="ce285" table:number-columns-repeated="980"/>
        </table:table-row>
        <table:table-row table:style-name="ro1">
          <table:covered-table-cell table:style-name="ce103"/>
          <table:covered-table-cell table:number-columns-repeated="5" table:style-name="ce276"/>
          <table:table-cell table:style-name="ce54" table:number-columns-repeated="2"/>
          <table:table-cell table:style-name="ce156"/>
          <table:table-cell table:style-name="ce54" table:number-columns-repeated="17"/>
          <table:table-cell table:style-name="ce285"/>
          <table:table-cell table:style-name="ce84"/>
          <table:table-cell table:style-name="ce256"/>
          <table:table-cell table:style-name="ce302" table:number-columns-repeated="2"/>
          <table:table-cell table:style-name="ce299"/>
          <table:table-cell table:style-name="ce317"/>
          <table:table-cell table:style-name="ce299" table:number-columns-repeated="2"/>
          <table:table-cell table:style-name="ce285" table:number-columns-repeated="980"/>
        </table:table-row>
        <table:table-row table:style-name="ro4">
          <table:table-cell table:style-name="ce54" table:number-columns-repeated="8"/>
          <table:table-cell table:style-name="ce156"/>
          <table:table-cell table:style-name="ce54" table:number-columns-repeated="18"/>
          <table:table-cell table:style-name="ce84"/>
          <table:table-cell table:style-name="ce255"/>
          <table:table-cell table:style-name="ce300"/>
          <table:table-cell table:style-name="ce43"/>
          <table:table-cell table:style-name="ce300"/>
          <table:table-cell table:style-name="ce571"/>
          <table:table-cell table:style-name="ce300" table:number-columns-repeated="2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4" table:number-columns-repeated="8"/>
          <table:table-cell table:style-name="ce151"/>
          <table:table-cell table:style-name="ce54" table:number-columns-repeated="5"/>
          <table:table-cell table:style-name="ce84" office:value-type="string" calcext:value-type="string">
            <text:p>Total général dégradations sur signalisation</text:p>
          </table:table-cell>
          <table:table-cell table:style-name="ce84" table:number-columns-repeated="10"/>
          <table:table-cell table:style-name="ce277" table:formula="of:=IF(SUM([.Z82:.Z86])&gt;0;SUM([.Z82:.Z86]);IF(SUM([.Z82:.Z86])=0;&quot;0&quot;))" office:value-type="string" office:string-value="0" calcext:value-type="string">
            <text:p>0</text:p>
          </table:table-cell>
          <table:table-cell table:style-name="ce92" table:number-columns-repeated="7"/>
          <table:table-cell table:style-name="ce322" table:formula="of:=SUM([.AH82:.AH86])" office:value-type="float" office:value="0" calcext:value-type="float">
            <text:p>0</text:p>
          </table:table-cell>
          <table:table-cell table:style-name="ce335" table:formula="of:=SUM([.AI82:.AI86])" office:value-type="float" office:value="0" calcext:value-type="float">
            <text:p>0</text:p>
          </table:table-cell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4" table:number-columns-repeated="8"/>
          <table:table-cell table:style-name="ce151"/>
          <table:table-cell table:style-name="ce54" table:number-columns-repeated="13"/>
          <table:table-cell table:style-name="ce249"/>
          <table:table-cell table:style-name="ce213" table:number-columns-repeated="5"/>
          <table:table-cell table:style-name="ce256"/>
          <table:table-cell table:style-name="ce92" table:number-columns-repeated="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">
          <table:table-cell table:style-name="ce54" table:number-columns-repeated="8"/>
          <table:table-cell table:style-name="ce151"/>
          <table:table-cell table:style-name="ce54" table:number-columns-repeated="13"/>
          <table:table-cell table:style-name="ce249"/>
          <table:table-cell table:style-name="ce213" table:number-columns-repeated="11"/>
          <table:table-cell table:style-name="ce33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1">
          <table:table-cell table:style-name="ce54" table:number-columns-repeated="8"/>
          <table:table-cell table:style-name="ce151"/>
          <table:table-cell table:style-name="ce54" table:number-columns-repeated="18"/>
          <table:table-cell table:style-name="ce92"/>
          <table:table-cell table:style-name="ce54" table:number-columns-repeated="7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5"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8" table:formula="of:=[.Z59]+[.Z75]+[.Z88]" office:value-type="float" office:value="0" calcext:value-type="float">
            <text:p>0</text:p>
          </table:table-cell>
          <table:table-cell table:style-name="ce106"/>
          <table:table-cell table:style-name="ce92"/>
          <table:table-cell table:style-name="ce293" office:value-type="string" calcext:value-type="string">
            <text:p>Total travaux entretien</text:p>
          </table:table-cell>
          <table:table-cell table:style-name="ce473" table:number-columns-repeated="4"/>
          <table:table-cell table:style-name="ce323" table:formula="of:=[.AH88]+[.AH75]+[.AH59]+[.AI88]+[.AI75]+[.AI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3"/>
          <table:table-cell table:style-name="ce473" table:number-columns-repeated="2"/>
          <table:table-cell table:style-name="ce240" table:number-columns-repeated="3"/>
          <table:table-cell table:style-name="ce360" table:number-columns-spanned="2" table:number-rows-spanned="1"/>
          <table:covered-table-cell table:style-name="ce106"/>
          <table:table-cell/>
          <table:table-cell table:style-name="ce285" table:number-columns-repeated="972"/>
        </table:table-row>
        <table:table-row table:style-name="ro11">
          <table:table-cell table:style-name="ce54" table:number-columns-repeated="8"/>
          <table:table-cell table:style-name="ce151"/>
          <table:table-cell table:style-name="ce54"/>
          <table:table-cell table:style-name="ce92" table:number-columns-repeated="2"/>
          <table:table-cell table:style-name="ce54"/>
          <table:table-cell table:style-name="ce92"/>
          <table:table-cell table:style-name="ce54" table:number-columns-repeated="14"/>
          <table:table-cell table:style-name="ce53"/>
          <table:table-cell table:style-name="ce54" table:number-columns-repeated="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6">
          <table:table-cell table:style-name="ce106"/>
          <table:table-cell table:style-name="ce88" office:value-type="string" calcext:value-type="string">
            <text:p>Réfection de la couche de roulement</text:p>
          </table:table-cell>
          <table:table-cell table:style-name="ce106" table:number-columns-repeated="6"/>
          <table:table-cell table:style-name="ce159"/>
          <table:table-cell table:style-name="ce106" table:number-columns-repeated="3"/>
          <table:table-cell table:style-name="ce192" table:content-validation-name="val7" table:number-columns-spanned="9" table:number-rows-spanned="1"/>
          <table:covered-table-cell table:style-name="ce106"/>
          <table:covered-table-cell table:style-name="ce473"/>
          <table:covered-table-cell table:style-name="ce210"/>
          <table:covered-table-cell table:number-columns-repeated="5" table:style-name="ce473"/>
          <table:table-cell table:style-name="ce240" table:number-columns-repeated="4"/>
          <table:table-cell table:style-name="ce279"/>
          <table:table-cell table:style-name="ce106"/>
          <table:table-cell table:style-name="ce92"/>
          <table:table-cell table:style-name="ce293" office:value-type="string" calcext:value-type="string">
            <text:p>Total travaux réfection</text:p>
          </table:table-cell>
          <table:table-cell table:style-name="ce473" table:number-columns-repeated="4"/>
          <table:table-cell table:style-name="ce323" table:formula="of:=IF([.M94]=&quot;Enduit superficiel&quot;;[.$AE$18]*[$Formules.$B$46];IF([.M94]=&quot;Enrobé coulé à froid&quot;;[.$AE$18]*[$Formules.$B$47];IF([.M94]=&quot;Enrobé béton bitumineux&quot;;[.$AE$18]*[$Formules.$B$48];0)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BI61]+[.BI77]+[.BI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BQ90]+[.BQ77]+[.BQ61]+[.BR90]+[.BR77]+[.BR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CR61]+[.CR77]+[.CR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CZ90]+[.CZ77]+[.CZ61]+[.DA90]+[.DA77]+[.DA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EA61]+[.EA77]+[.EA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EI90]+[.EI77]+[.EI61]+[.EJ90]+[.EJ77]+[.EJ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FJ61]+[.FJ77]+[.FJ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FR90]+[.FR77]+[.FR61]+[.FS90]+[.FS77]+[.FS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GS61]+[.GS77]+[.GS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HA90]+[.HA77]+[.HA61]+[.HB90]+[.HB77]+[.HB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IB61]+[.IB77]+[.IB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IJ90]+[.IJ77]+[.IJ61]+[.IK90]+[.IK77]+[.IK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JK61]+[.JK77]+[.JK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JS90]+[.JS77]+[.JS61]+[.JT90]+[.JT77]+[.JT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KT61]+[.KT77]+[.KT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LB90]+[.LB77]+[.LB61]+[.LC90]+[.LC77]+[.LC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MC61]+[.MC77]+[.MC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MK90]+[.MK77]+[.MK61]+[.ML90]+[.ML77]+[.ML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NL61]+[.NL77]+[.NL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NT90]+[.NT77]+[.NT61]+[.NU90]+[.NU77]+[.NU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OU61]+[.OU77]+[.OU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PC90]+[.PC77]+[.PC61]+[.PD90]+[.PD77]+[.PD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QD61]+[.QD77]+[.QD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QL90]+[.QL77]+[.QL61]+[.QM90]+[.QM77]+[.QM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RM61]+[.RM77]+[.RM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RU90]+[.RU77]+[.RU61]+[.RV90]+[.RV77]+[.RV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SV61]+[.SV77]+[.SV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TD90]+[.TD77]+[.TD61]+[.TE90]+[.TE77]+[.TE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UE61]+[.UE77]+[.UE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UM90]+[.UM77]+[.UM61]+[.UN90]+[.UN77]+[.UN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VN61]+[.VN77]+[.VN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VV90]+[.VV77]+[.VV61]+[.VW90]+[.VW77]+[.VW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WW61]+[.WW77]+[.WW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XE90]+[.XE77]+[.XE61]+[.XF90]+[.XF77]+[.XF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YF61]+[.YF77]+[.YF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YN90]+[.YN77]+[.YN61]+[.YO90]+[.YO77]+[.YO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ZO61]+[.ZO77]+[.ZO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ZW90]+[.ZW77]+[.ZW61]+[.ZX90]+[.ZX77]+[.ZX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AX61]+[.AAX77]+[.AAX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BF90]+[.ABF77]+[.ABF61]+[.ABG90]+[.ABG77]+[.ABG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CG61]+[.ACG77]+[.ACG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CO90]+[.ACO77]+[.ACO61]+[.ACP90]+[.ACP77]+[.ACP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DP61]+[.ADP77]+[.ADP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DX90]+[.ADX77]+[.ADX61]+[.ADY90]+[.ADY77]+[.ADY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EY61]+[.AEY77]+[.AEY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FG90]+[.AFG77]+[.AFG61]+[.AFH90]+[.AFH77]+[.AFH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GH61]+[.AGH77]+[.AGH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GP90]+[.AGP77]+[.AGP61]+[.AGQ90]+[.AGQ77]+[.AGQ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HQ61]+[.AHQ77]+[.AHQ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HY90]+[.AHY77]+[.AHY61]+[.AHZ90]+[.AHZ77]+[.AHZ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IZ61]+[.AIZ77]+[.AIZ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JH90]+[.AJH77]+[.AJH61]+[.AJI90]+[.AJI77]+[.AJI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KI61]+[.AKI77]+[.AKI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KQ90]+[.AKQ77]+[.AKQ61]+[.AKR90]+[.AKR77]+[.AKR61]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 office:value-type="string" calcext:value-type="string">
            <text:p>Total général des dégradations sur la section<text:span text:style-name="T7"> :</text:span></text:p>
          </table:table-cell>
          <table:table-cell table:style-name="ce106"/>
          <table:table-cell table:style-name="ce473"/>
          <table:table-cell table:style-name="ce209"/>
          <table:table-cell table:style-name="ce473" table:number-columns-repeated="5"/>
          <table:table-cell table:style-name="ce240" table:number-columns-repeated="4"/>
          <table:table-cell table:style-name="ce279" table:formula="of:=[.ALR61]+[.ALR77]+[.ALR90]" office:value-type="float" office:value="0" calcext:value-type="float">
            <text:p>0</text:p>
          </table:table-cell>
          <table:table-cell table:style-name="ce106"/>
          <table:table-cell/>
          <table:table-cell table:style-name="ce362" office:value-type="string" calcext:value-type="string">
            <text:p>Total travaux préparatoires</text:p>
          </table:table-cell>
          <table:table-cell table:style-name="ce473" table:number-columns-repeated="4"/>
          <table:table-cell table:style-name="ce279" table:formula="of:=[.ALZ90]+[.ALZ77]+[.ALZ61]+[.AMA90]+[.AMA77]+[.AMA61]" office:value-type="float" office:value="0" calcext:value-type="float" table:number-columns-spanned="2" table:number-rows-spanned="1">
            <text:p>0</text:p>
          </table:table-cell>
          <table:covered-table-cell table:style-name="ce473"/>
        </table:table-row>
        <table:table-row table:style-name="ro17">
          <table:table-cell table:style-name="ce63"/>
          <table:table-cell table:style-name="ce89"/>
          <table:table-cell table:style-name="ce63" table:number-columns-repeated="6"/>
          <table:table-cell table:style-name="ce429"/>
          <table:table-cell table:style-name="ce63" table:number-columns-repeated="3"/>
          <table:table-cell table:style-name="ce429" table:content-validation-name="val7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294"/>
          <table:table-cell table:style-name="ce205" table:number-columns-repeated="4"/>
          <table:table-cell table:style-name="ce324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  <table:table-cell table:style-name="ce63" table:number-columns-repeated="8"/>
          <table:table-cell table:style-name="ce429"/>
          <table:table-cell table:style-name="ce63" table:number-columns-repeated="3"/>
          <table:table-cell table:style-name="ce89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184"/>
          <table:table-cell table:style-name="ce363"/>
          <table:table-cell table:style-name="ce205" table:number-columns-repeated="4"/>
          <table:table-cell table:style-name="ce280"/>
          <table:table-cell table:style-name="ce205"/>
        </table:table-row>
        <table:table-row table:style-name="ro16">
          <table:table-cell table:style-name="Default" table:number-columns-repeated="8"/>
          <table:table-cell table:style-name="ce429"/>
          <table:table-cell table:style-name="ce63" table:number-columns-repeated="3"/>
          <table:table-cell table:style-name="ce429" table:content-validation-name="val7"/>
          <table:table-cell table:style-name="ce63"/>
          <table:table-cell table:style-name="ce205" table:number-columns-repeated="7"/>
          <table:table-cell table:style-name="ce241" table:number-columns-repeated="4"/>
          <table:table-cell table:style-name="ce280"/>
          <table:table-cell table:style-name="ce63"/>
          <table:table-cell table:style-name="ce92"/>
          <table:table-cell table:style-name="ce293" office:value-type="string" calcext:value-type="string">
            <text:p>Total TTC travaux</text:p>
          </table:table-cell>
          <table:table-cell table:style-name="ce473" table:number-columns-repeated="4"/>
          <table:table-cell table:style-name="ce323" table:formula="of:=[.AH94]+[.AH9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  <table:table-cell table:style-name="ce106" table:number-columns-repeated="8"/>
          <table:table-cell table:style-name="ce159"/>
          <table:table-cell table:style-name="ce106" table:number-columns-repeated="3"/>
          <table:table-cell table:style-name="ce88"/>
          <table:table-cell table:style-name="ce106"/>
          <table:table-cell table:style-name="ce473" table:number-columns-repeated="7"/>
          <table:table-cell table:style-name="ce240" table:number-columns-repeated="4"/>
          <table:table-cell table:style-name="ce279"/>
          <table:table-cell table:style-name="ce106"/>
          <table:table-cell/>
          <table:table-cell table:style-name="ce362"/>
          <table:table-cell table:style-name="ce473" table:number-columns-repeated="4"/>
          <table:table-cell table:style-name="ce279"/>
          <table:table-cell table:style-name="ce473"/>
        </table:table-row>
        <table:table-row table:style-name="ro18">
          <table:table-cell table:style-name="ce64" office:value-type="string" calcext:value-type="string">
            <text:p>Action à mener :</text:p>
          </table:table-cell>
          <table:table-cell table:style-name="ce90"/>
          <table:table-cell table:style-name="ce99" table:number-columns-repeated="2"/>
          <table:table-cell table:style-name="ce111"/>
          <table:table-cell table:style-name="ce115" table:content-validation-name="val2" office:value-type="string" calcext:value-type="string" table:number-columns-spanned="4" table:number-rows-spanned="1">
            <text:p>Travaux d'entretien</text:p>
          </table:table-cell>
          <table:covered-table-cell table:number-columns-repeated="2" table:style-name="ce125"/>
          <table:covered-table-cell table:style-name="ce161"/>
          <table:table-cell table:style-name="ce5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9">
          <table:table-cell table:style-name="ce54" table:number-columns-repeated="5"/>
          <table:table-cell table:style-name="Default" table:number-columns-repeated="4"/>
          <table:table-cell table:style-name="ce5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0">
          <table:table-cell table:style-name="ce65" office:value-type="string" calcext:value-type="string">
            <text:p><text:span text:style-name="T8">Remarques</text:span> <text:span text:style-name="T9">: </text:span></text:p>
          </table:table-cell>
          <table:table-cell table:style-name="ce91" table:number-columns-repeated="2"/>
          <table:table-cell table:style-name="ce105" table:number-columns-repeated="5"/>
          <table:table-cell table:style-name="ce162"/>
          <table:table-cell table:style-name="ce105" table:number-columns-repeated="25"/>
          <table:table-cell table:style-name="ce337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0">
          <table:table-cell table:style-name="ce66"/>
          <table:table-cell table:style-name="ce54" table:number-columns-repeated="4"/>
          <table:table-cell table:style-name="Default" table:number-columns-repeated="4"/>
          <table:table-cell table:style-name="ce54" table:number-columns-repeated="25"/>
          <table:table-cell table:style-name="ce338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0" table:number-rows-repeated="3">
          <table:table-cell table:style-name="ce66"/>
          <table:table-cell table:style-name="ce54" table:number-columns-repeated="7"/>
          <table:table-cell table:style-name="ce151"/>
          <table:table-cell table:style-name="ce54" table:number-columns-repeated="25"/>
          <table:table-cell table:style-name="ce338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20">
          <table:table-cell table:style-name="ce67"/>
          <table:table-cell table:style-name="ce93" table:number-columns-repeated="7"/>
          <table:table-cell table:style-name="ce163"/>
          <table:table-cell table:style-name="ce93" table:number-columns-repeated="25"/>
          <table:table-cell table:style-name="ce359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11" table:number-rows-repeated="26">
          <table:table-cell table:style-name="ce54" table:number-columns-repeated="8"/>
          <table:table-cell table:style-name="ce151"/>
          <table:table-cell table:style-name="ce54" table:number-columns-repeated="26"/>
          <table:table-cell table:style-name="ce285"/>
          <table:table-cell table:number-columns-repeated="3"/>
          <table:table-cell table:style-name="ce285"/>
          <table:table-cell table:number-columns-repeated="3"/>
          <table:table-cell table:style-name="ce285" table:number-columns-repeated="972"/>
        </table:table-row>
        <table:table-row table:style-name="ro5" table:number-rows-repeated="1048445">
          <table:table-cell table:number-columns-repeated="1015"/>
        </table:table-row>
        <table:table-row table:style-name="ro5">
          <table:table-cell table:number-columns-repeated="1015"/>
        </table:table-row>
        <table:named-expressions>
          <table:named-range table:name="Excel_BuiltIn_Print_Area" table:base-cell-address="$'Fiche terrain'.$A$1" table:cell-range-address="$'Fiche terrain'.$A$1:.$AI$130" table:range-usable-as="print-range"/>
        </table:named-expressions>
        <calcext:conditional-formats>
          <calcext:conditional-format calcext:target-range-address="'Fiche terrain'.AB20:'Fiche terrain'.AB20 'Fiche terrain'.P92:'Fiche terrain'.P92 'Fiche terrain'.Z35:'Fiche terrain'.Z35 'Fiche terrain'.P94:'Fiche terrain'.P94 'Fiche terrain'.AY94:'Fiche terrain'.AY94 'Fiche terrain'.CH94:'Fiche terrain'.CH94 'Fiche terrain'.DQ94:'Fiche terrain'.DQ94 'Fiche terrain'.EZ94:'Fiche terrain'.EZ94 'Fiche terrain'.GI94:'Fiche terrain'.GI94 'Fiche terrain'.HR94:'Fiche terrain'.HR94 'Fiche terrain'.JA94:'Fiche terrain'.JA94 'Fiche terrain'.KJ94:'Fiche terrain'.KJ94 'Fiche terrain'.LS94:'Fiche terrain'.LS94 'Fiche terrain'.NB94:'Fiche terrain'.NB94 'Fiche terrain'.OK94:'Fiche terrain'.OK94 'Fiche terrain'.PT94:'Fiche terrain'.PT94 'Fiche terrain'.RC94:'Fiche terrain'.RC94 'Fiche terrain'.SL94:'Fiche terrain'.SL94 'Fiche terrain'.TU94:'Fiche terrain'.TU94 'Fiche terrain'.VD94:'Fiche terrain'.VD94 'Fiche terrain'.WM94:'Fiche terrain'.WM94 'Fiche terrain'.XV94:'Fiche terrain'.XV94 'Fiche terrain'.ZE94:'Fiche terrain'.ZE94 'Fiche terrain'.AAN94:'Fiche terrain'.AAN94 'Fiche terrain'.ABW94:'Fiche terrain'.ABW94 'Fiche terrain'.ADF94:'Fiche terrain'.ADF94 'Fiche terrain'.AEO94:'Fiche terrain'.AEO94 'Fiche terrain'.AFX94:'Fiche terrain'.AFX94 'Fiche terrain'.AHG94:'Fiche terrain'.AHG94 'Fiche terrain'.AIP94:'Fiche terrain'.AIP94 'Fiche terrain'.AJY94:'Fiche terrain'.AJY94 'Fiche terrain'.ALH94:'Fiche terrain'.ALH94 'Fiche terrain'.Z38:'Fiche terrain'.Z38 'Fiche terrain'.Z41:'Fiche terrain'.Z41 'Fiche terrain'.Z44:'Fiche terrain'.Z44 'Fiche terrain'.Z47:'Fiche terrain'.Z47 'Fiche terrain'.Z50:'Fiche terrain'.Z50 'Fiche terrain'.Z53:'Fiche terrain'.Z53 'Fiche terrain'.Z56:'Fiche terrain'.Z56 'Fiche terrain'.Z66:'Fiche terrain'.Z66 'Fiche terrain'.Z69:'Fiche terrain'.Z69 'Fiche terrain'.Z72:'Fiche terrain'.Z72 'Fiche terrain'.Z82:'Fiche terrain'.Z82 'Fiche terrain'.Z85:'Fiche terrain'.Z85 'Fiche terrain'.AF18:'Fiche terrain'.AG18">
            <calcext:condition calcext:apply-style-name="HV Blanc" calcext:value="=0" calcext:base-cell-address="'Fiche terrain'.AB20"/>
          </calcext:conditional-format>
        </calcext:conditional-formats>
      </table:table>
      <table:table table:name="Formules" table:style-name="ta2" table:protected="true">
        <loext:table-protection loext:select-protected-cells="true"/>
        <table:table-column table:style-name="co13" table:default-cell-style-name="ce68"/>
        <table:table-column table:style-name="co9" table:default-cell-style-name="ce92"/>
        <table:table-column table:style-name="co14" table:default-cell-style-name="ce92"/>
        <table:table-column table:style-name="co9" table:number-columns-repeated="2" table:default-cell-style-name="ce92"/>
        <table:table-column table:style-name="co15" table:default-cell-style-name="ce68"/>
        <table:table-column table:style-name="co16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9" table:number-columns-repeated="54" table:default-cell-style-name="ce92"/>
        <table:table-row table:style-name="ro21">
          <table:table-cell table:style-name="ce339"/>
          <table:table-cell table:style-name="ce350" table:number-columns-repeated="4"/>
          <table:table-cell table:style-name="ce339"/>
          <table:table-cell table:style-name="ce355" office:value-type="string" calcext:value-type="string">
            <text:p>Communes</text:p>
          </table:table-cell>
          <table:table-cell table:style-name="ce356" office:value-type="string" calcext:value-type="string">
            <text:p>Communes UT de La Châtre</text:p>
          </table:table-cell>
          <table:table-cell table:style-name="ce356" office:value-type="string" calcext:value-type="string">
            <text:p>Communes UT de Le Blanc</text:p>
          </table:table-cell>
          <table:table-cell table:style-name="ce356" office:value-type="string" calcext:value-type="string">
            <text:p>Communes UT de Vatan</text:p>
          </table:table-cell>
          <table:table-cell table:number-columns-repeated="54"/>
        </table:table-row>
        <table:table-row table:style-name="ro5">
          <table:table-cell table:style-name="ce340" office:value-type="string" calcext:value-type="string">
            <text:p>Unités Territoriales</text:p>
          </table:table-cell>
          <table:table-cell table:style-name="ce350"/>
          <table:table-cell table:style-name="ce353" office:value-type="string" calcext:value-type="string">
            <text:p>Quantifications 1</text:p>
          </table:table-cell>
          <table:table-cell table:style-name="ce350"/>
          <table:table-cell table:style-name="ce350" office:value-type="string" calcext:value-type="string">
            <text:p>Réponses</text:p>
          </table:table-cell>
          <table:table-cell table:style-name="ce353"/>
          <table:table-cell table:style-name="ce350" table:formula="of:=IF([$'Fiche terrain'.$D$7]=&quot;La Châtre&quot;;[.H2];IF([$'Fiche terrain'.$D$7]=&quot;Le Blanc&quot;;[.I2];IF([$'Fiche terrain'.$D$7]=&quot;Vatan&quot;;[.J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AIGURANDE</text:p>
          </table:table-cell>
          <table:table-cell table:style-name="ce357" office:value-type="string" calcext:value-type="string">
            <text:p>ARGENTON SUR CREUSE</text:p>
          </table:table-cell>
          <table:table-cell table:style-name="ce357" office:value-type="string" calcext:value-type="string">
            <text:p>AIZE</text:p>
          </table:table-cell>
          <table:table-cell table:number-columns-repeated="54"/>
        </table:table-row>
        <table:table-row table:style-name="ro5">
          <table:table-cell table:style-name="ce341"/>
          <table:table-cell table:style-name="ce350"/>
          <table:table-cell table:style-name="ce345" office:value-type="float" office:value="0" calcext:value-type="float">
            <text:p>0</text:p>
          </table:table-cell>
          <table:table-cell table:style-name="ce350"/>
          <table:table-cell table:style-name="ce350" office:value-type="string" calcext:value-type="string">
            <text:p>oui</text:p>
          </table:table-cell>
          <table:table-cell table:style-name="ce353"/>
          <table:table-cell table:style-name="ce350" table:formula="of:=IF([$'Fiche terrain'.$D$7]=&quot;La Châtre&quot;;[.H3];IF([$'Fiche terrain'.$D$7]=&quot;Le Blanc&quot;;[.I3];IF([$'Fiche terrain'.$D$7]=&quot;Vatan&quot;;[.J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ADECON LE PIN</text:p>
          </table:table-cell>
          <table:table-cell table:style-name="ce357" office:value-type="string" calcext:value-type="string">
            <text:p>ARGY</text:p>
          </table:table-cell>
          <table:table-cell table:style-name="ce357" office:value-type="string" calcext:value-type="string">
            <text:p>AMBRAULT</text:p>
          </table:table-cell>
          <table:table-cell table:number-columns-repeated="54"/>
        </table:table-row>
        <table:table-row table:style-name="ro5">
          <table:table-cell table:style-name="ce342" office:value-type="string" calcext:value-type="string">
            <text:p>La Châtre</text:p>
          </table:table-cell>
          <table:table-cell table:style-name="ce350"/>
          <table:table-cell table:style-name="ce345" office:value-type="float" office:value="1" calcext:value-type="float">
            <text:p>1</text:p>
          </table:table-cell>
          <table:table-cell table:style-name="ce350"/>
          <table:table-cell table:style-name="ce350" office:value-type="string" calcext:value-type="string">
            <text:p>non</text:p>
          </table:table-cell>
          <table:table-cell table:style-name="ce345"/>
          <table:table-cell table:style-name="ce350" table:formula="of:=IF([$'Fiche terrain'.$D$7]=&quot;La Châtre&quot;;[.H4];IF([$'Fiche terrain'.$D$7]=&quot;Le Blanc&quot;;[.I4];IF([$'Fiche terrain'.$D$7]=&quot;Vatan&quot;;[.J4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ARAIZE</text:p>
          </table:table-cell>
          <table:table-cell table:style-name="ce357" office:value-type="string" calcext:value-type="string">
            <text:p>ARPHEUILLES</text:p>
          </table:table-cell>
          <table:table-cell table:style-name="ce357" office:value-type="string" calcext:value-type="string">
            <text:p>ANJOUIN</text:p>
          </table:table-cell>
          <table:table-cell table:number-columns-repeated="54"/>
        </table:table-row>
        <table:table-row table:style-name="ro5">
          <table:table-cell table:style-name="ce342" office:value-type="string" calcext:value-type="string">
            <text:p>Le Blanc</text:p>
          </table:table-cell>
          <table:table-cell table:style-name="ce350"/>
          <table:table-cell table:style-name="ce345"/>
          <table:table-cell table:style-name="ce350" table:number-columns-repeated="2"/>
          <table:table-cell table:style-name="ce345"/>
          <table:table-cell table:style-name="ce350" table:formula="of:=IF([$'Fiche terrain'.$D$7]=&quot;La Châtre&quot;;[.H5];IF([$'Fiche terrain'.$D$7]=&quot;Le Blanc&quot;;[.I5];IF([$'Fiche terrain'.$D$7]=&quot;Vatan&quot;;[.J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AZAIGES</text:p>
          </table:table-cell>
          <table:table-cell table:style-name="ce357" office:value-type="string" calcext:value-type="string">
            <text:p>AZAY LE FERRON</text:p>
          </table:table-cell>
          <table:table-cell table:style-name="ce357" office:value-type="string" calcext:value-type="string">
            <text:p>ARDENTES</text:p>
          </table:table-cell>
          <table:table-cell table:number-columns-repeated="54"/>
        </table:table-row>
        <table:table-row table:style-name="ro5">
          <table:table-cell table:style-name="ce342" office:value-type="string" calcext:value-type="string">
            <text:p>Vatan</text:p>
          </table:table-cell>
          <table:table-cell table:style-name="ce350"/>
          <table:table-cell table:style-name="ce353" office:value-type="string" calcext:value-type="string">
            <text:p>Quantifications 2</text:p>
          </table:table-cell>
          <table:table-cell table:style-name="ce350" table:number-columns-repeated="2"/>
          <table:table-cell table:style-name="ce345"/>
          <table:table-cell table:style-name="ce350" table:formula="of:=IF([$'Fiche terrain'.$D$7]=&quot;La Châtre&quot;;[.H6];IF([$'Fiche terrain'.$D$7]=&quot;Le Blanc&quot;;[.I6];IF([$'Fiche terrain'.$D$7]=&quot;Vatan&quot;;[.J6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EAULIEU</text:p>
          </table:table-cell>
          <table:table-cell table:style-name="ce357" office:value-type="string" calcext:value-type="string">
            <text:p>BELABRE</text:p>
          </table:table-cell>
          <table:table-cell table:style-name="ce357" office:value-type="string" calcext:value-type="string">
            <text:p>ARTH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/>
          <table:table-cell table:style-name="ce345" office:value-type="float" office:value="0" calcext:value-type="float">
            <text:p>0</text:p>
          </table:table-cell>
          <table:table-cell table:style-name="ce350" table:number-columns-repeated="2"/>
          <table:table-cell table:style-name="ce354"/>
          <table:table-cell table:style-name="ce350" table:formula="of:=IF([$'Fiche terrain'.$D$7]=&quot;La Châtre&quot;;[.H7];IF([$'Fiche terrain'.$D$7]=&quot;Le Blanc&quot;;[.I7];IF([$'Fiche terrain'.$D$7]=&quot;Vatan&quot;;[.J7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ONNEUIL</text:p>
          </table:table-cell>
          <table:table-cell table:style-name="ce357" office:value-type="string" calcext:value-type="string">
            <text:p>BOUESSE</text:p>
          </table:table-cell>
          <table:table-cell table:style-name="ce357" office:value-type="string" calcext:value-type="string">
            <text:p>BAGNEUX</text:p>
          </table:table-cell>
          <table:table-cell table:number-columns-repeated="54"/>
        </table:table-row>
        <table:table-row table:style-name="ro5">
          <table:table-cell table:style-name="ce343" office:value-type="string" calcext:value-type="string">
            <text:p>Catégories VC</text:p>
          </table:table-cell>
          <table:table-cell table:style-name="ce350"/>
          <table:table-cell table:style-name="ce345" office:value-type="float" office:value="2" calcext:value-type="float">
            <text:p>2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8];IF([$'Fiche terrain'.$D$7]=&quot;Le Blanc&quot;;[.I8];IF([$'Fiche terrain'.$D$7]=&quot;Vatan&quot;;[.J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RIANTES</text:p>
          </table:table-cell>
          <table:table-cell table:style-name="ce357" office:value-type="string" calcext:value-type="string">
            <text:p>BUZANCAIS</text:p>
          </table:table-cell>
          <table:table-cell table:style-name="ce357" office:value-type="string" calcext:value-type="string">
            <text:p>BAUDRES</text:p>
          </table:table-cell>
          <table:table-cell table:number-columns-repeated="54"/>
        </table:table-row>
        <table:table-row table:style-name="ro5">
          <table:table-cell table:style-name="ce344" office:value-type="string" calcext:value-type="string">
            <text:p>Desserte pour habitat isolé</text:p>
          </table:table-cell>
          <table:table-cell table:style-name="ce350"/>
          <table:table-cell table:style-name="ce345"/>
          <table:table-cell table:style-name="ce350" table:number-columns-repeated="2"/>
          <table:table-cell table:style-name="ce339"/>
          <table:table-cell table:style-name="ce350" table:formula="of:=IF([$'Fiche terrain'.$D$7]=&quot;La Châtre&quot;;[.H9];IF([$'Fiche terrain'.$D$7]=&quot;Le Blanc&quot;;[.I9];IF([$'Fiche terrain'.$D$7]=&quot;Vatan&quot;;[.J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BUXIERES D'AILLAC</text:p>
          </table:table-cell>
          <table:table-cell table:style-name="ce357" office:value-type="string" calcext:value-type="string">
            <text:p>CHALAIS</text:p>
          </table:table-cell>
          <table:table-cell table:style-name="ce357" office:value-type="string" calcext:value-type="string">
            <text:p>BOMMIERS</text:p>
          </table:table-cell>
          <table:table-cell table:number-columns-repeated="54"/>
        </table:table-row>
        <table:table-row table:style-name="ro5">
          <table:table-cell table:style-name="ce344" office:value-type="string" calcext:value-type="string">
            <text:p>Desserte de liaison</text:p>
          </table:table-cell>
          <table:table-cell table:style-name="ce350"/>
          <table:table-cell table:style-name="ce345"/>
          <table:table-cell table:style-name="ce350" table:number-columns-repeated="2"/>
          <table:table-cell table:style-name="ce339"/>
          <table:table-cell table:style-name="ce350" table:formula="of:=IF([$'Fiche terrain'.$D$7]=&quot;La Châtre&quot;;[.H10];IF([$'Fiche terrain'.$D$7]=&quot;Le Blanc&quot;;[.I10];IF([$'Fiche terrain'.$D$7]=&quot;Vatan&quot;;[.J1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EAULMONT</text:p>
          </table:table-cell>
          <table:table-cell table:style-name="ce357" office:value-type="string" calcext:value-type="string">
            <text:p>CHASSENEUIL</text:p>
          </table:table-cell>
          <table:table-cell table:style-name="ce357" office:value-type="string" calcext:value-type="string">
            <text:p>BOUGES LE CHATEAU</text:p>
          </table:table-cell>
          <table:table-cell table:number-columns-repeated="54"/>
        </table:table-row>
        <table:table-row table:style-name="ro5">
          <table:table-cell table:style-name="ce344" office:value-type="string" calcext:value-type="string">
            <text:p>Desserte en agglo ou zone urbanisée</text:p>
          </table:table-cell>
          <table:table-cell table:style-name="ce350"/>
          <table:table-cell table:style-name="ce353" office:value-type="string" calcext:value-type="string">
            <text:p>Quantifications 3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11];IF([$'Fiche terrain'.$D$7]=&quot;Le Blanc&quot;;[.I11];IF([$'Fiche terrain'.$D$7]=&quot;Vatan&quot;;[.J11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ELON</text:p>
          </table:table-cell>
          <table:table-cell table:style-name="ce357" office:value-type="string" calcext:value-type="string">
            <text:p>CHATILLON SUR INDRE</text:p>
          </table:table-cell>
          <table:table-cell table:style-name="ce357" office:value-type="string" calcext:value-type="string">
            <text:p>BRETAGNE</text:p>
          </table:table-cell>
          <table:table-cell table:number-columns-repeated="54"/>
        </table:table-row>
        <table:table-row table:style-name="ro5">
          <table:table-cell table:style-name="ce344" office:value-type="string" calcext:value-type="string">
            <text:p>Desserte à intérêt économique</text:p>
          </table:table-cell>
          <table:table-cell table:style-name="ce350"/>
          <table:table-cell table:style-name="ce345" office:value-type="float" office:value="0" calcext:value-type="float">
            <text:p>0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12];IF([$'Fiche terrain'.$D$7]=&quot;Le Blanc&quot;;[.I12];IF([$'Fiche terrain'.$D$7]=&quot;Vatan&quot;;[.J1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HAILLAC</text:p>
          </table:table-cell>
          <table:table-cell table:style-name="ce357" office:value-type="string" calcext:value-type="string">
            <text:p>CHAVIN</text:p>
          </table:table-cell>
          <table:table-cell table:style-name="ce357" office:value-type="string" calcext:value-type="string">
            <text:p>BRION</text:p>
          </table:table-cell>
          <table:table-cell table:number-columns-repeated="54"/>
        </table:table-row>
        <table:table-row table:style-name="ro5">
          <table:table-cell table:style-name="ce345"/>
          <table:table-cell table:style-name="ce350"/>
          <table:table-cell table:style-name="ce345" office:value-type="float" office:value="3" calcext:value-type="float">
            <text:p>3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13];IF([$'Fiche terrain'.$D$7]=&quot;Le Blanc&quot;;[.I13];IF([$'Fiche terrain'.$D$7]=&quot;Vatan&quot;;[.J1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HAMPILLET</text:p>
          </table:table-cell>
          <table:table-cell table:style-name="ce357" office:value-type="string" calcext:value-type="string">
            <text:p>CHEZELLES</text:p>
          </table:table-cell>
          <table:table-cell table:style-name="ce357" office:value-type="string" calcext:value-type="string">
            <text:p>BRIVES</text:p>
          </table:table-cell>
          <table:table-cell table:number-columns-repeated="54"/>
        </table:table-row>
        <table:table-row table:style-name="ro5">
          <table:table-cell table:style-name="ce346" office:value-type="string" calcext:value-type="string">
            <text:p>Classes de trafic</text:p>
          </table:table-cell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4];IF([$'Fiche terrain'.$D$7]=&quot;Le Blanc&quot;;[.I14];IF([$'Fiche terrain'.$D$7]=&quot;Vatan&quot;;[.J14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HASSIGNOLLES</text:p>
          </table:table-cell>
          <table:table-cell table:style-name="ce357" office:value-type="string" calcext:value-type="string">
            <text:p>CHITRAY</text:p>
          </table:table-cell>
          <table:table-cell table:style-name="ce357" office:value-type="string" calcext:value-type="string">
            <text:p>BUXEUIL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0 <text:s/>entre 750 et 2 000 PL</text:p>
          </table:table-cell>
          <table:table-cell table:style-name="ce350"/>
          <table:table-cell table:style-name="ce353" office:value-type="string" calcext:value-type="string">
            <text:p>Quantifications 4</text:p>
          </table:table-cell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5];IF([$'Fiche terrain'.$D$7]=&quot;Le Blanc&quot;;[.I15];IF([$'Fiche terrain'.$D$7]=&quot;Vatan&quot;;[.J1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HAZELET</text:p>
          </table:table-cell>
          <table:table-cell table:style-name="ce357" office:value-type="string" calcext:value-type="string">
            <text:p>CIRON</text:p>
          </table:table-cell>
          <table:table-cell table:style-name="ce357" office:value-type="string" calcext:value-type="string">
            <text:p>CHABRIS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1 <text:s/>entre 300 et 750 PL</text:p>
          </table:table-cell>
          <table:table-cell table:style-name="ce350"/>
          <table:table-cell table:style-name="ce345" office:value-type="float" office:value="0" calcext:value-type="float">
            <text:p>0</text:p>
          </table:table-cell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6];IF([$'Fiche terrain'.$D$7]=&quot;Le Blanc&quot;;[.I16];IF([$'Fiche terrain'.$D$7]=&quot;Vatan&quot;;[.J16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LUIS</text:p>
          </table:table-cell>
          <table:table-cell table:style-name="ce357" office:value-type="string" calcext:value-type="string">
            <text:p>CLERE DU BOIS</text:p>
          </table:table-cell>
          <table:table-cell table:style-name="ce357" office:value-type="string" calcext:value-type="string">
            <text:p>CHATEAUROUX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2 entre 150 et 300 PL</text:p>
          </table:table-cell>
          <table:table-cell table:style-name="ce350"/>
          <table:table-cell table:style-name="ce345" office:value-type="float" office:value="4" calcext:value-type="float">
            <text:p>4</text:p>
          </table:table-cell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7];IF([$'Fiche terrain'.$D$7]=&quot;Le Blanc&quot;;[.I17];IF([$'Fiche terrain'.$D$7]=&quot;Vatan&quot;;[.J17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REVANT</text:p>
          </table:table-cell>
          <table:table-cell table:style-name="ce357" office:value-type="string" calcext:value-type="string">
            <text:p>CLION SUR INDRE</text:p>
          </table:table-cell>
          <table:table-cell table:style-name="ce357" office:value-type="string" calcext:value-type="string">
            <text:p>CHOUDAY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3+ <text:s/>entre 85 et 150 PL</text:p>
          </table:table-cell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8];IF([$'Fiche terrain'.$D$7]=&quot;Le Blanc&quot;;[.I18];IF([$'Fiche terrain'.$D$7]=&quot;Vatan&quot;;[.J1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ROZON SUR VAUVRE</text:p>
          </table:table-cell>
          <table:table-cell table:style-name="ce357" office:value-type="string" calcext:value-type="string">
            <text:p>CONCREMIERS</text:p>
          </table:table-cell>
          <table:table-cell table:style-name="ce357" office:value-type="string" calcext:value-type="string">
            <text:p>COINGS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3- <text:s/>entre 50 et 85 PL</text:p>
          </table:table-cell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19];IF([$'Fiche terrain'.$D$7]=&quot;Le Blanc&quot;;[.I19];IF([$'Fiche terrain'.$D$7]=&quot;Vatan&quot;;[.J1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CUZION</text:p>
          </table:table-cell>
          <table:table-cell table:style-name="ce357" office:value-type="string" calcext:value-type="string">
            <text:p>DOUADIC</text:p>
          </table:table-cell>
          <table:table-cell table:style-name="ce357" office:value-type="string" calcext:value-type="string">
            <text:p>CONDE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4 <text:s/>entre 25 et 50 PL</text:p>
          </table:table-cell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20];IF([$'Fiche terrain'.$D$7]=&quot;Le Blanc&quot;;[.I20];IF([$'Fiche terrain'.$D$7]=&quot;Vatan&quot;;[.J2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DUNET</text:p>
          </table:table-cell>
          <table:table-cell table:style-name="ce357" office:value-type="string" calcext:value-type="string">
            <text:p>FLERE LA RIVIERE</text:p>
          </table:table-cell>
          <table:table-cell table:style-name="ce357" office:value-type="string" calcext:value-type="string">
            <text:p>DEOLS</text:p>
          </table:table-cell>
          <table:table-cell table:number-columns-repeated="54"/>
        </table:table-row>
        <table:table-row table:style-name="ro5">
          <table:table-cell table:style-name="ce347" office:value-type="string" calcext:value-type="string">
            <text:p>T5 <text:s text:c="2"/>entre 0 et 25 PL</text:p>
          </table:table-cell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21];IF([$'Fiche terrain'.$D$7]=&quot;Le Blanc&quot;;[.I21];IF([$'Fiche terrain'.$D$7]=&quot;Vatan&quot;;[.J21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EGUZON CHANTOME</text:p>
          </table:table-cell>
          <table:table-cell table:style-name="ce357" office:value-type="string" calcext:value-type="string">
            <text:p>FONTGOMBAULT</text:p>
          </table:table-cell>
          <table:table-cell table:style-name="ce357" office:value-type="string" calcext:value-type="string">
            <text:p>DIOR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/>
          <table:table-cell table:style-name="ce345"/>
          <table:table-cell table:style-name="ce354"/>
          <table:table-cell table:style-name="ce350"/>
          <table:table-cell table:style-name="ce339"/>
          <table:table-cell table:style-name="ce350" table:formula="of:=IF([$'Fiche terrain'.$D$7]=&quot;La Châtre&quot;;[.H22];IF([$'Fiche terrain'.$D$7]=&quot;Le Blanc&quot;;[.I22];IF([$'Fiche terrain'.$D$7]=&quot;Vatan&quot;;[.J2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FEUSINES</text:p>
          </table:table-cell>
          <table:table-cell table:style-name="ce357" office:value-type="string" calcext:value-type="string">
            <text:p>INGRANDES</text:p>
          </table:table-cell>
          <table:table-cell table:style-name="ce357" office:value-type="string" calcext:value-type="string">
            <text:p>DIOU</text:p>
          </table:table-cell>
          <table:table-cell table:number-columns-repeated="54"/>
        </table:table-row>
        <table:table-row table:style-name="ro5">
          <table:table-cell table:style-name="ce348" office:value-type="string" calcext:value-type="string">
            <text:p>Liste des travaux chaussée</text:p>
          </table:table-cell>
          <table:table-cell table:style-name="ce351" office:value-type="string" calcext:value-type="string">
            <text:p>Cout TTC</text:p>
          </table:table-cell>
          <table:table-cell table:style-name="ce351" office:value-type="string" calcext:value-type="string">
            <text:p>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3];IF([$'Fiche terrain'.$D$7]=&quot;Le Blanc&quot;;[.I23];IF([$'Fiche terrain'.$D$7]=&quot;Vatan&quot;;[.J2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FOUGEROLLES</text:p>
          </table:table-cell>
          <table:table-cell table:style-name="ce358" office:value-type="string" calcext:value-type="string">
            <text:p>LA CHAPELLE ORTHEMALE</text:p>
          </table:table-cell>
          <table:table-cell table:style-name="ce357" office:value-type="string" calcext:value-type="string">
            <text:p>DUN LE POELIER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Point à Temps</text:p>
          </table:table-cell>
          <table:table-cell table:style-name="ce349" office:value-type="float" office:value="4.8" calcext:value-type="float">
            <text:p>4,8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4];IF([$'Fiche terrain'.$D$7]=&quot;Le Blanc&quot;;[.I24];IF([$'Fiche terrain'.$D$7]=&quot;Vatan&quot;;[.J24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GARGILESSE DAMPIERRE</text:p>
          </table:table-cell>
          <table:table-cell table:style-name="ce357" office:value-type="string" calcext:value-type="string">
            <text:p>LA PEROUILLE</text:p>
          </table:table-cell>
          <table:table-cell table:style-name="ce357" office:value-type="string" calcext:value-type="string">
            <text:p>ECUEILLE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Purge 30cm</text:p>
          </table:table-cell>
          <table:table-cell table:style-name="ce349" office:value-type="float" office:value="70" calcext:value-type="float">
            <text:p>70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5];IF([$'Fiche terrain'.$D$7]=&quot;Le Blanc&quot;;[.I25];IF([$'Fiche terrain'.$D$7]=&quot;Vatan&quot;;[.J2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GOURNAY</text:p>
          </table:table-cell>
          <table:table-cell table:style-name="ce357" office:value-type="string" calcext:value-type="string">
            <text:p>LE BLANC</text:p>
          </table:table-cell>
          <table:table-cell table:style-name="ce357" office:value-type="string" calcext:value-type="string">
            <text:p>ETRECHET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Purge 10cm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6];IF([$'Fiche terrain'.$D$7]=&quot;Le Blanc&quot;;[.I26];IF([$'Fiche terrain'.$D$7]=&quot;Vatan&quot;;[.J26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 BERTHENOUX</text:p>
          </table:table-cell>
          <table:table-cell table:style-name="ce357" office:value-type="string" calcext:value-type="string">
            <text:p>LE MENOUX</text:p>
          </table:table-cell>
          <table:table-cell table:style-name="ce357" office:value-type="string" calcext:value-type="string">
            <text:p>FAVEROLLES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Enrobé stockable</text:p>
          </table:table-cell>
          <table:table-cell table:style-name="ce349" office:value-type="float" office:value="25" calcext:value-type="float">
            <text:p>25</text:p>
          </table:table-cell>
          <table:table-cell table:style-name="ce349" office:value-type="string" calcext:value-type="string">
            <text:p>€ / 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7];IF([$'Fiche terrain'.$D$7]=&quot;Le Blanc&quot;;[.I27];IF([$'Fiche terrain'.$D$7]=&quot;Vatan&quot;;[.J27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 BUXERETTE</text:p>
          </table:table-cell>
          <table:table-cell table:style-name="ce357" office:value-type="string" calcext:value-type="string">
            <text:p>LE PECHEREAU</text:p>
          </table:table-cell>
          <table:table-cell table:style-name="ce357" office:value-type="string" calcext:value-type="string">
            <text:p>FONTENAY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Réfection</text:p>
          </table:table-cell>
          <table:table-cell table:style-name="ce349"/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28];IF([$'Fiche terrain'.$D$7]=&quot;Le Blanc&quot;;[.I28];IF([$'Fiche terrain'.$D$7]=&quot;Vatan&quot;;[.J2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 CHATRE</text:p>
          </table:table-cell>
          <table:table-cell table:style-name="ce358" office:value-type="string" calcext:value-type="string">
            <text:p>LE PONT CHRETIEN CHABENET</text:p>
          </table:table-cell>
          <table:table-cell table:style-name="ce357" office:value-type="string" calcext:value-type="string">
            <text:p>FONTGUENAND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Reprofilage partiel</text:p>
          </table:table-cell>
          <table:table-cell table:style-name="ce349" office:value-type="float" office:value="5.86" calcext:value-type="float">
            <text:p>5,86</text:p>
          </table:table-cell>
          <table:table-cell table:style-name="ce349" office:value-type="string" calcext:value-type="string">
            <text:p>€ / m²</text:p>
          </table:table-cell>
          <table:table-cell table:style-name="ce350" office:value-type="string" calcext:value-type="string">
            <text:p>40 kg / m² surface quantifiée</text:p>
          </table:table-cell>
          <table:table-cell table:style-name="ce350"/>
          <table:table-cell table:style-name="ce339"/>
          <table:table-cell table:style-name="ce350" table:formula="of:=IF([$'Fiche terrain'.$D$7]=&quot;La Châtre&quot;;[.H29];IF([$'Fiche terrain'.$D$7]=&quot;Le Blanc&quot;;[.I29];IF([$'Fiche terrain'.$D$7]=&quot;Vatan&quot;;[.J2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 CHATRE L'ANGLIN</text:p>
          </table:table-cell>
          <table:table-cell table:style-name="ce357" office:value-type="string" calcext:value-type="string">
            <text:p>LE TRANGER</text:p>
          </table:table-cell>
          <table:table-cell table:style-name="ce357" office:value-type="string" calcext:value-type="string">
            <text:p>FRANCILLON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Reprofilage total</text:p>
          </table:table-cell>
          <table:table-cell table:style-name="ce349" office:value-type="float" office:value="11.71" calcext:value-type="float">
            <text:p>11,71</text:p>
          </table:table-cell>
          <table:table-cell table:style-name="ce349" office:value-type="string" calcext:value-type="string">
            <text:p>€ / m²</text:p>
          </table:table-cell>
          <table:table-cell table:style-name="ce350" office:value-type="string" calcext:value-type="string">
            <text:p>80 kg / m² surface quantifiée</text:p>
          </table:table-cell>
          <table:table-cell table:style-name="ce350"/>
          <table:table-cell table:style-name="ce339"/>
          <table:table-cell table:style-name="ce350" table:formula="of:=IF([$'Fiche terrain'.$D$7]=&quot;La Châtre&quot;;[.H30];IF([$'Fiche terrain'.$D$7]=&quot;Le Blanc&quot;;[.I30];IF([$'Fiche terrain'.$D$7]=&quot;Vatan&quot;;[.J3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 MOTTE FEUILLY</text:p>
          </table:table-cell>
          <table:table-cell table:style-name="ce357" office:value-type="string" calcext:value-type="string">
            <text:p>LIGNAC</text:p>
          </table:table-cell>
          <table:table-cell table:style-name="ce357" office:value-type="string" calcext:value-type="string">
            <text:p>FREDILLE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Pontage fissure</text:p>
          </table:table-cell>
          <table:table-cell table:style-name="ce349" office:value-type="float" office:value="1.5" calcext:value-type="float">
            <text:p>1,5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1];IF([$'Fiche terrain'.$D$7]=&quot;Le Blanc&quot;;[.I31];IF([$'Fiche terrain'.$D$7]=&quot;Vatan&quot;;[.J31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ACS</text:p>
          </table:table-cell>
          <table:table-cell table:style-name="ce357" office:value-type="string" calcext:value-type="string">
            <text:p>LINGE</text:p>
          </table:table-cell>
          <table:table-cell table:style-name="ce357" office:value-type="string" calcext:value-type="string">
            <text:p>GEHE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32];IF([$'Fiche terrain'.$D$7]=&quot;Le Blanc&quot;;[.I32];IF([$'Fiche terrain'.$D$7]=&quot;Vatan&quot;;[.J3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E MAGNY</text:p>
          </table:table-cell>
          <table:table-cell table:style-name="ce357" office:value-type="string" calcext:value-type="string">
            <text:p>LURAIS</text:p>
          </table:table-cell>
          <table:table-cell table:style-name="ce357" office:value-type="string" calcext:value-type="string">
            <text:p>GIROUX</text:p>
          </table:table-cell>
          <table:table-cell table:number-columns-repeated="54"/>
        </table:table-row>
        <table:table-row table:style-name="ro5">
          <table:table-cell table:style-name="ce348" office:value-type="string" calcext:value-type="string">
            <text:p>Liste des travaux dépendances</text:p>
          </table:table-cell>
          <table:table-cell table:style-name="ce351" office:value-type="string" calcext:value-type="string">
            <text:p>Cout</text:p>
          </table:table-cell>
          <table:table-cell table:style-name="ce351" office:value-type="string" calcext:value-type="string">
            <text:p>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3];IF([$'Fiche terrain'.$D$7]=&quot;Le Blanc&quot;;[.I33];IF([$'Fiche terrain'.$D$7]=&quot;Vatan&quot;;[.J3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LIGNEROLLES</text:p>
          </table:table-cell>
          <table:table-cell table:style-name="ce357" office:value-type="string" calcext:value-type="string">
            <text:p>LUREUIL</text:p>
          </table:table-cell>
          <table:table-cell table:style-name="ce357" office:value-type="string" calcext:value-type="string">
            <text:p>GUILLY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Dérasement</text:p>
          </table:table-cell>
          <table:table-cell table:style-name="ce349" office:value-type="float" office:value="3" calcext:value-type="float">
            <text:p>3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4];IF([$'Fiche terrain'.$D$7]=&quot;Le Blanc&quot;;[.I34];IF([$'Fiche terrain'.$D$7]=&quot;Vatan&quot;;[.J34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LOURDOUEIX SAINT MICHEL</text:p>
          </table:table-cell>
          <table:table-cell table:style-name="ce357" office:value-type="string" calcext:value-type="string">
            <text:p>LUZERET</text:p>
          </table:table-cell>
          <table:table-cell table:style-name="ce357" office:value-type="string" calcext:value-type="string">
            <text:p>HEUGNES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Curage</text:p>
          </table:table-cell>
          <table:table-cell table:style-name="ce349" office:value-type="float" office:value="4" calcext:value-type="float">
            <text:p>4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5];IF([$'Fiche terrain'.$D$7]=&quot;Le Blanc&quot;;[.I35];IF([$'Fiche terrain'.$D$7]=&quot;Vatan&quot;;[.J35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LOUROUER SAINT LAURENT</text:p>
          </table:table-cell>
          <table:table-cell table:style-name="ce357" office:value-type="string" calcext:value-type="string">
            <text:p>MARTIZAY</text:p>
          </table:table-cell>
          <table:table-cell table:style-name="ce357" office:value-type="string" calcext:value-type="string">
            <text:p>ISSOUDUN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Rechargement</text:p>
          </table:table-cell>
          <table:table-cell table:style-name="ce349" office:value-type="float" office:value="3" calcext:value-type="float">
            <text:p>3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6];IF([$'Fiche terrain'.$D$7]=&quot;Le Blanc&quot;;[.I36];IF([$'Fiche terrain'.$D$7]=&quot;Vatan&quot;;[.J36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LYS SAINT GEORGES</text:p>
          </table:table-cell>
          <table:table-cell table:style-name="ce357" office:value-type="string" calcext:value-type="string">
            <text:p>MAUVIERES</text:p>
          </table:table-cell>
          <table:table-cell table:style-name="ce357" office:value-type="string" calcext:value-type="string">
            <text:p>JEU LES BOIS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Création fossé</text:p>
          </table:table-cell>
          <table:table-cell table:style-name="ce349" office:value-type="float" office:value="6" calcext:value-type="float">
            <text:p>6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7];IF([$'Fiche terrain'.$D$7]=&quot;Le Blanc&quot;;[.I37];IF([$'Fiche terrain'.$D$7]=&quot;Vatan&quot;;[.J37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AILLET</text:p>
          </table:table-cell>
          <table:table-cell table:style-name="ce357" office:value-type="string" calcext:value-type="string">
            <text:p>MEOBECQ</text:p>
          </table:table-cell>
          <table:table-cell table:style-name="ce357" office:value-type="string" calcext:value-type="string">
            <text:p>JEU MALOCHES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Elagage</text:p>
          </table:table-cell>
          <table:table-cell table:style-name="ce349"/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8];IF([$'Fiche terrain'.$D$7]=&quot;Le Blanc&quot;;[.I38];IF([$'Fiche terrain'.$D$7]=&quot;Vatan&quot;;[.J3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ALICORNAY</text:p>
          </table:table-cell>
          <table:table-cell table:style-name="ce357" office:value-type="string" calcext:value-type="string">
            <text:p>MERIGNY</text:p>
          </table:table-cell>
          <table:table-cell table:style-name="ce357" office:value-type="string" calcext:value-type="string">
            <text:p>LA CHAMPENOISE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Reprise bord. Caniveau</text:p>
          </table:table-cell>
          <table:table-cell table:style-name="ce349" office:value-type="float" office:value="50" calcext:value-type="float">
            <text:p>50</text:p>
          </table:table-cell>
          <table:table-cell table:style-name="ce349" office:value-type="string" calcext:value-type="string">
            <text:p>€ / ml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39];IF([$'Fiche terrain'.$D$7]=&quot;Le Blanc&quot;;[.I39];IF([$'Fiche terrain'.$D$7]=&quot;Vatan&quot;;[.J3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ERS SUR INDRE</text:p>
          </table:table-cell>
          <table:table-cell table:style-name="ce357" office:value-type="string" calcext:value-type="string">
            <text:p>MEZIERES EN BRENNE</text:p>
          </table:table-cell>
          <table:table-cell table:style-name="ce358" office:value-type="string" calcext:value-type="string">
            <text:p>LA CHAPELLE SAINT LAURIA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2" table:number-columns-repeated="2"/>
          <table:table-cell table:style-name="ce350" table:number-columns-repeated="2"/>
          <table:table-cell table:style-name="ce339"/>
          <table:table-cell table:style-name="ce350" table:formula="of:=IF([$'Fiche terrain'.$D$7]=&quot;La Châtre&quot;;[.H40];IF([$'Fiche terrain'.$D$7]=&quot;Le Blanc&quot;;[.I40];IF([$'Fiche terrain'.$D$7]=&quot;Vatan&quot;;[.J4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NTCHEVRIER</text:p>
          </table:table-cell>
          <table:table-cell table:style-name="ce357" office:value-type="string" calcext:value-type="string">
            <text:p>MIGNE</text:p>
          </table:table-cell>
          <table:table-cell table:style-name="ce357" office:value-type="string" calcext:value-type="string">
            <text:p>LA VERNELLE</text:p>
          </table:table-cell>
          <table:table-cell table:number-columns-repeated="54"/>
        </table:table-row>
        <table:table-row table:style-name="ro5">
          <table:table-cell table:style-name="ce348" office:value-type="string" calcext:value-type="string">
            <text:p>Liste des travaux signa</text:p>
          </table:table-cell>
          <table:table-cell table:style-name="ce351" office:value-type="string" calcext:value-type="string">
            <text:p>Cout</text:p>
          </table:table-cell>
          <table:table-cell table:style-name="ce351" office:value-type="string" calcext:value-type="string">
            <text:p>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1];IF([$'Fiche terrain'.$D$7]=&quot;Le Blanc&quot;;[.I41];IF([$'Fiche terrain'.$D$7]=&quot;Vatan&quot;;[.J41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NTGIVRAY</text:p>
          </table:table-cell>
          <table:table-cell table:style-name="ce357" office:value-type="string" calcext:value-type="string">
            <text:p>MOSNAY</text:p>
          </table:table-cell>
          <table:table-cell table:style-name="ce357" office:value-type="string" calcext:value-type="string">
            <text:p>LANGE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Panneaux</text:p>
          </table:table-cell>
          <table:table-cell table:style-name="ce349" office:value-type="float" office:value="250" calcext:value-type="float">
            <text:p>250</text:p>
          </table:table-cell>
          <table:table-cell table:style-name="ce349" office:value-type="string" calcext:value-type="string">
            <text:p>€ / 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2];IF([$'Fiche terrain'.$D$7]=&quot;Le Blanc&quot;;[.I42];IF([$'Fiche terrain'.$D$7]=&quot;Vatan&quot;;[.J4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NTIPOURET</text:p>
          </table:table-cell>
          <table:table-cell table:style-name="ce357" office:value-type="string" calcext:value-type="string">
            <text:p>MURS</text:p>
          </table:table-cell>
          <table:table-cell table:style-name="ce357" office:value-type="string" calcext:value-type="string">
            <text:p>LE POINCONNET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Marquage</text:p>
          </table:table-cell>
          <table:table-cell table:style-name="ce349" office:value-type="float" office:value="100" calcext:value-type="float">
            <text:p>100</text:p>
          </table:table-cell>
          <table:table-cell table:style-name="ce349" office:value-type="string" calcext:value-type="string">
            <text:p>€ / 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3];IF([$'Fiche terrain'.$D$7]=&quot;Le Blanc&quot;;[.I43];IF([$'Fiche terrain'.$D$7]=&quot;Vatan&quot;;[.J4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NTLEVICQ</text:p>
          </table:table-cell>
          <table:table-cell table:style-name="ce357" office:value-type="string" calcext:value-type="string">
            <text:p>NEONS SUR CREUSE</text:p>
          </table:table-cell>
          <table:table-cell table:style-name="ce357" office:value-type="string" calcext:value-type="string">
            <text:p>LES BORDE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44];IF([$'Fiche terrain'.$D$7]=&quot;Le Blanc&quot;;[.I44];IF([$'Fiche terrain'.$D$7]=&quot;Vatan&quot;;[.J44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UHERS</text:p>
          </table:table-cell>
          <table:table-cell table:style-name="ce357" office:value-type="string" calcext:value-type="string">
            <text:p>NEUILLAY LES BOIS</text:p>
          </table:table-cell>
          <table:table-cell table:style-name="ce357" office:value-type="string" calcext:value-type="string">
            <text:p>LEVROUX</text:p>
          </table:table-cell>
          <table:table-cell table:number-columns-repeated="54"/>
        </table:table-row>
        <table:table-row table:style-name="ro5">
          <table:table-cell table:style-name="ce348" office:value-type="string" calcext:value-type="string">
            <text:p>Liste des couches de roulement</text:p>
          </table:table-cell>
          <table:table-cell table:style-name="ce351" office:value-type="string" calcext:value-type="string">
            <text:p>Cout</text:p>
          </table:table-cell>
          <table:table-cell table:style-name="ce351" office:value-type="string" calcext:value-type="string">
            <text:p>unité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5];IF([$'Fiche terrain'.$D$7]=&quot;Le Blanc&quot;;[.I45];IF([$'Fiche terrain'.$D$7]=&quot;Vatan&quot;;[.J4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MOUHET</text:p>
          </table:table-cell>
          <table:table-cell table:style-name="ce357" office:value-type="string" calcext:value-type="string">
            <text:p>NIHERNE</text:p>
          </table:table-cell>
          <table:table-cell table:style-name="ce357" office:value-type="string" calcext:value-type="string">
            <text:p>LINIEZ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Enduit superficiel</text:p>
          </table:table-cell>
          <table:table-cell table:style-name="ce349" office:value-type="float" office:value="4.2" calcext:value-type="float">
            <text:p>4,2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6];IF([$'Fiche terrain'.$D$7]=&quot;Le Blanc&quot;;[.I46];IF([$'Fiche terrain'.$D$7]=&quot;Vatan&quot;;[.J46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NERET</text:p>
          </table:table-cell>
          <table:table-cell table:style-name="ce357" office:value-type="string" calcext:value-type="string">
            <text:p>NURET LE FERRON</text:p>
          </table:table-cell>
          <table:table-cell table:style-name="ce357" office:value-type="string" calcext:value-type="string">
            <text:p>LIZERAY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Enrobé coulé à froid</text:p>
          </table:table-cell>
          <table:table-cell table:style-name="ce349" office:value-type="float" office:value="4.2" calcext:value-type="float">
            <text:p>4,2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7];IF([$'Fiche terrain'.$D$7]=&quot;Le Blanc&quot;;[.I47];IF([$'Fiche terrain'.$D$7]=&quot;Vatan&quot;;[.J47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NEUVY SAINT SEPULCHRE</text:p>
          </table:table-cell>
          <table:table-cell table:style-name="ce357" office:value-type="string" calcext:value-type="string">
            <text:p>OBTERRE</text:p>
          </table:table-cell>
          <table:table-cell table:style-name="ce357" office:value-type="string" calcext:value-type="string">
            <text:p>LUANT</text:p>
          </table:table-cell>
          <table:table-cell table:number-columns-repeated="54"/>
        </table:table-row>
        <table:table-row table:style-name="ro5">
          <table:table-cell table:style-name="ce349" office:value-type="string" calcext:value-type="string">
            <text:p>Enrobé béton bitumineux</text:p>
          </table:table-cell>
          <table:table-cell table:style-name="ce349" office:value-type="float" office:value="13" calcext:value-type="float">
            <text:p>13</text:p>
          </table:table-cell>
          <table:table-cell table:style-name="ce349" office:value-type="string" calcext:value-type="string">
            <text:p>€ / m²</text:p>
          </table:table-cell>
          <table:table-cell table:style-name="ce350" table:number-columns-repeated="2"/>
          <table:table-cell table:style-name="ce339"/>
          <table:table-cell table:style-name="ce350" table:formula="of:=IF([$'Fiche terrain'.$D$7]=&quot;La Châtre&quot;;[.H48];IF([$'Fiche terrain'.$D$7]=&quot;Le Blanc&quot;;[.I48];IF([$'Fiche terrain'.$D$7]=&quot;Vatan&quot;;[.J4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NOHANT VIC</text:p>
          </table:table-cell>
          <table:table-cell table:style-name="ce357" office:value-type="string" calcext:value-type="string">
            <text:p>OULCHES</text:p>
          </table:table-cell>
          <table:table-cell table:style-name="ce357" office:value-type="string" calcext:value-type="string">
            <text:p>LUCAY LE LIBR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49];IF([$'Fiche terrain'.$D$7]=&quot;Le Blanc&quot;;[.I49];IF([$'Fiche terrain'.$D$7]=&quot;Vatan&quot;;[.J4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ORSENNES</text:p>
          </table:table-cell>
          <table:table-cell table:style-name="ce357" office:value-type="string" calcext:value-type="string">
            <text:p>PALLUAU SUR INDRE</text:p>
          </table:table-cell>
          <table:table-cell table:style-name="ce357" office:value-type="string" calcext:value-type="string">
            <text:p>LUCAY LE MALE</text:p>
          </table:table-cell>
          <table:table-cell table:number-columns-repeated="54"/>
        </table:table-row>
        <table:table-row table:style-name="ro5">
          <table:table-cell table:style-name="ce339" office:value-type="string" calcext:value-type="string">
            <text:p>Action à mener</text:p>
          </table:table-cell>
          <table:table-cell table:style-name="ce350" office:value-type="string" calcext:value-type="string">
            <text:p>Surveillance</text:p>
          </table:table-cell>
          <table:table-cell table:style-name="ce350" table:number-columns-repeated="3"/>
          <table:table-cell table:style-name="ce339"/>
          <table:table-cell table:style-name="ce350" table:formula="of:=IF([$'Fiche terrain'.$D$7]=&quot;La Châtre&quot;;[.H50];IF([$'Fiche terrain'.$D$7]=&quot;Le Blanc&quot;;[.I50];IF([$'Fiche terrain'.$D$7]=&quot;Vatan&quot;;[.J5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PARNAC</text:p>
          </table:table-cell>
          <table:table-cell table:style-name="ce357" office:value-type="string" calcext:value-type="string">
            <text:p>PAULNAY</text:p>
          </table:table-cell>
          <table:table-cell table:style-name="ce357" office:value-type="string" calcext:value-type="string">
            <text:p>LY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office:value-type="string" calcext:value-type="string">
            <text:p>Travaux d'entretien</text:p>
          </table:table-cell>
          <table:table-cell table:style-name="ce350" table:number-columns-repeated="3"/>
          <table:table-cell table:style-name="ce339"/>
          <table:table-cell table:style-name="ce350" table:formula="of:=IF([$'Fiche terrain'.$D$7]=&quot;La Châtre&quot;;[.H51];IF([$'Fiche terrain'.$D$7]=&quot;Le Blanc&quot;;[.I51];IF([$'Fiche terrain'.$D$7]=&quot;Vatan&quot;;[.J51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PERASSAY</text:p>
          </table:table-cell>
          <table:table-cell table:style-name="ce358" office:value-type="string" calcext:value-type="string">
            <text:p>POULIGNY SAINT PIERRE</text:p>
          </table:table-cell>
          <table:table-cell table:style-name="ce357" office:value-type="string" calcext:value-type="string">
            <text:p>MAR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office:value-type="string" calcext:value-type="string">
            <text:p>Travaux de réfection</text:p>
          </table:table-cell>
          <table:table-cell table:style-name="ce350" table:number-columns-repeated="3"/>
          <table:table-cell table:style-name="ce339"/>
          <table:table-cell table:style-name="ce350" table:formula="of:=IF([$'Fiche terrain'.$D$7]=&quot;La Châtre&quot;;[.H52];IF([$'Fiche terrain'.$D$7]=&quot;Le Blanc&quot;;[.I52];IF([$'Fiche terrain'.$D$7]=&quot;Vatan&quot;;[.J5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POMMIERS</text:p>
          </table:table-cell>
          <table:table-cell table:style-name="ce357" office:value-type="string" calcext:value-type="string">
            <text:p>PREUILLY LA VILLE</text:p>
          </table:table-cell>
          <table:table-cell table:style-name="ce358" office:value-type="string" calcext:value-type="string">
            <text:p>MENETOU SUR NAH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3];IF([$'Fiche terrain'.$D$7]=&quot;Le Blanc&quot;;[.I53];IF([$'Fiche terrain'.$D$7]=&quot;Vatan&quot;;[.J5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POULIGNY NOTRE DAME</text:p>
          </table:table-cell>
          <table:table-cell table:style-name="ce357" office:value-type="string" calcext:value-type="string">
            <text:p>PRISSAC</text:p>
          </table:table-cell>
          <table:table-cell table:style-name="ce358" office:value-type="string" calcext:value-type="string">
            <text:p>MENETREOLS SOUS VATA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4];IF([$'Fiche terrain'.$D$7]=&quot;Le Blanc&quot;;[.I54];IF([$'Fiche terrain'.$D$7]=&quot;Vatan&quot;;[.J54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POULIGNY SAINT MARTIN</text:p>
          </table:table-cell>
          <table:table-cell table:style-name="ce357" office:value-type="string" calcext:value-type="string">
            <text:p>RIVARENNES</text:p>
          </table:table-cell>
          <table:table-cell table:style-name="ce358" office:value-type="string" calcext:value-type="string">
            <text:p>MEUNET SUR VATA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5];IF([$'Fiche terrain'.$D$7]=&quot;Le Blanc&quot;;[.I55];IF([$'Fiche terrain'.$D$7]=&quot;Vatan&quot;;[.J5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ROUSSINES</text:p>
          </table:table-cell>
          <table:table-cell table:style-name="ce357" office:value-type="string" calcext:value-type="string">
            <text:p>ROSNAY</text:p>
          </table:table-cell>
          <table:table-cell table:style-name="ce357" office:value-type="string" calcext:value-type="string">
            <text:p>MEUNET PLANCHE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6];IF([$'Fiche terrain'.$D$7]=&quot;Le Blanc&quot;;[.I56];IF([$'Fiche terrain'.$D$7]=&quot;Vatan&quot;;[.J56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SACIERGES SAINT MARTIN</text:p>
          </table:table-cell>
          <table:table-cell table:style-name="ce358" office:value-type="string" calcext:value-type="string">
            <text:p>RUFFEC</text:p>
          </table:table-cell>
          <table:table-cell table:style-name="ce357" office:value-type="string" calcext:value-type="string">
            <text:p>MIGN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7];IF([$'Fiche terrain'.$D$7]=&quot;Le Blanc&quot;;[.I57];IF([$'Fiche terrain'.$D$7]=&quot;Vatan&quot;;[.J57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RZAY</text:p>
          </table:table-cell>
          <table:table-cell table:style-name="ce357" office:value-type="string" calcext:value-type="string">
            <text:p>SAULNAY</text:p>
          </table:table-cell>
          <table:table-cell table:style-name="ce357" office:value-type="string" calcext:value-type="string">
            <text:p>MONTIERCHAUM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8];IF([$'Fiche terrain'.$D$7]=&quot;Le Blanc&quot;;[.I58];IF([$'Fiche terrain'.$D$7]=&quot;Vatan&quot;;[.J5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ZERAY</text:p>
          </table:table-cell>
          <table:table-cell table:style-name="ce357" office:value-type="string" calcext:value-type="string">
            <text:p>SAUZELLES</text:p>
          </table:table-cell>
          <table:table-cell table:style-name="ce357" office:value-type="string" calcext:value-type="string">
            <text:p>MOULINS SUR CEPHON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59];IF([$'Fiche terrain'.$D$7]=&quot;Le Blanc&quot;;[.I59];IF([$'Fiche terrain'.$D$7]=&quot;Vatan&quot;;[.J5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BENOIT DU SAULT</text:p>
          </table:table-cell>
          <table:table-cell table:style-name="ce357" office:value-type="string" calcext:value-type="string">
            <text:p>SOUGE</text:p>
          </table:table-cell>
          <table:table-cell table:style-name="ce357" office:value-type="string" calcext:value-type="string">
            <text:p>NEUVY PAILLOUX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0];IF([$'Fiche terrain'.$D$7]=&quot;Le Blanc&quot;;[.I60];IF([$'Fiche terrain'.$D$7]=&quot;Vatan&quot;;[.J6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CHARTIER</text:p>
          </table:table-cell>
          <table:table-cell table:style-name="ce357" office:value-type="string" calcext:value-type="string">
            <text:p>SAINT AIGNY</text:p>
          </table:table-cell>
          <table:table-cell table:style-name="ce357" office:value-type="string" calcext:value-type="string">
            <text:p>ORVILL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1];IF([$'Fiche terrain'.$D$7]=&quot;Le Blanc&quot;;[.I61];IF([$'Fiche terrain'.$D$7]=&quot;Vatan&quot;;[.J61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SAINT CHRISTOPHE EN BOUCHERIE</text:p>
          </table:table-cell>
          <table:table-cell table:style-name="ce357" office:value-type="string" calcext:value-type="string">
            <text:p>SAINT CYRAN DU JAMBOT</text:p>
          </table:table-cell>
          <table:table-cell table:style-name="ce357" office:value-type="string" calcext:value-type="string">
            <text:p>PARPECA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2];IF([$'Fiche terrain'.$D$7]=&quot;Le Blanc&quot;;[.I62];IF([$'Fiche terrain'.$D$7]=&quot;Vatan&quot;;[.J6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CIVRAN</text:p>
          </table:table-cell>
          <table:table-cell table:style-name="ce357" office:value-type="string" calcext:value-type="string">
            <text:p>SAINT GAULTIER</text:p>
          </table:table-cell>
          <table:table-cell table:style-name="ce357" office:value-type="string" calcext:value-type="string">
            <text:p>PAUD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3];IF([$'Fiche terrain'.$D$7]=&quot;Le Blanc&quot;;[.I63];IF([$'Fiche terrain'.$D$7]=&quot;Vatan&quot;;[.J6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DENIS DE JOUHET</text:p>
          </table:table-cell>
          <table:table-cell table:style-name="ce357" office:value-type="string" calcext:value-type="string">
            <text:p>SAINT GENOU</text:p>
          </table:table-cell>
          <table:table-cell table:style-name="ce357" office:value-type="string" calcext:value-type="string">
            <text:p>PELLEVOIS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4];IF([$'Fiche terrain'.$D$7]=&quot;Le Blanc&quot;;[.I64];IF([$'Fiche terrain'.$D$7]=&quot;Vatan&quot;;[.J64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GILLES</text:p>
          </table:table-cell>
          <table:table-cell table:style-name="ce358" office:value-type="string" calcext:value-type="string">
            <text:p>SAINT HILAIRE SUR BENAIZE</text:p>
          </table:table-cell>
          <table:table-cell table:style-name="ce357" office:value-type="string" calcext:value-type="string">
            <text:p>POULAINE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5];IF([$'Fiche terrain'.$D$7]=&quot;Le Blanc&quot;;[.I65];IF([$'Fiche terrain'.$D$7]=&quot;Vatan&quot;;[.J6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SAINT PLANTAIRE</text:p>
          </table:table-cell>
          <table:table-cell table:style-name="ce357" office:value-type="string" calcext:value-type="string">
            <text:p>SAINT LACTENCIN</text:p>
          </table:table-cell>
          <table:table-cell table:style-name="ce357" office:value-type="string" calcext:value-type="string">
            <text:p>PREAUX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6];IF([$'Fiche terrain'.$D$7]=&quot;Le Blanc&quot;;[.I66];IF([$'Fiche terrain'.$D$7]=&quot;Vatan&quot;;[.J66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SAINTE SEVERE SUR INDRE</text:p>
          </table:table-cell>
          <table:table-cell table:style-name="ce357" office:value-type="string" calcext:value-type="string">
            <text:p>SAINT MARCEL</text:p>
          </table:table-cell>
          <table:table-cell table:style-name="ce357" office:value-type="string" calcext:value-type="string">
            <text:p>PRUNIER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7];IF([$'Fiche terrain'.$D$7]=&quot;Le Blanc&quot;;[.I67];IF([$'Fiche terrain'.$D$7]=&quot;Vatan&quot;;[.J67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THEVET SAINT JULIEN</text:p>
          </table:table-cell>
          <table:table-cell table:style-name="ce357" office:value-type="string" calcext:value-type="string">
            <text:p>SAINT MEDARD</text:p>
          </table:table-cell>
          <table:table-cell table:style-name="ce357" office:value-type="string" calcext:value-type="string">
            <text:p>REBOURS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8];IF([$'Fiche terrain'.$D$7]=&quot;Le Blanc&quot;;[.I68];IF([$'Fiche terrain'.$D$7]=&quot;Vatan&quot;;[.J68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TILLY</text:p>
          </table:table-cell>
          <table:table-cell table:style-name="ce357" office:value-type="string" calcext:value-type="string">
            <text:p>SAINT MICHEL EN BRENNE</text:p>
          </table:table-cell>
          <table:table-cell table:style-name="ce357" office:value-type="string" calcext:value-type="string">
            <text:p>REUILL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69];IF([$'Fiche terrain'.$D$7]=&quot;Le Blanc&quot;;[.I69];IF([$'Fiche terrain'.$D$7]=&quot;Vatan&quot;;[.J69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TRANZAULT</text:p>
          </table:table-cell>
          <table:table-cell table:style-name="ce357" office:value-type="string" calcext:value-type="string">
            <text:p>SAINTE GEMME</text:p>
          </table:table-cell>
          <table:table-cell table:style-name="ce357" office:value-type="string" calcext:value-type="string">
            <text:p>ROUVRES LES BOI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0];IF([$'Fiche terrain'.$D$7]=&quot;Le Blanc&quot;;[.I70];IF([$'Fiche terrain'.$D$7]=&quot;Vatan&quot;;[.J70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URCIERS</text:p>
          </table:table-cell>
          <table:table-cell table:style-name="ce357" office:value-type="string" calcext:value-type="string">
            <text:p>TENDU</text:p>
          </table:table-cell>
          <table:table-cell table:style-name="ce358" office:value-type="string" calcext:value-type="string">
            <text:p>SASSIERGES SAINT GERMA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1];IF([$'Fiche terrain'.$D$7]=&quot;Le Blanc&quot;;[.I71];IF([$'Fiche terrain'.$D$7]=&quot;Vatan&quot;;[.J71];&quot; &quot;)))" office:value-type="string" office:string-value=" " calcext:value-type="string">
            <text:p><text:s/></text:p>
          </table:table-cell>
          <table:table-cell table:style-name="ce358" office:value-type="string" calcext:value-type="string">
            <text:p>VERNEUIL SUR IGNERAIE</text:p>
          </table:table-cell>
          <table:table-cell table:style-name="ce357" office:value-type="string" calcext:value-type="string">
            <text:p>THENAY</text:p>
          </table:table-cell>
          <table:table-cell table:style-name="ce357" office:value-type="string" calcext:value-type="string">
            <text:p>SEGR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2];IF([$'Fiche terrain'.$D$7]=&quot;Le Blanc&quot;;[.I72];IF([$'Fiche terrain'.$D$7]=&quot;Vatan&quot;;[.J72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VICQ EXEMPLET</text:p>
          </table:table-cell>
          <table:table-cell table:style-name="ce358" office:value-type="string" calcext:value-type="string">
            <text:p>TOURNON SAINT MARTIN</text:p>
          </table:table-cell>
          <table:table-cell table:style-name="ce357" office:value-type="string" calcext:value-type="string">
            <text:p>SELLES SUR NAH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3];IF([$'Fiche terrain'.$D$7]=&quot;Le Blanc&quot;;[.I73];IF([$'Fiche terrain'.$D$7]=&quot;Vatan&quot;;[.J73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VIGOULANT</text:p>
          </table:table-cell>
          <table:table-cell table:style-name="ce357" office:value-type="string" calcext:value-type="string">
            <text:p>VENDOEUVRES</text:p>
          </table:table-cell>
          <table:table-cell table:style-name="ce357" office:value-type="string" calcext:value-type="string">
            <text:p>SEMBLECA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4];IF([$'Fiche terrain'.$D$7]=&quot;Le Blanc&quot;;[.I74];IF([$'Fiche terrain'.$D$7]=&quot;Vatan&quot;;[.J74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VIGOUX</text:p>
          </table:table-cell>
          <table:table-cell table:style-name="ce358" office:value-type="string" calcext:value-type="string">
            <text:p>VILLEDIEU SUR INDRE</text:p>
          </table:table-cell>
          <table:table-cell table:style-name="ce357" office:value-type="string" calcext:value-type="string">
            <text:p>SAINT AOUSTRILL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5];IF([$'Fiche terrain'.$D$7]=&quot;Le Blanc&quot;;[.I75];IF([$'Fiche terrain'.$D$7]=&quot;Vatan&quot;;[.J75];&quot; &quot;)))" office:value-type="string" office:string-value=" " calcext:value-type="string">
            <text:p><text:s/></text:p>
          </table:table-cell>
          <table:table-cell table:style-name="ce357" office:value-type="string" calcext:value-type="string">
            <text:p>VIJON</text:p>
          </table:table-cell>
          <table:table-cell table:style-name="ce357" office:value-type="string" calcext:value-type="string">
            <text:p>VILLIERS</text:p>
          </table:table-cell>
          <table:table-cell table:style-name="ce357" office:value-type="string" calcext:value-type="string">
            <text:p>SAINT AOUT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6];IF([$'Fiche terrain'.$D$7]=&quot;Le Blanc&quot;;[.I76];IF([$'Fiche terrain'.$D$7]=&quot;Vatan&quot;;[.J76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AUB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7];IF([$'Fiche terrain'.$D$7]=&quot;Le Blanc&quot;;[.I77];IF([$'Fiche terrain'.$D$7]=&quot;Vatan&quot;;[.J77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8" office:value-type="string" calcext:value-type="string">
            <text:p>SAINT CHRISTOPHE EN BAZELL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8];IF([$'Fiche terrain'.$D$7]=&quot;Le Blanc&quot;;[.I78];IF([$'Fiche terrain'.$D$7]=&quot;Vatan&quot;;[.J78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FLORENT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79];IF([$'Fiche terrain'.$D$7]=&quot;Le Blanc&quot;;[.I79];IF([$'Fiche terrain'.$D$7]=&quot;Vatan&quot;;[.J79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8" office:value-type="string" calcext:value-type="string">
            <text:p>SAINT GEORGES SUR ARN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0];IF([$'Fiche terrain'.$D$7]=&quot;Le Blanc&quot;;[.I80];IF([$'Fiche terrain'.$D$7]=&quot;Vatan&quot;;[.J80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MARTIN DE LAMP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1];IF([$'Fiche terrain'.$D$7]=&quot;Le Blanc&quot;;[.I81];IF([$'Fiche terrain'.$D$7]=&quot;Vatan&quot;;[.J81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MAUR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2];IF([$'Fiche terrain'.$D$7]=&quot;Le Blanc&quot;;[.I82];IF([$'Fiche terrain'.$D$7]=&quot;Vatan&quot;;[.J82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PIERRE DE JARD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3];IF([$'Fiche terrain'.$D$7]=&quot;Le Blanc&quot;;[.I83];IF([$'Fiche terrain'.$D$7]=&quot;Vatan&quot;;[.J83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PIERRE DE LAMP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4];IF([$'Fiche terrain'.$D$7]=&quot;Le Blanc&quot;;[.I84];IF([$'Fiche terrain'.$D$7]=&quot;Vatan&quot;;[.J84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 VALENT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5];IF([$'Fiche terrain'.$D$7]=&quot;Le Blanc&quot;;[.I85];IF([$'Fiche terrain'.$D$7]=&quot;Vatan&quot;;[.J85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E CECIL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6];IF([$'Fiche terrain'.$D$7]=&quot;Le Blanc&quot;;[.I86];IF([$'Fiche terrain'.$D$7]=&quot;Vatan&quot;;[.J86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E FAUST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7];IF([$'Fiche terrain'.$D$7]=&quot;Le Blanc&quot;;[.I87];IF([$'Fiche terrain'.$D$7]=&quot;Vatan&quot;;[.J87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SAINTE LIZAIGNE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8];IF([$'Fiche terrain'.$D$7]=&quot;Le Blanc&quot;;[.I88];IF([$'Fiche terrain'.$D$7]=&quot;Vatan&quot;;[.J88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THIZA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89];IF([$'Fiche terrain'.$D$7]=&quot;Le Blanc&quot;;[.I89];IF([$'Fiche terrain'.$D$7]=&quot;Vatan&quot;;[.J89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ALENCAY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0];IF([$'Fiche terrain'.$D$7]=&quot;Le Blanc&quot;;[.I90];IF([$'Fiche terrain'.$D$7]=&quot;Vatan&quot;;[.J90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8" office:value-type="string" calcext:value-type="string">
            <text:p>VARENNES SUR FOUZ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1];IF([$'Fiche terrain'.$D$7]=&quot;Le Blanc&quot;;[.I91];IF([$'Fiche terrain'.$D$7]=&quot;Vatan&quot;;[.J91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ATA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2];IF([$'Fiche terrain'.$D$7]=&quot;Le Blanc&quot;;[.I92];IF([$'Fiche terrain'.$D$7]=&quot;Vatan&quot;;[.J92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ELLE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3];IF([$'Fiche terrain'.$D$7]=&quot;Le Blanc&quot;;[.I93];IF([$'Fiche terrain'.$D$7]=&quot;Vatan&quot;;[.J93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EUIL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4];IF([$'Fiche terrain'.$D$7]=&quot;Le Blanc&quot;;[.I94];IF([$'Fiche terrain'.$D$7]=&quot;Vatan&quot;;[.J94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CQ SUR NAH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5];IF([$'Fiche terrain'.$D$7]=&quot;Le Blanc&quot;;[.I95];IF([$'Fiche terrain'.$D$7]=&quot;Vatan&quot;;[.J95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LLEGONGI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6];IF([$'Fiche terrain'.$D$7]=&quot;Le Blanc&quot;;[.I96];IF([$'Fiche terrain'.$D$7]=&quot;Vatan&quot;;[.J96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LLEGOUI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7];IF([$'Fiche terrain'.$D$7]=&quot;Le Blanc&quot;;[.I97];IF([$'Fiche terrain'.$D$7]=&quot;Vatan&quot;;[.J97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LLENTROI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8];IF([$'Fiche terrain'.$D$7]=&quot;Le Blanc&quot;;[.I98];IF([$'Fiche terrain'.$D$7]=&quot;Vatan&quot;;[.J98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LLERS LES ORMES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99];IF([$'Fiche terrain'.$D$7]=&quot;Le Blanc&quot;;[.I99];IF([$'Fiche terrain'.$D$7]=&quot;Vatan&quot;;[.J99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INEUIL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style-name="ce339"/>
          <table:table-cell table:style-name="ce350" table:formula="of:=IF([$'Fiche terrain'.$D$7]=&quot;La Châtre&quot;;[.H100];IF([$'Fiche terrain'.$D$7]=&quot;Le Blanc&quot;;[.I100];IF([$'Fiche terrain'.$D$7]=&quot;Vatan&quot;;[.J100];&quot; &quot;)))" office:value-type="string" office:string-value=" " calcext:value-type="string">
            <text:p><text:s/></text:p>
          </table:table-cell>
          <table:table-cell table:style-name="ce339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57" office:value-type="string" calcext:value-type="string">
            <text:p>VOUILLON</text:p>
          </table:table-cell>
          <table:table-cell table:number-columns-repeated="54"/>
        </table:table-row>
        <table:table-row table:style-name="ro5">
          <table:table-cell table:style-name="ce339"/>
          <table:table-cell table:style-name="ce350" table:number-columns-repeated="4"/>
          <table:table-cell table:number-columns-repeated="59"/>
        </table:table-row>
        <table:table-row table:style-name="ro5" table:number-rows-repeated="43">
          <table:table-cell table:number-columns-repeated="7"/>
          <table:table-cell table:style-name="ce285" table:number-columns-repeated="3"/>
          <table:table-cell table:number-columns-repeated="54"/>
        </table:table-row>
        <table:table-row table:style-name="ro5" table:number-rows-repeated="104843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Base" table:base-cell-address="$'Fiche terrain'.$A$1" table:cell-range-address="$Formules.$C$4:.$C$23"/>
        <table:named-range table:name="BEER" table:base-cell-address="$'Fiche terrain'.$A$1" table:cell-range-address="$Formules.$A$12:.$A$17"/>
        <table:named-expression table:name="Catégorie" table:base-cell-address="$'Fiche terrain'.$A$1" table:expression="#REF!"/>
        <table:named-range table:name="Centres" table:base-cell-address="$'Fiche terrain'.$A$1" table:cell-range-address="$Formules.$C$2:.$C$24"/>
        <table:named-expression table:name="donnees" table:base-cell-address="$'Fiche terrain'.$A$1" table:expression="#REF!"/>
        <table:named-expression table:name="Noms" table:base-cell-address="$'Fiche terrain'.$A$1" table:expression="#REF!"/>
        <table:named-expression table:name="Participants" table:base-cell-address="$'Fiche terrain'.$A$1" table:expression="#REF!"/>
        <table:named-range table:name="Priorité" table:base-cell-address="$'Fiche terrain'.$A$1" table:cell-range-address="$Formules.$F$4:.$F$6"/>
        <table:named-range table:name="trafic" table:base-cell-address="$'Fiche terrain'.$A$1" table:cell-range-address="$Formules.$A$15:.$A$21"/>
        <table:named-range table:name="UT" table:base-cell-address="$'Fiche terrain'.$A$1" table:cell-range-address="$Formules.$A$4:.$A$6"/>
        <table:named-expression table:name="UT2" table:base-cell-address="$'Fiche terrain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Bedini" svg:font-family="Bedini" style:font-family-generic="roman"/>
    <style:font-face style:name="Bodoni MT" svg:font-family="'Bodoni MT'" style:font-family-generic="roman"/>
    <style:font-face style:name="Arial2" svg:font-family="Arial" style:font-family-generic="swiss"/>
    <style:font-face style:name="Swis721 BlkCn BT" svg:font-family="'Swis721 BlkCn BT'" style:font-family-generic="swiss"/>
    <style:font-face style:name="Bodoni MT1" svg:font-family="'Bodoni MT'" style:font-family-generic="roman" style:font-pitch="variable"/>
    <style:font-face style:name="Book Antiqua" svg:font-family="'Book Antiqua'" style:font-family-generic="roman" style:font-pitch="variable"/>
    <style:font-face style:name="Antigoni Light" svg:font-family="'Antigoni Light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/</number:text>
      <number:month/>
    </number:date-style>
    <number:date-style style:name="N136">
      <number:day/>
      <number:text>/</number:text>
      <number:month/>
      <number:text>/</number:text>
      <number:year/>
    </number:date-style>
    <number:date-style style:name="N137">
      <number:day/>
      <number:text>-</number:text>
      <number:month number:textual="true"/>
      <number:text>-</number:text>
      <number:year/>
    </number:date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 number:grouping="true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6" loext:min-decimal-places="6" number:min-integer-digits="1" number:grouping="true"/>
      <number:text> F</number:text>
    </number:number-style>
    <number:number-style style:name="N165">
      <number:number number:decimal-places="6" loext:min-decimal-places="6" number:min-integer-digits="1" number:grouping="true"/>
      <number:text>   </number:text>
    </number:number-style>
    <number:currency-style style:name="N16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number:number number:decimal-places="3" loext:min-decimal-places="3" number:min-integer-digits="1" number:grouping="true"/>
    </number:number-style>
    <number:number-style style:name="N17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V_20_Blanc" style:display-name="HV Blanc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shadow="none" fo:background-color="transparent" style:first-page-number="continue" style:scale-to="7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499cm" fo:margin-right="0.499cm" style:first-page-number="continue" style:scale-to="100%" style:table-centering="both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4:36:30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terrain" style:display-name="PageStyle_Fiche ter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de_20_visite" style:display-name="PageStyle_Fiche de vis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es" style:display-name="PageStyle_Formu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se_20_1" style:display-name="PageStyle_bas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se_20_2" style:display-name="PageStyle_base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sadois</meta:initial-creator>
    <meta:creation-date>2005-11-28T08:25:46</meta:creation-date>
    <meta:print-date>2014-12-24T14:40:45.90</meta:print-date>
    <dc:date>2015-10-28T16:52:04.436000000</dc:date>
    <meta:generator>LibreOffice/6.3.4.2$Windows_X86_64 LibreOffice_project/60da17e045e08f1793c57c00ba83cdfce946d0aa</meta:generator>
    <meta:editing-duration>PT22H23M38S</meta:editing-duration>
    <meta:editing-cycles>219</meta:editing-cycles>
    <meta:document-statistic meta:table-count="2" meta:cell-count="836" meta:object-count="0"/>
  </office:meta>
</office:document-meta>
</file>