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b7ca4"/>
    </style:style>
    <style:style style:name="P2" style:family="paragraph" style:parent-style-name="Standard">
      <style:paragraph-properties fo:text-align="center" style:justify-single-word="false"/>
      <style:text-properties style:font-name="Garamond" fo:font-weight="bold" style:font-weight-asian="bold" style:font-weight-complex="bold"/>
    </style:style>
    <style:style style:name="P3" style:family="paragraph" style:parent-style-name="Standard">
      <style:paragraph-properties fo:text-align="justify" style:justify-single-word="false"/>
      <style:text-properties style:font-name="Garamond" fo:font-weight="bold" officeooo:paragraph-rsid="001b7ca4" style:font-weight-asian="bold" style:font-weight-complex="bold"/>
    </style:style>
    <style:style style:name="P4" style:family="paragraph" style:parent-style-name="Standard">
      <style:paragraph-properties fo:text-align="justify" style:justify-single-word="false"/>
      <style:text-properties style:font-name="Garamond"/>
    </style:style>
    <style:style style:name="P5" style:family="paragraph" style:parent-style-name="Standard">
      <style:paragraph-properties fo:text-align="justify" style:justify-single-word="false"/>
      <style:text-properties style:font-name="Garamond" officeooo:paragraph-rsid="001b7ca4"/>
    </style:style>
    <style:style style:name="P6" style:family="paragraph" style:parent-style-name="Standard">
      <style:paragraph-properties fo:text-align="start" style:justify-single-word="false"/>
      <style:text-properties style:font-name="Garamond" officeooo:paragraph-rsid="001b7ca4"/>
    </style:style>
    <style:style style:name="P7" style:family="paragraph" style:parent-style-name="Standard">
      <style:paragraph-properties fo:text-align="justify" style:justify-single-word="false"/>
      <style:text-properties style:font-name="Garamond" fo:font-size="9pt" officeooo:paragraph-rsid="001b7ca4" style:font-size-asian="9pt" style:font-size-complex="9pt"/>
    </style:style>
    <style:style style:name="P8" style:family="paragraph" style:parent-style-name="Standard">
      <style:paragraph-properties fo:text-align="justify" style:justify-single-word="false"/>
      <style:text-properties style:font-name="Garamond" fo:font-size="12pt" fo:font-weight="bold" officeooo:paragraph-rsid="001b7ca4"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Garamond" fo:font-size="12pt" fo:font-weight="bold" officeooo:rsid="001e9618" officeooo:paragraph-rsid="001e9618"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Garamond" fo:font-size="12pt" officeooo:paragraph-rsid="001b7ca4" style:font-size-asian="12pt" style:font-size-complex="12pt"/>
    </style:style>
    <style:style style:name="P11" style:family="paragraph" style:parent-style-name="Standard">
      <style:paragraph-properties fo:text-align="end" style:justify-single-word="false"/>
      <style:text-properties style:font-name="Garamond" officeooo:paragraph-rsid="001b7ca4"/>
    </style:style>
    <style:style style:name="T1" style:family="text">
      <style:text-properties officeooo:rsid="001a1f0a"/>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c7281"/>
    </style:style>
    <style:style style:name="T5" style:family="text">
      <style:text-properties style:font-name="Garamond" officeooo:rsid="001b7ca4"/>
    </style:style>
    <style:style style:name="T6" style:family="text">
      <style:text-properties officeooo:rsid="001e9618"/>
    </style:style>
    <style:style style:name="T7" style:family="text">
      <style:text-properties fo:font-style="italic" style:font-style-asian="italic" style:font-style-complex="italic"/>
    </style:style>
    <style:style style:name="T8" style:family="text">
      <style:text-properties officeooo:rsid="002343f0"/>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0.06cm" svg:y="-0.041cm" svg:width="16.933cm" draw:z-index="0"><draw:text-box fo:min-height="5.9cm"><text:p text:style-name="P2">MOD<text:span text:style-name="T1">È</text:span>LE ARR<text:span text:style-name="T1">Ê</text:span>TÉ DE MAIN-LEV<text:span text:style-name="T1">É</text:span>E:</text:p><text:p text:style-name="P2"/><text:p text:style-name="P4"><text:span text:style-name="T3">à l’attention de l’autorité compétente</text:span> (maire ou Pt de l’EPCI) - Deux cas de figure peuvent se</text:p><text:p text:style-name="P4">présenter :</text:p><text:p text:style-name="P4"/><text:p text:style-name="P4">1 - le bâtiment fait l’objet d’un <text:span text:style-name="T2">arrêté de mise en sécurité ordinaire</text:span> (article L.511-10), lequel prescrit des mesures durables : la décision de mainlevée prévue à l’article L.511-14 s’applique.</text:p><text:p text:style-name="P4"/><text:p text:style-name="P4">2 - le bâtiment fait l’objet d’un arrêté de mise en sécurité <text:span text:style-name="T2">d’urgence</text:span> (articles L.511-19 et suivants) : la mainlevée ne s’applique que <text:span text:style-name="T3">dans la seule hypothèse</text:span> où les travaux réalisés ont mis fin durablement au danger. Si ce n’est pas le cas, la procédure doit être poursuivie par l’engagement de la procédure de mise en sécurité ordinaire conformément aux articles L.511-10 et suivants.</text:p></draw:text-box></draw:frame><text:span text:style-name="T5">Le Maire/le Président d’EPCI,</text:span></text:p>
      <text:p text:style-name="P6"/>
      <text:p text:style-name="P6"/>
      <text:p text:style-name="P6">Vu le code général des collectivités territoriales,</text:p>
      <text:p text:style-name="P6">Vu le code de la construction et de l’habitation, notamment les articles L 511-1 à L.511-14 ;</text:p>
      <text:p text:style-name="P5">Vu l’arrêté de mise en sécurité urgent en date du *** mettant en demeure le/les propriétaires (s) du logement/de l’immeuble situé ..adresse...à …….., de faire cesser un danger imminent pour la sécurité des occupants/tiers ;.(le cas échéant)</text:p>
      <text:p text:style-name="P5">VU l’arrêté de mise en sécurité ordinaire en date du *** mettant en demeure le/les propriétaires d’effectuer les travaux de réparation/ de démolition; (le cas échéant) de faire procéder à l’évacuation de l’immeuble.</text:p>
      <text:p text:style-name="P5">VU le rapport de M.*** (homme de l’art )/établi par le maire de la commune (ou le président d’EPCI) en date de *** constatant la réalisation des travaux prescrits en application de (s) l’arrêté(s) susvisé (s) (ou la démolition totale ou partielle) ; (le cas échéant),</text:p>
      <text:p text:style-name="P5"/>
      <text:p text:style-name="P5">ou</text:p>
      <text:p text:style-name="P5"/>
      <text:p text:style-name="P5">Vu le rapport du maire (ou du Président de l’EPC<text:span text:style-name="T4">I</text:span>) du … constatant la réalisation des travaux mettant fin à tout péril sur le bâtiment ayant fait de l’objet de l’arrêté de mise en sécurité urgente susvisé ;</text:p>
      <text:p text:style-name="P5"/>
      <text:p text:style-name="P5">Considérant que les travaux réalisés permettent de garantir la sécurité des occupants et.ou des tiers ainsi que la solidité de l’immeuble ;</text:p>
      <text:p text:style-name="P5"/>
      <text:p text:style-name="P5">ARRÊTÉ</text:p>
      <text:p text:style-name="P3">ARTICLE 1 :</text:p>
      <text:p text:style-name="P5">Sur la base du rapport établi par ….., il est pris acte de la réalisation des travaux qui mettent fin au danger constaté dans l (es)’arrêté (s)du ***, travaux conformes aux prescriptions effectuées.</text:p>
      <text:p text:style-name="P5"/>
      <text:p text:style-name="P5">Leur date d’achèvement est effective le ….(date).</text:p>
      <text:p text:style-name="P5">En conséquence, il est prononcé la mainlevée de(s) l’arrêté (s) prescrivant la réparation (ou la démolition totale ou partielle) de l’immeuble, sis à *** (commune, adresse, cadastre…) (et le cas échéant de l’interdiction d’habiter et d’utiliser les lieux) et appartenant à M ***</text:p>
      <text:p text:style-name="P5"/>
      <text:p text:style-name="P5">Et, le cas échéant, exploité par ***(hôtel meublé).</text:p>
      <text:p text:style-name="P5"/>
      <text:p text:style-name="P8"><draw:frame draw:style-name="fr1" draw:name="Cadre2" text:anchor-type="paragraph" svg:x="0.086cm" svg:y="0.093cm" svg:width="16.88cm" draw:z-index="1"><draw:text-box fo:min-height="1.085cm"><text:p text:style-name="P7">Pour publicité au fichier immobilier, porter toutes les mentions utiles (cf : modèles d’arrêtés de mise en sécurité).</text:p><text:p text:style-name="P7">Si l’arrêté de mise en sécurité a fait l’objet d’une première inscription aux hypothèques en application des articles , il faut ajouter les références (date, volume, numéro) de la première inscription, pour permettre la radiation de l’inscription.</text:p></draw:text-box></draw:frame></text:p>
      <text:p text:style-name="P9"><text:soft-page-break/>ARTICLE 2 :</text:p>
      <text:p text:style-name="P10">Le présent arrêté sera notifié aux personnes mentionnées à l’article 1 ci-dessus par lettre remise contre signature ou tout autre moyen conférant date certaine à la réception.</text:p>
      <text:p text:style-name="P10"/>
      <text:p text:style-name="P10">Il sera également notifié aux occupants de l’immeuble, à savoir à :</text:p>
      <text:p text:style-name="P10">- M*** / Mme</text:p>
      <text:p text:style-name="P10"/>
      <text:p text:style-name="P10">Le cas échéant (en cas d’incertitude sur l’identité ou l’adresse de la personne visée à l’article 1 et dans tous les cas pour sécuriser la notification) :</text:p>
      <text:p text:style-name="P10"/>
      <text:p text:style-name="P10">Le présent arrêté sera affiché sur la façade de l’immeuble ainsi qu’en mairie (ou) pour Paris, Lyon, Marseille, en mairie d’arrondissement où est situé l’immeuble, ce qui vaudra notification, dans les conditions prévues aux articles L. 511-12 et R. 511-3 du code de la construction et de l’habitation.</text:p>
      <text:p text:style-name="P10"/>
      <text:p text:style-name="P10"/>
      <text:p text:style-name="P5"><text:span text:style-name="T2">ARTICLE 3 </text:span>: (si immeuble d’habitation ou hôtel meublé- le cas échéant)</text:p>
      <text:p text:style-name="P5">À compter de la notification du présent arrêté, le logement peut à nouveau être utilisé aux fins d’habi- tation.</text:p>
      <text:p text:style-name="P5"/>
      <text:p text:style-name="P5">Les loyers ou indemnités d’occupation seront à nouveau dus à compter du premier jour du mois qui suivra l’envoi de la notification ou l’affichage du présent arrêté.</text:p>
      <text:p text:style-name="P5">Les dispositions des articles L.511-18 du CCH, reproduites en annexe, sont applicables.</text:p>
      <text:p text:style-name="P5"/>
      <text:p text:style-name="P5"/>
      <text:p text:style-name="P5"><text:span text:style-name="T2">ARTICLE 4</text:span> :</text:p>
      <text:p text:style-name="P5">Le présent arrêté est transmis au préfet du département.</text:p>
      <text:p text:style-name="P5"/>
      <text:p text:style-name="P5">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text:p>
      <text:p text:style-name="P5"/>
      <text:p text:style-name="P5"><text:span text:style-name="T7">Le cas échéant</text:span> : Il fera l’objet d’une publication au fichier immobilier de la conservation des hypothèques (ou au livre foncier) dont dépend l’immeuble, aux frais du propriétaire et à la diligence de <text:span text:style-name="T6">celui-ci.</text:span></text:p>
      <text:p text:style-name="P5"/>
      <text:p text:style-name="P5"/>
      <text:p text:style-name="P5"><text:span text:style-name="T2">ARTICLE 5</text:span> :</text:p>
      <text:p text:style-name="P5">Le présent arrêté peut faire l’objet d’un recours administratif devant <text:span text:style-name="T7">le maire/le président d’EPCI </text:span>dans le délai de deux mois à compter de sa notification ou de son affichage. L’absence de réponse dans un délai deux mois vaut décision implicite de rejet.</text:p>
      <text:p text:style-name="P5"/>
      <text:p text:style-name="P5">Le présent arrêté peut également faire l’objet d’un recours devant le tribunal administratif de *** (adresse), dans le délai de deux mois à compter de sa notification, ou dans le délai de deux mois à partir de la réponse de l’administration si un recours administratif a été déposé au préalable.</text:p>
      <text:p text:style-name="P5">Le tribunal administratif peut être saisi d'une requête déposée sur le site <text:a xlink:type="simple" xlink:href="http://www.telerecours.fr/" text:style-name="Internet_20_link" text:visited-style-name="Visited_20_Internet_20_Link">www.telerecours.fr</text:a>.</text:p>
      <text:p text:style-name="P5"/>
      <text:p text:style-name="P5"/>
      <text:p text:style-name="P11"/>
      <text:p text:style-name="P11"/>
      <text:p text:style-name="P11">Fait à ***, le***</text:p>
      <text:p text:style-name="P11">Le Maire/Président EPCI</text:p>
      <text:p text:style-name="P11"/>
      <text:p text:style-name="P11"/>
      <text:p text:style-name="P6"><text:soft-page-break/></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14:10:58.769000000</meta:creation-date>
    <dc:date>2025-02-21T14:52:18.099000000</dc:date>
    <meta:editing-duration>PT41M14S</meta:editing-duration>
    <meta:editing-cycles>13</meta:editing-cycles>
    <meta:generator>LibreOffice/24.2.7.2$Windows_X86_64 LibreOffice_project/ee3885777aa7032db5a9b65deec9457448a91162</meta:generator>
    <meta:document-statistic meta:table-count="0" meta:image-count="0" meta:object-count="0" meta:page-count="3" meta:paragraph-count="42" meta:word-count="875" meta:character-count="5397" meta:non-whitespace-character-count="4564"/>
  </office:meta>
</office:document-meta>
</file>