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Garamond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Garamond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Garamond" fo:font-style="italic" style:text-underline-style="solid" style:text-underline-width="auto" style:text-underline-color="font-color" fo:font-weight="normal" officeooo:paragraph-rsid="00173f21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Garamon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aramond" fo:font-style="italic" style:text-underline-style="solid" style:text-underline-width="auto" style:text-underline-color="font-color" fo:font-weight="normal" officeooo:rsid="00173f21" officeooo:paragraph-rsid="00173f21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Garamond" fo:font-style="normal" fo:font-weight="normal" officeooo:paragraph-rsid="00173f21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Garamond" fo:font-style="normal" style:text-underline-style="none" fo:font-weight="normal" officeooo:rsid="00173f21" officeooo:paragraph-rsid="00173f21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Garamond" fo:font-style="normal" style:text-underline-style="none" fo:font-weight="normal" officeooo:rsid="00173f21" officeooo:paragraph-rsid="001bf7dc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Garamond" fo:font-style="normal" style:text-underline-style="none" fo:font-weight="normal" officeooo:rsid="00173f21" officeooo:paragraph-rsid="00173f21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Garamond" fo:font-style="normal" style:text-underline-style="none" fo:font-weight="normal" officeooo:rsid="00173f21" officeooo:paragraph-rsid="001bf7dc" style:font-style-asian="normal" style:font-weight-asian="normal" style:font-style-complex="normal" style:font-weight-complex="normal"/>
    </style:style>
    <style:style style:name="T1" style:family="text">
      <style:text-properties officeooo:rsid="0016a74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3f21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ff66" style:font-weight-asian="bold" style:font-weight-complex="bold"/>
    </style:style>
    <style:style style:name="T7" style:family="text">
      <style:text-properties officeooo:rsid="00173f21"/>
    </style:style>
    <style:style style:name="T8" style:family="text">
      <style:text-properties officeooo:rsid="0017be0a"/>
    </style:style>
    <style:style style:name="T9" style:family="text">
      <style:text-properties officeooo:rsid="00184de5"/>
    </style:style>
    <style:style style:name="T10" style:family="text">
      <style:text-properties officeooo:rsid="0018e9f7"/>
    </style:style>
    <style:style style:name="T11" style:family="text">
      <style:text-properties officeooo:rsid="00191585"/>
    </style:style>
    <style:style style:name="T12" style:family="text">
      <style:text-properties officeooo:rsid="0019ff66"/>
    </style:style>
    <style:style style:name="T13" style:family="text">
      <style:text-properties officeooo:rsid="001bf7dc"/>
    </style:style>
    <style:style style:name="T14" style:family="text">
      <style:text-properties officeooo:rsid="001defe5"/>
    </style:style>
    <style:style style:name="T15" style:family="text">
      <style:text-properties officeooo:rsid="001fd3bf"/>
    </style:style>
    <style:style style:name="T16" style:family="text">
      <style:text-properties officeooo:rsid="0021a9c8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paragraph" svg:x="0.034cm" svg:y="-0.014cm" svg:width="16.88cm" draw:z-index="0"><draw:text-box fo:min-height="1.931cm"><text:p text:style-name="P1">MOD<text:span text:style-name="T1">È</text:span>LE ARR<text:span text:style-name="T1">Ê</text:span>TÉ : MISE EN S<text:span text:style-name="T1">É</text:span>CURIT<text:span text:style-name="T1">É</text:span> - PROC<text:span text:style-name="T1">É</text:span>DURE ORDINAIRE</text:p><text:p text:style-name="P1"/><text:p text:style-name="P1">(risques présentés par les murs, bâtiments ou édifices quelconques n’offrant pas les</text:p><text:p text:style-name="P1">garanties de solidité nécessaires au maintien de la sécurité des occupants et des tiers)</text:p></draw:text-box></draw:frame></text:p>
      <text:p text:style-name="P1"/>
      <text:p text:style-name="P2">Le Maire/Président d’EPCI de ***</text:p>
      <text:p text:style-name="P2"/>
      <text:p text:style-name="P3">Vu le code civil, notamment les articles 2384-1, 2384-3 et 2384-4 <text:span text:style-name="T2">[uniquement en cas d’inscription de privilège au stade de l’arrêté de mise en sécurité, pour les coûts d’hébergement /relogement et/ou de démolition] </text:span><text:span text:style-name="T4">;</text:span></text:p>
      <text:p text:style-name="P3">Vu le code de la construction et de l’habitation, notamment les articles L 511-1 et suivants, L.521-1 et suivants, L.541-1 et suivants, et les articles R.511-1 et suivants ;</text:p>
      <text:p text:style-name="P3">Vu le code général des collectivités territoriales, notamment les articles L.2131-1, L.2212-2, L.2212-4 et L.2215-1 ;</text:p>
      <text:p text:style-name="P3">Vu le code de justice administrative, notamment les articles R. 531-1, R. 531-2 et R. 556-1 <text:span text:style-name="T2">[uniquement en cas de demande de nomination d’un expert par le tribunal administratif] </text:span>;</text:p>
      <text:p text:style-name="P3">Vu l’avis de l’architecte des bâtiments de France en date du *** <text:span text:style-name="T2">[uniquement si le bâtiment remplit l’un des critères de l’article R. 511-4 du code de la construction et de l’habitation]</text:span> ;</text:p>
      <text:p text:style-name="P3">Vu les éléments techniques mentionnés dans le rapport (de l’expert ou du maire) en date du *** constatant les désordres suivants dans l’immeuble (<text:span text:style-name="T2">bâtiment, édifice, partie précisée</text:span>) *** situé ****(<text:span text:style-name="T2">adresse</text:span> <text:span text:style-name="T2">précise, parcelle)</text:span> :</text:p>
      <text:p text:style-name="P3"><text:span text:style-name="T2">[bref descriptif des lieux et description des désordres apparaissant au rapport et justifiant l’arrêté]</text:span> :</text:p>
      <text:p text:style-name="P3">……………………………………………………………………………………………………………</text:p>
      <text:p text:style-name="P3">Vu le courrier du *** lançant la procédure contradictoire adressé à <text:span text:style-name="T2">(M/Mme nom, prénom du propriétaire, de la SCI, société, exploitant, syndicat de copropriétaires lorsque les parties communes sont concernées,)</text:span> lui indiquant les motifs qui ont conduit à mettre en œuvre la procédure de mise en sécurité et lui ayant demandé ses observations avant le *** (dans un délai minimum d’un mois ou de deux mois pour le syndicat des copropriétaires) ;</text:p>
      <text:p text:style-name="P3">Vu l’absence de réponse ou la réponse en date du *** et vu la persistance de désordres mettant en cause</text:p>
      <text:p text:style-name="P3">la sécurité publique ou/et des occupants ;</text:p>
      <text:p text:style-name="P3">CONSID<text:span text:style-name="T1">É</text:span>RANT qu’en raison de la gravité de la situation et de la persistance des désordres, il convient d’engager la procédure de mise en sécurité afin que la sécurité <text:span text:style-name="T2">des occupants et/ou des tiers soit sauvegardée ;</text:span></text:p>
      <text:p text:style-name="P3"><text:span text:style-name="T2"/></text:p>
      <text:p text:style-name="P9">ARRÊTÉ</text:p>
      <text:p text:style-name="P9"/>
      <text:p text:style-name="P10"><text:span text:style-name="T5">ARTICLE 1</text:span> :</text:p>
      <text:p text:style-name="P8">M. ***, (<text:span text:style-name="T2">noms, prénoms</text:span>), domicilié à *** ou résidant à *** (<text:span text:style-name="T2">adresse)</text:span>, propriétaire de l’immeuble sis à *** (<text:span text:style-name="T2">adresse complété</text:span>) - *** (références cadastrales) - situé à *** (<text:span text:style-name="T2">bâtiment, étage</text:span>), ou ses (leurs) ayants droit</text:p>
      <text:p text:style-name="P4">Si personne morale</text:p>
      <text:p text:style-name="P7">Propriété de *** forme de la personne morale (<text:span text:style-name="T2">société, SCI, association ou autre</text:span>), ayant son siège social à *** (<text:span text:style-name="T2">adresse</text:span>) immatriculée au registre du commerce et des sociétés sous le N° ***, représenté par M. ***, en qualité de *** (<text:span text:style-name="T2">gérant en SCI</text:span>), adresse,</text:p>
      <text:p text:style-name="P5">En cas de copropriété (travaux portant sur parties communes)</text:p>
      <text:p text:style-name="P7">Le syndicat des copropriétaires de l’immeuble en copropriété, situé à *** (<text:span text:style-name="T2">adresse complète</text:span>), références cadastrales, et représenté par le syndic *** (<text:span text:style-name="T2">no</text:span><text:span text:style-name="T3">m et adresse</text:span><text:span text:style-name="T7">)</text:span></text:p>
      <text:p text:style-name="P7"><text:span text:style-name="T7"><text:tab/>É</text:span>tat descriptif de division (EDD) publié le ***</text:p>
      <text:p text:style-name="P7"><text:tab/>Lot 1 : M.*** (noms, prénoms),</text:p>
      <text:p text:style-name="P7"><text:tab/>Lot 2 : N.*** (noms, prénoms),</text:p>
      <text:p text:style-name="P6">En cas d’hôtel meublé</text:p>
      <text:p text:style-name="P11"><text:soft-page-break/>M. *** (<text:span text:style-name="T2">personne physique ou morale</text:span>) exploitant de l’hôtel meublé, dénommé *** situé à ***, siège social et/ou adresse de l’exploitant, immatriculé au registre du commerce et des sociétés, sous le N°***, propriété de ***, ou Mme *** (<text:span text:style-name="T2">propriétaire des murs</text:span>), demeurant à (<text:span text:style-name="T2">adresse de domicile</text:span>),</text:p>
      <text:p text:style-name="P11">Est/sont mis en demeure d’effectuer :</text:p>
      <text:p text:style-name="P11">- les travaux de réparation, de démolition et (le cas échéant) de prendre les mesures indispensables pour préserver les bâtiments contigus du bâtiment susvisé, dans un délai de *** (ne peut être inférieur à un mois), à compter de la notification du présent arrêté ;</text:p>
      <text:p text:style-name="P11">- (le cas échéant) de faire procéder à l’évacuation de l’immeubl<text:span text:style-name="T8">e.</text:span></text:p>
      <text:p text:style-name="P11"/>
      <text:p text:style-name="P11"><text:span text:style-name="T5">ARTICLE 2</text:span> : Le cas échéant</text:p>
      <text:p text:style-name="P11">Compte tenu du danger encouru par les occupants du fait de l’état des lieux, les locaux sis *** <text:span text:style-name="T2">(préciser</text:span> <text:span text:style-name="T2">bâtiment, étage, localisation ou tout l’immeuble)</text:span> sont interdits temporairement à l’habitation et à toute utilisation à compter du *** (<text:span text:style-name="T2">dès la notification de l’arrêté ou période à partir de la notification</text:span>) *** et jusqu’à la mainlevée de l’arrêté de mise en sécurité.</text:p>
      <text:p text:style-name="P11">Ou, le cas échéant :</text:p>
      <text:p text:style-name="P11">Compte tenu du danger encouru par les occupants du fait de l’état des lieux (ou de la démolition ordonnée) les locaux sis *** (<text:span text:style-name="T2">préciser bâtiment, étage, localisation ou tout l’immeuble)</text:span> sont interdits définitivement à l’habitation et à toute utilisation immédiatement/ou à compter du ***).</text:p>
      <text:p text:style-name="P11">La personne mentionnée à l’article 1 est tenue d’assurer [l’hébergement ou le relogement] des occupants en application des articles L.521-1 et L. 521-3-2 du code de la construction et de l’habitation.</text:p>
      <text:p text:style-name="P11">Elle doit également avoir informé les services de la mairie/EPCI de l’offre d’hébergement (ou de relogement) qu’elle a faite aux occupants, avant le : *** (<text:span text:style-name="T2">date à préciser)</text:span></text:p>
      <text:p text:style-name="P11">À défaut, pour la personne concernée, d’avoir assuré l’hébergement temporaire (ou le relogement définitif) des occupants, celui-ci sera effectué par la commune/EPCI, aux frais du propriétaire (ou de <text:span text:style-name="T9">l’exploitant).</text:span></text:p>
      <text:p text:style-name="P11"/>
      <text:p text:style-name="P11"><text:span text:style-name="T5">ARTICLE 3</text:span> :</text:p>
      <text:p text:style-name="P11">Faute pour la personne mentionnée à l’article 1 d’avoir réalisé les travaux prescrits au même article, il y sera procédé d’office à ses frais, ou à ceux de ses ayants droit, dans les conditions précisées à l’article<text:line-break/>L. 511-16 du code de la construction et de l’habitation.</text:p>
      <text:p text:style-name="P11">La non-exécution des réparations, travaux et mesures prescrits par le présent arrêté dans les délais fixés</text:p>
      <text:p text:style-name="P11">expose la personne mentionnée à l’article 1 au paiement d'une astreinte financière calculée en fonction</text:p>
      <text:p text:style-name="P11">du nombre de jours de retard, dans les conditions prévues à l’article L. 511-15 du code de la construction et de l’habitation.</text:p>
      <text:p text:style-name="P11"/>
      <text:p text:style-name="P11"><text:span text:style-name="T5">ARTICLE 4</text:span> :</text:p>
      <text:p text:style-name="P11">La personne mentionnée à l’article 1 est tenu de respecter les droits des occupants dans les conditions précisées aux articles L. 521-1 à L. 521-3-2 du code de la construction et de l’habitation, reproduits en <text:span text:style-name="T10">annexe 1.</text:span></text:p>
      <text:p text:style-name="P11"/>
      <text:p text:style-name="P11"><text:span text:style-name="T5">ARTICLE 5</text:span> :</text:p>
      <text:p text:style-name="P11">Le non-respect des prescriptions du présent arrêté et des obligations qui en découlent sont passibles des sanctions pénales prévues aux articles L. 511-22 et à l’article L. 521-4 du code de la construction et de l’habitation.</text:p>
      <text:p text:style-name="P11"/>
      <text:p text:style-name="P11"><text:span text:style-name="T5">ARTICLE 6</text:span> : <text:span text:style-name="T2">[en cas d’inscription du privilège spécial immobilier au stade de l’arrêté]</text:span></text:p>
      <text:p text:style-name="P11">Le coût des mesures d’hébergement, ou de relogement définitif, des occupants et/ou de réparations, travaux, démolition du bâtiment, à exécuter en application du présent arrêté est évalué sommairement à <text:span text:style-name="T11">*** euros.</text:span></text:p>
      <text:p text:style-name="P11"/>
      <text:p text:style-name="P11">Le présent arrêté fera l’objet d’une première inscription au fichier immobilier, à la diligence du maire/président d’EPCI pour le montant précisé ci-dessus, en application des articles 2384-1 et 2384-3</text:p>
      <text:p text:style-name="P11">du code civil.</text:p>
      <text:p text:style-name="P12"><text:soft-page-break/>Si la mainlevée du présent arrêté de mise en sécurité a été notifiée à la personne mentionnée à l’article 1, ou à ses ayants droit, la publication de cette mainlevée emporte caducité de la présente inscription, <text:span text:style-name="T12">dans les conditions prévues à l’article 2384-4 du code civil.</text:span></text:p>
      <text:p text:style-name="P12"><text:span text:style-name="T6"/></text:p>
      <text:p text:style-name="P12"><text:span text:style-name="T6">ARTICLE 7</text:span><text:span text:style-name="T12"> :</text:span></text:p>
      <text:p text:style-name="P11">La mainlevée du présent arrêté de mise en sécurité ne pourra être prononcée qu’après constatation par les services de la commune/EPCI de la complète réalisation des travaux au regard des mesures prescrites par le présent arrêté.</text:p>
      <text:p text:style-name="P11">La personne mentionnée à l’article 1, ou ses ayants droit, tient à disposition des services de la mairie/de</text:p>
      <text:p text:style-name="P11">l’EPCI tous justificatifs attestant de la bonne réalisation des travau<text:span text:style-name="T13">x.</text:span></text:p>
      <text:p text:style-name="P11"/>
      <text:p text:style-name="P11"><text:span text:style-name="T5">ARTICLE 8</text:span> :</text:p>
      <text:p text:style-name="P11">Le présent arrêté sera notifié aux personnes mentionnées à l’article 1 ci-dessus par lettre remise contre signature ou tout autre moyen conférant date certaine à la réception.</text:p>
      <text:p text:style-name="P11">Il sera également notifié aux occupants de l’immeuble, à savoir à :</text:p>
      <text:p text:style-name="P11">- M***/Mme</text:p>
      <text:p text:style-name="P11">-</text:p>
      <text:p text:style-name="P11">Le cas échéant (en cas d’incertitude sur l’identité ou l’adresse de la personne visée à l’article 1 et dans tous les cas pour sécuriser la notification) :</text:p>
      <text:p text:style-name="P11">Le présent arrêté sera affiché sur la façade de l’immeuble ainsi qu’en mairie (ou) pour Paris, Lyon, Marseille, en mairie d’arrondissement où est situé l’immeuble, ce qui vaudra notification, dans le<text:span text:style-name="T13">s conditions prévues aux articles L. 511-12 et R. 511-3 du code de la construction et de l’habitation.</text:span></text:p>
      <text:p text:style-name="P11"/>
      <text:p text:style-name="P11"><text:span text:style-name="T5">ARTICLE 9 </text:span>:</text:p>
      <text:p text:style-name="P11">Le présent arrêté est transmis au préfet du département.</text:p>
      <text:p text:style-name="P11">Le présent arrêté est transmis au président de l’établissement public de coopération intercommunale compétent en matière d’habitat/au Maire (le cas échéant), aux organismes payeurs des aides personnelles au logement ainsi qu’au gestionnaire du fonds de solidarité pour le logement du département lorsque le bâtiment est à usage total ou partiel d’habitation.</text:p>
      <text:p text:style-name="P11"/>
      <text:p text:style-name="P11"><text:span text:style-name="T5">ARTICLE 10</text:span> :</text:p>
      <text:p text:style-name="P11">Le présent arrêté fera l’objet d’une publication au fichier immobilier du service de publicité foncière, dont dépend l’immeuble. Cette publication ne donne lieu à aucun<text:span text:style-name="T14">e perception au profit du Trésor Public.</text:span></text:p>
      <text:p text:style-name="P11"/>
      <text:p text:style-name="P11"><text:span text:style-name="T5">ARTICLE 11</text:span> :</text:p>
      <text:p text:style-name="P11">Le présent arrêté peut faire l’objet d’un recours administratif devant <text:span text:style-name="T2">le maire/le président d’EPCI</text:span> dans le délai de deux mois à compter de sa notification ou de son affichage. L’absence de réponse dans un délai deux mois vaut décision implicite de rejet.</text:p>
      <text:p text:style-name="P11">Le présent arrêté peut également faire l’objet d’un recours devant le tribunal administratif de *** (<text:span text:style-name="T2">adresse)</text:span>, dans le délai de deux mois à compter de sa notification, ou dans le délai de deux mois à partir <text:span text:style-name="T15">de la réponse de l’administration si un recours administratif a été déposé au préalable.</text:span></text:p>
      <text:p text:style-name="P11">Le tribunal administratif peut être saisi d'une requête déposée sur le site <text:a xlink:type="simple" xlink:href="http://www.telerecours.fr/" text:style-name="Internet_20_link" text:visited-style-name="Visited_20_Internet_20_Link">www.telerecours.fr</text:a>.</text:p>
      <text:p text:style-name="P11"/>
      <text:p text:style-name="P11"/>
      <text:p text:style-name="P13"/>
      <text:p text:style-name="P13"/>
      <text:p text:style-name="P13">Fait à ***, le***</text:p>
      <text:p text:style-name="P13">Le Maire/Président EPC<text:span text:style-name="T16">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1T11:12:37.461000000</meta:creation-date>
    <dc:date>2025-02-24T13:52:23.034000000</dc:date>
    <meta:editing-duration>PT40M15S</meta:editing-duration>
    <meta:editing-cycles>14</meta:editing-cycles>
    <meta:generator>LibreOffice/24.2.7.2$Windows_X86_64 LibreOffice_project/ee3885777aa7032db5a9b65deec9457448a91162</meta:generator>
    <meta:document-statistic meta:table-count="0" meta:image-count="0" meta:object-count="0" meta:page-count="3" meta:paragraph-count="74" meta:word-count="1525" meta:character-count="9475" meta:non-whitespace-character-count="8021"/>
  </office:meta>
</office:document-meta>
</file>