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text-underline-style="none" fo:font-weight="bold" style:font-weight-asian="bold" style:font-weight-complex="bold"/>
    </style:style>
    <style:style style:name="P2" style:family="paragraph" style:parent-style-name="Standard">
      <style:paragraph-properties fo:text-align="justify" style:justify-single-word="false"/>
      <style:text-properties fo:font-style="italic" style:text-underline-style="none" fo:font-weight="bold" style:font-style-asian="italic" style:font-weight-asian="bold" style:font-style-complex="italic" style:font-weight-complex="bold"/>
    </style:style>
    <style:style style:name="P3" style:family="paragraph" style:parent-style-name="Standard">
      <style:paragraph-properties fo:text-align="center" style:justify-single-word="false"/>
      <style:text-properties style:font-name="Garamond" fo:font-weight="bold" style:font-weight-asian="bold" style:font-weight-complex="bold"/>
    </style:style>
    <style:style style:name="P4" style:family="paragraph" style:parent-style-name="Standard">
      <style:paragraph-properties fo:text-align="start" style:justify-single-word="false"/>
      <style:text-properties style:font-name="Garamond" fo:font-weight="normal" style:font-weight-asian="normal" style:font-weight-complex="normal"/>
    </style:style>
    <style:style style:name="P5" style:family="paragraph" style:parent-style-name="Standard">
      <style:paragraph-properties fo:text-align="end" style:justify-single-word="false"/>
      <style:text-properties style:font-name="Garamond" fo:font-weight="normal" style:font-weight-asian="normal" style:font-weight-complex="normal"/>
    </style:style>
    <style:style style:name="P6" style:family="paragraph" style:parent-style-name="Standard">
      <style:paragraph-properties fo:text-align="start" style:justify-single-word="false"/>
      <style:text-properties style:font-name="Garamond"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start" style:justify-single-word="false"/>
      <style:text-properties style:font-name="Garamond" style:text-underline-style="none" fo:font-weight="bold" style:font-weight-asian="bold" style:font-weight-complex="bold"/>
    </style:style>
    <style:style style:name="P8" style:family="paragraph" style:parent-style-name="Standard">
      <style:paragraph-properties fo:text-align="justify" style:justify-single-word="false"/>
      <style:text-properties style:font-name="Garamond" style:text-underline-style="none" fo:font-weight="bold" style:font-weight-asian="bold" style:font-weight-complex="bold"/>
    </style:style>
    <style:style style:name="P9" style:family="paragraph" style:parent-style-name="Standard">
      <style:paragraph-properties fo:text-align="justify" style:justify-single-word="false"/>
      <style:text-properties style:font-name="Garamond" fo:font-style="italic" style:text-underline-style="none" fo:font-weight="bold" style:font-style-asian="italic" style:font-weight-asian="bold" style:font-style-complex="italic" style:font-weight-complex="bold"/>
    </style:style>
    <style:style style:name="P10" style:family="paragraph" style:parent-style-name="Standard">
      <style:paragraph-properties fo:text-align="justify" style:justify-single-word="false"/>
      <style:text-properties style:font-name="Garamond" fo:font-style="normal" style:text-underline-style="none" fo:font-weight="bold" style:font-style-asian="normal" style:font-weight-asian="bold" style:font-style-complex="normal" style:font-weight-complex="bold"/>
    </style:style>
    <style:style style:name="P11" style:family="paragraph" style:parent-style-name="Standard">
      <style:paragraph-properties fo:text-align="start" style:justify-single-word="false"/>
      <style:text-properties style:font-name="Garamond" style:text-underline-style="none" fo:font-weight="normal" style:font-weight-asian="normal" style:font-weight-complex="normal"/>
    </style:style>
    <style:style style:name="P12" style:family="paragraph" style:parent-style-name="Standard">
      <style:paragraph-properties fo:text-align="justify" style:justify-single-word="false"/>
      <style:text-properties style:font-name="Garamond" style:text-underline-style="none" fo:font-weight="normal" officeooo:rsid="001c3cc6" style:font-weight-asian="normal" style:font-weight-complex="normal"/>
    </style:style>
    <style:style style:name="P13" style:family="paragraph" style:parent-style-name="Standard">
      <style:paragraph-properties fo:text-align="justify" style:justify-single-word="false"/>
      <style:text-properties style:font-name="Garamond" fo:font-style="italic" style:text-underline-style="none" fo:font-weight="normal" officeooo:rsid="001c3cc6" style:font-style-asian="italic" style:font-weight-asian="normal" style:font-style-complex="italic" style:font-weight-complex="normal"/>
    </style:style>
    <style:style style:name="P14" style:family="paragraph" style:parent-style-name="Standard">
      <style:paragraph-properties fo:text-align="justify" style:justify-single-word="false"/>
      <style:text-properties style:font-name="Garamond" fo:font-style="italic" style:text-underline-style="none" fo:font-weight="normal" officeooo:rsid="001f048f" style:font-style-asian="italic" style:font-weight-asian="normal" style:font-style-complex="italic" style:font-weight-complex="normal"/>
    </style:style>
    <style:style style:name="P15" style:family="paragraph" style:parent-style-name="Standard">
      <style:paragraph-properties fo:text-align="justify" style:justify-single-word="false"/>
      <style:text-properties style:font-name="Garamond" fo:font-style="normal" style:text-underline-style="none" fo:font-weight="normal" officeooo:rsid="001c3cc6" style:font-style-asian="normal" style:font-weight-asian="normal" style:font-style-complex="normal" style:font-weight-complex="normal"/>
    </style:style>
    <style:style style:name="P16" style:family="paragraph" style:parent-style-name="Standard">
      <style:paragraph-properties fo:text-align="justify" style:justify-single-word="false"/>
      <style:text-properties style:font-name="Garamond" fo:font-style="normal" style:text-underline-style="none" fo:font-weight="normal" officeooo:rsid="001f048f" style:font-style-asian="normal" style:font-weight-asian="normal" style:font-style-complex="normal" style:font-weight-complex="normal"/>
    </style:style>
    <style:style style:name="P17" style:family="paragraph" style:parent-style-name="Standard">
      <style:paragraph-properties fo:text-align="center" style:justify-single-word="false"/>
      <style:text-properties style:font-name="Garamond" fo:font-weight="bold" style:font-weight-asian="bold" style:font-weight-complex="bold"/>
    </style:style>
    <style:style style:name="T1" style:family="text">
      <style:text-properties officeooo:rsid="001a8251"/>
    </style:style>
    <style:style style:name="T2" style:family="text">
      <style:text-properties fo:font-weight="normal" style:font-weight-asian="normal" style:font-weight-complex="normal"/>
    </style:style>
    <style:style style:name="T3" style:family="text">
      <style:text-properties fo:font-weight="normal" officeooo:rsid="001c3cc6" style:font-weight-asian="normal" style:font-weight-complex="normal"/>
    </style:style>
    <style:style style:name="T4" style:family="text">
      <style:text-properties fo:font-weight="normal" officeooo:rsid="001f048f" style:font-weight-asian="normal" style:font-weight-complex="normal"/>
    </style:style>
    <style:style style:name="T5" style:family="text">
      <style:text-properties officeooo:rsid="001c3cc6"/>
    </style:style>
    <style:style style:name="T6" style:family="text">
      <style:text-properties fo:font-style="italic" officeooo:rsid="001c3cc6"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italic" fo:font-weight="normal" officeooo:rsid="001c3cc6" style:font-style-asian="italic" style:font-weight-asian="normal" style:font-style-complex="italic" style:font-weight-complex="normal"/>
    </style:style>
    <style:style style:name="T9" style:family="text">
      <style:text-properties fo:font-style="italic" fo:font-weight="normal" officeooo:rsid="001f048f" style:font-style-asian="italic" style:font-weight-asian="normal" style:font-style-complex="italic" style:font-weight-complex="normal"/>
    </style:style>
    <style:style style:name="fr1" style:family="graphic" style:parent-style-name="Frame">
      <style:graphic-properties style:wrap="parallel"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frame draw:style-name="fr1" draw:name="Cadre1" text:anchor-type="paragraph" svg:x="0.086cm" svg:y="0.092cm" svg:width="16.907cm" draw:z-index="0"><draw:text-box fo:min-height="2.805cm"><text:p text:style-name="P3">MOD<text:span text:style-name="T1">È</text:span>LE DE COURRIER CONTRADICTOIRE -</text:p><text:p text:style-name="P3">MISE EN S<text:span text:style-name="T1">É</text:span>CURIT<text:span text:style-name="T1">É</text:span> - PROC<text:span text:style-name="T1">É</text:span>DURE ORDINAIRE<text:line-break/></text:p><text:p text:style-name="P3">(risques présentés par les murs, bâtiments ou édifices quelconques n’offrant pas</text:p><text:p text:style-name="P3">les garanties de solidité nécessaires au maintien de la sécurité des occupants et</text:p><text:p text:style-name="P3">des tiers)</text:p></draw:text-box></draw:frame></text:p>
      <text:p text:style-name="P3"/>
      <text:p text:style-name="P4"/>
      <text:p text:style-name="P4">Nom de la commune, EPCI</text:p>
      <text:p text:style-name="P4">Service</text:p>
      <text:p text:style-name="P4">Affaire suivie par XXXX</text:p>
      <text:p text:style-name="P4">Référence dossier :</text:p>
      <text:p text:style-name="P4">PJ :</text:p>
      <text:p text:style-name="P4"/>
      <text:p text:style-name="P5">XXXXX, le XX XX XXXX</text:p>
      <text:p text:style-name="P5"/>
      <text:p text:style-name="P6">Lettre recommandée avec AR</text:p>
      <text:p text:style-name="P6"/>
      <text:p text:style-name="P8">Objet : Procédure contradictoire préalable à la prise d’un arrêté de mise en sécurité [ordinaire] <text:span text:style-name="T2">(</text:span><text:span text:style-name="T7">adresse immeuble</text:span><text:span text:style-name="T2">)</text:span></text:p>
      <text:p text:style-name="P1"><text:span text:style-name="T2"/></text:p>
      <text:p text:style-name="P7"><text:span text:style-name="T2"/></text:p>
      <text:p text:style-name="P11">Madame, Monsieur,</text:p>
      <text:p text:style-name="P7"><text:span text:style-name="T2"/></text:p>
      <text:p text:style-name="P8"><text:span text:style-name="T2">Mes services ont réalisé une visite le [date de la visite] dans [le type de local/installation/immeuble] situé [localisation précise du local/appartement/partie communes] sis [adresse complète du lieu concerné], dont vous êtes le [propriétaire/titulaire de droits réels immobiliers/syndic/bailleur/exploitant/</text:span><text:span text:style-name="T3">].</text:span></text:p>
      <text:p text:style-name="P8"><text:span text:style-name="T3"/></text:p>
      <text:p text:style-name="P12">Il a été constaté et mentionné dans un rapport de visite les éléments suivants :</text:p>
      <text:p text:style-name="P13">Citer les désordres</text:p>
      <text:p text:style-name="P9"><text:span text:style-name="T3"/></text:p>
      <text:p text:style-name="P15">Ce(s) rapport(s)/constat(s) établis par mes services, [sont joint(s) à la présente lettre/ou mis à disposition sur place à la mairie/EPCI, ou envoyé par mail, ou téléchargeable au lien suivant…].</text:p>
      <text:p text:style-name="P10"><text:span text:style-name="T3"/></text:p>
      <text:p text:style-name="P15">Aussi, en vertu de mes pouvoirs de police spéciale en matière d’habitat, et conformément aux dispositions des articles L 511-1 et suivants du Code de la Construction et de l’Habitation, je vous informe que j’engage, par la présente, la phase contradictoire préalable à la prise d’un arrêté de mise en sécurité ordinaire, aux fins de mettre durablement terme à tout risque lié à l’état de votre immeuble.</text:p>
      <text:p text:style-name="P10"><text:span text:style-name="T3"/></text:p>
      <text:p text:style-name="P15">Aux fins de remédier aux désordres identifiés, il apparaît nécessaire, a minima, qu’il soit procédé, dans le respect des règles de l’Art et des réglementations de voirie et d’urbanisme, à la réalisation des mesures suivantes :</text:p>
      <text:p text:style-name="P10"><text:span text:style-name="T3"/></text:p>
      <text:p text:style-name="P10"><text:span text:style-name="T3">- </text:span><text:span text:style-name="T8">[Réparations</text:span></text:p>
      <text:p text:style-name="P13">- Mesures d’hébergement/relogement définitif</text:p>
      <text:p text:style-name="P13">- Empêcher l’accès à l’immeuble</text:p>
      <text:p text:style-name="P13">- Démolition de l’immeuble…]</text:p>
      <text:p text:style-name="P9"><text:span text:style-name="T3"/></text:p>
      <text:p text:style-name="P10"><text:span text:style-name="T3">Je vous demande de bien vouloir me faire connaître par écrit, dans un délai de/</text:span><text:span text:style-name="T6">1 mois minimum, 2</text:span><text:span text:style-name="T5"> </text:span><text:span text:style-name="T6">en copro</text:span><text:span text:style-name="T5">/à compter de la réception de la présente</text:span><text:span text:style-name="T3">, vos/les observations, intentions et délais </text:span><text:soft-page-break/><text:span text:style-name="T3">d’interventions/du/des co/propriétaire(s)/concernant la mise en œuvre des travaux de réparation </text:span><text:span text:style-name="T4">nécessaires.</text:span></text:p>
      <text:p text:style-name="P10"><text:span text:style-name="T4">Votre réponse doit être adressée par voie postale à : XXXXX</text:span></text:p>
      <text:p text:style-name="P10"><text:span text:style-name="T4"/></text:p>
      <text:p text:style-name="P16">ou par voie électronique à : XXXXXXX</text:p>
      <text:p text:style-name="P10"><text:span text:style-name="T4"/></text:p>
      <text:p text:style-name="P16">[Dans le cas où les désordres ne concernent que les parties communes d’un immeuble en copropriété :</text:p>
      <text:p text:style-name="P10"><text:span text:style-name="T4"/></text:p>
      <text:p text:style-name="P16">« Selon l’article L 511-10 du code de construction et de l’habitation, en votre qualité de syndic, vous êtes tenu de transmettre immédiatement cette mise en observation au syndicat des copropriétaires »].</text:p>
      <text:p text:style-name="P10"><text:span text:style-name="T4"/></text:p>
      <text:p text:style-name="P16">Passé ce délai, sans garantie de/votre/la part du/des propriétaire(s)/indivis/du syndicat des copropriétaires/quant à la réalisation des travaux nécessaires, et dans tous les cas où subsisterait le risque, je me trouverais dans l’obligation de prendre un arrêté de mise en sécurité qui contiendra une injonction de réaliser lesdits travaux dans un délai contraint.</text:p>
      <text:p text:style-name="P10"><text:span text:style-name="T4"/></text:p>
      <text:p text:style-name="P14">Si propriétaire bailleur : Cet arrêté aura également pour conséquence de suspendre les loyers dus par le locataire à compter du premier jour du mois suivant la notification de l’arrêté et jusqu’au premier jour du mois suivant sa mainlevée.</text:p>
      <text:p text:style-name="P10"><text:span text:style-name="T4"/></text:p>
      <text:p text:style-name="P10"><text:span text:style-name="T4">Cet arrêté pourra, le cas échéant, être assorti d’une interdiction, temporaire ou définitive, d’habiter ou d’utiliser votre bien ; </text:span><text:span text:style-name="T9">si propriétaire bailleur : ce qui ouvrira l’application du régime de protection des occupants prévu aux articles L. 521-1 et suivants du code de la construction et de l’habitation.</text:span></text:p>
      <text:p text:style-name="P10"><text:span text:style-name="T4"/></text:p>
      <text:p text:style-name="P16">Je tiens également à vous informer que la non-réalisation par le propriétaire des mesures prescrites par arrêté de mise en sécurité peut l’exposer au paiement d’une astreinte calculée dans les conditions prévues à l’article L 511-15 du Code de la Construction et de l’Habitation.</text:p>
      <text:p text:style-name="P10"><text:span text:style-name="T4"/></text:p>
      <text:p text:style-name="P16">Un tel manquement constitue également une infraction qui pourra être portée à la connaissance de monsieur le Procureur général de la République par transmission d’un procès-verbal et pourrait faire l’objet d’une sanction pénale conformément à l’article L. 511-22 du code de la construction et de l’habitation.</text:p>
      <text:p text:style-name="P10"><text:span text:style-name="T4"/></text:p>
      <text:p text:style-name="P10"><text:span text:style-name="T4">Enfin, cet arrêté pourra faire l’objet d’une inscription au fichier immobilier,/à vos frais/aux frais du /des propriétaire(s)/indivis/du syndicat des copropriétaires/, d’un privilège spécial immobilier destiné à garantir la créance de la </text:span><text:span text:style-name="T9">commune</text:span><text:span text:style-name="T4">/ECPI si, du fait de/son/leur/votre inaction, elle doit faire réaliser les travaux d’office.</text:span></text:p>
      <text:p text:style-name="P10"><text:span text:style-name="T4"/></text:p>
      <text:p text:style-name="P16">Pour toute demande ou question relative à cette procédure, vous pouvez joindre XXXX, aux coordonnées portées en en-tête de ce courrier.</text:p>
      <text:p text:style-name="P10"><text:span text:style-name="T4"/></text:p>
      <text:p text:style-name="P16">Dans l’attente de vous lire, je vous prie d’agréer, Madame, Monsieur, l’expression de mes sentiments distingués.</text:p>
      <text:p text:style-name="P10"><text:span text:style-name="T4"/></text:p>
      <text:p text:style-name="P2"><text:span text:style-name="T3"/></text:p>
      <text:p text:style-name="P2"><text:span text:style-name="T3"/></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21T10:07:03.740000000</meta:creation-date>
    <dc:date>2025-02-21T14:55:39.817000000</dc:date>
    <meta:editing-duration>PT22M3S</meta:editing-duration>
    <meta:editing-cycles>8</meta:editing-cycles>
    <meta:generator>LibreOffice/24.2.7.2$Windows_X86_64 LibreOffice_project/ee3885777aa7032db5a9b65deec9457448a91162</meta:generator>
    <meta:document-statistic meta:table-count="0" meta:image-count="0" meta:object-count="0" meta:page-count="2" meta:paragraph-count="37" meta:word-count="702" meta:character-count="4634" meta:non-whitespace-character-count="3968"/>
  </office:meta>
</office:document-meta>
</file>