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atang Baltic" svg:font-family="'Batang Baltic', 'Times New Roman'" style:font-family-generic="roman"/>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1" style:family="table">
      <style:table-properties style:width="16.007cm" fo:margin-left="0cm" table:align="left" style:writing-mode="lr-tb"/>
    </style:style>
    <style:style style:name="Tableau1.A" style:family="table-column">
      <style:table-column-properties style:column-width="13.503cm"/>
    </style:style>
    <style:style style:name="Tableau1.B" style:family="table-column">
      <style:table-column-properties style:column-width="2.505cm"/>
    </style:style>
    <style:style style:name="Tableau1.1" style:family="table-row">
      <style:table-row-properties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middle" fo:padding="0cm" fo:border="0.5pt solid #000000" style:writing-mode="lr-tb"/>
    </style:style>
    <style:style style:name="P1" style:family="paragraph" style:parent-style-name="Rédalia_20__3a__20_Légende">
      <style:paragraph-properties style:snap-to-layout-grid="false"/>
    </style:style>
    <style:style style:name="P2" style:family="paragraph" style:parent-style-name="Rédalia_20__3a__20_Légende">
      <style:paragraph-properties fo:text-align="end" style:justify-single-word="false" style:snap-to-layout-grid="false"/>
    </style:style>
    <style:style style:name="P3" style:family="paragraph" style:parent-style-name="Rédalia_20__3a__20_Légende">
      <style:paragraph-properties fo:text-align="end" style:justify-single-word="false"/>
    </style:style>
    <style:style style:name="P4" style:family="paragraph" style:parent-style-name="Redalia_20__3a__20_Normal">
      <style:text-properties style:font-name="Arial" style:font-name-asian="Wingdings" style:font-name-complex="Arial"/>
    </style:style>
    <style:style style:name="P5" style:family="paragraph" style:parent-style-name="Redalia_20__3a__20_Retrait_20_2_20_avec_20_puce" style:master-page-name="">
      <loext:graphic-properties draw:fill="none"/>
      <style:paragraph-properties fo:margin-left="0cm" fo:margin-right="0cm" fo:margin-top="0.071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1.27cm"/>
          <style:tab-stop style:position="3cm"/>
          <style:tab-stop style:position="15.002cm" style:leader-style="dotted" style:leader-text="."/>
        </style:tab-stops>
      </style:paragraph-properties>
      <style:text-properties style:font-name="Arial" style:font-name-asian="Wingdings" style:font-name-complex="Arial" fo:hyphenate="false" fo:hyphenation-remain-char-count="2" fo:hyphenation-push-char-count="2" loext:hyphenation-no-caps="false" loext:hyphenation-no-last-word="false" loext:hyphenation-word-char-count="no-limit" loext:hyphenation-zone="no-limit"/>
    </style:style>
    <style:style style:name="P6" style:family="paragraph" style:parent-style-name="Redalia_20__3a__20_Normal">
      <style:text-properties style:font-name="Arial" fo:background-color="#00ffff" style:font-name-asian="Wingdings" style:font-name-complex="Arial"/>
    </style:style>
    <style:style style:name="P7" style:family="paragraph" style:parent-style-name="Redalia_20__3a__20_Normal">
      <style:text-properties style:font-name="Arial" style:font-name-complex="Arial"/>
    </style:style>
    <style:style style:name="P8" style:family="paragraph" style:parent-style-name="Redalia_20__3a__20_Normal">
      <style:paragraph-properties fo:break-before="page"/>
      <style:text-properties style:font-name="Arial" style:font-name-complex="Arial"/>
    </style:style>
    <style:style style:name="P9" style:family="paragraph" style:parent-style-name="Redalia_20__3a__20_Normal">
      <style:paragraph-properties fo:margin-top="0.071cm" fo:margin-bottom="0.353cm" style:contextual-spacing="false"/>
      <style:text-properties style:font-name="Arial" style:font-name-complex="Arial"/>
    </style:style>
    <style:style style:name="P10" style:family="paragraph" style:parent-style-name="Redalia_20__3a__20_Sous_20_titre_20_document">
      <style:text-properties style:font-name="Arial" style:font-name-complex="Arial"/>
    </style:style>
    <style:style style:name="P11" style:family="paragraph" style:parent-style-name="Redalia_20__3a__20_Titre_20_document">
      <style:text-properties style:font-name="Arial" style:font-name-complex="Arial"/>
    </style:style>
    <style:style style:name="P12" style:family="paragraph" style:parent-style-name="Rédalia_20__3a__20_Titre_20_dossier">
      <style:text-properties style:font-name="Arial" style:font-name-complex="Arial"/>
    </style:style>
    <style:style style:name="P13" style:family="paragraph" style:parent-style-name="Rédalia_20__3a__20_Titre_20_paragraphe">
      <style:text-properties style:font-name="Arial" style:font-name-complex="Arial"/>
    </style:style>
    <style:style style:name="P14" style:family="paragraph" style:parent-style-name="Standard">
      <style:text-properties style:font-name="Arial" style:font-name-complex="Arial"/>
    </style:style>
    <style:style style:name="P15" style:family="paragraph" style:parent-style-name="Redalia_20__3a__20_Normal">
      <style:text-properties style:font-name="Arial" fo:font-weight="bold" style:font-weight-asian="bold" style:font-name-complex="Arial"/>
    </style:style>
    <style:style style:name="P16" style:family="paragraph" style:parent-style-name="Redalia_20__3a__20_Sous_20_titre_20_document">
      <style:text-properties style:font-name="Arial" fo:font-weight="bold" style:font-weight-asian="bold" style:font-name-complex="Arial"/>
    </style:style>
    <style:style style:name="P17" style:family="paragraph" style:parent-style-name="Redalia_20__3a__20_Normal">
      <style:text-properties style:font-name="Arial" fo:font-weight="bold" fo:background-color="#ff0000" style:font-weight-asian="bold" style:font-name-complex="Arial"/>
    </style:style>
    <style:style style:name="P18" style:family="paragraph" style:parent-style-name="Redalia_20__3a__20_Normal">
      <style:text-properties style:font-name="Arial" fo:font-weight="bold" fo:background-color="#ff0000" style:font-name-asian="Wingdings" style:font-weight-asian="bold" style:font-name-complex="Arial"/>
    </style:style>
    <style:style style:name="P19" style:family="paragraph" style:parent-style-name="Redalia_20__3a__20_Normal">
      <style:text-properties style:font-name="Arial" fo:font-weight="bold" style:font-name-asian="Wingdings" style:font-weight-asian="bold" style:font-name-complex="Arial"/>
    </style:style>
    <style:style style:name="P20" style:family="paragraph" style:parent-style-name="Redalia_20__3a__20_Normal">
      <style:text-properties style:font-name="Arial" fo:font-size="14pt" fo:font-weight="bold" fo:background-color="#ff0000" style:font-size-asian="14pt" style:font-weight-asian="bold" style:font-name-complex="Arial"/>
    </style:style>
    <style:style style:name="P21" style:family="paragraph" style:parent-style-name="Redalia_20__3a__20_Normal">
      <style:text-properties style:font-name="Arial" fo:language="none" fo:country="none" fo:font-weight="bold" style:language-asian="none" style:country-asian="none" style:font-weight-asian="bold" style:font-name-complex="Arial"/>
    </style:style>
    <style:style style:name="P22" style:family="paragraph" style:parent-style-name="Standard">
      <style:paragraph-properties fo:break-before="page"/>
      <style:text-properties style:font-name="Arial" fo:language="none" fo:country="none" fo:font-weight="bold" style:language-asian="none" style:country-asian="none" style:font-weight-asian="bold" style:font-name-complex="Arial"/>
    </style:style>
    <style:style style:name="P23" style:family="paragraph" style:parent-style-name="Redalia_20__3a__20_Normal">
      <style:text-properties style:font-name="Arial" fo:background-color="#ff0000" style:font-name-asian="Wingdings" style:font-name-complex="Arial"/>
    </style:style>
    <style:style style:name="P24" style:family="paragraph" style:parent-style-name="Redalia_20__3a__20_Normal">
      <style:text-properties style:font-name="Arial" style:text-underline-style="solid" style:text-underline-width="auto" style:text-underline-color="font-color" fo:font-weight="bold" style:font-name-asian="Wingdings" style:font-weight-asian="bold" style:font-name-complex="Arial"/>
    </style:style>
    <style:style style:name="P25" style:family="paragraph" style:parent-style-name="Redalia_20__3a__20_Normal">
      <style:text-properties style:font-name="Arial" fo:font-style="italic" fo:font-weight="bold" style:font-name-asian="Wingdings" style:font-style-asian="italic" style:font-weight-asian="bold" style:font-name-complex="Arial"/>
    </style:style>
    <style:style style:name="P26" style:family="paragraph" style:parent-style-name="Redalia_20__3a__20_Normal">
      <style:text-properties style:font-name="Arial" fo:font-style="italic" fo:font-weight="bold" fo:background-color="#ff0000" style:font-name-asian="Wingdings" style:font-style-asian="italic" style:font-weight-asian="bold" style:font-name-complex="Arial"/>
    </style:style>
    <style:style style:name="P27" style:family="paragraph" style:parent-style-name="Redalia_20__3a__20_Normal">
      <style:text-properties style:font-name="Arial" fo:font-style="italic" style:font-name-asian="Wingdings" style:font-style-asian="italic" style:font-name-complex="Arial"/>
    </style:style>
    <style:style style:name="P28" style:family="paragraph" style:parent-style-name="Redalia_20__3a__20_Normal">
      <style:text-properties fo:color="#ffffff" loext:opacity="100%" style:font-name="Arial" style:font-name-complex="Arial"/>
    </style:style>
    <style:style style:name="P29" style:family="paragraph" style:parent-style-name="Redalia_20__3a__20_Normal">
      <style:text-properties fo:color="#ffffff" loext:opacity="100%" style:font-name="Arial" fo:font-size="14pt" fo:font-weight="bold" style:font-size-asian="14pt" style:font-weight-asian="bold" style:font-name-complex="Arial"/>
    </style:style>
    <style:style style:name="P30" style:family="paragraph" style:parent-style-name="Redalia_20__3a__20_Normal">
      <style:paragraph-properties fo:text-align="center" style:justify-single-word="false"/>
    </style:style>
    <style:style style:name="P31" style:family="paragraph" style:parent-style-name="Redalia_20__3a__20_Normal">
      <style:paragraph-properties fo:margin-top="0.071cm" fo:margin-bottom="0.353cm" style:contextual-spacing="false" fo:line-height="115%"/>
      <style:text-properties fo:color="#000000" loext:opacity="100%" style:font-name="Arial" style:letter-kerning="true" style:font-name-asian="Wingdings" style:font-name-complex="Arial"/>
    </style:style>
    <style:style style:name="P32" style:family="paragraph" style:parent-style-name="Heading_20_4">
      <style:text-properties style:font-name="Arial" style:font-name-asian="Wingdings" style:font-name-complex="Arial"/>
    </style:style>
    <style:style style:name="P33" style:family="paragraph" style:parent-style-name="Heading_20_4">
      <style:text-properties style:font-name="Arial" fo:background-color="#00ffff" style:font-name-asian="Wingdings" style:font-name-complex="Arial"/>
    </style:style>
    <style:style style:name="P34" style:family="paragraph" style:parent-style-name="Redalia_20__3a__20_Normal" style:master-page-name="Standard">
      <style:paragraph-properties style:page-number="auto"/>
      <style:text-properties style:font-name="Arial" style:font-name-complex="Arial"/>
    </style:style>
    <style:style style:name="P35" style:family="paragraph" style:parent-style-name="Redalia_20__3a__20_Normal" style:list-style-name="WW8Num5">
      <style:text-properties style:font-name="Arial" style:font-name-asian="Wingdings" style:font-name-complex="Arial"/>
    </style:style>
    <style:style style:name="P36" style:family="paragraph" style:parent-style-name="Redalia_20__3a__20_Normal" style:list-style-name="WW8Num5">
      <style:paragraph-properties>
        <style:tab-stops>
          <style:tab-stop style:position="1.318cm"/>
          <style:tab-stop style:position="15.002cm" style:leader-style="dotted" style:leader-text="."/>
        </style:tab-stops>
      </style:paragraph-properties>
      <style:text-properties style:font-name="Arial" style:font-name-asian="Wingdings" style:font-name-complex="Arial"/>
    </style:style>
    <style:style style:name="P37" style:family="paragraph" style:parent-style-name="Redalia_20__3a__20_Normal" style:list-style-name="WW8Num10">
      <style:paragraph-properties>
        <style:tab-stops>
          <style:tab-stop style:position="1.318cm"/>
          <style:tab-stop style:position="15.002cm" style:leader-style="dotted" style:leader-text="."/>
        </style:tab-stops>
      </style:paragraph-properties>
      <style:text-properties style:font-name="Arial" style:font-name-asian="Wingdings" style:font-name-complex="Arial"/>
    </style:style>
    <style:style style:name="P38" style:family="paragraph" style:parent-style-name="Redalia_20__3a__20_Normal" style:list-style-name="WW8Num17">
      <style:text-properties style:font-name="Arial" style:font-name-asian="Wingdings" style:font-name-complex="Arial"/>
    </style:style>
    <style:style style:name="P39" style:family="paragraph" style:parent-style-name="Redalia_20__3a__20_Normal" style:list-style-name="WW8Num6">
      <style:text-properties style:font-name="Arial" style:font-name-asian="Wingdings" style:font-name-complex="Arial"/>
    </style:style>
    <style:style style:name="P40" style:family="paragraph" style:parent-style-name="Redalia_20__3a__20_Normal" style:list-style-name="WW8Num12">
      <style:text-properties style:font-name="Arial" fo:background-color="#00ffff" style:font-name-asian="Wingdings" style:font-name-complex="Arial"/>
    </style:style>
    <style:style style:name="P41"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style:font-name="Arial" style:font-name-complex="Arial"/>
    </style:style>
    <style:style style:name="P42"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style:font-name="Arial" style:font-name-asian="Wingdings" style:font-name-complex="Arial"/>
    </style:style>
    <style:style style:name="P43" style:family="paragraph" style:parent-style-name="Redalia_20__3a__20_Retrait_20_avec_20_puce" style:list-style-name="WW8Num15" style:master-page-name="">
      <loext:graphic-properties draw:fill="none"/>
      <style:paragraph-properties fo:margin-left="1.499cm" fo:margin-right="0cm" fo:margin-top="0.071cm" fo:margin-bottom="0cm" style:contextual-spacing="false" fo:text-align="justify" style:justify-single-word="false" fo:orphans="0" fo:widows="0" fo:hyphenation-ladder-count="no-limit" fo:text-indent="-0.6cm" style:auto-text-indent="false" style:page-number="auto" fo:background-color="transparent" style:writing-mode="lr-tb">
        <style:tab-stops>
          <style:tab-stop style:position="1.752cm"/>
          <style:tab-stop style:position="15.002cm" style:leader-style="dotted" style:leader-text="."/>
        </style:tab-stops>
      </style:paragraph-properties>
      <style:text-properties style:font-name="Arial" style:font-name-asian="Wingdings" style:font-name-complex="Arial" fo:hyphenate="false" fo:hyphenation-remain-char-count="2" fo:hyphenation-push-char-count="2" loext:hyphenation-no-caps="false" loext:hyphenation-no-last-word="false" loext:hyphenation-word-char-count="no-limit" loext:hyphenation-zone="no-limit"/>
    </style:style>
    <style:style style:name="P44" style:family="paragraph" style:parent-style-name="Redalia_20__3a__20_Retrait_20_avec_20_puce" style:list-style-name="WW8Num15">
      <loext:graphic-properties draw:fill="none"/>
      <style:paragraph-properties fo:margin-left="1.499cm" fo:margin-right="0cm" fo:margin-top="0.071cm" fo:margin-bottom="0cm" style:contextual-spacing="false" fo:text-align="justify" style:justify-single-word="false" fo:orphans="0" fo:widows="0" fo:hyphenation-ladder-count="no-limit" fo:text-indent="-0.6cm" style:auto-text-indent="false" fo:background-color="transparent" style:writing-mode="lr-tb">
        <style:tab-stops>
          <style:tab-stop style:position="1.752cm"/>
          <style:tab-stop style:position="15.002cm" style:leader-style="dotted" style:leader-text="."/>
        </style:tab-stops>
      </style:paragraph-properties>
      <style:text-properties style:font-name="Arial" style:font-name-asian="Wingdings" style:font-name-complex="Arial" fo:hyphenate="false" fo:hyphenation-remain-char-count="2" fo:hyphenation-push-char-count="2" loext:hyphenation-no-caps="false" loext:hyphenation-no-last-word="false" loext:hyphenation-word-char-count="no-limit" loext:hyphenation-zone="no-limit"/>
    </style:style>
    <style:style style:name="P45"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style:font-name="Arial" fo:background-color="#ff0000" style:font-name-asian="Arial" style:font-name-complex="Arial"/>
    </style:style>
    <style:style style:name="P46" style:family="paragraph" style:parent-style-name="Redalia_20__3a__20_Retrait_20_avec_20_puce" style:list-style-name="">
      <style:paragraph-properties fo:margin-left="0cm" fo:margin-right="0cm" fo:text-indent="0cm" style:auto-text-indent="false">
        <style:tab-stops>
          <style:tab-stop style:position="1.27cm"/>
          <style:tab-stop style:position="1.752cm"/>
          <style:tab-stop style:position="15.002cm" style:leader-style="dotted" style:leader-text="."/>
        </style:tab-stops>
      </style:paragraph-properties>
      <style:text-properties style:font-name="Arial" fo:background-color="#00ffff" style:font-name-asian="Wingdings" style:font-name-complex="Arial"/>
    </style:style>
    <style:style style:name="P47" style:family="paragraph" style:parent-style-name="Redalia_20__3a__20_Retrait_20_avec_20_puce">
      <style:paragraph-properties>
        <style:tab-stops>
          <style:tab-stop style:position="1.27cm"/>
          <style:tab-stop style:position="15.002cm" style:leader-style="dotted" style:leader-text="."/>
        </style:tab-stops>
      </style:paragraph-properties>
    </style:style>
    <style:style style:name="P48" style:family="paragraph" style:parent-style-name="Redalia_20__3a__20_puces">
      <style:paragraph-properties>
        <style:tab-stops>
          <style:tab-stop style:position="0.935cm"/>
          <style:tab-stop style:position="15.002cm" style:leader-style="dotted" style:leader-text="."/>
        </style:tab-stops>
      </style:paragraph-properties>
      <style:text-properties style:font-name="Arial" style:font-name-asian="Wingdings" style:font-name-complex="Arial"/>
    </style:style>
    <style:style style:name="P49" style:family="paragraph" style:parent-style-name="Redalia_20__3a__20_puces">
      <style:paragraph-properties>
        <style:tab-stops>
          <style:tab-stop style:position="0.935cm"/>
          <style:tab-stop style:position="15.002cm" style:leader-style="dotted" style:leader-text="."/>
        </style:tab-stops>
      </style:paragraph-properties>
    </style:style>
    <style:style style:name="P50" style:family="paragraph" style:parent-style-name="Redalia_20_Titre_20_1">
      <style:paragraph-properties fo:margin-top="0cm" fo:margin-bottom="0.282cm" style:contextual-spacing="false"/>
      <style:text-properties style:font-name="Arial" style:font-name-complex="Arial"/>
    </style:style>
    <style:style style:name="P51" style:family="paragraph" style:parent-style-name="Redalia_20_Titre_20_1">
      <style:text-properties style:font-name="Arial" style:font-name-complex="Arial"/>
    </style:style>
    <style:style style:name="P52" style:family="paragraph" style:parent-style-name="Redalia_20_Titre_20_1">
      <style:text-properties style:font-name="Arial" style:font-name-asian="Wingdings" style:font-name-complex="Arial"/>
    </style:style>
    <style:style style:name="P53" style:family="paragraph" style:parent-style-name="Redalia_20_Titre_20_1" style:list-style-name="">
      <style:paragraph-properties fo:margin-left="0cm" fo:margin-right="0cm" fo:text-align="justify" style:justify-single-word="false" fo:text-indent="0cm" style:auto-text-indent="false"/>
      <style:text-properties style:font-name="Arial" fo:font-size="11pt" fo:font-weight="normal" style:font-name-asian="Wingdings" style:font-size-asian="11pt" style:font-weight-asian="normal" style:font-name-complex="Arial"/>
    </style:style>
    <style:style style:name="P54" style:family="paragraph" style:parent-style-name="Redalia_20_Titre_20_1" style:list-style-name="">
      <style:paragraph-properties fo:margin-left="0cm" fo:margin-right="0cm" fo:text-align="justify" style:justify-single-word="false" fo:text-indent="0cm" style:auto-text-indent="false"/>
    </style:style>
    <style:style style:name="P55" style:family="paragraph" style:parent-style-name="Redalia_20_Titre_20_2">
      <style:text-properties style:font-name="Arial" style:font-name-complex="Arial"/>
    </style:style>
    <style:style style:name="P56" style:family="paragraph" style:parent-style-name="Redalia_20_Titre_20_2">
      <style:text-properties style:font-name="Arial" style:font-name-asian="Wingdings" style:font-name-complex="Arial"/>
    </style:style>
    <style:style style:name="P57" style:family="paragraph" style:parent-style-name="Redalia_20_Titre_20_3" style:list-style-name="">
      <style:paragraph-properties fo:margin-left="0cm" fo:margin-right="0cm" fo:text-indent="0cm" style:auto-text-indent="false"/>
    </style:style>
    <style:style style:name="P58" style:family="paragraph" style:parent-style-name="Redalia_20_Titre_20_3" style:list-style-name="">
      <style:paragraph-properties fo:margin-left="0cm" fo:margin-right="0cm" fo:text-indent="0cm" style:auto-text-indent="false"/>
      <style:text-properties style:font-name="Arial" style:text-underline-style="none" fo:background-color="#00ffff" style:font-name-asian="Wingdings" style:font-name-complex="Arial"/>
    </style:style>
    <style:style style:name="P59" style:family="paragraph" style:parent-style-name="Redalia_20_Titre_20_3" style:list-style-name="">
      <style:paragraph-properties fo:margin-left="0cm" fo:margin-right="0cm" fo:text-indent="0cm" style:auto-text-indent="false"/>
      <style:text-properties style:font-name="Arial" fo:font-size="11pt" style:text-underline-style="none" style:font-name-asian="Wingdings" style:font-size-asian="11pt" style:font-name-complex="Arial"/>
    </style:style>
    <style:style style:name="P60" style:family="paragraph" style:parent-style-name="Redalia_20_Titre_20_3" style:list-style-name="">
      <style:paragraph-properties fo:margin-left="0cm" fo:margin-right="0cm" fo:text-indent="0cm" style:auto-text-indent="false"/>
      <style:text-properties style:font-name="Arial" fo:font-size="11pt" fo:font-style="italic" style:text-underline-style="none" style:font-name-asian="Wingdings" style:font-size-asian="11pt" style:font-style-asian="italic" style:font-name-complex="Arial"/>
    </style:style>
    <style:style style:name="P61" style:family="paragraph" style:parent-style-name="Rédalia_20__3a__20_Retrait_20_niveau_20_1" style:list-style-name="WW8Num6">
      <style:text-properties style:font-name="Arial" style:font-name-asian="Wingdings" style:font-name-complex="Arial"/>
    </style:style>
    <style:style style:name="P62" style:family="paragraph" style:parent-style-name="Text_20_body" style:list-style-name="WW8Num19">
      <style:paragraph-properties fo:margin-top="0.071cm" fo:margin-bottom="0cm" style:contextual-spacing="false" fo:text-align="justify" style:justify-single-word="false">
        <style:tab-stops>
          <style:tab-stop style:position="1cm"/>
        </style:tab-stops>
      </style:paragraph-properties>
      <style:text-properties style:font-name="Arial" fo:font-size="11pt" style:font-name-asian="Wingdings" style:font-size-asian="11pt" style:font-name-complex="Arial"/>
    </style:style>
    <style:style style:name="P63" style:family="paragraph" style:parent-style-name="Text_20_body" style:list-style-name="WW8Num19">
      <style:paragraph-properties fo:margin-top="0.071cm" fo:margin-bottom="0cm" style:contextual-spacing="false" fo:text-align="justify" style:justify-single-word="false">
        <style:tab-stops>
          <style:tab-stop style:position="1.501cm"/>
        </style:tab-stops>
      </style:paragraph-properties>
      <style:text-properties style:font-name="Arial" fo:font-size="11pt" style:font-name-asian="Wingdings" style:font-size-asian="11pt" style:font-name-complex="Arial"/>
    </style:style>
    <style:style style:name="P64" style:family="paragraph" style:parent-style-name="Text_20_body" style:list-style-name="WW8Num7">
      <style:paragraph-properties fo:margin-top="0.071cm" fo:margin-bottom="0cm" style:contextual-spacing="false" fo:text-align="justify" style:justify-single-word="false">
        <style:tab-stops>
          <style:tab-stop style:position="0.501cm"/>
        </style:tab-stops>
      </style:paragraph-properties>
      <style:text-properties style:font-name="Arial" fo:font-size="11pt" style:letter-kerning="true" style:font-name-asian="Wingdings" style:font-size-asian="11pt" style:font-name-complex="Arial"/>
    </style:style>
    <style:style style:name="P65" style:family="paragraph" style:parent-style-name="Text_20_body" style:list-style-name="WW8Num7">
      <style:paragraph-properties fo:margin-top="0.071cm" fo:margin-bottom="0cm" style:contextual-spacing="false" fo:text-align="justify" style:justify-single-word="false">
        <style:tab-stops>
          <style:tab-stop style:position="1.501cm"/>
        </style:tab-stops>
      </style:paragraph-properties>
      <style:text-properties style:font-name="Arial" fo:font-size="11pt" style:letter-kerning="true" fo:background-color="#00ffff" style:font-name-asian="Wingdings" style:font-size-asian="11pt" style:font-name-complex="Arial"/>
    </style:style>
    <style:style style:name="P66" style:family="paragraph" style:parent-style-name="Text_20_body" style:list-style-name="WW8Num7">
      <style:paragraph-properties fo:margin-top="0.071cm" fo:margin-bottom="0cm" style:contextual-spacing="false" fo:text-align="justify" style:justify-single-word="false">
        <style:tab-stops>
          <style:tab-stop style:position="1cm"/>
        </style:tab-stops>
      </style:paragraph-properties>
      <style:text-properties style:font-name="Arial" fo:font-size="11pt" fo:background-color="#00ffff" style:font-name-asian="Wingdings" style:font-size-asian="11pt" style:font-name-complex="Arial"/>
    </style:style>
    <style:style style:name="P67" style:family="paragraph">
      <style:paragraph-properties style:punctuation-wrap="simple" style:writing-mode="lr-tb"/>
    </style:style>
    <style:style style:name="T1" style:family="text">
      <style:text-properties style:font-name="Arial" style:font-name-complex="Arial"/>
    </style:style>
    <style:style style:name="T2" style:family="text">
      <style:text-properties style:font-name="Arial" fo:background-color="#ff0000" loext:char-shading-value="0" style:font-name-complex="Arial"/>
    </style:style>
    <style:style style:name="T3" style:family="text">
      <style:text-properties style:font-name="Arial" fo:background-color="#ff0000" loext:char-shading-value="0" style:font-name-asian="Arial" style:font-name-complex="Arial"/>
    </style:style>
    <style:style style:name="T4" style:family="text">
      <style:text-properties style:font-name="Arial" fo:background-color="#ff0000" loext:char-shading-value="0" style:font-name-asian="Wingdings"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name-asian="Wingdings" style:font-weight-asian="bold" style:font-name-complex="Arial"/>
    </style:style>
    <style:style style:name="T7" style:family="text">
      <style:text-properties style:font-name="Arial" fo:font-weight="bold" fo:background-color="#00ffff" loext:char-shading-value="0" style:font-name-asian="Wingdings" style:font-weight-asian="bold" style:font-name-complex="Arial"/>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fo:font-size="12pt" fo:font-weight="bold" fo:background-color="#ff0000" loext:char-shading-value="0" style:font-size-asian="12pt" style:font-weight-asian="bold" style:font-name-complex="Arial"/>
    </style:style>
    <style:style style:name="T10" style:family="text">
      <style:text-properties style:font-name="Arial" fo:language="none" fo:country="none" style:language-asian="none" style:country-asian="none" style:font-name-complex="Arial"/>
    </style:style>
    <style:style style:name="T11" style:family="text">
      <style:text-properties style:font-name="Arial" style:font-name-asian="Arial" style:font-name-complex="Arial"/>
    </style:style>
    <style:style style:name="T12" style:family="text">
      <style:text-properties style:font-name="Arial" style:font-name-asian="Wingdings" style:font-name-complex="Arial"/>
    </style:style>
    <style:style style:name="T13" style:family="text">
      <style:text-properties style:font-name="Arial" fo:background-color="#00ffff" loext:char-shading-value="0" style:font-name-asian="Wingdings" style:font-name-complex="Arial"/>
    </style:style>
    <style:style style:name="T14" style:family="text">
      <style:text-properties style:font-name="Arial" fo:font-style="italic" style:text-underline-style="solid" style:text-underline-width="auto" style:text-underline-color="font-color" style:font-name-asian="Wingdings" style:font-style-asian="italic" style:font-name-complex="Arial"/>
    </style:style>
    <style:style style:name="T15" style:family="text">
      <style:text-properties style:font-name="Arial" fo:font-style="italic" fo:background-color="#00ffff" loext:char-shading-value="0" style:font-name-asian="Wingdings" style:font-style-asian="italic" style:font-name-complex="Arial"/>
    </style:style>
    <style:style style:name="T16" style:family="text">
      <style:text-properties style:font-name="Arial" fo:font-size="11pt" fo:font-weight="normal" style:font-name-asian="Wingdings" style:font-size-asian="11pt" style:font-weight-asian="normal" style:font-name-complex="Arial"/>
    </style:style>
    <style:style style:name="T17" style:family="text">
      <style:text-properties style:font-name="Arial" fo:font-size="11pt" fo:font-weight="normal" fo:background-color="#00ffff" loext:char-shading-value="0" style:font-name-asian="Wingdings" style:font-size-asian="11pt" style:font-weight-asian="normal" style:font-name-complex="Arial"/>
    </style:style>
    <style:style style:name="T18" style:family="text">
      <style:text-properties style:font-name="Arial" fo:font-size="11pt" fo:font-style="italic" style:text-underline-style="none" style:font-name-asian="Wingdings" style:font-size-asian="11pt" style:font-style-asian="italic" style:font-name-complex="Arial"/>
    </style:style>
    <style:style style:name="T19" style:family="text">
      <style:text-properties style:font-name="Arial" fo:font-size="11pt" style:text-underline-style="none" style:font-name-asian="Wingdings" style:font-size-asian="11pt" style:font-name-complex="Arial"/>
    </style:style>
    <style:style style:name="T20" style:family="text">
      <style:text-properties fo:language="none" fo:country="none" style:language-asian="none" style:country-asian="none"/>
    </style:style>
    <style:style style:name="T21" style:family="text">
      <style:text-properties style:font-name="Wingdings" style:font-name-asian="Wingdings" style:font-name-complex="Wingdings"/>
    </style:style>
    <style:style style:name="T22" style:family="text">
      <style:text-properties style:text-underline-style="none" style:font-name-asian="Wingdings" text:display="true"/>
    </style:style>
    <style:style style:name="T23" style:family="text">
      <style:text-properties style:use-window-font-color="true" loext:opacity="0%" style:font-name="Times New Roman" fo:font-size="12pt" fo:language="fr" fo:country="FR" style:font-name-asian="Times New Roman" style:font-size-asian="12pt" style:language-asian="fr" style:country-asian="FR" style:font-name-complex="Times New Roman" style:font-size-complex="10pt" style:language-complex="hi" style:country-complex="IN"/>
    </style:style>
    <style:style style:name="T24" style:family="text">
      <style:text-properties style:use-window-font-color="true" loext:opacity="0%" style:font-name="Times New Roman" fo:font-size="10pt" fo:language="fr" fo:country="FR" style:font-name-asian="Times New Roman" style:font-size-asian="10pt" style:language-asian="fr" style:country-asian="FR" style:font-name-complex="Times New Roman" style:font-size-complex="10pt" style:language-complex="hi" style:country-complex="I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8">Opération : RD 64b déviation et elargissement</text:p>
      <text:p text:style-name="P28"/>
      <text:p text:style-name="P28"/>
      <text:p text:style-name="P28"/>
      <text:p text:style-name="P28"/>
      <text:p text:style-name="P7"/>
      <text:p text:style-name="P11">MARCHE PUBLIC DE TRAVAUX</text:p>
      <text:p text:style-name="P10"/>
      <text:p text:style-name="P10"/>
      <text:p text:style-name="P16">REGLEMENT DE LA CONSULTATION</text:p>
      <text:p text:style-name="P15"/>
      <text:p text:style-name="P15"/>
      <text:p text:style-name="P13">Pouvoir adjudicateur</text:p>
      <text:p text:style-name="Redalia_20__3a__20_Normal"><text:span text:style-name="T1">Commune de ………. </text:span><text:span text:style-name="T9">OU</text:span><text:span text:style-name="T8"> « </text:span><text:span text:style-name="T9">Groupement de commandes » suivi des noms des collectivités concernées</text:span></text:p>
      <text:p text:style-name="P13">Objet du marché</text:p>
      <text:p text:style-name="P20">A COMPLETER</text:p>
      <text:p text:style-name="P29"/>
      <text:p text:style-name="P13">Date limite de remise des offres</text:p>
      <text:p text:style-name="P7">Date : <text:tab/></text:p>
      <text:p text:style-name="P7">Heure : <text:tab/></text:p>
      <text:p text:style-name="P13">Horaires d’ouverture des locaux</text:p>
      <text:p text:style-name="P7">8h30-12h00 * 13h00-17h00</text:p>
      <text:p text:style-name="P14"/>
      <text:p text:style-name="P8"/>
      <text:p text:style-name="P12">SOMMAIRE</text:p>
      <text:p text:style-name="P7"/>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span text:style-name="T10">1. Objet et durée du marché</text:span><text:span text:style-name="T20"><text:tab/></text:span><text:a xlink:type="simple" xlink:href="#__RefHeading___Toc406663649" text:style-name="Internet_20_link" text:visited-style-name="Visited_20_Internet_20_Link"><text:span text:style-name="T20">3</text:span></text:a></text:p>
          <text:p text:style-name="Contents_20_2"><text:span text:style-name="T10">1.1 Objet du marché</text:span><text:span text:style-name="T20"><text:tab/></text:span><text:a xlink:type="simple" xlink:href="#__RefHeading___Toc406663650" text:style-name="Internet_20_link" text:visited-style-name="Visited_20_Internet_20_Link"><text:span text:style-name="T20">3</text:span></text:a></text:p>
          <text:p text:style-name="Contents_20_2"><text:span text:style-name="T10">1.2 Forme du marché</text:span><text:span text:style-name="T20"><text:tab/></text:span><text:a xlink:type="simple" xlink:href="#__RefHeading___Toc406663651" text:style-name="Internet_20_link" text:visited-style-name="Visited_20_Internet_20_Link"><text:span text:style-name="T20">3</text:span></text:a></text:p>
          <text:p text:style-name="Contents_20_2"><text:span text:style-name="T10">1.3 Durée du marché – Reconduction – Délais d’exécution</text:span><text:span text:style-name="T20"><text:tab/></text:span><text:a xlink:type="simple" xlink:href="#__RefHeading___Toc406663652" text:style-name="Internet_20_link" text:visited-style-name="Visited_20_Internet_20_Link"><text:span text:style-name="T20">3</text:span></text:a></text:p>
          <text:p text:style-name="Contents_20_1"><text:span text:style-name="T10">2. Organisation de la consultation</text:span><text:span text:style-name="T20"><text:tab/></text:span><text:a xlink:type="simple" xlink:href="#__RefHeading___Toc406663653" text:style-name="Internet_20_link" text:visited-style-name="Visited_20_Internet_20_Link"><text:span text:style-name="T20">3</text:span></text:a></text:p>
          <text:p text:style-name="Contents_20_2"><text:span text:style-name="T10">2.1 Procédure de passation</text:span><text:span text:style-name="T20"><text:tab/></text:span><text:a xlink:type="simple" xlink:href="#__RefHeading___Toc406663654" text:style-name="Internet_20_link" text:visited-style-name="Visited_20_Internet_20_Link"><text:span text:style-name="T20">3</text:span></text:a></text:p>
          <text:p text:style-name="Contents_20_2"><text:span text:style-name="T10">2.2 Mode de dévolution : marché unique</text:span><text:span text:style-name="T20"><text:tab/></text:span><text:a xlink:type="simple" xlink:href="#__RefHeading___Toc406663655" text:style-name="Internet_20_link" text:visited-style-name="Visited_20_Internet_20_Link"><text:span text:style-name="T20">3</text:span></text:a></text:p>
          <text:p text:style-name="Contents_20_2"><text:span text:style-name="T10">2.3 Variantes</text:span><text:span text:style-name="T20"><text:tab/></text:span><text:a xlink:type="simple" xlink:href="#__RefHeading___Toc406663656" text:style-name="Internet_20_link" text:visited-style-name="Visited_20_Internet_20_Link"><text:span text:style-name="T20">4</text:span></text:a></text:p>
          <text:p text:style-name="Contents_20_2"><text:span text:style-name="T10">2.4 Prestations supplémentaires éventuelles (options au sens du droit français)</text:span><text:span text:style-name="T20"><text:tab/></text:span><text:a xlink:type="simple" xlink:href="#__RefHeading___Toc406663657" text:style-name="Internet_20_link" text:visited-style-name="Visited_20_Internet_20_Link"><text:span text:style-name="T20">5</text:span></text:a></text:p>
          <text:p text:style-name="Contents_20_2"><text:span text:style-name="T10">2.5 Modification de détail au dossier de consultation</text:span><text:span text:style-name="T20"><text:tab/></text:span><text:a xlink:type="simple" xlink:href="#__RefHeading___Toc406663658" text:style-name="Internet_20_link" text:visited-style-name="Visited_20_Internet_20_Link"><text:span text:style-name="T20">5</text:span></text:a></text:p>
          <text:p text:style-name="Contents_20_2"><text:span text:style-name="T10">2.6 Délai de validité des offres</text:span><text:span text:style-name="T20"><text:tab/></text:span><text:a xlink:type="simple" xlink:href="#__RefHeading___Toc406663659" text:style-name="Internet_20_link" text:visited-style-name="Visited_20_Internet_20_Link"><text:span text:style-name="T20">5</text:span></text:a></text:p>
          <text:p text:style-name="Contents_20_1"><text:span text:style-name="T10">3. Contenu du dossier de consultation des entreprises</text:span><text:span text:style-name="T20"><text:tab/></text:span><text:a xlink:type="simple" xlink:href="#__RefHeading___Toc406663660" text:style-name="Internet_20_link" text:visited-style-name="Visited_20_Internet_20_Link"><text:span text:style-name="T20">5</text:span></text:a></text:p>
          <text:p text:style-name="Contents_20_1"><text:span text:style-name="T10">4. Retrait du dossier de consultation</text:span><text:span text:style-name="T20"><text:tab/></text:span><text:a xlink:type="simple" xlink:href="#__RefHeading___Toc406663661" text:style-name="Internet_20_link" text:visited-style-name="Visited_20_Internet_20_Link"><text:span text:style-name="T20">5</text:span></text:a></text:p>
          <text:p text:style-name="Contents_20_1"><text:span text:style-name="T10">5. Présentation des candidatures et des offres</text:span><text:span text:style-name="T20"><text:tab/></text:span><text:a xlink:type="simple" xlink:href="#__RefHeading___Toc406663662" text:style-name="Internet_20_link" text:visited-style-name="Visited_20_Internet_20_Link"><text:span text:style-name="T20">5</text:span></text:a></text:p>
          <text:p text:style-name="Contents_20_2"><text:span text:style-name="T10">5.1 Éléments nécessaires à la sélection des candidatures :</text:span><text:span text:style-name="T20"><text:tab/></text:span><text:a xlink:type="simple" xlink:href="#__RefHeading___Toc406663663" text:style-name="Internet_20_link" text:visited-style-name="Visited_20_Internet_20_Link"><text:span text:style-name="T20">6</text:span></text:a></text:p>
          <text:p text:style-name="Contents_20_2"><text:span text:style-name="T10">5.2 Éléments nécessaires au choix de l’offre</text:span><text:span text:style-name="T20"><text:tab/></text:span><text:a xlink:type="simple" xlink:href="#__RefHeading___Toc406663664" text:style-name="Internet_20_link" text:visited-style-name="Visited_20_Internet_20_Link"><text:span text:style-name="T20">6</text:span></text:a></text:p>
          <text:p text:style-name="Contents_20_1"><text:span text:style-name="T10">6. Jugement des offres et attribution du marché</text:span><text:span text:style-name="T20"><text:tab/></text:span><text:a xlink:type="simple" xlink:href="#__RefHeading___Toc406663665" text:style-name="Internet_20_link" text:visited-style-name="Visited_20_Internet_20_Link"><text:span text:style-name="T20">8</text:span></text:a></text:p>
          <text:p text:style-name="Contents_20_2"><text:span text:style-name="T10">6.1 Analyse des candidatures</text:span><text:span text:style-name="T20"><text:tab/></text:span><text:a xlink:type="simple" xlink:href="#__RefHeading___Toc406663666" text:style-name="Internet_20_link" text:visited-style-name="Visited_20_Internet_20_Link"><text:span text:style-name="T20">8</text:span></text:a></text:p>
          <text:p text:style-name="Contents_20_2"><text:span text:style-name="T10">6.2 Jugement des offres</text:span><text:span text:style-name="T20"><text:tab/></text:span><text:a xlink:type="simple" xlink:href="#__RefHeading___Toc406663667" text:style-name="Internet_20_link" text:visited-style-name="Visited_20_Internet_20_Link"><text:span text:style-name="T20">8</text:span></text:a></text:p>
          <text:p text:style-name="Contents_20_2"><text:span text:style-name="T10">1.3 Attribution du marché</text:span><text:span text:style-name="T20"><text:tab/></text:span><text:a xlink:type="simple" xlink:href="#__RefHeading___Toc406663668" text:style-name="Internet_20_link" text:visited-style-name="Visited_20_Internet_20_Link"><text:span text:style-name="T20">10</text:span></text:a></text:p>
          <text:p text:style-name="Contents_20_1"><text:span text:style-name="T10">7. Conditions d’envoi et de remise des candidatures et des offres</text:span><text:span text:style-name="T20"><text:tab/></text:span><text:a xlink:type="simple" xlink:href="#__RefHeading___Toc406663669" text:style-name="Internet_20_link" text:visited-style-name="Visited_20_Internet_20_Link"><text:span text:style-name="T20">10</text:span></text:a></text:p>
          <text:p text:style-name="Contents_20_1"><text:span text:style-name="T10">8. Renseignements complémentaires</text:span><text:span text:style-name="T20"><text:tab/></text:span><text:a xlink:type="simple" xlink:href="#__RefHeading___Toc406663670" text:style-name="Internet_20_link" text:visited-style-name="Visited_20_Internet_20_Link"><text:span text:style-name="T20">12</text:span></text:a></text:p>
        </text:index-body>
      </text:table-of-content>
      <text:p text:style-name="P21"/>
      <text:p text:style-name="P22"/>
      <text:list text:style-name="WW8Num3">
        <text:list-item>
          <text:p text:style-name="P50"><text:bookmark-start text:name="__RefHeading___Toc406663649"/>Objet et durée du marché<text:bookmark-end text:name="__RefHeading___Toc406663649"/></text:p>
          <text:list>
            <text:list-item>
              <text:p text:style-name="P55"><text:bookmark-start text:name="__RefHeading___Toc406663650"/>Objet du marché<text:bookmark-end text:name="__RefHeading___Toc406663650"/></text:p>
            </text:list-item>
          </text:list>
        </text:list-item>
      </text:list>
      <text:p text:style-name="Redalia_20__3a__20_Normal"><text:span text:style-name="T1">La consultation a pour objet </text:span><text:span text:style-name="T2">………………</text:span><text:span text:style-name="T1">.</text:span></text:p>
      <text:p text:style-name="P17">OU</text:p>
      <text:p text:style-name="Redalia_20__3a__20_Normal"><text:span text:style-name="T1">Un groupement de commandes a été constitué entre </text:span><text:span text:style-name="T2">…..</text:span><text:span text:style-name="T1"> et </text:span><text:span text:style-name="T2">…..</text:span><text:span text:style-name="T1"> pour la passation d’un marché relatif </text:span><text:span text:style-name="T2">……..</text:span></text:p>
      <text:p text:style-name="Redalia_20__3a__20_Normal"><text:span text:style-name="T11"><text:s/></text:span><text:span text:style-name="T3">……</text:span><text:span text:style-name="T2">..</text:span><text:span text:style-name="T1"> a été désigné coordonnateur de ce groupement. A l’issue de la consultation, chaque collectivité signera et exécutera le marché le concernant.</text:span></text:p>
      <text:list xml:id="list112838003363414" text:continue-numbering="true" text:style-name="WW8Num3">
        <text:list-item>
          <text:list>
            <text:list-item>
              <text:p text:style-name="P55"><text:bookmark-start text:name="__RefHeading___Toc406663651"/>Forme du marché<text:bookmark-end text:name="__RefHeading___Toc406663651"/></text:p>
            </text:list-item>
          </text:list>
        </text:list-item>
      </text:list>
      <text:p text:style-name="P7">Le présent marché ne fait pas l'objet d'un fractionnement en tranches.</text:p>
      <text:p text:style-name="P17">OU</text:p>
      <text:p text:style-name="P9">Les prestations feront l’objet d’un marché fractionné à tranches optionnelles en application des articles R. 2113-4 à R. 2113-6 du Code de la commande publique. Elles feront l’objet d’une tranche ferme et de X tranches optionnelles définies ci-après :</text:p>
      <text:list xml:id="list3258889943" text:style-name="WW8Num11">
        <text:list-item>
          <text:p text:style-name="P41">Tranche ferme : ………</text:p>
        </text:list-item>
        <text:list-item>
          <text:p text:style-name="P41">Tranche optionnelle n°1 : …………</text:p>
        </text:list-item>
        <text:list-item>
          <text:p text:style-name="P41">Tranche optionnelle n°2 : …………</text:p>
        </text:list-item>
      </text:list>
      <text:list text:continue-list="list112838003363414" text:style-name="WW8Num3">
        <text:list-item>
          <text:list>
            <text:list-item>
              <text:p text:style-name="P55"><text:bookmark-start text:name="__RefHeading___Toc406663652"/>Durée du marché – Reconduction – Délais d’exécution <text:bookmark-end text:name="__RefHeading___Toc406663652"/></text:p>
            </text:list-item>
          </text:list>
        </text:list-item>
      </text:list>
      <text:p text:style-name="P7">La durée du marché et les délais d’exécution figurent à l’acte d’engagement.</text:p>
      <text:p text:style-name="P7">Le marché ne sera pas reconduit.</text:p>
      <text:list text:continue-numbering="true" text:style-name="WW8Num3">
        <text:list-item>
          <text:p text:style-name="P51"><text:bookmark-start text:name="__RefHeading___Toc406663653"/>Organisation de la consultation<text:bookmark-end text:name="__RefHeading___Toc406663653"/></text:p>
          <text:list>
            <text:list-item>
              <text:p text:style-name="P55"><text:bookmark-start text:name="__RefHeading___Toc406663654"/>Procédure de passation<text:bookmark-end text:name="__RefHeading___Toc406663654"/></text:p>
            </text:list-item>
          </text:list>
        </text:list-item>
      </text:list>
      <text:p text:style-name="P7">La présente consultation est passée dans le respect des dispositions des articles R. 2123-1 et R. 2123-4 à 2123-7 du Code de la commande publique selon une procédure adaptée ouverte sans négociation.</text:p>
      <text:p text:style-name="P17">OU SI NEGOCIATION</text:p>
      <text:p text:style-name="P7">La présente consultation est passée dans le respect des articles R. 2123-1 et R. 2123-4 à 2123-7 du Code de la commande publique selon une procédure adaptée ouverte avec négociation. Le pouvoir adjudicateur précise cependant qu'il se réserve la possibilité d'attribuer le marché sans négociation.</text:p>
      <text:p text:style-name="Redalia_20__3a__20_Normal"><text:span text:style-name="T1">Après analyse des compétences, références et moyens des candidats, le pouvoir adjudicateur procédera à l’analyse des offres des candidats dont la candidature aura été admise et engagera les négociations éventuelles avec </text:span><text:span text:style-name="T5">l’ensemble</text:span><text:span text:style-name="T1"> </text:span><text:span text:style-name="T5">des candidats</text:span><text:span text:style-name="T1"> sélectionnés, les négociations éventuelles porteront sur </text:span><text:span text:style-name="T2">…… (ex :le prix, la valeur technique….)</text:span><text:span text:style-name="T1">.</text:span></text:p>
      <text:p text:style-name="P7">A l’issue de ces négociations, il retiendra l’offre économiquement la plus avantageuse sur la base des critères de choix des offres définis dans l’avis et/ou dans le présent règlement de la consultation.</text:p>
      <text:list xml:id="list112837267663412" text:continue-numbering="true" text:style-name="WW8Num3">
        <text:list-item>
          <text:list>
            <text:list-item>
              <text:p text:style-name="P55"><text:bookmark-start text:name="__RefHeading___Toc406663655"/><text:soft-page-break/>Mode de dévolution : marché unique<text:bookmark-end text:name="__RefHeading___Toc406663655"/></text:p>
            </text:list-item>
          </text:list>
        </text:list-item>
      </text:list>
      <text:p text:style-name="Redalia_20__3a__20_Normal"><text:span text:style-name="T1">La présente consultation ne fait pas l’objet d’une décomposition en </text:span><office:annotation office:name="__Annotation__1927_2952533618" loext:resolved="false"><dc:creator>rvigneron</dc:creator><dc:date>0000-00-00T00:00:00</dc:date><meta:creator-initials>rv</meta:creator-initials><text:p text:style-name="P67"><text:span text:style-name="T23">Dans ce cas, motiver le non-allotissement. Annexe qui ne sera pas jointe au DCE</text:span></text:p></office:annotation><text:span text:style-name="T1">lots</text:span><office:annotation-end office:name="__Annotation__1927_2952533618"/><text:span text:style-name="T1">. Les prestations donneront lieu à un marché unique.</text:span></text:p>
      <text:p text:style-name="P17">OU</text:p>
      <text:p text:style-name="P7">La consultation est divisée en X lots, chaque lot faisant l’objet d’un marché séparé confié à une entreprise unique ou un groupement d’entreprises :</text:p>
      <text:list xml:id="list112836580323966" text:continue-list="list3258889943" text:style-name="WW8Num11">
        <text:list-item>
          <text:p text:style-name="P41">Lot n° 1 : …………</text:p>
        </text:list-item>
        <text:list-item>
          <text:p text:style-name="P41">Lot n° 2 : …………</text:p>
        </text:list-item>
      </text:list>
      <text:p text:style-name="P7"/>
      <text:p text:style-name="P7">Possibilité de présenter un offre pour :</text:p>
      <text:p text:style-name="Redalia_20__3a__20_Retrait_20_2_20_avec_20_puce"><text:span text:style-name="T21"></text:span><text:span text:style-name="T11"> </text:span><text:span text:style-name="T12">un lot</text:span></text:p>
      <text:p text:style-name="Redalia_20__3a__20_Retrait_20_2_20_avec_20_puce"><text:span text:style-name="T21"></text:span><text:span text:style-name="T11"> </text:span><text:span text:style-name="T12">un ou plusieurs lots</text:span></text:p>
      <text:p text:style-name="Redalia_20__3a__20_Retrait_20_2_20_avec_20_puce"><text:span text:style-name="T21"></text:span><text:span text:style-name="T11"> </text:span><text:span text:style-name="T12">l’ensemble des lots</text:span></text:p>
      <text:p text:style-name="P4"/>
      <text:p text:style-name="P4">Aucun lot n’est réservé aux entreprises adaptées, établissements, et services d’aides par le travail.</text:p>
      <text:h text:style-name="P32" text:outline-level="4">Dispositions relatives aux groupements</text:h>
      <text:p text:style-name="P4">Le marché pourra être attribué à une seule entreprise ou à un groupement d’entreprises. Si le marché est attribué à un groupement conjoint, le mandataire conjoint sera solidaire de chacun des membres du groupement.</text:p>
      <text:p text:style-name="P4"/>
      <text:p text:style-name="P5">Il est interdit aux candidats de présenter plusieurs offres en agissant à la fois en qualité de candidats individuels et de membres d’un groupement ou en qualité de membres de plusieurs groupements.</text:p>
      <text:p text:style-name="Redalia_20__3a__20_Retrait_20_2_20_avec_20_puce"/>
      <text:list text:continue-list="list112837267663412" text:style-name="WW8Num3">
        <text:list-item>
          <text:list>
            <text:list-item>
              <text:p text:style-name="P56">Variante </text:p>
            </text:list-item>
          </text:list>
        </text:list-item>
      </text:list>
      <text:p text:style-name="P4">La proposition de variante n’est pas autorisée.</text:p>
      <text:p text:style-name="P18">OU</text:p>
      <text:p text:style-name="P4">La proposition de variante est autorisée.</text:p>
      <text:p text:style-name="Redalia_20__3a__20_Normal"><text:span text:style-name="T12">Dans le cadre de la présente consultation, le pouvoir adjudicateur impose </text:span><text:span text:style-name="T13">(ou n’impose pas)</text:span><text:span text:style-name="T12"> aux candidats la remise d’une offre de base avec leur offre variante.</text:span></text:p>
      <text:p text:style-name="Redalia_20__3a__20_Normal"><text:span text:style-name="T12">Exigences minimales requises : Les candidats peuvent présenter une offre variante, par rapport aux spécifications du cahier des clauses techniques particulières, qui pourra porter sur </text:span><text:span text:style-name="T4">……………..</text:span><text:span text:style-name="T12"> et devra respecter les spécifications minimales suivantes :</text:span></text:p>
      <text:p text:style-name="Redalia_20__3a__20_Normal"><text:span text:style-name="T3">…………</text:span><text:span text:style-name="T4">..</text:span></text:p>
      <text:p text:style-name="Redalia_20__3a__20_Normal"><text:span text:style-name="T3">…………</text:span><text:span text:style-name="T4">..</text:span></text:p>
      <text:p text:style-name="P23"/>
      <text:p text:style-name="Redalia_20__3a__20_Normal"><text:span text:style-name="T14">Modalités de présentation des variantes</text:span><text:span text:style-name="T12"> :</text:span></text:p>
      <text:p text:style-name="P4">Les candidats doivent présenter une proposition entièrement conforme au dossier de consultation (solution de base).</text:p>
      <text:p text:style-name="P4">La proposition de variante sera présentée dans un acte d’engagement distinct de celui de l’acte d’engagement de la solution de base sur lequel sera indiqué qu’il s’agit d’une proposition de variante.</text:p>
      <text:p text:style-name="P4">Les candidats présenteront un dossier général variantes comportant un sous-dossier particulier pour chaque variante limitée qu'ils proposent.</text:p>
      <text:p text:style-name="P4">Ils indiqueront, outre les répercussions de chaque variante sur le montant de leur offre de <text:soft-page-break/>base les rectifications à apporter, éventuellement, au cahier des charges.</text:p>
      <text:p text:style-name="Redalia_20__3a__20_Normal"><text:span text:style-name="T6">Il est à noter que le pouvoir adjudicateur souhaite limiter le nombre de variante à 1 </text:span><text:span text:style-name="T7">(recommandé)</text:span><text:span text:style-name="T6"> maximum par candidat.</text:span></text:p>
      <text:p text:style-name="P4">Si les offres contiennent un nombre de variantes supérieur à celui indiqué ci-dessus, aucune des variantes ne sera analysée.</text:p>
      <text:list text:continue-numbering="true" text:style-name="WW8Num3">
        <text:list-item>
          <text:list>
            <text:list-item>
              <text:p text:style-name="Redalia_20_Titre_20_2"><text:bookmark-start text:name="__RefHeading___Toc406663657"/><text:span text:style-name="T12">Prestations Supplémentaires Eventuelles (PSE) </text:span><text:span text:style-name="Marque_20_de_20_commentaire"><text:span text:style-name="T22"><office:annotation loext:resolved="false"><dc:creator>CG36</dc:creator><dc:date>0000-00-00T00:00:00</dc:date><meta:creator-initials>C</meta:creator-initials><text:p text:style-name="P67"><text:span text:style-name="T24"><text:s/></text:span><text:span text:style-name="T24">Différence entre variante et PSE :</text:span></text:p><text:p text:style-name="P67"><text:span text:style-name="T24">la proposition technique de la variante est laissée au choix du candidat dans un périmètre établi par le pouvoir adjudicateur.</text:span></text:p><text:p text:style-name="P67"><text:span text:style-name="T24">La PSE (ou anciennement option) est une attente technique complémentaire entièrement définit au CCTP par le pouvoir adjudicateur</text:span></text:p></office:annotation></text:span></text:span><text:bookmark-end text:name="__RefHeading___Toc406663657"/></text:p>
            </text:list-item>
          </text:list>
        </text:list-item>
      </text:list>
      <text:p text:style-name="P4">Il n’est pas prévu de variante imposée.</text:p>
      <text:p text:style-name="P23">OU</text:p>
      <text:p text:style-name="P4">Le marché comporte une ou plusieurs prestations supplémentaires éventuelles définies dans le CCTP :</text:p>
      <text:p text:style-name="P4">PSE n° x : Détail Option</text:p>
      <text:p text:style-name="P4">PSE n° x : Détail Option</text:p>
      <text:p text:style-name="P4"/>
      <text:p text:style-name="Redalia_20__3a__20_Normal"><text:span text:style-name="T12">Les candidats doivent impérativement répondre </text:span><text:span text:style-name="T4">à la prestation supplémentaire éventuelle / aux prestations supplémentaires éventuelles définie(s)</text:span><text:span text:style-name="T12"> dans le CCTP. Pour le choix de l’offre économiquement la plus avantageuse, une offre incomplète sera éliminée.</text:span></text:p>
      <text:list text:continue-numbering="true" text:style-name="WW8Num3">
        <text:list-item>
          <text:list>
            <text:list-item>
              <text:p text:style-name="P56"><text:bookmark-start text:name="__RefHeading___Toc406663658"/>Modification de détail au dossier de consultation<text:bookmark-end text:name="__RefHeading___Toc406663658"/></text:p>
            </text:list-item>
          </text:list>
        </text:list-item>
      </text:list>
      <text:p text:style-name="P4">Le pouvoir adjudicateur se réserve le droit d'apporter au plus tard 8 jours avant la date limite fixée pour la réception des offres, des modifications de détail au dossier de consultation. Les candidats devront alors répondre sur la base du dossier modifié sans pouvoir élever aucune réclamation à ce sujet.</text:p>
      <text:p text:style-name="P4">Si pendant l'étude du dossier par les candidats la date limite ci-dessus est reportée, la disposition précédente est applicable en fonction de cette nouvelle date.</text:p>
      <text:list text:continue-numbering="true" text:style-name="WW8Num3">
        <text:list-item>
          <text:list>
            <text:list-item>
              <text:p text:style-name="P56"><text:bookmark-start text:name="__RefHeading___Toc406663659"/>Délai de validité des offres<text:bookmark-end text:name="__RefHeading___Toc406663659"/></text:p>
            </text:list-item>
          </text:list>
        </text:list-item>
      </text:list>
      <text:p text:style-name="P4">Le délai de validité des offres est de 120 jours à compter de la date limite de remise de l’offre.</text:p>
      <text:list xml:id="list112837714721630" text:continue-numbering="true" text:style-name="WW8Num3">
        <text:list-item>
          <text:p text:style-name="P52"><text:bookmark-start text:name="__RefHeading___Toc406663660"/>Contenu du dossier de consultation des entreprises<text:bookmark-end text:name="__RefHeading___Toc406663660"/></text:p>
        </text:list-item>
      </text:list>
      <text:p text:style-name="P4">Le dossier de consultation comprend les pièces suivantes :</text:p>
      <text:list text:continue-list="list112836580323966" text:style-name="WW8Num11">
        <text:list-item>
          <text:p text:style-name="P42">Le présent règlement de la consultation.</text:p>
        </text:list-item>
        <text:list-item>
          <text:p text:style-name="P42">L’acte d’engagement</text:p>
        </text:list-item>
        <text:list-item>
          <text:p text:style-name="P42">Le cahier des clauses administratives particulières</text:p>
        </text:list-item>
        <text:list-item>
          <text:p text:style-name="P42">Le cahier de clauses techniques particulières</text:p>
        </text:list-item>
        <text:list-item>
          <text:p text:style-name="P42">Le bordereau des prix unitaires et forfaitaires</text:p>
        </text:list-item>
        <text:list-item>
          <text:p text:style-name="P42">Le détail estimatif.</text:p>
        </text:list-item>
        <text:list-item>
          <text:p text:style-name="P45">…………</text:p>
        </text:list-item>
        <text:list-item>
          <text:p text:style-name="P47"><text:span text:style-name="T3">………</text:span><text:span text:style-name="T4">..</text:span></text:p>
        </text:list-item>
      </text:list>
      <text:list text:continue-list="list112837714721630" text:style-name="WW8Num3">
        <text:list-item>
          <text:p text:style-name="P52"><text:bookmark-start text:name="__RefHeading___Toc406663661"/>Retrait du dossier de consultation<text:bookmark-end text:name="__RefHeading___Toc406663661"/></text:p>
        </text:list-item>
      </text:list>
      <text:p text:style-name="P53"><text:bookmark-start text:name="__RefHeading___Toc406663662"/>Le pouvoir adjudicateur informe les candidats que le dossier de consultation est dématérialisé.</text:p>
      <text:p text:style-name="P54"><text:soft-page-break/><text:span text:style-name="T16">Le Dossier de Consultation des Entreprises (D.C.E.) peut être consulté et téléchargé gratuitement à l’adresse suivante : </text:span><text:span text:style-name="T17">INDIQUER LE NOM DE VOTRE PLATEFORME DE DEMATERIALISATION</text:span></text:p>
      <text:p text:style-name="P53">Lors du téléchargement du dossier de consultation, il est recommandé à l’entreprise de créer un compte sur la plateforme de dématérialisation où il renseignera notamment le nom de l’organisme soumissionnaire, et une adresse électronique afin de la tenir informée des modifications éventuelles intervenant en cours d’une procédure (ajout d’une pièce au D.C.E., envoi d’une liste de réponses aux questions reçues...).</text:p>
      <text:p text:style-name="P53">Le candidat est informé que seul l’exemplaire du dossier de consultation détenu par le pouvoir adjudicateur fait foi.</text:p>
      <text:list text:continue-numbering="true" text:style-name="WW8Num3">
        <text:list-item>
          <text:p text:style-name="P52">Présentation des candidatures et des offres<text:bookmark-end text:name="__RefHeading___Toc406663662"/></text:p>
        </text:list-item>
      </text:list>
      <text:p text:style-name="P4">Les candidats auront à produire <text:s/>les pièces ci-dessous définies, rédigées en langue française, et réparties dans deux sous-dossiers distincts, l’un pour la candidature et l’autre pour l’offre (selon la présentation ci-après).</text:p>
      <text:p text:style-name="P4">Si les documents fournis par un candidat ne sont pas rédigés en langue française, ils devront être accompagnés d’une traduction en français.</text:p>
      <text:list xml:id="list112836494450594" text:continue-numbering="true" text:style-name="WW8Num3">
        <text:list-item>
          <text:list>
            <text:list-item>
              <text:p text:style-name="P56"><text:bookmark-start text:name="__RefHeading___Toc406663663"/>Éléments nécessaires à la sélection des candidatures :<text:bookmark-end text:name="__RefHeading___Toc406663663"/></text:p>
            </text:list-item>
          </text:list>
        </text:list-item>
      </text:list>
      <text:p text:style-name="P4">Chaque candidat ou chaque membre de l’équipe candidate devra produire les pièces suivantes réunies au sein d’un sous-dossier « candidature » :</text:p>
      <text:list text:style-name="WW8Num19">
        <text:list-item>
          <text:p text:style-name="P62">Imprimé DC1 : Lettre de candidature et d'habilitation du mandataire par ses co-traitants</text:p>
        </text:list-item>
        <text:list-item>
          <text:p text:style-name="P62">Imprimé DC2 : Déclaration du candidat accompagnée des documents complémentaires ci-après :</text:p>
        </text:list-item>
        <text:list-item>
          <text:p text:style-name="P63">Références de travaux similaires : présentation d'une liste de travaux exécutés au cours des cinq dernières années, appuyée d'attestations de bonne exécution pour les travaux les plus importants. Ces attestations indiquent le montant, l'époque et le lieu d'exécution des travaux et précisent s'ils ont été effectués selon les règles de l'art et menés régulièrement à bonne fin;</text:p>
        </text:list-item>
        <text:list-item>
          <text:p text:style-name="P63">Déclaration d'effectifs : déclaration indiquant les effectifs moyens annuels du candidat et l'importance du personnel d'encadrement pour chacune des trois dernières années;</text:p>
        </text:list-item>
        <text:list-item>
          <text:p text:style-name="P63">Liste des moyens techniques : déclaration indiquant l'outillage, le matériel et l'équipement technique dont le candidat dispose pour la réalisation de marchés de même nature.</text:p>
        </text:list-item>
      </text:list>
      <text:list xml:id="list3306116204" text:style-name="WW8Num7">
        <text:list-item>
          <text:p text:style-name="P64">Le cas échéant, la copie du jugement prononcé si le candidat est admis en procédure de redressement judiciaire</text:p>
        </text:list-item>
        <text:list-item>
          <text:p text:style-name="P65">Éventuellement, demande de documents spécifiques (habilitation, certification, agrément …) en fonction de l’objet du marché.<text:bookmark-start text:name="__RefHeading___Toc406663664"/></text:p>
        </text:list-item>
      </text:list>
      <text:p text:style-name="P31"/>
      <text:p text:style-name="P31">Le candidat pourra prouver sa capacité par tout autre document considéré comme équivalent par le pouvoir adjudicateur s’il est objectivement dans l’impossibilité de produire l’un des renseignements demandés relatifs à sa capacité financière.</text:p>
      <text:p text:style-name="P31">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text:soft-page-break/>ci-dessus. Il devra également justifier qu’il disposera des capacités de cet intervenant pour l’exécution du marché par un engagement écrit de l’intervenant.</text:p>
      <text:p text:style-name="P31">En vertu de l’article R. 2143-16 du Code de la commande publique, dans le cadre de leur candidature, il est exigé que les candidats joignent une traduction en français aux éléments rédigés dans une autre langue.</text:p>
      <text:p text:style-name="P31">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P31">-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P31">- D'un espace de stockage numérique, à condition que figurent dans le dossier de candidature toutes les informations nécessaires à sa consultation et que l'accès à ceux-ci soit gratuit.</text:p>
      <text:p text:style-name="P31">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P31">Enfin, selon les dispositions de l’article R. 2143-4 du Code de la commande publique, les candidats peuvent présenter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P31">Les candidats peuvent constituer ou réutiliser un DUME dans sa version électronique via l’une des url suivantes : https://ec.europa.eu/tools/espd/ OU https://dume.chorus-pro.gouv.fr/</text:p>
      <text:p text:style-name="P31">Il est précisé que le pouvoir adjudicateur n’autorise pas les candidats à se limiter à indiquer dans le document unique de marché européen qu’ils disposent de l’aptitude et des capacités requises sans fournir d’informations particulières sur celles-ci. </text:p>
      <text:list xml:id="list112836876967753" text:continue-list="list112836494450594" text:style-name="WW8Num3">
        <text:list-item>
          <text:list>
            <text:list-item>
              <text:p text:style-name="Redalia_20_Titre_20_2"><text:span text:style-name="T11"><text:s/></text:span><text:span text:style-name="T12">Éléments nécessaires au choix de l’offre</text:span><text:bookmark-end text:name="__RefHeading___Toc406663664"/><text:span text:style-name="T12"> </text:span></text:p>
            </text:list-item>
          </text:list>
        </text:list-item>
      </text:list>
      <text:p text:style-name="P4">Pour le choix de l’offre, les candidats doivent produire les documents suivants réunis au sein d’un sous-dossier « offre » :</text:p>
      <text:list text:style-name="WW8Num13">
        <text:list-item>
          <text:p text:style-name="P48">un acte d'engagement (A.E.) <text:s/>(ci-joint à compléter, à dater et à signer)</text:p>
        </text:list-item>
        <text:list-item>
          <text:p text:style-name="P48">le bordereau des prix unitaires,</text:p>
        </text:list-item>
        <text:list-item>
          <text:p text:style-name="P48">le détail estimatif,</text:p>
        </text:list-item>
        <text:list-item>
          <text:p text:style-name="P49"><text:span text:style-name="T13">Le cas échéant, projets avec variantes : à présenter dans le respect des modalités prévues à l’article </text:span><text:span text:style-name="T15">Variantes</text:span><text:span text:style-name="T13"> ci-dessus.</text:span></text:p>
        </text:list-item>
        <text:list-item>
          <text:p text:style-name="P49"><text:span text:style-name="T12">Une note méthodologique qui contiendra </text:span><text:span text:style-name="T13">(à apprécier selon chaque consultation)</text:span><text:span text:style-name="T12"> :</text:span></text:p>
        </text:list-item>
      </text:list>
      <text:list text:style-name="WW8Num15">
        <text:list-item>
          <text:p text:style-name="P43">Un SOPAQ contenant les documents suivants :</text:p>
        </text:list-item>
        <text:list-item>
          <text:p text:style-name="P44"><text:soft-page-break/>Les fiches techniques produits.</text:p>
        </text:list-item>
        <text:list-item>
          <text:p text:style-name="P44">Le plan de contrôles.</text:p>
        </text:list-item>
        <text:list-item>
          <text:p text:style-name="P44">Le SOSED précisant en particulier les lieux de dépôt envisagés</text:p>
        </text:list-item>
        <text:list-item>
          <text:p text:style-name="P44">Un programme d’exécution des ouvrages indiquant de façon sommaire la durée des différentes phases du chantier. </text:p>
        </text:list-item>
      </text:list>
      <text:list text:continue-list="list3306116204" text:style-name="WW8Num7">
        <text:list-item>
          <text:p text:style-name="P66">Eventuellement, demande de documents complémentaires jugés utiles au jugement de l’offre.</text:p>
        </text:list-item>
      </text:list>
      <text:p text:style-name="P46"/>
      <text:p text:style-name="P4">Le candidat précisera également la nature et le montant des prestations qu’il envisage de sous-traiter ainsi que la liste des sous-traitants qu’il se propose de présenter à l’agrément et à l’acceptation du pouvoir adjudicateur.</text:p>
      <text:p text:style-name="P4">Le CCAP, le CCTP et les documents remis par le pouvoir adjudicateur, à l’exception de ceux visés ci-dessus et leurs annexes ne sont pas à remettre dans l’offre. Seuls les documents détenus par le pouvoir adjudicateur font foi. </text:p>
      <text:p text:style-name="P4">Si l’acte d’engagement (AE) n’a pas été signé au moment de son dépôt, l’attributaire sera invité à le signer dans un délai de 8 jours ouvrés maximum à compter de la réception de l’invitation par lettre. En cas de dépassement de ce délai, le pouvoir adjudicateur se réserve le droit d’attribuer et de signer le marché avec l’auteur de l’offre classée immédiatement après.</text:p>
      <text:p text:style-name="P4">Il est rappelé aux candidats que la remise d’une offre vaut acceptation de toutes les pièces contractuelles.<text:bookmark-start text:name="__RefHeading___Toc406663665"/></text:p>
      <text:list text:continue-list="list112836876967753" text:style-name="WW8Num3">
        <text:list-item>
          <text:p text:style-name="Redalia_20_Titre_20_1"><text:span text:style-name="T16">.</text:span><text:span text:style-name="T12">Jugement des offres et attribution du marché</text:span><text:bookmark-end text:name="__RefHeading___Toc406663665"/></text:p>
          <text:list>
            <text:list-item>
              <text:p text:style-name="P56"><text:bookmark-start text:name="__RefHeading___Toc406663666"/>Analyse des candidatures<text:bookmark-end text:name="__RefHeading___Toc406663666"/></text:p>
            </text:list-item>
          </text:list>
        </text:list-item>
      </text:list>
      <text:p text:style-name="P4">Les candidatures qui ne sont pas recevables en application de l’article R 2144-7 du Code le Commande Publique ou qui ne sont pas accompagnées des pièces mentionnées à l’article « Candidature » du présent règlement de la consultation ou qui de présentent pas des garanties techniques et financières suffisantes ne sont pas admises.<text:bookmark-start text:name="__RefHeading___Toc406663667"/></text:p>
      <text:list xml:id="list112836310776887" text:continue-numbering="true" text:style-name="WW8Num3">
        <text:list-item>
          <text:list>
            <text:list-item>
              <text:p text:style-name="P56">Jugement des offres<text:bookmark-end text:name="__RefHeading___Toc406663667"/></text:p>
            </text:list-item>
          </text:list>
        </text:list-item>
      </text:list>
      <text:p text:style-name="P4">Le critère prix est jugé en T.T.C</text:p>
      <text:p text:style-name="P4">Le choix de l’offre économiquement la plus avantageuse s’effectuera selon les critères pondérés suivants :</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24">Prix :</text:p>
            <text:p text:style-name="P4">Définition et appréciation du critère : Le critère prix sera jugé au vu du détail estimatif et selon la grille de pondération ci-après :</text:p>
            <text:p text:style-name="P4"/>
            <text:p text:style-name="Redalia_20__3a__20_Normal"><text:span text:style-name="T12">Offre la moins disante : </text:span><text:span text:style-name="T4">MAX</text:span><text:span text:style-name="T12"> Points </text:span></text:p>
            <text:p text:style-name="Redalia_20__3a__20_Normal"><text:span text:style-name="T12">Offres suivantes : </text:span><text:span text:style-name="T4">MAX</text:span><text:span text:style-name="T12"> points X ratio de l'offre la moins disante sur l'offre étudiée</text:span></text:p>
          </table:table-cell>
          <table:table-cell table:style-name="Tableau1.B1" office:value-type="string">
            <text:p text:style-name="P30"><text:span text:style-name="T11">…</text:span><text:span text:style-name="T12">../100</text:span></text:p>
          </table:table-cell>
        </table:table-row>
        <table:table-row table:style-name="Tableau1.1">
          <table:table-cell table:style-name="Tableau1.A1" office:value-type="string">
            <text:p text:style-name="P24">Valeur technique :</text:p>
            <text:p text:style-name="P4">Définition et appréciation du critère : Le critère valeur technique sera jugé au vu de la note méthodologique et selon la grille de pondération ci-après :</text:p>
            <text:p text:style-name="P4"/>
            <text:list text:style-name="WW8Num5">
              <text:list-item>
                <text:p text:style-name="P35">SOPAQ sur … points répartis comme suit :</text:p>
              </text:list-item>
              <text:list-item>
                <text:p text:style-name="P36">Fiches techniques : … points</text:p>
              </text:list-item>
            </text:list>
            <text:list text:style-name="WW8Num10">
              <text:list-item>
                <text:p text:style-name="P37"><text:soft-page-break/>Plan de contrôle : … points</text:p>
              </text:list-item>
              <text:list-item>
                <text:p text:style-name="P37">Planning des travaux : … point</text:p>
              </text:list-item>
            </text:list>
            <text:list text:style-name="WW8Num17">
              <text:list-item>
                <text:p text:style-name="P38">SOSED sur … points </text:p>
              </text:list-item>
            </text:list>
            <text:list text:style-name="WW8Num12">
              <text:list-item>
                <text:p text:style-name="P40">Eventuellement, autre critère pertinent par rapport à l’objet du marché sur … points</text:p>
              </text:list-item>
            </text:list>
            <text:p text:style-name="P4"/>
            <text:p text:style-name="P4">Les points seront attribués comme suit :</text:p>
            <text:list text:style-name="WW8Num6">
              <text:list-item>
                <text:p text:style-name="P61">Description très satisfaisante : 100% des points</text:p>
              </text:list-item>
              <text:list-item>
                <text:p text:style-name="P61">Description satisfaisante : 75% des points</text:p>
              </text:list-item>
              <text:list-item>
                <text:p text:style-name="P61">Description moyennement satisfaisante : 50% des points</text:p>
              </text:list-item>
              <text:list-item>
                <text:p text:style-name="P61">Description peu satisfaisante : 25% des points</text:p>
              </text:list-item>
              <text:list-item>
                <text:p text:style-name="P39">Description très insatisfaisante : 0 point</text:p>
              </text:list-item>
              <text:list-item>
                <text:p text:style-name="P39">pas de précision : offre éliminée</text:p>
              </text:list-item>
            </text:list>
            <text:p text:style-name="P4"/>
          </table:table-cell>
          <table:table-cell table:style-name="Tableau1.B1" office:value-type="string">
            <text:p text:style-name="P30"><text:span text:style-name="T11">…</text:span><text:span text:style-name="T12">../100</text:span></text:p>
          </table:table-cell>
        </table:table-row>
      </table:table>
      <text:p text:style-name="P4"/>
      <text:p text:style-name="P26">Les critères ci-dessus peuvent être modifiées ou complétés.</text:p>
      <text:p text:style-name="P25"/>
      <text:p text:style-name="P4">Pour ce faire, le pouvoir adjudicateur écartera les offres inappropriées, et après classement opéré sur la base des critères définis ci-dessus, choisira l’offre économiquement la plus avantageuse.</text:p>
      <text:h text:style-name="P32" text:outline-level="4">Rectification des offres :</text:h>
      <text:p text:style-name="P4">En cas de discordance constatée dans l'offre, les indications portées sur le bordereau des prix unitaires, prévaudront sur toutes autres indications de l'offre et le montant du détail estimatif sera rectifié en conséquence.</text:p>
      <text:p text:style-name="P4">En cas de prix unitaire, les erreurs de multiplication, d'addition ou de report, qui seraient constatées dans ce détail estimatif, seront rectifiées et, pour le jugement des offres, c'est le montant ainsi rectifié du détail estimatif qui sera pris en considération.</text:p>
      <text:p text:style-name="P4">Dans le cas de prix unitaire et si le sous-détail d’un prix unitaire est demandé, si des erreurs de multiplication, d’addition ou de report sont constatées dans ce sous-détail, dans l’offre d’un concurrent, le montant de ce prix ne sera pas rectifié pour le jugement de la consultation.</text:p>
      <text:p text:style-name="P4">Toutefois, si le prestataire concerné est sur le point d’être retenu, il sera invité à rectifier ce sous-détail pour le mettre en harmonie avec le prix unitaire correspondant. En cas de refus, son offre sera éliminée comme non cohérente.</text:p>
      <text:p text:style-name="P4">Dans le cas de prix forfaitaire, si des erreurs de multiplication, d'addition ou de report, sont constatées dans la décomposition du prix global forfaitaire, dans l'offre d'un concurrent, le montant de ce prix ne sera pas rectifié pour le jugement de la consultation.</text:p>
      <text:p text:style-name="P4">Toutefois si le prestataire concerné est sur le point d'être retenu, il sera invité à rectifier cette décomposition <text:s/>pour la mettre en harmonie avec le prix forfaitaire; en cas de refus, son offre sera éliminée comme non cohérente.</text:p>
      <text:h text:style-name="P33" text:outline-level="4">Examen des offres (SI VARIANTE LIBRE DEMANDĒE)</text:h>
      <text:p text:style-name="P6">Les offres pour la solution de base seront d’abord examinées et classées. Les offres pour les variantes proposées seront ensuite examinées et classées. Il sera ensuite procédé à un classement global de toutes les offres (solutions de base et variantes).</text:p>
      <text:p text:style-name="P4"/>
      <text:h text:style-name="P33" text:outline-level="4">Examen des offres (SI VARIANTE IMPOSEE DEMANDĒE)</text:h>
      <text:p text:style-name="Redalia_20__3a__20_Normal"><text:span text:style-name="T13">Les offres seront évaluer et classer en tenant compte de l’offre de base et des variantes </text:span><text:soft-page-break/><text:span text:style-name="T13">réunies</text:span><text:span text:style-name="T12">.</text:span></text:p>
      <text:p text:style-name="P6">Le pouvoir adjudicateur réalise deux classements distincts :</text:p>
      <text:p text:style-name="P6">- un classement tenant compte de l’offre globale : offre de base +variantes,</text:p>
      <text:p text:style-name="P6">- un classement tenant compte uniquement de l’offre de base.</text:p>
      <text:p text:style-name="P6">Si le pouvoir adjudicateur choisit de retenir les variantes imposées, il attribue le marché au candidat qui a présenté l’offre économiquement la plus avantageuse au vu du classement tenant compte à la fois de l’offre de base et des variantes imposées. S’il décide de ne pas les retenir, il attribue le marché au candidat qui a présenté l’offre de base économiquement la plus avantageuse</text:p>
      <text:p text:style-name="P6">L’absence de variantes imposées dans l’offre d’un candidat rend cette dernière irrégulière et, en conséquence, impose son rejet.</text:p>
      <text:list text:continue-list="list112836310776887" text:style-name="WW8Num3">
        <text:list-item>
          <text:list>
            <text:list-item>
              <text:p text:style-name="P56"><text:bookmark-start text:name="__RefHeading___Toc406663668"/>Attribution du marché <text:bookmark-end text:name="__RefHeading___Toc406663668"/></text:p>
            </text:list-item>
          </text:list>
        </text:list-item>
      </text:list>
      <text:p text:style-name="P4">La réglementation ne fait plus obligation à l’opérateur économique, soumissionnant seul ou sous forme de groupement, de signer son offre. Toutefois, la signature de l'offre du candidat attributaire devra impérativement intervenir au plus tard à l'attribution du marché.</text:p>
      <text:p text:style-name="P4"/>
      <text:p text:style-name="P4">Conformément à l'article R. 2143-7 du Code de la commande publique, le candidat auquel il est envisagé d'attribuer le marché devra fournir les documents qui justifient qu’il n’entre pas dans les cas d’interdiction de soumissionner dans un délai de 8 jours à compter de la demande du pouvoir adjudicateur.</text:p>
      <text:p text:style-name="P4">- Les pièces prévues aux articles D. 8222-5 ou D. 8222-7 et 8 du Code du travail ;</text:p>
      <text:p text:style-name="P4">- Les attestations et certificats délivrés par les administrations et organismes compétents prouvant qu’il a satisfait à ses obligations fiscales et sociales :</text:p>
      <text:p text:style-name="P4">- attestation de régularité fiscale</text:p>
      <text:p text:style-name="P27">ou</text:p>
      <text:p text:style-name="P27">- Liasse 3666 Paiement de l'impôt sur le revenu ou sur les sociétés.</text:p>
      <text:p text:style-name="P27">- Liasse 3666 Paiement de la T.V.A.</text:p>
      <text:p text:style-name="P27">-Liasse 3666 Déclaration professionnelle</text:p>
      <text:p text:style-name="P27">- Liasse 3666 Déclaration personnelle de l'entrepreneur ou de l'associé.</text:p>
      <text:p text:style-name="P4">- Attestation URSSAF ou MSA de fourniture de déclarations sociales datant de moins de 6 mois URSSAF ou Caisse Générale ou MSA </text:p>
      <text:p text:style-name="P4">- Certificat social - Caisse Maladie (le cas échéant) Caisse Maladie Obligatoire</text:p>
      <text:p text:style-name="P4">- Certificat social Caisse Vieillesse Obligatoire (le cas échéant) Caisse Vieillesse Obligatoire</text:p>
      <text:p text:style-name="P4">- Certificat social - Caisse Congés Payés </text:p>
      <text:p text:style-name="P4">- Attestation sur l’honneur de la réalisation du travail par des salariés employés régulièrement datée et signée et portant référence du présent marché.</text:p>
      <text:p text:style-name="P4">- L’attestation d’assurance</text:p>
      <text:p text:style-name="P4">- Le cas échéant, la copie du jugement prononcé si le candidat est admis en procédure de redressement judiciaire.</text:p>
      <text:p text:style-name="P4">Le candidat devra produire également, en application des articles L. 8254-1 et D. 8254-2 à 5 du code du travail, la liste nominative des salariés étrangers employés par le candidat et soumis à l’autorisation de travail mentionnée à l’article L. 5221-2-2° (cette liste précise, pour chaque salarié, sa date d'embauche, sa nationalité ainsi que le type et le numéro d'ordre du titre valant autorisation de travail) ainsi que les pièces définies à l'article R1263-12 du Code du Travail.</text:p>
      <text:p text:style-name="P4">Le candidat établi dans un État autre que la France doit produire un certificat établi par les administrations et organismes du pays d'origine. Lorsqu’un tel certificat n’est pas délivré par le pays concerné, il peut être remplacé par une déclaration sous serment, ou dans les États où un tel serment n’existe pas, par une déclaration solennelle faite par l’intéressé devant <text:soft-page-break/>l’autorité judiciaire ou administrative compétente, un notaire ou un organisme professionnel qualifié du pays.</text:p>
      <text:p text:style-name="P4">Les documents visés ci-dessus établis par des organismes étrangers sont rédigés en langue française ou accompagnés d’une traduction en français certifiée conforme à l’original par un traducteur assermenté.</text:p>
      <text:p text:style-name="P4">Si l’attribution a lieu l’année suivant celle pendant laquelle le candidat attributaire a remis sa candidature ou son offre, les attestations d’assurance civile professionnelle et civile décennale en cours de validité, seront à remettre dans le même délai. A défaut de présentation il ne pourra être procédé à la signature du marché.</text:p>
      <text:p text:style-name="P4">À défaut de produire ces documents dans le délai fixé, l’offre du candidat attributaire sera rejetée et il sera éliminé.</text:p>
      <text:p text:style-name="P4">Le candidat suivant sera alors sollicité pour produire les certificats et attestations nécessaires avant que le marché ne lui soit attribué.<text:bookmark-start text:name="__RefHeading___Toc406663669"/></text:p>
      <text:list text:continue-numbering="true" text:style-name="WW8Num3">
        <text:list-item>
          <text:p text:style-name="Redalia_20_Titre_20_1"><text:span text:style-name="T11"><text:s/></text:span><text:span text:style-name="T12">Conditions d’envoi et de remise des candidatures et des offres</text:span><text:bookmark-end text:name="__RefHeading___Toc406663669"/></text:p>
        </text:list-item>
      </text:list>
      <text:p text:style-name="P54"><text:span text:style-name="T16">Le pouvoir adjudicateur impose la transmission des documents par voie électronique à l’adresse suivante : </text:span><text:span text:style-name="T17">INDIQUER LE NOM DE VOTRE PLATEFORME DE DEMATERIALISATION</text:span></text:p>
      <text:p text:style-name="P58">Indiquer les Conditions de la dématérialisation DE VOTRE PLATEFORME et les Modalités d'envoi des propositions dématérialisées</text:p>
      <text:p text:style-name="P59">Le fuseau horaire de référence sera celui de (GMT+01:00) Paris, Bruxelles, Copenhague, Madrid.</text:p>
      <text:p text:style-name="P59">Chaque transmission fera l’objet d’une date certaine de réception et d’un accusé de réception électronique.</text:p>
      <text:p text:style-name="P59">Se préparer à l’avance :</text:p>
      <text:p text:style-name="P59">- Nécessité de certificat numérique en cas de signature électronique,</text:p>
      <text:p text:style-name="P59">- configuration à l’avance du poste de travail,</text:p>
      <text:p text:style-name="P59">- recommandation de se préparer avec la consultation de test.</text:p>
      <text:p text:style-name="P59">En cas de signature électronique, le soumissionnaire doit avoir au préalable fait l'acquisition d'un certificat électronique. Obtenir un certificat électronique prend plusieurs jours, voire plusieurs semaines. Si le soumissionnaire ne possède pas de certificat électronique valable dans le cadre de la réponse à un marché dématérialisé, il est impératif qu'il en fasse la demande en avance.</text:p>
      <text:p text:style-name="P59">Il est également fortement recommandé au soumissionnaire de prendre ses dispositions de manière à ce que sa réponse électronique soit déposée dans les délais impartis. Un test de configuration du poste de travail ainsi que des consultations de test sont mis à sa disposition <text:soft-page-break/>sur la plateforme.</text:p>
      <text:p text:style-name="P60">Rappels généraux : </text:p>
      <text:p text:style-name="P59">Les documents transmis par voie électronique seront re-matérialisés après l’ouverture des plis. Les candidats sont informés que l’attribution du marché pourra donner lieu à la signature manuscrite du marché papier.</text:p>
      <text:p text:style-name="P57"><text:span text:style-name="T18">Copie de sauvegarde </text:span><text:span text:style-name="T19">:</text:span></text:p>
      <text:p text:style-name="P59">Les candidats peuvent également transmettre, dans les délais impartis pour la remise des plis, une copie de sauvegarde sur support physique électronique (CD-Rom, DVD-Rom, clé USB) ou sur support papier. Cette copie est transmise, à l’adresse indiquée au présent règlement de consultation, sous pli scellé et comporte obligatoirement la mention : “ copie de sauvegarde ”, l’identification de la procédure concernée et les coordonnées de l’entreprise.</text:p>
      <text:p text:style-name="P59">Cette copie de sauvegarde pourra être ouverte lorsqu’un virus est détecté dans le document électronique transmis par le candidat et 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p text:style-name="P59">Les plis contenant la copie de sauvegarde, non ouverts, seront détruits à l’issue de la procédure par le pouvoir adjudicateur.</text:p>
      <text:list text:continue-numbering="true" text:style-name="WW8Num3">
        <text:list-item>
          <text:p text:style-name="P52"><text:bookmark-start text:name="__RefHeading___Toc406663670"/>Renseignements complémentaires<text:bookmark-end text:name="__RefHeading___Toc406663670"/></text:p>
        </text:list-item>
      </text:list>
      <text:p text:style-name="P54"><text:span text:style-name="T16">Pour obtenir tous les renseignements complémentaires qui leur seraient nécessaires au cours de leur étude, les candidats devront faire parvenir en temps utile une demande écrite par l’intermédiaire de la plate forme </text:span><text:span text:style-name="T17">INDIQUER LE NOM DE VOTRE PLATEFORME DE DEMATERIALISATION</text:span></text:p>
      <text:p text:style-name="P19"/>
      <text:p text:style-name="P27">Point de contact (Copie de sauvegarde, problèmes d’accès ...)</text:p>
      <text:p text:style-name="P4">Nom du contact : ………..</text:p>
      <text:p text:style-name="P4">Tel : …………</text:p>
      <text:p text:style-name="P4">Fax : ……………</text:p>
      <text:p text:style-name="P4">courriel : …………..</text:p>
      <text:p text:style-name="P4"/>
      <text:p text:style-name="P4">Seules les demandes adressées au moins 8 jours avant la date limite de réception des offres feront l’objet d’une réponse de la part du pouvoir adjudicateur.</text:p>
      <text:p text:style-name="P4">Une réponse sera adressée au plus tard 6 jours avant la date fixée pour la réception des offres à tous les candidats ayant reçu le dossier.</text:p>
      <text:p text:style-name="Redalia_20__3a__20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atang Baltic" svg:font-family="'Batang Baltic', 'Times New Roman'" style:font-family-generic="roman"/>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282cm" style:contextual-spacing="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282cm" style:contextual-spacing="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top="0.423cm" fo:margin-bottom="0.282cm" style: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106cm" style:contextual-spacing="false" fo:text-indent="0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style:contextual-spacing="false" fo:text-indent="0cm" style:auto-text-indent="false"/>
      <style:text-properties fo:font-style="italic" style:font-style-asian="italic"/>
    </style:style>
    <style:style style:name="Courrier_20_civilité" style:display-name="Courrier civilité" style:family="paragraph" style:parent-style-name="Standard">
      <style:paragraph-properties>
        <style:tab-stops>
          <style:tab-stop style:position="2cm"/>
        </style:tab-stops>
      </style:paragraph-properties>
      <style:text-properties fo:font-size="11pt" style:font-size-asian="11pt"/>
    </style:style>
    <style:style style:name="Courrier_20_date" style:display-name="Courrier date" style:family="paragraph" style:parent-style-name="Standard">
      <style:paragraph-properties fo:text-align="end" style:justify-single-word="false"/>
      <style:text-properties fo:font-size="11pt" style:font-size-asian="11pt"/>
    </style:style>
    <style:style style:name="Courrier_20_dest" style:display-name="Courrier dest" style:family="paragraph" style:parent-style-name="Standard">
      <style:text-properties fo:font-size="11pt" style:font-size-asian="11pt"/>
    </style:style>
    <style:style style:name="Courrier_20_sign" style:display-name="Courrier sign" style:family="paragraph" style:parent-style-name="Courrier_20_dest">
      <style:text-properties fo:text-transform="uppercase"/>
    </style:style>
    <style:style style:name="Courrier_20_text" style:display-name="Courrier text" style:family="paragraph" style:parent-style-name="Standard">
      <style:paragraph-properties fo:text-align="justify" style:justify-single-word="false"/>
      <style:text-properties fo:font-size="11pt" style:font-size-asian="11pt"/>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Dossier_20_objet" style:display-name="Dossier objet" style:family="paragraph" style:parent-style-name="Dossier_20_une">
      <style:text-properties fo:font-size="24pt" style:font-size-asian="24pt"/>
    </style:style>
    <style:style style:name="Dossier_20_objet_20_Rédalia" style:display-name="Dossier objet Rédalia" style:family="paragraph" style:parent-style-name="Dossier_20_objet" style:next-style-name="Standard">
      <style:text-properties fo:font-size="18pt" style:font-size-asian="18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74pt solid #000000"/>
      <style:text-properties fo:font-size="20pt" style:font-size-asian="20pt"/>
    </style:style>
    <style:style style:name="Dossier_20_titre_20_Redalia" style:display-name="Dossier titre Redalia" style:family="paragraph" style:parent-style-name="Dossier_20_titre">
      <style:paragraph-properties fo:text-align="start" style:justify-single-word="false"/>
      <style:text-properties fo:font-size="16pt" style:font-size-asian="16pt"/>
    </style:style>
    <style:style style:name="Entête_20_centre" style:display-name="Entête centre" style:family="paragraph" style:parent-style-name="Standard">
      <style:paragraph-properties fo:text-align="center" style:justify-single-word="false"/>
    </style:style>
    <style:style style:name="Entête_20_drte" style:display-name="Entête drte" style:family="paragraph" style:parent-style-name="Standard">
      <style:paragraph-properties fo:text-align="end" style:justify-single-word="false"/>
    </style:style>
    <style:style style:name="Entête_20_gche" style:display-name="Entête gche" style:family="paragraph" style:parent-style-name="Standard"/>
    <style:style style:name="Entête_20_milieu" style:display-name="Entête milieu" style:family="paragraph" style:parent-style-name="Standard">
      <style:paragraph-properties fo:text-align="center" style:justify-single-word="false"/>
      <style:text-properties fo:font-size="14pt" style:font-size-asian="14pt"/>
    </style:style>
    <style:style style:name="Page_20_de_20_garde_20_Rédalia" style:display-name="Page de garde Rédalia" style:family="paragraph" style:parent-style-name="Standard" style:next-style-name="Standard">
      <style:text-properties fo:font-size="14pt" fo:font-weight="bold" style:font-size-asian="14pt" style:font-weight-asian="bold"/>
    </style:style>
    <style:style style:name="Piedpage_20_centre" style:display-name="Piedpage centre" style:family="paragraph" style:parent-style-name="Standard">
      <style:paragraph-properties fo:text-align="center" style:justify-single-word="false"/>
    </style:style>
    <style:style style:name="Piedpage_20_drte" style:display-name="Piedpage drte" style:family="paragraph" style:parent-style-name="Standard">
      <style:paragraph-properties fo:text-align="end" style:justify-single-word="false"/>
    </style:style>
    <style:style style:name="Piedpage_20_gche" style:display-name="Piedpage gche" style:family="paragraph" style:parent-style-name="Standard"/>
    <style:style style:name="Tableau_20_10_20_centre" style:display-name="Tableau 10 centre" style:family="paragraph" style:parent-style-name="Standard">
      <style:paragraph-properties fo:text-align="center" style:justify-single-word="false"/>
    </style:style>
    <style:style style:name="Tableau_20_10_20_drte" style:display-name="Tableau 10 drte" style:family="paragraph" style:parent-style-name="Standard">
      <style:paragraph-properties fo:text-align="end" style:justify-single-word="false"/>
    </style:style>
    <style:style style:name="Tableau_20_10_20_gche" style:display-name="Tableau 10 gche" style:family="paragraph" style:parent-style-name="Standard"/>
    <style:style style:name="Tableau_20_11_20_centre" style:display-name="Tableau 11 centre" style:family="paragraph" style:parent-style-name="Standard">
      <style:paragraph-properties fo:text-align="center" style:justify-single-word="false"/>
      <style:text-properties fo:font-size="11pt" style:font-size-asian="11pt"/>
    </style:style>
    <style:style style:name="Tableau_20_11_20_drte" style:display-name="Tableau 11 drte" style:family="paragraph" style:parent-style-name="Standard">
      <style:paragraph-properties fo:text-align="end" style:justify-single-word="false"/>
      <style:text-properties fo:font-size="11pt" style:font-size-asian="11pt"/>
    </style:style>
    <style:style style:name="Tableau_20_11_20_gche" style:display-name="Tableau 11 gche" style:family="paragraph" style:parent-style-name="Standard">
      <style:text-properties fo:font-size="11pt" style:font-size-asian="11pt"/>
    </style:style>
    <style:style style:name="Tableau_20_8_20_centre" style:display-name="Tableau 8 centre" style:family="paragraph" style:parent-style-name="Standard">
      <style:paragraph-properties fo:text-align="center" style:justify-single-word="false"/>
      <style:text-properties fo:font-size="8pt" style:font-size-asian="8pt"/>
    </style:style>
    <style:style style:name="Tableau_20_8_20_drte" style:display-name="Tableau 8 drte" style:family="paragraph" style:parent-style-name="Standard">
      <style:paragraph-properties fo:text-align="end" style:justify-single-word="false"/>
      <style:text-properties fo:font-size="8pt" style:font-size-asian="8pt"/>
    </style:style>
    <style:style style:name="Tableau_20_8_20_gche" style:display-name="Tableau 8 gche"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text-properties fo:font-weight="bold" style:font-weight-asian="bold"/>
    </style:style>
    <style:style style:name="Titre_20_N1" style:display-name="Titre N1" style:family="paragraph" style:parent-style-name="Heading_20_1" style:default-outline-level="" style:list-style-name="WW8Num20">
      <style:paragraph-properties fo:margin-left="0.499cm" fo:margin-right="0cm" fo:text-indent="-0.499cm" style:auto-text-indent="false"/>
    </style:style>
    <style:style style:name="Titre_20_N2" style:display-name="Titre N2" style:family="paragraph" style:parent-style-name="Heading_20_2" style:default-outline-level="" style:list-style-name="WW8Num21">
      <style:paragraph-properties fo:margin-left="0.499cm" fo:margin-right="0cm" fo:text-indent="-0.499cm" style:auto-text-indent="false"/>
    </style:style>
    <style:style style:name="Titre_20_N3" style:display-name="Titre N3" style:family="paragraph" style:parent-style-name="Heading_20_3" style:default-outline-level="" style:list-style-name="WW8Num22">
      <style:paragraph-properties fo:margin-left="0.499cm" fo:margin-right="0cm" fo:text-indent="-0.499cm" style:auto-text-indent="false"/>
    </style:style>
    <style:style style:name="Titre_20_N4" style:display-name="Titre N4" style:family="paragraph" style:parent-style-name="Heading_20_4" style:default-outline-level="" style:list-style-name="WW8Num23">
      <style:paragraph-properties fo:margin-left="1.499cm" fo:margin-right="0cm" fo:text-indent="-0.499cm" style:auto-text-indent="false"/>
    </style:style>
    <style:style style:name="Titre_20_N5" style:display-name="Titre N5" style:family="paragraph" style:parent-style-name="Heading_20_5" style:default-outline-level="" style:list-style-name="WW8Num24">
      <style:paragraph-properties fo:margin-left="2.499cm" fo:margin-right="0cm" fo:text-indent="-0.499cm" style:auto-text-indent="false"/>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style:contextual-spacing="false" fo:text-indent="0cm" style:auto-text-indent="false" fo:keep-with-next="auto">
        <style:tab-stops>
          <style:tab-stop style:position="16.002cm" style:type="right" style:leader-style="dotted" style:leader-text="."/>
        </style:tab-stops>
      </style:paragraph-properties>
      <style:text-properties fo:font-size="12pt" style:font-size-asian="12pt"/>
    </style:style>
    <style:style style:name="Contents_20_2" style:display-name="Contents 2" style:family="paragraph" style:parent-style-name="Heading_20_2" style:next-style-name="Standard" style:default-outline-level="" style:list-style-name="" style:class="index">
      <style:paragraph-properties fo:margin-left="0.349cm" fo:margin-right="0cm" fo:margin-top="0.212cm" fo:margin-bottom="0cm" style:contextual-spacing="false" fo:text-indent="0cm" style:auto-text-indent="false" fo:keep-with-next="auto">
        <style:tab-stops>
          <style:tab-stop style:position="16.002cm" style:type="right" style:leader-style="dotted" style:leader-text="."/>
        </style:tab-stops>
      </style:paragraph-properties>
      <style:text-properties fo:font-size="11pt" style:text-underline-style="none" style:font-size-asian="11pt"/>
    </style:style>
    <style:style style:name="Contents_20_3" style:display-name="Contents 3" style:family="paragraph" style:parent-style-name="Heading_20_3" style:next-style-name="Standard" style:default-outline-level="" style:list-style-name="" style:class="index">
      <style:paragraph-properties fo:margin-left="0.711cm" fo:margin-right="0cm" fo:margin-top="0.212cm" fo:margin-bottom="0cm" style:contextual-spacing="false" fo:text-indent="0cm" style:auto-text-indent="false" fo:keep-with-next="auto">
        <style:tab-stops>
          <style:tab-stop style:position="16.002cm" style:type="right" style:leader-style="dotted" style:leader-text="."/>
        </style:tab-stops>
      </style:paragraph-properties>
      <style:text-properties fo:font-size="10pt" style:text-underline-style="none" style:font-size-asian="10pt"/>
    </style:style>
    <style:style style:name="Contents_20_4" style:display-name="Contents 4" style:family="paragraph" style:parent-style-name="Heading_20_4" style:next-style-name="Standard" style:default-outline-level="" style:list-style-name="" style:class="index">
      <style:paragraph-properties fo:margin-left="1.06cm" fo:margin-right="0cm" fo:margin-top="0.212cm" fo:margin-bottom="0cm" style:contextual-spacing="false" fo:text-indent="0cm" style:auto-text-indent="false" fo:keep-with-next="auto">
        <style:tab-stops>
          <style:tab-stop style:position="16.002cm" style:type="right" style:leader-style="dotted" style:leader-text="."/>
        </style:tab-stops>
      </style:paragraph-properties>
      <style:text-properties fo:font-size="11pt" style:font-size-asian="11pt"/>
    </style:style>
    <style:style style:name="Contents_20_5" style:display-name="Contents 5" style:family="paragraph" style:parent-style-name="Heading_20_5" style:next-style-name="Standard" style:default-outline-level="" style:list-style-name="" style:class="index">
      <style:paragraph-properties fo:margin-left="1.409cm" fo:margin-right="0cm" fo:margin-top="0.212cm" fo:margin-bottom="0cm" style:contextual-spacing="false" fo:text-indent="0cm" style:auto-text-indent="false">
        <style:tab-stops>
          <style:tab-stop style:position="16.002cm" style:type="right" style:leader-style="dotted" style:leader-text="."/>
        </style:tab-stops>
      </style:paragraph-properties>
    </style:style>
    <style:style style:name="Cond_20_Insert" style:display-name="Cond Insert" style:family="paragraph" style:parent-style-name="Standard" style:next-style-name="Standard">
      <style:paragraph-properties>
        <style:tab-stops>
          <style:tab-stop style:position="15.875cm" style:type="right" style:leader-style="dotted" style:leader-text="."/>
        </style:tab-stops>
      </style:paragraph-properties>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édalia_20__3a__20_Condensé" style:display-name="Rédalia : Condensé" style:family="paragraph" style:parent-style-name="Standard">
      <style:paragraph-properties fo:margin-top="0.071cm" fo:margin-bottom="0cm" style:contextual-spacing="false" fo:text-align="justify" style:justify-single-word="false"/>
      <style:text-properties fo:font-size="8pt" style:font-size-asian="8pt"/>
    </style:style>
    <style:style style:name="Rédalia_20__3a__20_Légende" style:display-name="Rédalia : Légende" style:family="paragraph" style:parent-style-name="Standard">
      <style:paragraph-properties fo:margin-left="0.501cm" fo:margin-right="0cm" fo:text-align="justify" style:justify-single-word="false" fo:text-indent="-0.501cm" style:auto-text-indent="false"/>
      <style:text-properties fo:font-size="8pt" fo:font-style="italic" style:font-size-asian="8pt" style:font-style-asian="italic"/>
    </style:style>
    <style:style style:name="Redalia_20__3a__20_Normal" style:display-name="Redalia : Normal" style:family="paragraph" style:parent-style-name="Standard">
      <style:paragraph-properties fo:margin-top="0.071cm" fo:margin-bottom="0cm" style:contextual-spacing="false" fo:text-align="justify" style:justify-single-word="false">
        <style:tab-stops>
          <style:tab-stop style:position="15.002cm" style:leader-style="dotted" style:leader-text="."/>
        </style:tab-stops>
      </style:paragraph-properties>
      <style:text-properties fo:font-size="11pt" style:font-size-asian="11pt"/>
    </style:style>
    <style:style style:name="Rédalia_20__3a__20_Retrait_20_niveau_20_1" style:display-name="Rédalia : Retrait niveau 1" style:family="paragraph" style:parent-style-name="Redalia_20__3a__20_Normal" style:list-style-name="WW8Num9">
      <style:paragraph-properties fo:margin-left="1.259cm" fo:margin-right="0cm" fo:text-indent="-0.63cm" style:auto-text-indent="false">
        <style:tab-stops>
          <style:tab-stop style:position="1.27cm"/>
          <style:tab-stop style:position="15.002cm" style:leader-style="dotted" style:leader-text="."/>
        </style:tab-stops>
      </style:paragraph-properties>
    </style:style>
    <style:style style:name="Rédalia_20__3a__20_Retrait_20_niveau_20_2" style:display-name="Rédalia : Retrait niveau 2" style:family="paragraph" style:parent-style-name="Redalia_20__3a__20_Normal" style:list-style-name="WW8Num16">
      <style:paragraph-properties fo:margin-left="1.859cm" fo:margin-right="0cm" fo:text-indent="-0.63cm" style:auto-text-indent="false">
        <style:tab-stops>
          <style:tab-stop style:position="1.87cm"/>
          <style:tab-stop style:position="15.002cm" style:leader-style="dotted" style:leader-text="."/>
        </style:tab-stops>
      </style:paragraph-properties>
    </style:style>
    <style:style style:name="Rédalia_20__3a__20_Tableau" style:display-name="Rédalia : Tableau" style:family="paragraph" style:parent-style-name="Redalia_20__3a__20_Normal" style:list-style-name="WW8Num8">
      <style:paragraph-properties fo:margin-left="0.63cm" fo:margin-right="0cm" fo:text-indent="-0.63cm" style:auto-text-indent="false"/>
      <style:text-properties fo:color="#0000ff" loext:opacity="100%" fo:font-weight="bold" style:font-weight-asian="bold"/>
    </style:style>
    <style:style style:name="Rédalia_20__3a__20_Texte_20_masqué" style:display-name="Rédalia : Texte masqué" style:family="paragraph" style:parent-style-name="Rédalia_20__3a__20_Retrait_20_niveau_20_1" style:list-style-name="">
      <loext:graphic-properties draw:fill="solid" draw:fill-color="#f2f2f2"/>
      <style:paragraph-properties fo:margin-left="0cm" fo:margin-right="0cm" fo:text-indent="0cm" style:auto-text-indent="false" fo:background-color="#f2f2f2"/>
      <style:text-properties fo:font-size="10pt" style:font-size-asian="10pt" text:display="none"/>
    </style:style>
    <style:style style:name="Rédalia_20__3a__20_Titre_20_des_20_tableaux" style:display-name="Rédalia : Titre des tableaux" style:family="paragraph" style:parent-style-name="Redalia_20__3a__20_Normal">
      <style:paragraph-properties fo:text-align="center" style:justify-single-word="false"/>
      <style:text-properties fo:font-weight="bold" style:font-weight-asian="bold"/>
    </style:style>
    <style:style style:name="Rédalia_20__3a__20_Titre_20_dossier" style:display-name="Rédalia : Titre dossier" style:family="paragraph" style:parent-style-name="Dossier_20_une">
      <style:text-properties fo:font-size="24pt" style:font-size-asian="24pt"/>
    </style:style>
    <style:style style:name="Rédalia_20__3a__20_Titre_20_paragraphe" style:display-name="Rédalia : Titre paragraphe" style:family="paragraph" style:parent-style-name="Dossier_20_titre">
      <style:paragraph-properties fo:margin-top="0.564cm" fo:margin-bottom="0.423cm" style:contextual-spacing="false" fo:text-align="start" style:justify-single-word="false"/>
      <style:text-properties fo:font-size="16pt" style:font-size-asian="16pt"/>
    </style:style>
    <style:style style:name="Rédalia_20__3a__20_Titre_20_tableau_20_condensé" style:display-name="Rédalia : Titre tableau condensé" style:family="paragraph" style:parent-style-name="Standard">
      <style:paragraph-properties fo:margin-top="0.071cm" fo:margin-bottom="0cm" style:contextual-spacing="false" fo:text-align="justify" style:justify-single-word="false"/>
      <style:text-properties fo:font-size="9pt" fo:font-weight="bold" style:font-size-asian="9pt" style:font-weight-asian="bold"/>
    </style:style>
    <style:style style:name="Rédalia_20__3a__20_Zone_20_candidat" style:display-name="Rédalia : Zone candidat" style:family="paragraph" style:parent-style-name="Standard">
      <loext:graphic-properties draw:fill="solid" draw:fill-color="#00ffff"/>
      <style:paragraph-properties fo:margin-top="0.071cm" fo:margin-bottom="0cm" style:contextual-spacing="false" fo:text-align="center" style:justify-single-word="false" fo:background-color="#00ffff"/>
      <style:text-properties fo:font-size="9pt" style:font-size-asian="9pt"/>
    </style:style>
    <style:style style:name="Redalia_20_Titre_20_1" style:display-name="Redalia Titre 1" style:family="paragraph" style:parent-style-name="Standard" style:list-style-name="WW8Num3">
      <style:paragraph-properties fo:margin-left="0.63cm" fo:margin-right="0cm" fo:margin-top="0.423cm" fo:margin-bottom="0.282cm" style:contextual-spacing="false" fo:text-indent="-0.63cm" style:auto-text-indent="false"/>
      <style:text-properties fo:font-size="16pt" fo:font-weight="bold" style:font-size-asian="16pt" style:font-weight-asian="bold"/>
    </style:style>
    <style:style style:name="Redalia_20_Titre_20_2" style:display-name="Redalia Titre 2" style:family="paragraph" style:parent-style-name="Standard" style:next-style-name="Standard" style:list-style-name="WW8Num3">
      <style:paragraph-properties fo:margin-left="1.259cm" fo:margin-right="0cm" fo:margin-top="0.423cm" fo:margin-bottom="0.282cm" style:contextual-spacing="false" fo:text-indent="-0.63cm" style:auto-text-indent="false"/>
      <style:text-properties fo:font-size="14pt" style:text-underline-style="solid" style:text-underline-width="auto" style:text-underline-color="font-color" style:font-size-asian="14pt"/>
    </style:style>
    <style:style style:name="Redalia_20_Titre_20_3" style:display-name="Redalia Titre 3" style:family="paragraph" style:parent-style-name="Standard" style:list-style-name="WW8Num3">
      <style:paragraph-properties fo:margin-left="1.9cm" fo:margin-right="0cm" fo:margin-top="0.423cm" fo:margin-bottom="0.282cm" style:contextual-spacing="false" fo:text-align="justify" style:justify-single-word="false" fo:text-indent="-0.63cm" style:auto-text-indent="false"/>
      <style:text-properties fo:font-size="12pt" style:text-underline-style="solid" style:text-underline-width="auto" style:text-underline-color="font-color" style:font-size-asian="12pt"/>
    </style:style>
    <style:style style:name="STab_20_Centre" style:display-name="STab Centre" style:family="paragraph" style:parent-style-name="Standard">
      <style:paragraph-properties fo:text-align="center" style:justify-single-word="false"/>
    </style:style>
    <style:style style:name="Lia_5f_Libellé" style:display-name="Lia_Libellé" style:family="paragraph" style:parent-style-name="Standard">
      <style:text-properties fo:font-weight="bold" style:font-weight-asian="bold"/>
    </style:style>
    <style:style style:name="Lia_5f_Description" style:display-name="Lia_Description" style:family="paragraph" style:parent-style-name="Standard"/>
    <style:style style:name="Lia_5f_Unité" style:display-name="Lia_Unité" style:family="paragraph" style:parent-style-name="Standard">
      <style:text-properties fo:font-style="italic" style:font-style-asian="italic"/>
    </style:style>
    <style:style style:name="Redalia_20__3a__20_puces" style:display-name="Redalia : puces" style:family="paragraph" style:parent-style-name="Redalia_20__3a__20_Normal" style:list-style-name="WW8Num13">
      <style:paragraph-properties fo:margin-left="0.499cm" fo:margin-right="0cm" fo:text-indent="-0.199cm" style:auto-text-indent="false">
        <style:tab-stops>
          <style:tab-stop style:position="0.935cm"/>
          <style:tab-stop style:position="15.002cm" style:leader-style="dotted" style:leader-text="."/>
        </style:tab-stops>
      </style:paragraph-properties>
    </style:style>
    <style:style style:name="DCE_20_Normal" style:display-name="DCE Normal" style:family="paragraph" style:parent-style-name="Standard">
      <style:paragraph-properties fo:text-align="justify" style:justify-single-word="false"/>
      <style:text-properties fo:font-size="12pt" style:font-size-asian="12pt"/>
    </style:style>
    <style:style style:name="DCE_20_Tableau" style:display-name="DCE Tableau" style:family="paragraph" style:parent-style-name="Standard">
      <style:text-properties fo:font-size="11pt" style:font-size-asian="11pt"/>
    </style:style>
    <style:style style:name="DCE_20_TitreTableau" style:display-name="DCE TitreTableau" style:family="paragraph" style:parent-style-name="Standard">
      <style:paragraph-properties fo:text-align="center" style:justify-single-word="false"/>
      <style:text-properties fo:font-weight="bold" style:font-weight-asian="bold"/>
    </style:style>
    <style:style style:name="Génélia_20__3a__20_Marque_20_de_20_paragraphe" style:display-name="Génélia : Marque de paragraphe" style:family="paragraph" style:parent-style-name="Standard">
      <style:paragraph-properties fo:margin-left="-2cm" fo:margin-right="0cm" fo:margin-top="0.071cm" fo:margin-bottom="0cm" style:contextual-spacing="false" fo:text-align="justify" style:justify-single-word="false" fo:keep-together="always" fo:text-indent="0cm" style:auto-text-indent="false" fo:keep-with-next="always">
        <style:tab-stops>
          <style:tab-stop style:position="18cm" style:type="right" style:leader-style="dotted" style:leader-text="."/>
        </style:tab-stops>
      </style:paragraph-properties>
      <style:text-properties fo:color="#00808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GA_20_TITRE_20_1" style:display-name="DGA TITRE 1" style:family="paragraph" style:parent-style-name="Standard" style:list-style-name="WW8Num18">
      <style:paragraph-properties fo:margin-left="2.54cm" fo:margin-right="0cm" fo:text-indent="-0.635cm" style:auto-text-indent="false">
        <style:tab-stops>
          <style:tab-stop style:position="3.175cm"/>
        </style:tab-stops>
      </style:paragraph-properties>
      <style:text-properties fo:font-size="14pt" style:font-size-asian="14pt"/>
    </style:style>
    <style:style style:name="DGA_20_Titre_20_2" style:display-name="DGA Titre 2" style:family="paragraph" style:parent-style-name="Standard" style:next-style-name="Redalia_20__3a__20_Normal" style:list-style-name="WW8Num18">
      <style:paragraph-properties fo:margin-left="3.175cm" fo:margin-right="0cm" fo:text-indent="-0.635cm" style:auto-text-indent="false">
        <style:tab-stops>
          <style:tab-stop style:position="3.81cm"/>
        </style:tab-stops>
      </style:paragraph-properties>
      <style:text-properties fo:font-size="12pt" fo:font-weight="bold" style:font-size-asian="12pt" style:font-weight-asian="bold"/>
    </style:style>
    <style:style style:name="DGA_20_Titre_20_3" style:display-name="DGA Titre 3" style:family="paragraph" style:parent-style-name="Redalia_20__3a__20_Normal" style:list-style-name="WW8Num18">
      <style:paragraph-properties fo:margin-left="3.81cm" fo:margin-right="0cm" fo:text-indent="-0.635cm" style:auto-text-indent="false">
        <style:tab-stops>
          <style:tab-stop style:position="2.54cm"/>
          <style:tab-stop style:position="4.445cm"/>
          <style:tab-stop style:position="15.002cm" style:leader-style="dotted" style:leader-text="."/>
        </style:tab-stops>
      </style:paragraph-properties>
      <style:text-properties fo:font-size="12pt" fo:font-weight="bold" style:font-size-asian="12pt" style:font-weight-asian="bold"/>
    </style:style>
    <style:style style:name="DGA_20_Titre1" style:display-name="DGA Titre1" style:family="paragraph" style:parent-style-name="Heading_20_1" style:default-outline-level="" style:list-style-name="">
      <style:paragraph-properties fo:margin-left="0.635cm" fo:margin-right="0cm" fo:text-indent="-0.635cm" style:auto-text-indent="false">
        <style:tab-stops>
          <style:tab-stop style:position="0.635cm"/>
        </style:tab-stops>
      </style:paragraph-properties>
      <style:text-properties fo:font-size="14pt" style:font-size-asian="14pt"/>
    </style:style>
    <style:style style:name="DGA_20_TM" style:display-name="DGA TM" style:family="paragraph" style:parent-style-name="Contents_20_1">
      <style:paragraph-properties>
        <style:tab-stops>
          <style:tab-stop style:position="1.501cm"/>
          <style:tab-stop style:position="16.002cm" style:type="right" style:leader-style="dotted" style:leader-text="."/>
        </style:tab-stops>
      </style:paragraph-properties>
    </style:style>
    <style:style style:name="Redalia_20__3a__20_Contenu_20_de_20_tableau" style:display-name="Redalia : Contenu de tableau" style:family="paragraph" style:parent-style-name="Redalia_20__3a__20_Normal">
      <style:text-properties fo:font-size="9pt" style:font-size-asian="9pt"/>
    </style:style>
    <style:style style:name="Redalia_20__3a__20_Partie_20_à_20_valoriser" style:display-name="Redalia : Partie à valoriser" style:family="paragraph" style:parent-style-name="Redalia_20__3a__20_Normal" style:next-style-name="Redalia_20__3a__20_Normal">
      <style:paragraph-properties fo:margin-top="0.423cm" fo:margin-bottom="0cm" style:contextual-spacing="false" fo:line-height="150%">
        <style:tab-stops>
          <style:tab-stop style:position="15.002cm" style:leader-style="dotted" style:leader-text="."/>
          <style:tab-stop style:position="15.558cm" style:leader-style="dotted" style:leader-text="."/>
        </style:tab-stops>
      </style:paragraph-properties>
    </style:style>
    <style:style style:name="Redalia_20__3a__20_Retrait_20_avec_20_puce" style:display-name="Redalia : Retrait avec puce" style:family="paragraph" style:parent-style-name="Redalia_20__3a__20_Normal" style:list-style-name="WW8Num11">
      <style:paragraph-properties fo:margin-left="1.259cm" fo:margin-right="0cm" fo:text-indent="-0.63cm" style:auto-text-indent="false">
        <style:tab-stops>
          <style:tab-stop style:position="1.27cm"/>
          <style:tab-stop style:position="15.002cm" style:leader-style="dotted" style:leader-text="."/>
        </style:tab-stops>
      </style:paragraph-properties>
    </style:style>
    <style:style style:name="Redalia_20__3a__20_Centré" style:display-name="Redalia : Centré" style:family="paragraph" style:parent-style-name="Redalia_20__3a__20_Normal" style:next-style-name="Redalia_20__3a__20_Normal">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Verdana" fo:font-family="Verdana" style:font-family-generic="swiss" style:font-pitch="variable" style:font-name-complex="Batang Baltic" style:font-family-complex="'Batang Baltic', 'Times New Roman'" style:font-family-generic-complex="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Redalia_20__3a__20_Retrait_20_2_20_avec_20_puce" style:display-name="Redalia : Retrait 2 avec puce" style:family="paragraph" style:parent-style-name="Redalia_20__3a__20_Retrait_20_avec_20_puce" style:list-style-name="">
      <style:paragraph-properties fo:margin-left="3cm" fo:margin-right="0cm" fo:text-indent="-1cm" style:auto-text-indent="false">
        <style:tab-stops>
          <style:tab-stop style:position="1.27cm"/>
          <style:tab-stop style:position="3cm"/>
          <style:tab-stop style:position="15.002cm" style:leader-style="dotted" style:leader-text="."/>
        </style:tab-stops>
      </style:paragraph-properties>
    </style:style>
    <style:style style:name="Rédalia_20__3a__20_Dérogations" style:display-name="Rédalia : Dérogations" style:family="paragraph" style:parent-style-name="Redalia_20__3a__20_Normal" style:next-style-name="Redalia_20__3a__20_Normal">
      <style:text-properties fo:font-size="9pt" style:font-size-asian="9pt"/>
    </style:style>
    <style:style style:name="Rédalia_20__3a__20_Commentaires_20_AE" style:display-name="Rédalia : Commentaires AE" style:family="paragraph" style:parent-style-name="Redalia_20__3a__20_Normal">
      <style:text-properties fo:color="#808080" loext:opacity="100%" style:font-name="Verdana" fo:font-family="Verdana" style:font-family-generic="swiss" style:font-pitch="variable" fo:font-size="7pt" fo:font-style="italic" style:font-size-asian="7pt" style:font-style-asian="italic" style:font-name-complex="Batang Baltic" style:font-family-complex="'Batang Baltic', 'Times New Roman'" style:font-family-generic-complex="roman"/>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style:text-properties fo:font-size="14pt" style:font-size-asian="14pt"/>
    </style:style>
    <style:style style:name="Redalia_20__3a__20_Titre_20_document" style:display-name="Redalia : Titre document" style:family="paragraph" style:parent-style-name="Redalia_20__3a__20_Normal">
      <style:paragraph-properties fo:text-align="center" style:justify-single-word="false"/>
      <style:text-properties fo:font-size="20pt" fo:font-weight="bold" style:font-size-asian="20pt" style:font-weight-asian="bold"/>
    </style:style>
    <style:style style:name="Avec_20_Puce" style:display-name="Avec Puce" style:family="paragraph" style:parent-style-name="Standard" style:list-style-name="WW8Num4">
      <style:paragraph-properties fo:margin-left="4.646cm" fo:margin-right="0cm" fo:margin-top="0cm" fo:margin-bottom="0.212cm" style:contextual-spacing="false" fo:text-indent="-0.201cm" style:auto-text-indent="false">
        <style:tab-stops>
          <style:tab-stop style:position="5.08cm"/>
        </style:tab-stops>
      </style:paragraph-properties>
    </style:style>
    <style:style style:name="Chapitre" style:family="paragraph" style:parent-style-name="Standard" style:list-style-name="WW8Num2">
      <style:paragraph-properties fo:margin-left="1.27cm" fo:margin-right="0cm" fo:margin-top="0.423cm" fo:margin-bottom="0.423cm" style:contextual-spacing="false" fo:text-indent="-0.635cm" style:auto-text-indent="false">
        <style:tab-stops>
          <style:tab-stop style:position="1.27cm"/>
        </style:tab-stops>
      </style:paragraph-properties>
      <style:text-properties fo:color="#000080" loext:opacity="100%" style:font-name="Arial Narrow" fo:font-family="'Arial Narrow'" style:font-family-generic="swiss" style:font-pitch="variable" fo:font-size="18pt" style:font-size-asian="18pt" style:font-name-complex="Arial Narrow" style:font-family-complex="'Arial Narrow'" style:font-family-generic-complex="swiss" style:font-pitch-complex="variable"/>
    </style:style>
    <style:style style:name="Chapitre_20_2" style:display-name="Chapitre 2" style:family="paragraph" style:parent-style-name="Chapitre" style:list-style-name="">
      <loext:graphic-properties draw:fill="solid" draw:fill-color="#ffffff"/>
      <style:paragraph-properties fo:margin-left="1cm" fo:margin-right="0cm" fo:margin-top="0.635cm" fo:margin-bottom="0.423cm" style:contextual-spacing="false" fo:text-indent="0cm" style:auto-text-indent="false" fo:background-color="#ffffff" fo:padding-left="0.141cm" fo:padding-right="0.141cm" fo:padding-top="0.035cm" fo:padding-bottom="0.035cm" fo:border="1.5pt solid #000080"/>
      <style:text-properties style:font-name="Tahoma" fo:font-family="Tahoma"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Comment" style:family="paragraph" style:parent-style-name="Standard" style:class="extra"/>
    <style:style style:name="Text_20_body_20_indent" style:display-name="Text body indent" style:family="paragraph" style:parent-style-name="Standard" style:class="text">
      <style:paragraph-properties fo:text-align="center" style:justify-single-word="false"/>
      <style:text-properties fo:font-size="8pt" style:font-size-asian="8pt"/>
    </style:style>
    <style:style style:name="Corps_20_de_20_texte_20_3" style:display-name="Corps de texte 3" style:family="paragraph" style:parent-style-name="Standard">
      <style:text-properties fo:font-style="italic" style:font-style-asian="italic"/>
    </style:style>
    <style:style style:name="Elément_20_recensé" style:display-name="Elément recensé" style:family="paragraph" style:parent-style-name="Standard" style:list-style-name="WW8Num14">
      <style:paragraph-properties fo:margin-left="0.499cm" fo:margin-right="0cm" fo:text-indent="-0.499cm" style:auto-text-indent="false">
        <style:tab-stops>
          <style:tab-stop style:position="1.136cm"/>
        </style:tab-stops>
      </style:paragraph-properties>
    </style:style>
    <style:style style:name="Normal_20__28_Web_29_" style:display-name="Normal (Web)" style:family="paragraph" style:parent-style-name="Standard">
      <style:paragraph-properties fo:margin-top="0.176cm" fo:margin-bottom="0.176cm" style:contextual-spacing="false"/>
    </style:style>
    <style:style style:name="Body_20_Text_20_Indent" style:display-name="Body Text Indent" style:family="paragraph" style:parent-style-name="Standard">
      <style:paragraph-properties fo:margin-left="0.953cm" fo:margin-right="0cm" fo:text-indent="0cm" style:auto-text-indent="false"/>
    </style:style>
    <style:style style:name="Style_20_Avec_20_Puce_20__2b__20_Gras" style:display-name="Style Avec Puce + Gras" style:family="paragraph" style:parent-style-name="Avec_20_Puce" style:list-style-name="">
      <style:paragraph-properties fo:margin-left="0cm" fo:margin-right="0cm" fo:text-indent="0cm" style:auto-text-indent="false"/>
      <style:text-properties fo:font-weight="bold"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Arial Narrow" style:font-family-complex="'Arial Narrow'" style:font-family-generic-complex="swiss" style:font-pitch-complex="variable"/>
    </style:style>
    <style:style style:name="Titre_20_du_20_document" style:display-name="Titre du document" style:family="paragraph" style:parent-style-name="Standard">
      <style:paragraph-properties fo:margin-top="0cm" fo:margin-bottom="0.141cm" style:contextual-spacing="false" fo:text-align="center" style:justify-single-word="false"/>
      <style:text-properties style:font-name="Verdana" fo:font-family="Verdana" style:font-family-generic="swiss" style:font-pitch="variable" fo:font-size="16pt" fo:font-weight="bold" style:font-size-asian="16pt" style:font-weight-asian="bold" style:font-name-complex="Batang Baltic" style:font-family-complex="'Batang Baltic', 'Times New Roman'" style:font-family-generic-complex="roman"/>
    </style:style>
    <style:style style:name="xl24" style:family="paragraph" style:parent-style-name="Standard">
      <style:paragraph-properties fo:margin-top="0.176cm" fo:margin-bottom="0.176cm" style:contextual-spacing="false" fo:padding="0cm" fo:border="0.51pt solid #000000"/>
      <style:text-properties fo:font-size="6pt" style:font-size-asian="6pt"/>
    </style:style>
    <style:style style:name="xl25" style:family="paragraph" style:parent-style-name="Standard">
      <style:paragraph-properties fo:margin-top="0.176cm" fo:margin-bottom="0.176cm" style:contextual-spacing="false"/>
      <style:text-properties fo:font-size="6pt" style:font-size-asian="6pt"/>
    </style:style>
    <style:style style:name="xl26" style:family="paragraph" style:parent-style-name="Standard">
      <style:paragraph-properties fo:margin-top="0.176cm" fo:margin-bottom="0.176cm" style:contextual-spacing="false" fo:padding="0cm" fo:border="0.51pt solid #000000"/>
      <style:text-properties fo:font-size="6pt" style:font-size-asian="6pt"/>
    </style:style>
    <style:style style:name="xl27" style:family="paragraph" style:parent-style-name="Standard">
      <style:paragraph-properties fo:margin-top="0.176cm" fo:margin-bottom="0.176cm" style:contextual-spacing="false" fo:padding="0cm" fo:border="0.51pt solid #000000"/>
      <style:text-properties fo:font-size="6pt" fo:font-weight="bold" style:font-size-asian="6pt" style:font-weight-asian="bold"/>
    </style:style>
    <style:style style:name="xl28"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0.51pt solid #000000"/>
      <style:text-properties fo:font-size="6pt" style:font-size-asian="6pt"/>
    </style:style>
    <style:style style:name="xl29"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0.51pt solid #000000"/>
      <style:text-properties fo:font-size="6pt" style:font-size-asian="6pt"/>
    </style:style>
    <style:style style:name="xl30" style:family="paragraph" style:parent-style-name="Standard">
      <loext:graphic-properties draw:fill="solid" draw:fill-color="#c0c0c0"/>
      <style:paragraph-properties fo:margin-top="0.176cm" fo:margin-bottom="0.176cm" style:contextual-spacing="false" fo:background-color="#c0c0c0" fo:padding="0cm" fo:border="0.51pt solid #000000"/>
      <style:text-properties fo:font-size="6pt" style:font-size-asian="6pt"/>
    </style:style>
    <style:style style:name="xl31" style:family="paragraph" style:parent-style-name="Standard">
      <style:paragraph-properties fo:margin-top="0.176cm" fo:margin-bottom="0.176cm" style:contextual-spacing="false" fo:padding="0cm" fo:border="0.51pt solid #000000"/>
      <style:text-properties fo:font-size="6pt" style:font-size-asian="6pt"/>
    </style:style>
    <style:style style:name="xl32" style:family="paragraph" style:parent-style-name="Standard">
      <loext:graphic-properties draw:fill="solid" draw:fill-color="#ffffff"/>
      <style:paragraph-properties fo:margin-top="0.176cm" fo:margin-bottom="0.176cm" style:contextual-spacing="false" fo:background-color="#ffffff" fo:padding="0cm" fo:border="0.51pt solid #000000"/>
      <style:text-properties fo:font-size="6pt" style:font-size-asian="6pt"/>
    </style:style>
    <style:style style:name="xl33" style:family="paragraph" style:parent-style-name="Standard">
      <loext:graphic-properties draw:fill="solid" draw:fill-color="#ffff00"/>
      <style:paragraph-properties fo:margin-top="0.176cm" fo:margin-bottom="0.176cm" style:contextual-spacing="false" fo:background-color="#ffff00" fo:padding="0cm" fo:border="0.51pt solid #000000"/>
      <style:text-properties fo:font-size="6pt" fo:font-weight="bold" style:font-size-asian="6pt" style:font-weight-asian="bold"/>
    </style:style>
    <style:style style:name="xl34" style:family="paragraph" style:parent-style-name="Standard">
      <style:paragraph-properties fo:margin-top="0.176cm" fo:margin-bottom="0.176cm" style:contextual-spacing="false"/>
      <style:text-properties fo:font-size="6pt" style:font-size-asian="6pt"/>
    </style:style>
    <style:style style:name="xl35" style:family="paragraph" style:parent-style-name="Standard">
      <style:paragraph-properties fo:margin-top="0.176cm" fo:margin-bottom="0.176cm" style:contextual-spacing="false"/>
      <style:text-properties fo:font-size="6pt" style:font-size-asian="6pt"/>
    </style:style>
    <style:style style:name="xl36"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left="0.51pt solid #000000" fo:border-right="none" fo:border-top="none" fo:border-bottom="0.51pt solid #000000"/>
      <style:text-properties fo:font-size="6pt" fo:font-weight="bold" style:font-size-asian="6pt" style:font-weight-asian="bold"/>
    </style:style>
    <style:style style:name="xl37" style:family="paragraph" style:parent-style-name="Standard">
      <loext:graphic-properties draw:fill="solid" draw:fill-color="#00ffff"/>
      <style:paragraph-properties fo:margin-top="0.176cm" fo:margin-bottom="0.176cm" style:contextual-spacing="false" fo:text-align="center" style:justify-single-word="false" fo:background-color="#00ffff" fo:padding="0cm" fo:border-left="none" fo:border-right="none" fo:border-top="none" fo:border-bottom="0.51pt solid #000000"/>
      <style:text-properties fo:font-size="6pt" fo:font-weight="bold" style:font-size-asian="6pt" style:font-weight-asian="bold"/>
    </style:style>
    <style:style style:name="Courrier_20_civilitée9" style:display-name="Courrier civilitée9" style:family="paragraph" style:parent-style-name="Standard">
      <style:paragraph-properties>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complex="Batang Baltic" style:font-family-complex="'Batang Baltic', 'Times New Roman'" style:font-family-generic-complex="roman"/>
    </style:style>
    <style:style style:name="WW8Num2z1" style:family="text"/>
    <style:style style:name="WW8Num3z0" style:family="text"/>
    <style:style style:name="WW8Num4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Courier New" style:font-family-complex="'Courier New'" style:font-family-generic-complex="modern"/>
    </style:style>
    <style:style style:name="WW8Num5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6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8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9z0" style:family="text">
      <style:text-properties style:font-name="Liberation Serif" fo:font-family="'Liberation Serif'" style:font-family-generic="roman" style:font-pitch="variable" style:font-name-complex="Verdana" style:font-family-complex="Verdana" style:font-family-generic-complex="swiss" style:font-pitch-complex="variable"/>
    </style:style>
    <style:style style:name="WW8Num9z1" style:family="text">
      <style:text-properties style:font-name="Courier New" fo:font-family="'Courier New'" style:font-family-generic="modern"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0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1z1" style:family="text">
      <style:text-properties style:font-name="Courier New" fo:font-family="'Courier New'" style:font-family-generic="modern"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Courier New" style:font-family-complex="'Courier New'" style:font-family-generic-complex="modern"/>
    </style:style>
    <style:style style:name="WW8Num12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Courier New" style:font-family-complex="'Courier New'" style:font-family-generic-complex="modern"/>
    </style:style>
    <style:style style:name="WW8Num14z0" style:family="text">
      <style:text-properties style:font-name="Liberation Serif" fo:font-family="'Liberation Serif'" style:font-family-generic="roman" style:font-pitch="variable" style:font-name-complex="Verdana" style:font-family-complex="Verdana" style:font-family-generic-complex="swiss" style:font-pitch-complex="variable"/>
    </style:style>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5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16z0" style:family="text">
      <style:text-properties style:use-window-font-color="true" loext:opacity="0%" style:font-name="Symbol" fo:font-family="Symbol" style:font-family-generic="roman" style:font-pitch="variable" style:font-charset="x-symbol" style:font-name-complex="Tahoma" style:font-family-complex="Tahoma" style:font-family-generic-complex="swiss" style:font-pitch-complex="variable"/>
    </style:style>
    <style:style style:name="WW8Num16z1" style:family="text">
      <style:text-properties style:font-name="Courier New" fo:font-family="'Courier New'" style:font-family-generic="modern"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7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18z0" style:family="text"/>
    <style:style style:name="WW8Num19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Police_20_par_20_défaut" style:display-name="Police par défaut" style:family="text"/>
    <style:style style:name="WW-Police_20_par_20_défaut" style:display-name="WW-Police par défaut" style:family="text"/>
    <style:style style:name="WW8Num6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30z1" style:family="text">
      <style:text-properties style:font-name="Courier New" fo:font-family="'Courier New'" style:font-family-generic="modern" style:font-name-complex="Wingdings" style:font-family-complex="Wingdings" style:font-pitch-complex="variable" style:font-charset-complex="x-symbol"/>
    </style:style>
    <style:style style:name="WW8Num30z2" style:family="text">
      <style:text-properties style:font-name="Wingdings" fo:font-family="Wingdings" style:font-pitch="variable" style:font-charset="x-symbol" style:font-name-complex="Courier New" style:font-family-complex="'Courier New'" style:font-family-generic-complex="modern"/>
    </style:style>
    <style:style style:name="WW8Num31z0" style:family="text">
      <style:text-properties style:font-name="Verdana" fo:font-family="Verdana" style:font-family-generic="swiss" style:font-pitch="variable" style:font-name-complex="Batang Baltic" style:font-family-complex="'Batang Baltic', 'Times New Roman'" style:font-family-generic-complex="roman"/>
    </style:style>
    <style:style style:name="WW8Num31z1"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34z1" style:family="text">
      <style:text-properties style:font-name="Courier New" fo:font-family="'Courier New'" style:font-family-generic="modern"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Courier New" style:font-family-complex="'Courier New'" style:font-family-generic-complex="modern"/>
    </style:style>
    <style:style style:name="WW8Num35z0" style:family="text"/>
    <style:style style:name="WW8Num35z1" style:family="text">
      <style:text-properties style:font-name="Courier New" fo:font-family="'Courier New'" style:font-family-generic="modern"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39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40z0" style:family="text"/>
    <style:style style:name="WW8Num41z0" style:family="text">
      <style:text-properties style:use-window-font-color="true" loext:opacity="0%" style:font-name="Symbol" fo:font-family="Symbol" style:font-family-generic="roman" style:font-pitch="variable" style:font-charset="x-symbol" style:font-name-complex="Tahoma" style:font-family-complex="Tahoma" style:font-family-generic-complex="swiss" style:font-pitch-complex="variable"/>
    </style:style>
    <style:style style:name="WW8Num41z1" style:family="text">
      <style:text-properties style:font-name="Courier New" fo:font-family="'Courier New'" style:font-family-generic="modern"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42z0" style:family="text">
      <style:text-properties style:font-name="Batang Baltic" fo:font-family="'Batang Baltic', 'Times New Roman'" style:font-family-generic="roman"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Wingdings" style:font-family-complex="Wingdings" style:font-pitch-complex="variable" style:font-charset-complex="x-symbol"/>
    </style:style>
    <style:style style:name="WW8Num43z2" style:family="text">
      <style:text-properties style:font-name="Wingdings" fo:font-family="Wingdings" style:font-pitch="variable" style:font-charset="x-symbol" style:font-name-complex="Courier New" style:font-family-complex="'Courier New'" style:font-family-generic-complex="modern"/>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46z0" style:family="text"/>
    <style:style style:name="WW8Num47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48z0" style:family="text"/>
    <style:style style:name="WW8Num49z0" style:family="text">
      <style:text-properties style:font-name="Wingdings" fo:font-family="Wingdings" style:font-pitch="variable" style:font-charset="x-symbol" style:font-name-complex="Courier New" style:font-family-complex="'Courier New'" style:font-family-generic-complex="modern"/>
    </style:style>
    <style:style style:name="WW-Police_20_par_20_défaut1" style:display-name="WW-Police par défaut1" style:family="text"/>
    <style:style style:name="Titre_20_1_20_Car" style:display-name="Titre 1 Car" style:family="text" style:parent-style-name="WW-Police_20_par_20_défaut1">
      <style:text-properties fo:font-size="16pt" fo:font-weight="bold" style:letter-kerning="true" style:font-size-asian="16pt" style:font-weight-asian="bold"/>
    </style:style>
    <style:style style:name="Titre_20_2_20_Car" style:display-name="Titre 2 Car" style:family="text" style:parent-style-name="WW-Police_20_par_20_défaut1">
      <style:text-properties fo:font-size="14pt" style:text-underline-style="solid" style:text-underline-width="auto" style:text-underline-color="font-color" style:font-size-asian="14pt"/>
    </style:style>
    <style:style style:name="Titre_20_3_20_Car" style:display-name="Titre 3 Car" style:family="text" style:parent-style-name="WW-Police_20_par_20_défaut1">
      <style:text-properties fo:font-size="12pt" style:text-underline-style="solid" style:text-underline-width="auto" style:text-underline-color="font-color" style:font-size-asian="12pt"/>
    </style:style>
    <style:style style:name="Titre_20_4_20_Car" style:display-name="Titre 4 Car" style:family="text" style:parent-style-name="WW-Police_20_par_20_défaut1">
      <style:text-properties fo:font-size="12pt" fo:font-style="italic" style:font-size-asian="12pt" style:font-style-asian="italic"/>
    </style:style>
    <style:style style:name="Titre_20_5_20_Car" style:display-name="Titre 5 Car" style:family="text" style:parent-style-name="WW-Police_20_par_20_défaut1">
      <style:text-properties fo:font-style="italic" style:font-style-asian="italic"/>
    </style:style>
    <style:style style:name="En-tête_20_Car" style:display-name="En-tête Car" style:family="text" style:parent-style-name="WW-Police_20_par_20_défaut1">
      <style:text-properties fo:font-size="10pt" style:font-size-asian="10pt"/>
    </style:style>
    <style:style style:name="Pied_20_de_20_page_20_Car" style:display-name="Pied de page Car" style:family="text" style:parent-style-name="WW-Police_20_par_20_défaut1">
      <style:text-properties fo:font-size="10pt" style:font-size-asian="10pt"/>
    </style:style>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80" loext:opacity="100%" style:text-underline-style="none"/>
    </style:style>
    <style:style style:name="Avec_20_Puce_20_Car" style:display-name="Avec Puce Car" style:family="text" style:parent-style-name="WW-Police_20_par_20_défaut1">
      <style:text-properties fo:font-size="12pt" fo:language="fr" fo:country="FR" style:font-size-asian="12pt"/>
    </style:style>
    <style:style style:name="Commentaire_20_Car" style:display-name="Commentaire Car" style:family="text" style:parent-style-name="WW-Police_20_par_20_défaut1">
      <style:text-properties fo:font-size="10pt" style:font-size-asian="10pt"/>
    </style:style>
    <style:style style:name="Corps_20_de_20_texte_20_Car" style:display-name="Corps de texte Car" style:family="text" style:parent-style-name="WW-Police_20_par_20_défaut1">
      <style:text-properties fo:font-size="10pt" style:font-size-asian="10pt"/>
    </style:style>
    <style:style style:name="Corps_20_de_20_texte_20_2_20_Car" style:display-name="Corps de texte 2 Car" style:family="text" style:parent-style-name="WW-Police_20_par_20_défaut1">
      <style:text-properties fo:font-size="10pt" style:font-size-asian="10pt"/>
    </style:style>
    <style:style style:name="Corps_20_de_20_texte_20_3_20_Car" style:display-name="Corps de texte 3 Car" style:family="text" style:parent-style-name="WW-Police_20_par_20_défaut1">
      <style:text-properties fo:font-size="8pt" style:font-size-asian="8pt"/>
    </style:style>
    <style:style style:name="Visited_20_Internet_20_Link" style:display-name="Visited Internet Link" style:family="text" style:parent-style-name="WW-Police_20_par_20_défaut1">
      <style:text-properties fo:color="#800080" loext:opacity="100%" style:text-underline-style="solid" style:text-underline-width="auto" style:text-underline-color="font-color"/>
    </style:style>
    <style:style style:name="Marque_20_de_20_commentaire" style:display-name="Marque de commentaire" style:family="text" style:parent-style-name="WW-Police_20_par_20_défaut1">
      <style:text-properties fo:font-size="8pt" style:font-size-asian="8pt"/>
    </style:style>
    <style:style style:name="Retrait_20_corps_20_de_20_texte_20_Car" style:display-name="Retrait corps de texte Car" style:family="text" style:parent-style-name="WW-Police_20_par_20_défaut1">
      <style:text-properties fo:font-size="10pt" style:font-size-asian="10pt"/>
    </style:style>
    <style:style style:name="Style_20_Avec_20_Puce_20__2b__20_Gras_20_Car" style:display-name="Style Avec Puce + Gras Car" style:family="text" style:parent-style-name="Avec_20_Puce_20_Car">
      <style:text-properties fo:font-weight="bold" style:font-weight-asian="bold"/>
    </style:style>
    <style:style style:name="Texte_20_de_20_bulles_20_Car" style:display-name="Texte de bulles Car" style:family="text" style:parent-style-name="WW-Police_20_par_20_défaut1">
      <style:text-properties style:font-name="Tahoma" fo:font-family="Tahoma" style:font-family-generic="swiss" style:font-pitch="variable" fo:font-size="8pt" style:font-size-asian="8pt" style:font-name-complex="Arial Narrow" style:font-family-complex="'Arial Narrow'" style:font-family-generic-complex="swiss" style:font-pitch-complex="variable"/>
    </style:style>
    <style:style style:name="Titre_20_Car" style:display-name="Titre Car" style:family="text" style:parent-style-name="WW-Police_20_par_20_défaut1">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2.27cm" fo:text-indent="-0.499cm" fo:margin-left="1.499cm"/>
        </style:list-level-properties>
      </text:list-level-style-number>
      <text:list-level-style-number text:level="3" text:style-name="WW8Num2z1" loext:num-list-format="%1%.%2%.%3%" style:num-format="1" text:display-levels="3">
        <style:list-level-properties text:list-level-position-and-space-mode="label-alignment">
          <style:list-level-label-alignment text:label-followed-by="listtab" text:list-tab-stop-position="4.039cm" fo:text-indent="1.499cm" fo:margin-left="1.27cm"/>
        </style:list-level-properties>
      </text:list-level-style-number>
      <text:list-level-style-number text:level="4" text:style-name="WW8Num2z1" loext:num-list-format="%1%.%2%.%3%.%4%." style:num-suffix="." style:num-format="1" text:display-levels="4">
        <style:list-level-properties text:list-level-position-and-space-mode="label-alignment">
          <style:list-level-label-alignment text:label-followed-by="listtab" text:list-tab-stop-position="4.674cm" fo:text-indent="-1.143cm" fo:margin-left="4.547cm"/>
        </style:list-level-properties>
      </text:list-level-style-number>
      <text:list-level-style-number text:level="5" text:style-name="WW8Num2z1" loext:num-list-format="%1%.%2%.%3%.%4%.%5%." style:num-suffix="." style:num-format="1" text:display-levels="5">
        <style:list-level-properties text:list-level-position-and-space-mode="label-alignment">
          <style:list-level-label-alignment text:label-followed-by="listtab" text:list-tab-stop-position="5.944cm" fo:text-indent="-1.397cm" fo:margin-left="5.436cm"/>
        </style:list-level-properties>
      </text:list-level-style-number>
      <text:list-level-style-number text:level="6" text:style-name="WW8Num2z1" loext:num-list-format="%1%.%2%.%3%.%4%.%5%.%6%." style:num-suffix="." style:num-format="1" text:display-levels="6">
        <style:list-level-properties text:list-level-position-and-space-mode="label-alignment">
          <style:list-level-label-alignment text:label-followed-by="listtab" text:list-tab-stop-position="6.579cm" fo:text-indent="-1.651cm" fo:margin-left="6.325cm"/>
        </style:list-level-properties>
      </text:list-level-style-number>
      <text:list-level-style-number text:level="7" text:style-name="WW8Num2z1" loext:num-list-format="%1%.%2%.%3%.%4%.%5%.%6%.%7%." style:num-suffix="." style:num-format="1" text:display-levels="7">
        <style:list-level-properties text:list-level-position-and-space-mode="label-alignment">
          <style:list-level-label-alignment text:label-followed-by="listtab" text:list-tab-stop-position="7.849cm" fo:text-indent="-1.905cm" fo:margin-left="7.214cm"/>
        </style:list-level-properties>
      </text:list-level-style-number>
      <text:list-level-style-number text:level="8" text:style-name="WW8Num2z1" loext:num-list-format="%1%.%2%.%3%.%4%.%5%.%6%.%7%.%8%." style:num-suffix="." style:num-format="1" text:display-levels="8">
        <style:list-level-properties text:list-level-position-and-space-mode="label-alignment">
          <style:list-level-label-alignment text:label-followed-by="listtab" text:list-tab-stop-position="8.484cm" fo:text-indent="-2.159cm" fo:margin-left="8.103cm"/>
        </style:list-level-properties>
      </text:list-level-style-number>
      <text:list-level-style-number text:level="9" text:style-name="WW8Num2z1" loext:num-list-format="%1%.%2%.%3%.%4%.%5%.%6%.%7%.%8%.%9%." style:num-suffix="." style:num-format="1" text:display-levels="9">
        <style:list-level-properties text:list-level-position-and-space-mode="label-alignment">
          <style:list-level-label-alignment text:label-followed-by="listtab" text:list-tab-stop-position="9.754cm" fo:text-indent="-2.54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z0" loext:num-list-format="%1%.%2%"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3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0.935cm" fo:text-indent="-0.201cm" fo:margin-left="0.501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136cm" fo:margin-left="0.501cm"/>
        </style:list-level-properties>
        <style:text-properties style:font-name="Liberation Serif"/>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atang Baltic"/>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I">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text:style-name="WW8Num18z0" loext:num-list-format="%1%.%2%" style:num-format="1"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3" text:style-name="WW8Num18z0" loext:num-list-format="%1%.%2%.%3%" style:num-format="1" text:display-levels="3">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4" text:style-name="WW8Num18z0" loext:num-list-format="(%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0" loext:num-list-format="(%5%)"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8z0" loext:num-list-format="(%6%)"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8z0"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8z0" loext:num-list-format="%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8z0" loext:num-list-format="%9%."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3" style:family="table">
      <style:table-properties style:width="16.249cm" fo:margin-left="-0.123cm" table:align="left" style:writing-mode="lr-tb"/>
    </style:style>
    <style:style style:name="Tableau3.A" style:family="table-column">
      <style:table-column-properties style:column-width="5.415cm"/>
    </style:style>
    <style:style style:name="Tableau3.B" style:family="table-column">
      <style:table-column-properties style:column-width="5.417cm"/>
    </style:style>
    <style:style style:name="Tableau3.1" style:family="table-row">
      <style:table-row-properties fo:keep-together="auto"/>
    </style:style>
    <style:style style:name="Tableau3.A1" style:family="table-cell">
      <style:table-cell-properties style:vertical-align="top" fo:padding="0cm" fo:border-left="none" fo:border-right="none" fo:border-top="none" fo:border-bottom="0.5pt solid #000000" style:writing-mode="lr-tb"/>
    </style:style>
    <style:style style:name="Tableau2" style:family="table">
      <style:table-properties style:width="16.249cm" fo:margin-left="-0.123cm" table:align="left"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1" style:family="table-row">
      <style:table-row-properties fo:keep-together="auto"/>
    </style:style>
    <style:style style:name="Tableau2.A1" style:family="table-cell">
      <style:table-cell-properties style:vertical-align="top" fo:padding="0cm" fo:border-left="none" fo:border-right="none" fo:border-top="0.5pt solid #000000" fo:border-bottom="none" style:writing-mode="lr-tb"/>
    </style:style>
    <style:style style:name="MP1" style:family="paragraph" style:parent-style-name="Rédalia_20__3a__20_Légende">
      <style:paragraph-properties style:snap-to-layout-grid="false"/>
    </style:style>
    <style:style style:name="MP2" style:family="paragraph" style:parent-style-name="Rédalia_20__3a__20_Légende">
      <style:paragraph-properties fo:text-align="end" style:justify-single-word="false" style:snap-to-layout-grid="false"/>
    </style:style>
    <style:style style:name="MP3" style:family="paragraph" style:parent-style-name="Rédalia_20__3a__20_Légende">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MP1"/>
            </table:table-cell>
            <table:table-cell table:style-name="Tableau3.A1" office:value-type="string">
              <text:p text:style-name="MP1"/>
            </table:table-cell>
            <table:table-cell table:style-name="Tableau3.A1" office:value-type="string">
              <text:p text:style-name="MP2"/>
            </table:table-cell>
          </table:table-row>
        </table:table>
        <text:p text:style-name="Rédalia_20__3a__20_Légende"/>
      </style:header>
      <style:footer>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Rédalia_20__3a__20_Légende">Règlement de la consultation</text:p>
            </table:table-cell>
            <table:table-cell table:style-name="Tableau2.A1" office:value-type="string">
              <text:p text:style-name="MP1"/>
            </table:table-cell>
            <table:table-cell table:style-name="Tableau2.A1" office:value-type="string">
              <text:p text:style-name="MP3">Page <text:page-number text:select-page="current">1</text:page-number><text:s/>sur <text:page-count style:num-format="1">12</text:page-count></text:p>
            </table:table-cell>
          </table:table-row>
        </table:table>
        <text:p text:style-name="Rédalia_20__3a__20_Légend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t;&gt;&gt; Debut du paragraphe </dc:title>
    <meta:initial-creator>jet</meta:initial-creator>
    <meta:creation-date>2021-11-12T16:44:00</meta:creation-date>
    <dc:date>2026-01-14T10:08:23.818000000</dc:date>
    <meta:print-date>2012-12-11T16:26:00</meta:print-date>
    <meta:editing-cycles>3</meta:editing-cycles>
    <meta:generator>LibreOffice/24.2.7.2$Windows_X86_64 LibreOffice_project/ee3885777aa7032db5a9b65deec9457448a91162</meta:generator>
    <meta:editing-duration>PT2M</meta:editing-duration>
    <meta:document-statistic meta:table-count="3" meta:image-count="0" meta:object-count="0" meta:page-count="12" meta:paragraph-count="250" meta:word-count="4044" meta:character-count="25798" meta:non-whitespace-character-count="22042"/>
    <meta:user-defined meta:name="CheminDoctype">C:\Users\IST\AppData\Local\Temp</meta:user-defined>
    <meta:user-defined meta:name="DernierElement">COM_RC_Declaration_sur_honneur</meta:user-defined>
    <meta:user-defined meta:name="ElementContenant">RC_TRX</meta:user-defined>
    <meta:user-defined meta:name="ElementPrecedent">COM_RC_Voies_Delais_Recours</meta:user-defined>
    <meta:user-defined meta:name="IdentifiantEdition" meta:value-type="string">RC_TRX</meta:user-defined>
    <meta:user-defined meta:name="NomSegment" meta:value-type="string">COM_RC_Declaration_sur_honneur</meta:user-defined>
    <meta:user-defined meta:name="NouveauElement" meta:value-type="string">InsertionModeleDeclHonneur</meta:user-defined>
    <meta:user-defined meta:name="ResultatCommande" meta:value-type="string">Ok</meta:user-defined>
  </office:meta>
</office:document-meta>
</file>