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Garamond" fo:font-size="12pt" officeooo:rsid="002ce8eb" officeooo:paragraph-rsid="00338d09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/>
      <style:text-properties fo:color="#062bf9" loext:opacity="100%" style:font-name="Arial" fo:font-size="11pt" fo:font-weight="normal" officeooo:paragraph-rsid="00451721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paragraph-properties fo:margin-top="0cm" fo:margin-bottom="0cm" style:contextual-spacing="false"/>
      <style:text-properties fo:color="#062bf9" loext:opacity="100%" style:font-name="Arial" fo:font-size="11pt" officeooo:paragraph-rsid="00451721" style:font-size-asian="11pt" style:font-size-complex="11pt"/>
    </style:style>
    <style:style style:name="P4" style:family="paragraph" style:parent-style-name="Text_20_body">
      <style:text-properties fo:color="#062bf9" loext:opacity="100%" style:font-name="Arial" fo:font-size="11pt" officeooo:paragraph-rsid="00451721" style:font-size-asian="11pt" style:font-size-complex="11pt"/>
    </style:style>
    <style:style style:name="P5" style:family="paragraph" style:parent-style-name="Standard">
      <style:text-properties style:font-name="Arial" fo:font-size="11pt" officeooo:paragraph-rsid="00477c70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477c70" style:font-size-asian="11pt" style:font-size-complex="11pt"/>
    </style:style>
    <style:style style:name="P8" style:family="paragraph" style:parent-style-name="Standard">
      <style:text-properties style:font-name="Arial" fo:font-size="11pt" officeooo:paragraph-rsid="003c8247" style:font-size-asian="11pt" style:font-size-complex="11pt"/>
    </style:style>
    <style:style style:name="P9" style:family="paragraph" style:parent-style-name="Standard">
      <style:text-properties style:font-name="Arial" fo:font-size="11pt" officeooo:rsid="003c8247" officeooo:paragraph-rsid="003c824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3d0a0b" style:font-size-asian="11pt" style:font-size-complex="11pt"/>
    </style:style>
    <style:style style:name="P11" style:family="paragraph" style:parent-style-name="Standard">
      <style:text-properties style:font-name="Arial" fo:font-size="11pt" officeooo:rsid="00451721" officeooo:paragraph-rsid="00451721" style:font-size-asian="11pt" style:font-size-complex="11pt"/>
    </style:style>
    <style:style style:name="P12" style:family="paragraph" style:parent-style-name="Standard">
      <style:text-properties style:font-name="Arial" fo:font-size="11pt" officeooo:rsid="0048ff81" officeooo:paragraph-rsid="0048ff81" style:font-size-asian="11pt" style:font-size-complex="11pt"/>
    </style:style>
    <style:style style:name="P13" style:family="paragraph" style:parent-style-name="Standard">
      <style:text-properties style:font-name="Arial" fo:font-size="11pt" officeooo:paragraph-rsid="0045f31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77c7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77c70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paragraph-rsid="00477c70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d0a0b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normal" officeooo:rsid="003c8247" officeooo:paragraph-rsid="003d0a0b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normal" officeooo:rsid="003c8247" officeooo:paragraph-rsid="00477c70" style:font-size-asian="11pt" style:font-weight-asian="normal" style:font-size-complex="11pt" style:font-weight-complex="normal"/>
    </style:style>
    <style:style style:name="T1" style:family="text">
      <style:text-properties officeooo:rsid="003c824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c8247" style:font-weight-asian="normal" style:font-weight-complex="normal"/>
    </style:style>
    <style:style style:name="T4" style:family="text">
      <style:text-properties fo:font-weight="normal" officeooo:rsid="003d0a0b" style:font-weight-asian="normal" style:font-weight-complex="normal"/>
    </style:style>
    <style:style style:name="T5" style:family="text">
      <style:text-properties fo:font-weight="normal" officeooo:rsid="00451721" style:font-weight-asian="normal" style:font-weight-complex="normal"/>
    </style:style>
    <style:style style:name="T6" style:family="text">
      <style:text-properties fo:font-weight="normal" officeooo:rsid="004b2bfe" style:font-weight-asian="normal" style:font-weight-complex="normal"/>
    </style:style>
    <style:style style:name="T7" style:family="text">
      <style:text-properties officeooo:rsid="003d0a0b"/>
    </style:style>
    <style:style style:name="T8" style:family="text">
      <style:text-properties officeooo:rsid="003e38ad"/>
    </style:style>
    <style:style style:name="T9" style:family="text">
      <style:text-properties officeooo:rsid="003fda71"/>
    </style:style>
    <style:style style:name="T10" style:family="text">
      <style:text-properties officeooo:rsid="00451721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03c8247" style:font-weight-asian="bold" style:font-name-complex="Arial"/>
    </style:style>
    <style:style style:name="T13" style:family="text">
      <style:text-properties fo:font-weight="bold" officeooo:rsid="00451721" style:font-weight-asian="bold" style:font-name-complex="Arial" style:font-weight-complex="normal"/>
    </style:style>
    <style:style style:name="T14" style:family="text">
      <style:text-properties fo:font-weight="bold" officeooo:rsid="003c8247" style:font-weight-asian="bold" style:font-name-complex="Arial" style:font-weight-complex="normal"/>
    </style:style>
    <style:style style:name="T15" style:family="text">
      <style:text-properties fo:font-weight="bold" officeooo:rsid="003d0a0b" style:font-weight-asian="bold" style:font-name-complex="Arial" style:font-weight-complex="normal"/>
    </style:style>
    <style:style style:name="T16" style:family="text">
      <style:text-properties fo:language="none" fo:country="none" fo:font-weight="bold" style:font-weight-asian="bold" style:font-name-complex="Arial"/>
    </style:style>
    <style:style style:name="T17" style:family="text">
      <style:text-properties fo:language="none" fo:country="none" fo:font-weight="bold" officeooo:rsid="003c8247" style:font-weight-asian="bold" style:font-name-complex="Arial"/>
    </style:style>
    <style:style style:name="T18" style:family="text">
      <style:text-properties fo:language="none" fo:country="none" fo:font-weight="bold" officeooo:rsid="00451721" style:font-weight-asian="bold" style:font-name-complex="Arial" style:font-weight-complex="normal"/>
    </style:style>
    <style:style style:name="T19" style:family="text">
      <style:text-properties fo:language="none" fo:country="none" fo:font-weight="bold" officeooo:rsid="003c8247" style:font-weight-asian="bold" style:font-name-complex="Arial" style:font-weight-complex="normal"/>
    </style:style>
    <style:style style:name="T20" style:family="text">
      <style:text-properties fo:language="none" fo:country="none" fo:font-weight="bold" officeooo:rsid="003d0a0b" style:font-weight-asian="bold" style:font-name-complex="Arial" style:font-weight-complex="normal"/>
    </style:style>
    <style:style style:name="T21" style:family="text">
      <style:text-properties fo:language="none" fo:country="none" style:font-name-complex="Arial"/>
    </style:style>
    <style:style style:name="T22" style:family="text">
      <style:text-properties fo:language="none" fo:country="none" officeooo:rsid="003c8247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3c8247" style:font-name-complex="Arial"/>
    </style:style>
    <style:style style:name="T25" style:family="text">
      <style:text-properties officeooo:rsid="004a41d3"/>
    </style:style>
    <style:style style:name="T26" style:family="text">
      <style:text-properties fo:color="#3465a4" loext:opacity="100%" officeooo:rsid="004a41d3"/>
    </style:style>
    <style:style style:name="T27" style:family="text">
      <style:text-properties fo:color="#355269" loext:opacity="100%" officeooo:rsid="004a41d3"/>
    </style:style>
    <style:style style:name="T28" style:family="text">
      <style:text-properties fo:color="#355069" loext:opacity="100%" officeooo:rsid="004a41d3"/>
    </style:style>
    <style:style style:name="T29" style:family="text">
      <style:text-properties fo:color="#353869" loext:opacity="100%" officeooo:rsid="004a41d3"/>
    </style:style>
    <style:style style:name="T30" style:family="text">
      <style:text-properties fo:color="#353869" loext:opacity="100%" fo:font-weight="normal" officeooo:rsid="004b2bfe" style:font-weight-asian="normal" style:font-weight-complex="normal"/>
    </style:style>
    <style:style style:name="T31" style:family="text">
      <style:text-properties fo:color="#353869" loext:opacity="100%" fo:font-weight="normal" officeooo:rsid="003c824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mune de <text:span text:style-name="T11"><text:s/></text:span><field:fieldmark-start text:name="__Fieldmark__2_735054869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</text:p>
      <text:p text:style-name="P6"/>
      <text:p text:style-name="P14">Arrête Municipal N°<text:span text:style-name="T23"> </text:span><field:fieldmark-start text:name="__Fieldmark__2_735054869 Copie 1" field:type="vnd.oasis.opendocument.field.FORMTEXT"><field:param field:name="Description" field:value=""/><field:param field:name="Name" field:value=""/></field:fieldmark-start><field:fieldmark-separator/><text:span text:style-name="T21">     </text:span><field:fieldmark-end/> du <text:s/><text:span text:style-name="T23"><text:s/></text:span><field:fieldmark-start text:name="__Fieldmark__2_735054869 Copie 2" field:type="vnd.oasis.opendocument.field.FORMTEXT"><field:param field:name="Description" field:value=""/><field:param field:name="Name" field:value=""/></field:fieldmark-start><field:fieldmark-separator/><text:span text:style-name="T21">     </text:span><field:fieldmark-end/></text:p>
      <text:p text:style-name="P6"/>
      <text:p text:style-name="P6"/>
      <text:p text:style-name="P6"/>
      <text:p text:style-name="P16">Portant <text:span text:style-name="T9">interdiction de circuler à tout véhicule à moteur</text:span> <text:span text:style-name="T1">au droit de </text:span><text:span text:style-name="T29">(préciser le lieu)</text:span><text:span text:style-name="T1"> positionné au niveau des parcelles cadastrées section</text:span><text:span text:style-name="T24"> </text:span><field:fieldmark-start text:name="__Fieldmark__2_735054869 Copie 3" field:type="vnd.oasis.opendocument.field.FORMTEXT"><field:param field:name="Description" field:value=""/><field:param field:name="Name" field:value=""/></field:fieldmark-start><field:fieldmark-separator/><text:span text:style-name="T22">     </text:span><field:fieldmark-end/><text:span text:style-name="T1"> <text:s/>n° </text:span><text:span text:style-name="T24"><text:s/></text:span><field:fieldmark-start text:name="__Fieldmark__2_735054869 Copie 4" field:type="vnd.oasis.opendocument.field.FORMTEXT"><field:param field:name="Description" field:value=""/><field:param field:name="Name" field:value=""/></field:fieldmark-start><field:fieldmark-separator/><text:span text:style-name="T22">     </text:span><field:fieldmark-end/><text:span text:style-name="T1">, </text:span><text:s/>commune de<text:span text:style-name="T23"> </text:span><field:fieldmark-start text:name="__Fieldmark__2_735054869 Copie 5" field:type="vnd.oasis.opendocument.field.FORMTEXT"><field:param field:name="Description" field:value=""/><field:param field:name="Name" field:value=""/></field:fieldmark-start><field:fieldmark-separator/><text:span text:style-name="T21">     </text:span><field:fieldmark-end/> </text:p>
      <text:p text:style-name="P6"/>
      <text:p text:style-name="P17">Le Maire <text:span text:style-name="T1"><text:s/>de </text:span><text:span text:style-name="T24"><text:s/></text:span><field:fieldmark-start text:name="__Fieldmark__2_735054869 Copie 6" field:type="vnd.oasis.opendocument.field.FORMTEXT"><field:param field:name="Description" field:value=""/><field:param field:name="Name" field:value=""/></field:fieldmark-start><field:fieldmark-separator/><text:span text:style-name="T22">     </text:span><field:fieldmark-end/><text:span text:style-name="T1">,</text:span></text:p>
      <text:p text:style-name="P6"/>
      <text:p text:style-name="P7">Vu le code général des collectivités territoriales,<text:line-break/><text:line-break/>Vu le code de la route,<text:line-break/><text:line-break/>Vu le code de la voirie routière,<text:line-break/><text:line-break/>Vu l'arrêté interministériel du 24 novembre 1967 modifié relatif à la signalisation des routes et des autoroutes,<text:line-break/><text:line-break/>Vu l'arrêté interministériel du 6 novembre 1992 modifié approuvant la 8ème partie du livre I de l'instruction interministérielle sur la signalisation routière - signalisation temporaire,<text:line-break/><text:line-break/>Considérant <text:span text:style-name="T1">qu’il a été constaté une circulation de véhicules à moteur au droit de </text:span><text:span text:style-name="T27">(préciser le lieu)</text:span><text:span text:style-name="T1"> positionné au niveau des parcelles cadastrées section </text:span><text:span text:style-name="T12"><text:s/></text:span><field:fieldmark-start text:name="__Fieldmark__2_735054869 Copie 13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text:span text:style-name="T1"> n° <text:s/></text:span><text:span text:style-name="T12"><text:s/></text:span><field:fieldmark-start text:name="__Fieldmark__2_735054869 Copie 14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text:span text:style-name="T1"> appartenant à la commune de</text:span><text:span text:style-name="T12"> </text:span><field:fieldmark-start text:name="__Fieldmark__2_735054869 Copie 7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text:span text:style-name="T1"> </text:span><text:span text:style-name="T10">,</text:span></text:p>
      <text:p text:style-name="P8"/>
      <text:p text:style-name="P9">Considérant que cette circulation est de nature à dégrader <text:span text:style-name="T25">(</text:span><text:span text:style-name="T29">préciser le lieu)</text:span>, </text:p>
      <text:p text:style-name="P9"/>
      <text:p text:style-name="P9"/>
      <text:p text:style-name="P6"/>
      <text:p text:style-name="P6"/>
      <text:p text:style-name="P15">ARRETE</text:p>
      <text:p text:style-name="P6"/>
      <text:p text:style-name="P18">Article 1 : </text:p>
      <text:p text:style-name="P5"><text:span text:style-name="T3">La circulation de tout véhicule à moteur <text:s/>est interdite <text:s/>au droit de </text:span><text:span text:style-name="T30">(préciser le lieu)</text:span><text:span text:style-name="T31"> </text:span><text:span text:style-name="T3">positionné au niveau des parcelles cadastrées section </text:span><text:span text:style-name="T5"><text:s/></text:span><text:span text:style-name="T13"><text:s/></text:span><field:fieldmark-start text:name="__Fieldmark__2_735054869 Copie 8" field:type="vnd.oasis.opendocument.field.FORMTEXT"><field:param field:name="Description" field:value=""/><field:param field:name="Name" field:value=""/></field:fieldmark-start><field:fieldmark-separator/><text:span text:style-name="T18">     </text:span><field:fieldmark-end/><text:span text:style-name="T3"> n° <text:s/></text:span><text:span text:style-name="T14"><text:s/></text:span><field:fieldmark-start text:name="__Fieldmark__2_735054869 Copie 9" field:type="vnd.oasis.opendocument.field.FORMTEXT"><field:param field:name="Description" field:value=""/><field:param field:name="Name" field:value=""/></field:fieldmark-start><field:fieldmark-separator/><text:span text:style-name="T19">     </text:span><field:fieldmark-end/><text:span text:style-name="T4">et autour de celui-ci dans une bande de </text:span><text:span text:style-name="T15"><text:s/></text:span><field:fieldmark-start text:name="__Fieldmark__2_735054869 Copie 15" field:type="vnd.oasis.opendocument.field.FORMTEXT"><field:param field:name="Description" field:value=""/><field:param field:name="Name" field:value=""/></field:fieldmark-start><field:fieldmark-separator/><text:span text:style-name="T20">      </text:span><field:fieldmark-end/><text:span text:style-name="T4">mètres</text:span><text:span text:style-name="T2">,</text:span> commune de<text:span text:style-name="T11"> </text:span><field:fieldmark-start text:name="__Fieldmark__2_735054869 Copie 10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 .</text:p>
      <text:p text:style-name="P6"/>
      <text:p text:style-name="P6"><text:line-break/> </text:p>
      <text:p text:style-name="P18">Article 2 : </text:p>
      <text:p text:style-name="P20">L’interdiction de circulation n’est pas applicable aux véhicules utilisés pour assurer une mission de service public.</text:p>
      <text:p text:style-name="P6"> </text:p>
      <text:p text:style-name="P18">Article 3 : </text:p>
      <text:p text:style-name="P21">La fourniture, la pose, l'entretien et le remplacement de la signalisation réglementaire sont à la charge de la commune de <text:span text:style-name="T11"><text:s/></text:span><field:fieldmark-start text:name="__Fieldmark__2_735054869 Copie 11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.</text:p>
      <text:p text:style-name="P20"><text:soft-page-break/></text:p>
      <text:p text:style-name="P19">Article 4 :</text:p>
      <text:p text:style-name="P20">Les dispositions prévues à l'article 1 et à l’article 2 prendront effet à compter de la mise en place de la signalisation.</text:p>
      <text:p text:style-name="P20"/>
      <text:p text:style-name="P19">Article 5 :</text:p>
      <text:p text:style-name="P10">Toutes les dispositions antérieures relatives au présent arrêté sont abrogées.</text:p>
      <text:p text:style-name="P19"/>
      <text:p text:style-name="P19">Article 6 :</text:p>
      <text:p text:style-name="P20">Les contraventions au présent arrêté seront constatées et réprimées conformément aux lois et règlements en vigueur. </text:p>
      <text:p text:style-name="P6"> </text:p>
      <text:p text:style-name="P18">Article <text:span text:style-name="T7">7</text:span> : </text:p>
      <text:p text:style-name="P6">Le présent arrêté sera publié au recueil des actes administratifs et affiché à la mairie concernée.</text:p>
      <text:p text:style-name="P6"> </text:p>
      <text:p text:style-name="P18">Article <text:span text:style-name="T8">8</text:span> : </text:p>
      <text:p text:style-name="P5">Le Maire de <text:span text:style-name="T11"><text:s/></text:span><field:fieldmark-start text:name="__Fieldmark__2_735054869 Copie 12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</text:p>
      <text:p text:style-name="P6"><text:span text:style-name="T7">est chargé</text:span> de l'exécution du présent arrêté dont copie est adressée à :</text:p>
      <text:p text:style-name="P11">M. le colonel, commandant le groupement de gendarmerie de l’Indre,</text:p>
      <text:p text:style-name="P12">Le SDIS – Les Rosiers – 36130 MONTIERCHAUME</text:p>
      <text:p text:style-name="P2">M. le Directeur Général Adjoint des Routes, des Territoires, du Patrimoine et de l'Education du Département de l'Indre,</text:p>
      <text:p text:style-name="P3">La Communauté de communes</text:p>
      <text:p text:style-name="P4"><text:span text:style-name="T23"/></text:p>
      <text:p text:style-name="P6"/>
      <text:p text:style-name="P6"> </text:p>
      <text:p text:style-name="P6"/>
      <text:p text:style-name="P13">A <text:s text:c="16"/>, le </text:p>
      <text:p text:style-name="P13">Nom, Prénom et qualité</text:p>
      <text:p text:style-name="P6"/>
      <text:p text:style-name="P6"/>
      <text:p text:style-name="P6"> </text:p>
      <text:p text:style-name="P6"/>
      <text:p text:style-name="P6"/>
      <text:p text:style-name="P6"> </text:p>
      <text:p text:style-name="P6">Voies et délais de recours: cette décision peut faire l'objet d'un recours contentieux dans le délai de deux mois à compter de sa publication ou de sa notification, devant le tribunal administratif de Limog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Garamond1" fo:font-family="Garamond" style:font-style-name="Norm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Garamond" fo:font-size="12pt" officeooo:rsid="002ce8eb" officeooo:paragraph-rsid="00338d09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4.3cm" fo:margin-bottom="3cm" fo:margin-left="3cm" fo:margin-right="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cm" fo:margin-left="0cm" fo:margin-right="0cm" fo:margin-bottom="1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23:16:04.696000000</meta:creation-date>
    <meta:editing-duration>PT1H26M26S</meta:editing-duration>
    <meta:editing-cycles>9</meta:editing-cycles>
    <meta:generator>LibreOffice/24.2.7.2$Windows_X86_64 LibreOffice_project/ee3885777aa7032db5a9b65deec9457448a91162</meta:generator>
    <dc:title>Modèle SuiteCRM ARRETES</dc:title>
    <dc:date>2025-04-01T13:39:50.769000000</dc:date>
    <meta:document-statistic meta:table-count="0" meta:image-count="0" meta:object-count="0" meta:page-count="2" meta:paragraph-count="38" meta:word-count="397" meta:character-count="2554" meta:non-whitespace-character-count="2036"/>
  </office:meta>
</office:document-meta>
</file>