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Garamond1" svg:font-family="Garamond" style:font-adornments="Normal" style:font-family-generic="roman" style:font-pitch="variable"/>
    <style:font-face style:name="Liberation Mono" svg:font-family="'Liberation Mono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Garamond" fo:font-size="12pt" officeooo:rsid="002ce8eb" officeooo:paragraph-rsid="00338d09" style:font-size-asian="12pt" style:font-size-complex="12pt"/>
    </style:style>
    <style:style style:name="P2" style:family="paragraph" style:parent-style-name="Standard">
      <style:text-properties style:font-name="Arial" fo:font-size="11pt" officeooo:paragraph-rsid="0045bdbb" style:font-size-asian="11pt" style:font-size-complex="11pt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1pt" officeooo:paragraph-rsid="003edc38" style:font-size-asian="11pt" style:font-size-complex="11pt"/>
    </style:style>
    <style:style style:name="P5" style:family="paragraph" style:parent-style-name="Standard">
      <style:text-properties style:font-name="Arial" fo:font-size="11pt" officeooo:paragraph-rsid="00402037" style:font-size-asian="11pt" style:font-size-complex="11pt"/>
    </style:style>
    <style:style style:name="P6" style:family="paragraph" style:parent-style-name="Standard">
      <style:text-properties style:font-name="Arial" fo:font-size="11pt" officeooo:rsid="00402037" officeooo:paragraph-rsid="0045bdbb" style:font-size-asian="11pt" style:font-size-complex="11pt"/>
    </style:style>
    <style:style style:name="P7" style:family="paragraph" style:parent-style-name="Standard">
      <style:text-properties style:font-name="Arial" fo:font-size="11pt" officeooo:rsid="00402037" officeooo:paragraph-rsid="00402037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paragraph-rsid="003d0a0b" style:font-size-asian="11pt" style:font-size-complex="11pt"/>
    </style:style>
    <style:style style:name="P9" style:family="paragraph" style:parent-style-name="Standard">
      <style:text-properties style:font-name="Arial" fo:font-size="11pt" officeooo:rsid="00437fb0" officeooo:paragraph-rsid="00437fb0" style:font-size-asian="11pt" style:font-size-complex="11pt"/>
    </style:style>
    <style:style style:name="P10" style:family="paragraph" style:parent-style-name="Standard">
      <style:text-properties style:font-name="Arial" fo:font-size="11pt" officeooo:paragraph-rsid="0048d139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464583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" fo:font-size="11pt" fo:font-weight="bold" officeooo:paragraph-rsid="0045bdbb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3d0a0b" style:font-size-asian="11pt" style:font-weight-asian="bold" style:font-name-complex="Arial" style:font-size-complex="11pt"/>
    </style:style>
    <style:style style:name="P16" style:family="paragraph" style:parent-style-name="Standard">
      <style:text-properties style:font-name="Arial" fo:font-size="11pt" fo:font-weight="normal" officeooo:rsid="003c8247" officeooo:paragraph-rsid="003d0a0b" style:font-size-asian="11pt" style:font-weight-asian="normal" style:font-size-complex="11pt" style:font-weight-complex="normal"/>
    </style:style>
    <style:style style:name="P17" style:family="paragraph" style:parent-style-name="Standard">
      <style:text-properties style:font-name="Arial" fo:font-size="11pt" fo:font-weight="normal" officeooo:rsid="003c8247" officeooo:paragraph-rsid="0045bdbb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fo:font-weight="normal" officeooo:rsid="003c8247" officeooo:paragraph-rsid="003d0a0b" style:font-size-asian="11pt" style:font-weight-asian="normal" style:font-size-complex="11pt" style:font-weight-complex="normal"/>
    </style:style>
    <style:style style:name="T1" style:family="text">
      <style:text-properties officeooo:rsid="003c8247"/>
    </style:style>
    <style:style style:name="T2" style:family="text">
      <style:text-properties fo:font-weight="normal" officeooo:rsid="003c8247" style:font-weight-asian="normal" style:font-weight-complex="normal"/>
    </style:style>
    <style:style style:name="T3" style:family="text">
      <style:text-properties fo:font-weight="normal" officeooo:rsid="00402037" style:font-weight-asian="normal" style:font-weight-complex="normal"/>
    </style:style>
    <style:style style:name="T4" style:family="text">
      <style:text-properties officeooo:rsid="003d0a0b"/>
    </style:style>
    <style:style style:name="T5" style:family="text">
      <style:text-properties officeooo:rsid="003e38ad"/>
    </style:style>
    <style:style style:name="T6" style:family="text">
      <style:text-properties officeooo:rsid="003edc38"/>
    </style:style>
    <style:style style:name="T7" style:family="text">
      <style:text-properties officeooo:rsid="003fda71"/>
    </style:style>
    <style:style style:name="T8" style:family="text">
      <style:text-properties officeooo:rsid="00402037"/>
    </style:style>
    <style:style style:name="T9" style:family="text">
      <style:text-properties officeooo:rsid="0047ed94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fo:font-weight="bold" officeooo:rsid="00402037" style:font-weight-asian="bold" style:font-name-complex="Arial" style:font-weight-complex="normal"/>
    </style:style>
    <style:style style:name="T12" style:family="text">
      <style:text-properties fo:font-weight="bold" officeooo:rsid="0048d139" style:font-weight-asian="bold" style:font-name-complex="Arial"/>
    </style:style>
    <style:style style:name="T13" style:family="text">
      <style:text-properties fo:language="none" fo:country="none" fo:font-weight="bold" style:font-weight-asian="bold" style:font-name-complex="Arial"/>
    </style:style>
    <style:style style:name="T14" style:family="text">
      <style:text-properties fo:language="none" fo:country="none" fo:font-weight="bold" officeooo:rsid="00402037" style:font-weight-asian="bold" style:font-name-complex="Arial" style:font-weight-complex="normal"/>
    </style:style>
    <style:style style:name="T15" style:family="text">
      <style:text-properties fo:language="none" fo:country="none" fo:font-weight="bold" officeooo:rsid="0048d139" style:font-weight-asian="bold" style:font-name-complex="Arial"/>
    </style:style>
    <style:style style:name="T16" style:family="text">
      <style:text-properties fo:language="none" fo:country="none" style:font-name-complex="Arial"/>
    </style:style>
    <style:style style:name="T17" style:family="text">
      <style:text-properties fo:language="none" fo:country="none" officeooo:rsid="003edc38" style:font-name-complex="Arial"/>
    </style:style>
    <style:style style:name="T18" style:family="text">
      <style:text-properties fo:language="none" fo:country="none" officeooo:rsid="003c8247" style:font-name-complex="Arial"/>
    </style:style>
    <style:style style:name="T19" style:family="text">
      <style:text-properties style:font-name-complex="Arial"/>
    </style:style>
    <style:style style:name="T20" style:family="text">
      <style:text-properties officeooo:rsid="003edc38" style:font-name-complex="Arial"/>
    </style:style>
    <style:style style:name="T21" style:family="text">
      <style:text-properties officeooo:rsid="003c8247" style:font-name-complex="Arial"/>
    </style:style>
    <style:style style:name="T22" style:family="text">
      <style:text-properties officeooo:rsid="0048d1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mune de <text:span text:style-name="T10"><text:s/></text:span><field:fieldmark-start text:name="__Fieldmark__2_735054869" field:type="vnd.oasis.opendocument.field.FORMTEXT"><field:param field:name="Description" field:value=""/><field:param field:name="Name" field:value=""/></field:fieldmark-start><field:fieldmark-separator/><text:span text:style-name="T13">     </text:span><field:fieldmark-end/></text:p>
      <text:p text:style-name="P3"/>
      <text:p text:style-name="P11">Arrête Municipal N°<text:span text:style-name="T19"> </text:span><field:fieldmark-start text:name="__Fieldmark__2_735054869 Copie 10" field:type="vnd.oasis.opendocument.field.FORMTEXT"><field:param field:name="Description" field:value=""/><field:param field:name="Name" field:value=""/></field:fieldmark-start><field:fieldmark-separator/><text:span text:style-name="T16">     </text:span><field:fieldmark-end/> <text:s/>du <text:span text:style-name="T19"><text:s/></text:span><field:fieldmark-start text:name="__Fieldmark__2_735054869 Copie 11" field:type="vnd.oasis.opendocument.field.FORMTEXT"><field:param field:name="Description" field:value=""/><field:param field:name="Name" field:value=""/></field:fieldmark-start><field:fieldmark-separator/><text:span text:style-name="T16">     </text:span><field:fieldmark-end/> </text:p>
      <text:p text:style-name="P3"/>
      <text:p text:style-name="P3"/>
      <text:p text:style-name="P3"/>
      <text:p text:style-name="P13">Portant <text:span text:style-name="T7">interdiction de circuler à tout véhicule </text:span><text:span text:style-name="T6">de transport de marchandises dangereuses au droit de la voie communale n°</text:span><text:span text:style-name="T20"> </text:span><field:fieldmark-start text:name="__Fieldmark__2_735054869 Copie 9" field:type="vnd.oasis.opendocument.field.FORMTEXT"><field:param field:name="Description" field:value=""/><field:param field:name="Name" field:value=""/></field:fieldmark-start><field:fieldmark-separator/><text:span text:style-name="T17">     </text:span><field:fieldmark-end/><text:span text:style-name="T6"> </text:span><text:span text:style-name="T1">, </text:span><text:s/>commune de <text:span text:style-name="T19"><text:s/></text:span><field:fieldmark-start text:name="__Fieldmark__2_735054869 Copie 1" field:type="vnd.oasis.opendocument.field.FORMTEXT"><field:param field:name="Description" field:value=""/><field:param field:name="Name" field:value=""/></field:fieldmark-start><field:fieldmark-separator/><text:span text:style-name="T16">     </text:span><field:fieldmark-end/></text:p>
      <text:p text:style-name="P3"/>
      <text:p text:style-name="P13">Le Maire de <text:span text:style-name="T1">la commune de </text:span><text:span text:style-name="T21"><text:s/></text:span><field:fieldmark-start text:name="__Fieldmark__2_735054869 Copie 2" field:type="vnd.oasis.opendocument.field.FORMTEXT"><field:param field:name="Description" field:value=""/><field:param field:name="Name" field:value=""/></field:fieldmark-start><field:fieldmark-separator/><text:span text:style-name="T18">     </text:span><field:fieldmark-end/></text:p>
      <text:p text:style-name="P3"/>
      <text:p text:style-name="P4">Vu le code général des collectivités territoriales,<text:line-break/><text:line-break/>Vu le code de la route,<text:line-break/><text:line-break/>Vu le code de la voirie routière,<text:line-break/><text:line-break/>Vu l'arrêté interministériel du 24 novembre 1967 modifié relatif à la signalisation des routes et des autoroutes,<text:line-break/><text:line-break/>Vu l'arrêté interministériel du 6 novembre 1992 modifié approuvant la 8ème partie du livre I de l'instruction interministérielle sur la signalisation routière - signalisation temporaire,</text:p>
      <text:p text:style-name="P4"/>
      <text:p text:style-name="P5"><text:span text:style-name="T6">Considérant la configuration des lieux et la présence d’un cours d’eau classé en </text:span><text:span text:style-name="T8">1</text:span><text:span text:style-name="T9">è</text:span><text:span text:style-name="T8">re catégorie piscicole,</text:span></text:p>
      <text:p text:style-name="P5"/>
      <text:p text:style-name="P6">Considérant qu’un itinéraire de substitution existe afin d’accéder à la zone desservie par la voie communale n°<text:span text:style-name="T10"> </text:span><field:fieldmark-start text:name="__Fieldmark__2_735054869 Copie 8" field:type="vnd.oasis.opendocument.field.FORMTEXT"><field:param field:name="Description" field:value=""/><field:param field:name="Name" field:value=""/></field:fieldmark-start><field:fieldmark-separator/><text:span text:style-name="T13">     </text:span><field:fieldmark-end/> ,</text:p>
      <text:p text:style-name="P5"/>
      <text:p text:style-name="P7">Considérant qu’il est nécessaire de réglementer la circulation des transports de marchandises dangereuses afin d ‘éviter toute pollution du milieu aquatique,</text:p>
      <text:p text:style-name="P5"><text:line-break/></text:p>
      <text:p text:style-name="P3"/>
      <text:p text:style-name="P3"/>
      <text:p text:style-name="P12">ARRETE</text:p>
      <text:p text:style-name="P3"/>
      <text:p text:style-name="P14">Article 1 : </text:p>
      <text:p text:style-name="P2"><text:span text:style-name="T2">La circulation de tout véhicule </text:span><text:span text:style-name="T3">de transport de marchandises dangereuses est interdite au droit de la voie communale n°</text:span><text:span text:style-name="T11"> </text:span><field:fieldmark-start text:name="__Fieldmark__2_735054869 Copie 3" field:type="vnd.oasis.opendocument.field.FORMTEXT"><field:param field:name="Description" field:value=""/><field:param field:name="Name" field:value=""/></field:fieldmark-start><field:fieldmark-separator/><text:span text:style-name="T14">     </text:span><field:fieldmark-end/><text:span text:style-name="T3"> , commune de </text:span><text:span text:style-name="T11"><text:s/></text:span><field:fieldmark-start text:name="__Fieldmark__2_735054869 Copie 4" field:type="vnd.oasis.opendocument.field.FORMTEXT"><field:param field:name="Description" field:value=""/><field:param field:name="Name" field:value=""/></field:fieldmark-start><field:fieldmark-separator/><text:span text:style-name="T14">     </text:span><field:fieldmark-end/><text:span text:style-name="T3">.</text:span></text:p>
      <text:p text:style-name="P5"/>
      <text:p text:style-name="P5"/>
      <text:p text:style-name="P14">Article 2 : </text:p>
      <text:p text:style-name="P16">L’interdiction de circulation n’est pas applicable aux véhicules utilisés pour assurer une mission de service public.</text:p>
      <text:p text:style-name="P3"> </text:p>
      <text:p text:style-name="P14">Article 3 : </text:p>
      <text:p text:style-name="P17">La fourniture, la pose, l'entretien et le remplacement de la signalisation réglementaire sont à la charge de la commune de <text:span text:style-name="T10"><text:s/></text:span><field:fieldmark-start text:name="__Fieldmark__2_735054869 Copie 5" field:type="vnd.oasis.opendocument.field.FORMTEXT"><field:param field:name="Description" field:value=""/><field:param field:name="Name" field:value=""/></field:fieldmark-start><field:fieldmark-separator/><text:span text:style-name="T13">     </text:span><field:fieldmark-end/>.</text:p>
      <text:p text:style-name="P16"><text:soft-page-break/></text:p>
      <text:p text:style-name="P15">Article 4 :</text:p>
      <text:p text:style-name="P16">Les dispositions prévues à l'article 1 et à l’article 2 prendront effet à compter de la mise en place de la signalisation.</text:p>
      <text:p text:style-name="P16"/>
      <text:p text:style-name="P15">Article 5 :</text:p>
      <text:p text:style-name="P8">Toutes les dispositions antérieures relatives au présent arrêté sont abrogées.</text:p>
      <text:p text:style-name="P15"/>
      <text:p text:style-name="P15">Article 6 :</text:p>
      <text:p text:style-name="P18">Les contraventions au présent arrêté seront constatées et réprimées conformément aux lois et règlements en vigueur. </text:p>
      <text:p text:style-name="P3"> </text:p>
      <text:p text:style-name="P14">Article <text:span text:style-name="T4">7</text:span> : </text:p>
      <text:p text:style-name="P10">Le présent arrêté sera publié au recueil des actes <text:span text:style-name="T22">de la commune de</text:span><text:span text:style-name="T12"> </text:span><field:fieldmark-start text:name="__Fieldmark__2_735054869 Copie 6 Copie 1" field:type="vnd.oasis.opendocument.field.FORMTEXT"><field:param field:name="Description" field:value=""/><field:param field:name="Name" field:value=""/></field:fieldmark-start><field:fieldmark-separator/><text:span text:style-name="T15">     </text:span><field:fieldmark-end/> et affiché à la mairie concernée.</text:p>
      <text:p text:style-name="P3"> </text:p>
      <text:p text:style-name="P14">Article <text:span text:style-name="T5">8</text:span> : </text:p>
      <text:p text:style-name="P2">Le Maire de <text:span text:style-name="T10"><text:s/></text:span><field:fieldmark-start text:name="__Fieldmark__2_735054869 Copie 6" field:type="vnd.oasis.opendocument.field.FORMTEXT"><field:param field:name="Description" field:value=""/><field:param field:name="Name" field:value=""/></field:fieldmark-start><field:fieldmark-separator/><text:span text:style-name="T13">     </text:span><field:fieldmark-end/></text:p>
      <text:p text:style-name="P3"><text:span text:style-name="T4">est chargé</text:span> de l'exécution du présent arrêté dont copie est adressée à :</text:p>
      <text:p text:style-name="P9">M. Le Colonel, commandant le groupement de gendarmerie de l’Indre</text:p>
      <text:p text:style-name="P3">Le SDIS - Les Rosiers - 36130 MONTIERCHAUME</text:p>
      <text:p text:style-name="P3">Le SAMU - 216 avenue de Verdun - 36000 CHATEAUROUX</text:p>
      <text:p text:style-name="P3"/>
      <text:p text:style-name="P3"> </text:p>
      <text:p text:style-name="P3"/>
      <text:p text:style-name="P3">A , le Nom, Prénom et qualité</text:p>
      <text:p text:style-name="P3"/>
      <text:p text:style-name="P2">Le Maire de <text:span text:style-name="T10"><text:s/></text:span><field:fieldmark-start text:name="__Fieldmark__2_735054869 Copie 7" field:type="vnd.oasis.opendocument.field.FORMTEXT"><field:param field:name="Description" field:value=""/><field:param field:name="Name" field:value=""/></field:fieldmark-start><field:fieldmark-separator/><text:span text:style-name="T13">     </text:span><field:fieldmark-end/></text:p>
      <text:p text:style-name="P3"/>
      <text:p text:style-name="P3"> </text:p>
      <text:p text:style-name="P3"/>
      <text:p text:style-name="P3"/>
      <text:p text:style-name="P3"> </text:p>
      <text:p text:style-name="P3"/>
      <text:p text:style-name="P3">Voies et délais de recours: cette décision peut faire l'objet d'un recours contentieux dans le délai de deux mois à compter de sa publication ou de sa notification, devant le tribunal administratif de Limog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Garamond1" svg:font-family="Garamond" style:font-adornments="Normal" style:font-family-generic="roman" style:font-pitch="variable"/>
    <style:font-face style:name="Liberation Mono" svg:font-family="'Liberation Mono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Garamond1" fo:font-family="Garamond" style:font-style-name="Normal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Garamond" fo:font-size="12pt" officeooo:rsid="002ce8eb" officeooo:paragraph-rsid="00338d09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4.3cm" fo:margin-bottom="3cm" fo:margin-left="3cm" fo:margin-right="3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3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cm" fo:margin-left="0cm" fo:margin-right="0cm" fo:margin-bottom="1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09T23:16:04.696000000</meta:creation-date>
    <meta:editing-duration>PT20M37S</meta:editing-duration>
    <meta:editing-cycles>9</meta:editing-cycles>
    <meta:generator>LibreOffice/24.2.7.2$Windows_X86_64 LibreOffice_project/ee3885777aa7032db5a9b65deec9457448a91162</meta:generator>
    <dc:title>Modèle SuiteCRM ARRETES</dc:title>
    <dc:date>2025-03-14T10:45:08.036000000</dc:date>
    <meta:document-statistic meta:table-count="0" meta:image-count="0" meta:object-count="0" meta:page-count="2" meta:paragraph-count="39" meta:word-count="391" meta:character-count="2456" meta:non-whitespace-character-count="1993"/>
  </office:meta>
</office:document-meta>
</file>