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">
      <style:text-properties style:use-window-font-color="true" loext:opacity="0%"/>
    </style:style>
    <style:style style:name="P2" style:family="paragraph" style:parent-style-name="Header">
      <style:paragraph-properties fo:text-align="justify" style:justify-single-word="false"/>
      <style:text-properties fo:color="#0000ff" loext:opacity="100%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justify" style:justify-single-word="false"/>
      <style:text-properties officeooo:paragraph-rsid="001a52ed"/>
    </style:style>
    <style:style style:name="P5" style:family="paragraph" style:parent-style-name="Corps_20_de_20_texte_20_3">
      <style:text-properties fo:font-size="10pt" fo:font-weight="normal" style:font-size-asian="10pt" style:font-weight-asian="normal"/>
    </style:style>
    <style:style style:name="P6" style:family="paragraph" style:parent-style-name="Heading_20_1" style:master-page-name="Standard">
      <style:paragraph-properties fo:text-align="justify" style:justify-single-word="false" style:page-number="auto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Heading_20_2">
      <style:text-properties style:font-name="Arial" fo:font-size="11pt" style:font-size-asian="11pt" style:font-name-complex="Arial"/>
    </style:style>
    <style:style style:name="P9" style:family="paragraph" style:parent-style-name="Text_20_body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20d547" style:font-size-asian="11pt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1a52ed" officeooo:paragraph-rsid="001a52ed" style:font-size-asian="11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20d547" officeooo:paragraph-rsid="0020d547" style:font-size-asian="11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text-properties style:font-name="Arial" fo:font-size="11pt" fo:background-color="#c0c0c0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62bf9" loext:opacity="100%" style:font-name="Arial" fo:font-size="11pt" fo:background-color="transparent" style:font-size-asian="11pt" style:font-name-complex="Ari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ff" loext:opacity="100%" style:font-name="Arial" fo:font-size="11pt" fo:font-weight="bold" style:font-size-asian="11pt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fo:color="#0000ff" loext:opacity="100%"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a52ed" style:font-size-asian="11pt" style:font-name-complex="Arial"/>
    </style:style>
    <style:style style:name="T3" style:family="text">
      <style:text-properties style:font-name="Arial" fo:font-size="11pt" officeooo:rsid="0020d547" style:font-size-asian="11pt" style:font-name-complex="Arial"/>
    </style:style>
    <style:style style:name="T4" style:family="text">
      <style:text-properties style:font-name="Arial" fo:font-size="11pt" fo:language="none" fo:country="none" style:font-size-asian="11pt" style:font-name-complex="Arial"/>
    </style:style>
    <style:style style:name="T5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officeooo:rsid="001ce383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d9f7f" fo:background-color="transparent" loext:char-shading-value="0" style:font-size-asian="11pt" style:font-name-complex="Arial"/>
    </style:style>
    <style:style style:name="T9" style:family="text">
      <style:text-properties fo:language="none" fo:country="none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style:font-name="Arial" fo:font-size="11pt" style:font-size-asian="11pt" style:font-name-complex="Arial"/>
    </style:style>
    <style:style style:name="T12" style:family="text">
      <style:text-properties fo:color="#0000ff" loext:opacity="100%" fo:background-color="#c0c0c0" loext:char-shading-value="0"/>
    </style:style>
    <style:style style:name="T13" style:family="text">
      <style:text-properties fo:color="#0000ff" loext:opacity="100%" officeooo:rsid="0020d547" fo:background-color="#c0c0c0" loext:char-shading-value="0"/>
    </style:style>
    <style:style style:name="T14" style:family="text">
      <style:text-properties fo:color="#0000ff" loext:opacity="100%" officeooo:rsid="0020d547"/>
    </style:style>
    <style:style style:name="T15" style:family="text">
      <style:text-properties style:text-position="super 58%" style:font-name="Arial" fo:font-size="11pt" style:font-size-asian="11pt" style:font-name-complex="Arial"/>
    </style:style>
    <style:style style:name="T16" style:family="text">
      <style:text-properties officeooo:rsid="001a52e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1a52ed"/>
    </style:style>
    <style:style style:name="T19" style:family="text">
      <style:text-properties officeooo:rsid="0020d5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Commune de </text:span><field:fieldmark-start text:name="__Fieldmark__0_293976630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text:span text:style-name="T1"> </text:span></text:h>
      <text:p text:style-name="P10"/>
      <text:p text:style-name="P10"/>
      <text:p text:style-name="P10"/>
      <text:p text:style-name="P20"><text:span text:style-name="T6">ARRETE MUNICIPAL N° </text:span><field:fieldmark-start text:name="__Fieldmark__1_293976630" field:type="vnd.oasis.opendocument.field.FORMTEXT"><field:param field:name="Description" field:value=""/><field:param field:name="Name" field:value=""/></field:fieldmark-start><field:fieldmark-separator/><text:span text:style-name="T5">     </text:span><field:fieldmark-end/><text:span text:style-name="T6"> <text:s/>du </text:span><field:fieldmark-start text:name="__Fieldmark__2_293976630" field:type="vnd.oasis.opendocument.field.FORMTEXT"><field:param field:name="Description" field:value=""/><field:param field:name="Name" field:value=""/></field:fieldmark-start><field:fieldmark-separator/><text:span text:style-name="T5">     </text:span><field:fieldmark-end/></text:p>
      <text:p text:style-name="P15"/>
      <text:p text:style-name="P15"/>
      <text:p text:style-name="P15"/>
      <text:p text:style-name="Corps_20_de_20_texte_20_3">Portant réglementation de la circulation par interdiction<text:span text:style-name="T17"> de s'arrêter et / ou de stationner </text:span><text:span text:style-name="T18">afin de réserver </text:span><text:span text:style-name="T17">des emplacements de statio</text:span>nnement aménagés aux véhicules utilisés par les personnes titulaires de la carte “mobilité inclusion” portant la mention “<text:span text:style-name="T19">S</text:span>tationnement<text:span text:style-name="T16"> »</text:span> au droit de <field:fieldmark-start text:name="__Fieldmark__3_293976630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 , commune de <field:fieldmark-start text:name="__Fieldmark__4_293976630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/text:p>
      <text:p text:style-name="P10"/>
      <text:p text:style-name="P10"/>
      <text:h text:style-name="P7" text:outline-level="1"><text:span text:style-name="T1">LE MAIRE DE </text:span><field:fieldmark-start text:name="__Fieldmark__5_293976630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text:span text:style-name="T1">,</text:span></text:h>
      <text:p text:style-name="P10"/>
      <text:p text:style-name="P10"/>
      <text:p text:style-name="P10">Vu le code général des collectivités territoriales, et notamment ses articles L.2213-1 et L.2213-2</text:p>
      <text:p text:style-name="P10"/>
      <text:p text:style-name="P10">Vu le code de la route,</text:p>
      <text:p text:style-name="P10"/>
      <text:p text:style-name="P10">Vu le code de la voirie routière,</text:p>
      <text:p text:style-name="P10"/>
      <text:p text:style-name="P21">Vu le décret n° 2009-615 du 3 juin 2009 modifié, fixant la liste des routes à grande circulation,</text:p>
      <text:p text:style-name="P10"/>
      <text:p text:style-name="P10">Vu l'arrêté interministériel du 24 novembre 1967 modifié relatif à la signalisation des routes et des autoroutes,</text:p>
      <text:p text:style-name="P10"/>
      <text:p text:style-name="P22"><text:span text:style-name="T11">Vu le règlement de voirie communal / communautaire adopté par le Conseil municipal /<text:line-break/>communautaire le </text:span><field:fieldmark-start text:name="__Fieldmark__6_293976630" field:type="vnd.oasis.opendocument.field.FORMTEXT"><field:param field:name="Description" field:value=""/><field:param field:name="Name" field:value=""/></field:fieldmark-start><field:fieldmark-separator/><text:span text:style-name="T11">     </text:span><field:fieldmark-end/><text:span text:style-name="T11">, </text:span></text:p>
      <text:p text:style-name="P2"/>
      <text:p text:style-name="P4">Considérant la nécessité d'interdire <text:span text:style-name="T10">l'arrêt et / ou le stationnement</text:span> au droit de la <field:fieldmark-start text:name="__Fieldmark__7_293976630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 <text:span text:style-name="T18">afin de réserver </text:span><text:span text:style-name="T17">des emplacements de statio</text:span>nnement aménagés aux véhicules utilisés par les personnes titulaires de la carte “mobilité inclusion” portant la mention “<text:span text:style-name="T19">S</text:span>tationnement », commune de <field:fieldmark-start text:name="__Fieldmark__8_293976630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,</text:p>
      <text:p text:style-name="P12"/>
      <text:p text:style-name="P10"/>
      <text:h text:style-name="P8" text:outline-level="2">ARRETE</text:h>
      <text:p text:style-name="P10"/>
      <text:p text:style-name="P10"/>
      <text:p text:style-name="P16">Article 1</text:p>
      <text:p text:style-name="Standard"><text:span text:style-name="T1">Il est interdit à tout véhicule </text:span><text:span text:style-name="T7">sauf </text:span><text:span text:style-name="T8">pour les</text:span><text:span text:style-name="T2"> personnes titulaires de la carte « mobilité inclusion » portant la mention « </text:span><text:span text:style-name="T3">S</text:span><text:span text:style-name="T2">tationnement »</text:span><text:span text:style-name="T1"> de </text:span><text:span text:style-name="T11">s'arrêter et / ou stationner</text:span><text:span text:style-name="T1"> au droit de la </text:span><field:fieldmark-start text:name="__Fieldmark__9_293976630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text:span text:style-name="T1">, commune de <text:s/></text:span><field:fieldmark-start text:name="__Fieldmark__10_293976630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text:span text:style-name="T1"> .</text:span></text:p>
      <text:p text:style-name="P17"/>
      <text:p text:style-name="P17"/>
      <text:h text:style-name="P1" text:outline-level="5">Article 2</text:h>
      <text:p text:style-name="P22"><text:span text:style-name="T1">La signalisation réglementaire conforme sera mise en place et entretenue par la commune de</text:span><field:fieldmark-start text:name="__Fieldmark__11_293976630" field:type="vnd.oasis.opendocument.field.FORMTEXT"><field:param field:name="Description" field:value=""/><field:param field:name="Name" field:value=""/></field:fieldmark-start><field:fieldmark-separator/><text:span text:style-name="T11">     </text:span><field:fieldmark-end/><text:span text:style-name="T11">.</text:span></text:p>
      <text:p text:style-name="P23"/>
      <text:p text:style-name="P23"/>
      <text:p text:style-name="P23"/>
      <text:p text:style-name="P23"/>
      <text:p text:style-name="P15"><text:soft-page-break/>Article 3</text:p>
      <text:p text:style-name="P22"><text:span text:style-name="T1">Les dispositions définies à l'article 1</text:span><text:span text:style-name="T15">er</text:span><text:span text:style-name="T1"> prendront effet le jour de la mise en place de la signalisation prévue à l'article 2.</text:span></text:p>
      <text:p text:style-name="P24"/>
      <text:p text:style-name="P15">Article 4 :</text:p>
      <text:p text:style-name="P10">Les contraventions au présent arrêté seront constatées et réprimées conformément aux lois et règlements en vigueur. </text:p>
      <text:p text:style-name="P10"/>
      <text:p text:style-name="P10"/>
      <text:p text:style-name="P15">Article 5 :</text:p>
      <text:p text:style-name="P11">Le présent arrêté sera publié au recueil des actes <text:span text:style-name="T19">de la commune de </text:span><field:fieldmark-start text:name="__Fieldmark__12_293976630 Copie 1" field:type="vnd.oasis.opendocument.field.FORMTEXT"/><field:fieldmark-separator/><text:span text:style-name="T13">     </text:span><field:fieldmark-end/><text:span text:style-name="T19"> </text:span><text:s/>et affiché aux lieux habituels en mairie.</text:p>
      <text:p text:style-name="P10"/>
      <text:p text:style-name="P15">Article 6 :</text:p>
      <text:p text:style-name="P13">Le Maire de la commune de <text:span text:style-name="T9">    </text:span></text:p>
      <text:p text:style-name="P10"><text:span text:style-name="T16">est chargé </text:span>de l'exécution du présent arrêté dont copie est adressée à :</text:p>
      <text:p text:style-name="P10">M. le Colonel, commandant le groupement de gendarmerie de l'Indre</text:p>
      <text:p text:style-name="P14">Le SDIS – Les Rosiers – 36130 Montierchaume</text:p>
      <text:p text:style-name="P9">M. le Directeur Général Adjoint des Routes, des Territoires, du Patrimoine et de l'Education du Département de l'Indre,</text:p>
      <text:p text:style-name="P3"><text:span text:style-name="T10">La Communauté de communes </text:span><field:fieldmark-start text:name="__Fieldmark__12_293976630" field:type="vnd.oasis.opendocument.field.FORMTEXT"/><field:fieldmark-separator/><text:span text:style-name="T12">     </text:span><field:fieldmark-end/></text:p>
      <text:p text:style-name="P24"/>
      <text:p text:style-name="P24"/>
      <text:p text:style-name="P24"/>
      <text:p text:style-name="P24"/>
      <text:p text:style-name="P22"><text:span text:style-name="T1">A </text:span><field:fieldmark-start text:name="__Fieldmark__13_293976630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text:span text:style-name="T1">, le </text:span><field:fieldmark-start text:name="__Fieldmark__14_293976630" field:type="vnd.oasis.opendocument.field.FORMTEXT"><field:param field:name="Description" field:value=""/><field:param field:name="Name" field:value=""/></field:fieldmark-start><field:fieldmark-separator/><text:span text:style-name="T4">     </text:span><field:fieldmark-end/></text:p>
      <text:p text:style-name="P10">Nom, Prénom et qualité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8"/>
      <text:p text:style-name="P18"/>
      <text:p text:style-name="P18">Délai et voies de recours : </text:p>
      <text:p text:style-name="P5">Cette décision peut faire l’objet d’un recours contentieux dans le délai de deux mois à compter de sa publication, devant le tribunal administratif de Limoges.</text:p>
      <text:p text:style-name="P19"/>
      <text:p text:style-name="P15"/>
      <text:p text:style-name="P15"/>
      <text:p text:style-name="P15"/>
      <text:p text:style-name="P10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loext:opacity="10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mune de       </dc:title>
    <meta:initial-creator>CG36</meta:initial-creator>
    <meta:creation-date>2021-11-12T11:33:00</meta:creation-date>
    <dc:date>2025-03-14T10:49:42.245000000</dc:date>
    <meta:print-date>2019-10-29T09:00:00</meta:print-date>
    <meta:editing-cycles>7</meta:editing-cycles>
    <meta:editing-duration>PT1H47M19S</meta:editing-duration>
    <meta:generator>LibreOffice/24.2.7.2$Windows_X86_64 LibreOffice_project/ee3885777aa7032db5a9b65deec9457448a91162</meta:generator>
    <meta:document-statistic meta:table-count="0" meta:image-count="0" meta:object-count="0" meta:page-count="2" meta:paragraph-count="33" meta:word-count="398" meta:character-count="2461" meta:non-whitespace-character-count="1993"/>
  </office:meta>
</office:document-meta>
</file>