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6.001cm"/>
          <style:tab-stop style:position="8.5cm" style:type="center"/>
          <style:tab-stop style:position="16cm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fo:color="#c0c0c0"/>
    </style:style>
    <style:style style:name="P3" style:family="paragraph" style:parent-style-name="Header">
      <style:text-properties fo:font-weight="bold" style:font-name-asian="Symbol" style:font-weight-asian="bold"/>
    </style:style>
    <style:style style:name="P4" style:family="paragraph" style:parent-style-name="Header">
      <style:paragraph-properties>
        <style:tab-stops/>
      </style:paragraph-properties>
      <style:text-properties fo:font-weight="bold" style:font-name-asian="Symbol" style:font-weight-asian="bold"/>
    </style:style>
    <style:style style:name="P5" style:family="paragraph" style:parent-style-name="Header">
      <style:text-properties fo:color="#0000ff" fo:font-weight="bold" style:font-name-asian="Symbol" style:font-weight-asian="bold"/>
    </style:style>
    <style:style style:name="P6" style:family="paragraph" style:parent-style-name="Header">
      <style:text-properties fo:color="#0000ff" style:font-name-asian="Symbol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Heading_20_1">
      <style:paragraph-properties fo:text-align="start" style:justify-single-word="false"/>
      <style:text-properties fo:font-size="13pt" fo:language="de" fo:country="DE" style:font-size-asian="13pt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text-properties style:font-name-asian="Symbol"/>
    </style:style>
    <style:style style:name="P11" style:family="paragraph" style:parent-style-name="Heading_20_1" style:master-page-name="Standard">
      <style:paragraph-properties fo:text-align="start" style:justify-single-word="false" style:page-number="auto"/>
      <style:text-properties fo:font-size="13pt" fo:language="de" fo:country="DE" style:font-size-asian="13pt"/>
    </style:style>
    <style:style style:name="P12" style:family="paragraph" style:parent-style-name="Heading_20_3">
      <style:paragraph-properties fo:text-align="start" style:justify-single-word="false"/>
      <style:text-properties fo:font-weight="normal" style:font-weight-asian="normal"/>
    </style:style>
    <style:style style:name="P13" style:family="paragraph" style:parent-style-name="Heading_20_5">
      <style:text-properties style:font-name-asian="Symbol"/>
    </style:style>
    <style:style style:name="P14" style:family="paragraph" style:parent-style-name="Standard">
      <style:text-properties fo:font-size="13pt" fo:language="de" fo:country="DE" style:font-size-asian="13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loext:graphic-properties draw:fill="solid" draw:fill-color="#ffffff"/>
      <style:paragraph-properties fo:background-color="transparent"/>
      <style:text-properties fo:font-weight="bold" style:font-weight-asian="bold"/>
    </style:style>
    <style:style style:name="P17" style:family="paragraph" style:parent-style-name="Standard">
      <loext:graphic-properties draw:fill="solid" draw:fill-color="#ffffff"/>
      <style:paragraph-properties fo:background-color="transparent"/>
      <style:text-properties fo:font-weight="bold" style:font-name-asian="Arial" style:font-weight-asian="bold"/>
    </style:style>
    <style:style style:name="P18" style:family="paragraph" style:parent-style-name="Standard">
      <style:text-properties fo:font-weight="bold" style:font-name-asian="Symbol" style:font-weight-asian="bold"/>
    </style:style>
    <style:style style:name="P19" style:family="paragraph" style:parent-style-name="Standard">
      <style:text-properties style:font-name-asian="Arial"/>
    </style:style>
    <style:style style:name="P20" style:family="paragraph" style:parent-style-name="Standard">
      <loext:graphic-properties draw:fill="solid" draw:fill-color="#ffffff"/>
      <style:paragraph-properties fo:text-align="start" style:justify-single-word="false" fo:background-color="transparent"/>
      <style:text-properties fo:font-size="12pt" style:font-size-asian="12pt"/>
    </style:style>
    <style:style style:name="P21" style:family="paragraph" style:parent-style-name="Standard">
      <style:text-properties fo:color="#0000ff"/>
    </style:style>
    <style:style style:name="P22" style:family="paragraph" style:parent-style-name="Standard">
      <style:text-properties fo:color="#0000ff" style:font-name-asian="Symbol"/>
    </style:style>
    <style:style style:name="P23" style:family="paragraph" style:parent-style-name="Standard" style:list-style-name="WW8Num3">
      <style:paragraph-properties>
        <style:tab-stops>
          <style:tab-stop style:position="1.884cm"/>
        </style:tab-stops>
      </style:paragraph-properties>
      <style:text-properties fo:color="#0000ff" style:font-name-asian="Symbol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ff" style:font-name-asian="Symbol"/>
    </style:style>
    <style:style style:name="P25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ff" fo:font-style="italic" style:font-name-asian="Symbol" style:font-style-asian="italic"/>
    </style:style>
    <style:style style:name="P26" style:family="paragraph" style:parent-style-name="Standard">
      <style:text-properties fo:language="de" fo:country="DE"/>
    </style:style>
    <style:style style:name="P27" style:family="paragraph" style:parent-style-name="Standard" style:list-style-name="WW8Num4"/>
    <style:style style:name="P28" style:family="paragraph" style:parent-style-name="Standard" style:list-style-name="WW8Num3">
      <style:paragraph-properties>
        <style:tab-stops>
          <style:tab-stop style:position="1.884cm"/>
        </style:tab-stops>
      </style:paragraph-properties>
    </style:style>
    <style:style style:name="P29" style:family="paragraph" style:parent-style-name="Standard">
      <style:text-properties style:font-name-asian="Symbol"/>
    </style:style>
    <style:style style:name="P30" style:family="paragraph" style:parent-style-name="Standard">
      <loext:graphic-properties draw:fill="solid" draw:fill-color="#ffffff"/>
      <style:paragraph-properties fo:background-color="transparent"/>
      <style:text-properties style:font-name-asian="Symbol"/>
    </style:style>
    <style:style style:name="P3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34" style:family="paragraph" style:parent-style-name="Standard">
      <style:text-properties fo:font-size="8pt" fo:font-weight="bold" style:font-name-asian="Symbol" style:font-size-asian="8pt" style:font-weight-asian="bold"/>
    </style:style>
    <style:style style:name="P35" style:family="paragraph" style:parent-style-name="Standard">
      <style:paragraph-properties fo:margin-top="0.212cm" fo:margin-bottom="0cm" loext:contextual-spacing="false" fo:padding-left="0cm" fo:padding-right="0cm" fo:padding-top="0.035cm" fo:padding-bottom="0.035cm" fo:border-left="none" fo:border-right="none" fo:border-top="0.74pt solid #000000" fo:border-bottom="0.74pt solid #000000"/>
      <style:text-properties fo:font-weight="bold" style:font-name-asian="Symbol" style:font-weight-asian="bold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Standard_20__28_user_29_">
      <style:paragraph-properties fo:text-align="justify" style:justify-single-word="false"/>
      <style:text-properties style:font-name="Arial" fo:font-size="11pt" style:font-name-asian="Symbol" style:font-size-asian="11pt" style:font-name-complex="Arial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7cm"/>
          <style:tab-stop style:position="16.753cm"/>
        </style:tab-stops>
      </style:paragraph-properties>
      <style:text-properties style:font-name-asian="Symbol"/>
    </style:style>
    <style:style style:name="T1" style:family="text">
      <style:text-properties fo:font-size="13pt" fo:language="de" fo:country="DE" style:font-size-asian="13pt"/>
    </style:style>
    <style:style style:name="T2" style:family="text">
      <style:text-properties fo:language="de" fo:country="D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Symbol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de" fo:country="DE" style:font-size-asian="12pt"/>
    </style:style>
    <style:style style:name="T7" style:family="text">
      <style:text-properties fo:color="#0000ff"/>
    </style:style>
    <style:style style:name="T8" style:family="text">
      <style:text-properties fo:color="#0000ff" fo:language="none" fo:country="none"/>
    </style:style>
    <style:style style:name="T9" style:family="text">
      <style:text-properties fo:color="#0000ff" fo:language="none" fo:country="none" style:font-name-asian="Symbol"/>
    </style:style>
    <style:style style:name="T10" style:family="text">
      <style:text-properties fo:color="#0000ff" style:font-name-asian="Symbol"/>
    </style:style>
    <style:style style:name="T11" style:family="text">
      <style:text-properties fo:color="#0000ff" style:font-name-asian="Symbol" fo:background-color="#c0c0c0"/>
    </style:style>
    <style:style style:name="T12" style:family="text">
      <style:text-properties fo:color="#0000ff" fo:font-style="italic" style:font-name-asian="Symbol" style:font-style-asian="italic"/>
    </style:style>
    <style:style style:name="T13" style:family="text">
      <style:text-properties fo:language="none" fo:country="none" fo:background-color="#c0c0c0"/>
    </style:style>
    <style:style style:name="T14" style:family="text">
      <style:text-properties fo:language="none" fo:country="none" style:font-name-asian="Arial" fo:background-color="#c0c0c0"/>
    </style:style>
    <style:style style:name="T15" style:family="text">
      <style:text-properties fo:language="none" fo:country="none" style:font-name-asian="Symbol"/>
    </style:style>
    <style:style style:name="T16" style:family="text">
      <style:text-properties fo:language="none" fo:country="none" style:font-name-asian="Symbol" fo:background-color="#c0c0c0"/>
    </style:style>
    <style:style style:name="T17" style:family="text">
      <style:text-properties fo:background-color="#c0c0c0"/>
    </style:style>
    <style:style style:name="T18" style:family="text">
      <style:text-properties fo:color="#c0c0c0"/>
    </style:style>
    <style:style style:name="T19" style:family="text">
      <style:text-properties style:font-name-asian="Arial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-asian="Symbol"/>
    </style:style>
    <style:style style:name="T22" style:family="text">
      <style:text-properties style:font-name-asian="Symbol" fo:background-color="#c0c0c0"/>
    </style:style>
    <style:style style:name="T23" style:family="text">
      <style:text-properties style:font-name="Arial" fo:font-size="11pt" style:font-name-asian="Symbol" style:font-size-asian="11pt" style:font-name-complex="Arial"/>
    </style:style>
    <style:style style:name="T24" style:family="text">
      <style:text-properties fo:color="#000000" style:font-name="Arial" fo:font-size="11pt" style:font-name-asian="Symbol" style:font-size-asian="11pt" style:font-name-complex="Arial"/>
    </style:style>
    <style:style style:name="T25" style:family="text">
      <style:text-properties fo:font-size="8pt" fo:font-weight="bold" style:font-size-asian="8pt" style:font-weight-asian="bold"/>
    </style:style>
    <style:style style:name="T26" style:family="text">
      <style:text-properties style:text-line-through-style="none" style:text-line-through-type="none" style:font-name-asian="Symbol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language-asian="fr" style:country-asian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/>
      <text:h text:style-name="P8" text:outline-level="1"/>
      <text:h text:style-name="P7" text:outline-level="1"><text:span text:style-name="T1">Commune de </text:span><field:fieldmark-start text:name="__Fieldmark__0_1583961248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1"> </text:span></text:h>
      <text:h text:style-name="P8" text:outline-level="1"/>
      <text:h text:style-name="P8" text:outline-level="1"/>
      <text:p text:style-name="P14"/>
      <text:h text:style-name="P9" text:outline-level="1"><text:span text:style-name="T1">ARRÊTÉ MUNICIPAL N° <text:s/></text:span><field:fieldmark-start text:name="__Fieldmark__1_1583961248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1"> <text:s/>du <text:s/></text:span><field:fieldmark-start text:name="__Fieldmark__2_1583961248" field:type="vnd.oasis.opendocument.field.FORMTEXT"><field:param field:name="Description" field:value=""/><field:param field:name="Name" field:value=""/></field:fieldmark-start><text:span text:style-name="T1">     </text:span><field:fieldmark-end/></text:h>
      <text:h text:style-name="P12" text:outline-level="3"/>
      <text:p text:style-name="P15"/>
      <text:p text:style-name="Standard"/>
      <text:h text:style-name="Heading_20_3" text:outline-level="3">AUTORISATION D’OCCUPER LE DOMAINE PUBLIC</text:h>
      <text:p text:style-name="P19"/>
      <text:p text:style-name="P17"/>
      <text:p text:style-name="P16"/>
      <text:p text:style-name="P16"/>
      <text:p text:style-name="P16"/>
      <text:h text:style-name="P7" text:outline-level="1"><text:span text:style-name="T6">LE MAIRE DE </text:span><field:fieldmark-start text:name="__Fieldmark__3_1583961248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,</text:span></text:h>
      <text:p text:style-name="P20"/>
      <text:p text:style-name="Standard">Vu le Code général des collectivités territoriales,</text:p>
      <text:p text:style-name="Standard">Vu le Code de la voirie routière,</text:p>
      <text:p text:style-name="P21">Vu la délibération n° xxx du xx/xx/xxxx adoptant le règlement de voirie communale-communautaire,</text:p>
      <text:p text:style-name="Standard"><text:span text:style-name="T7">Vu la délibération du Conseil municipal-communautaire en date du </text:span><field:fieldmark-start text:name="__Fieldmark__4_1583961248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7">, (redevance)</text:span></text:p>
      <text:p text:style-name="Standard">Vu la demande présentée le <field:fieldmark-start text:name="__Fieldmark__6_1583961248" field:type="vnd.oasis.opendocument.field.FORMTEXT"><field:param field:name="Description" field:value=""/><field:param field:name="Name" field:value=""/></field:fieldmark-start><text:span text:style-name="T17">     </text:span><field:fieldmark-end/> par <field:fieldmark-start text:name="__Fieldmark__7_1583961248" field:type="vnd.oasis.opendocument.field.FORMTEXT"><field:param field:name="Description" field:value=""/><field:param field:name="Name" field:value=""/></field:fieldmark-start><text:span text:style-name="T17">     </text:span><field:fieldmark-end/> <text:s/>demeurant <field:fieldmark-start text:name="__Fieldmark__8_1583961248" field:type="vnd.oasis.opendocument.field.FORMTEXT"><field:param field:name="Description" field:value=""/><field:param field:name="Name" field:value=""/></field:fieldmark-start><text:span text:style-name="T17">     </text:span><field:fieldmark-end/> <text:span text:style-name="T7">pour le compte de</text:span> <field:fieldmark-start text:name="__Fieldmark__9_1583961248" field:type="vnd.oasis.opendocument.field.FORMTEXT"><field:param field:name="Description" field:value=""/><field:param field:name="Name" field:value=""/></field:fieldmark-start><text:span text:style-name="T13"><text:s text:c="9"/>(a)</text:span><field:fieldmark-end/> <text:span text:style-name="T7">demeurant</text:span> <field:fieldmark-start text:name="__Fieldmark__10_1583961248" field:type="vnd.oasis.opendocument.field.FORMTEXT"><field:param field:name="Description" field:value=""/><field:param field:name="Name" field:value=""/></field:fieldmark-start><text:span text:style-name="T17">     </text:span><field:fieldmark-end/>,</text:p>
      <text:p text:style-name="P2"/>
      <text:p text:style-name="P2"/>
      <text:h text:style-name="Heading_20_2" text:outline-level="2">A R R E T E</text:h>
      <text:p text:style-name="P26"/>
      <text:p text:style-name="P26"/>
      <text:p text:style-name="P15">Article 1 - Objet</text:p>
      <text:p text:style-name="Standard"><field:fieldmark-start text:name="__Fieldmark__11_1583961248" field:type="vnd.oasis.opendocument.field.FORMTEXT"><field:param field:name="Description" field:value=""/><field:param field:name="Name" field:value=""/></field:fieldmark-start><text:span text:style-name="T14"><text:s text:c="8"/></text:span><text:span text:style-name="T13"><text:s/>(a)</text:span><field:fieldmark-end/> est autorisé à occuper la domaine public par la mise en place de <field:fieldmark-start text:name="__Fieldmark__12_1583961248" field:type="vnd.oasis.opendocument.field.FORMTEXT"><field:param field:name="Description" field:value=""/><field:param field:name="Name" field:value=""/></field:fieldmark-start><text:span text:style-name="T17">     </text:span><field:fieldmark-end/> le long de la VC<field:fieldmark-start text:name="__Fieldmark__13_1583961248" field:type="vnd.oasis.opendocument.field.FORMTEXT"><field:param field:name="Description" field:value=""/><field:param field:name="Name" field:value=""/></field:fieldmark-start><text:span text:style-name="T17">     </text:span><field:fieldmark-end/>, côté <field:fieldmark-start text:name="__Fieldmark__14_1583961248" field:type="vnd.oasis.opendocument.field.FORMTEXT"><field:param field:name="Description" field:value=""/><field:param field:name="Name" field:value=""/></field:fieldmark-start><text:span text:style-name="T17">     </text:span><field:fieldmark-end/> dans le sens <field:fieldmark-start text:name="__Fieldmark__15_1583961248" field:type="vnd.oasis.opendocument.field.FORMTEXT"><field:param field:name="Description" field:value=""/><field:param field:name="Name" field:value=""/></field:fieldmark-start><text:span text:style-name="T17">     </text:span><field:fieldmark-end/>, lieu-dit <field:fieldmark-start text:name="__Fieldmark__16_1583961248" field:type="vnd.oasis.opendocument.field.FORMTEXT"><field:param field:name="Description" field:value=""/><field:param field:name="Name" field:value=""/></field:fieldmark-start><text:span text:style-name="T17">     </text:span><field:fieldmark-end/> sur le territoire de la commune de <field:fieldmark-start text:name="__Fieldmark__17_1583961248" field:type="vnd.oasis.opendocument.field.FORMTEXT"><field:param field:name="Description" field:value=""/><field:param field:name="Name" field:value=""/></field:fieldmark-start><text:span text:style-name="T17">     </text:span><field:fieldmark-end/>.</text:p>
      <text:p text:style-name="Standard"/>
      <text:p text:style-name="Standard"><text:span text:style-name="T3">Article 2 - Description des travaux et prescriptions</text:span></text:p>
      <text:p text:style-name="Standard">L’occupation devra respecter :</text:p>
      <text:list xml:id="list707378016" text:style-name="WW8Num4">
        <text:list-item>
          <text:p text:style-name="P27">les lois et règlements en vigueur et notamment les dispositions du Code de la voirie routière <text:span text:style-name="T7">et</text:span> <text:span text:style-name="T7">le règlement de voirie</text:span></text:p>
        </text:list-item>
      </text:list>
      <text:p text:style-name="Standard"/>
      <text:p text:style-name="Standard"><text:span text:style-name="T20"></text:span><text:span text:style-name="T19"> <text:s text:c="4"/></text:span><text:span text:style-name="T21">les caractéristiques suivantes :</text:span></text:p>
      <text:list xml:id="list3416485612" text:style-name="WW8Num3">
        <text:list-item>
          <text:p text:style-name="P28"><text:span text:style-name="T21">nature : </text:span><field:fieldmark-start text:name="__Fieldmark__18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1"> </text:span></text:p>
        </text:list-item>
        <text:list-item>
          <text:p text:style-name="P28"><text:span text:style-name="T21">largeur : </text:span><field:fieldmark-start text:name="__Fieldmark__19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1"> <text:s text:c="3"/>longueur : </text:span><field:fieldmark-start text:name="__Fieldmark__20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1"> <text:s text:c="4"/>surface de l’occupation : </text:span><field:fieldmark-start text:name="__Fieldmark__21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1"> m²</text:span></text:p>
        </text:list-item>
        <text:list-item>
          <text:p text:style-name="P28"><text:span text:style-name="T21">hauteur : </text:span><field:fieldmark-start text:name="__Fieldmark__22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0"> </text:span></text:p>
        </text:list-item>
        <text:list-item>
          <text:p text:style-name="P23">raccordement</text:p>
        </text:list-item>
      </text:list>
      <text:p text:style-name="P29"/>
      <text:p text:style-name="Standard"><text:span text:style-name="T20"></text:span><text:span text:style-name="T19"> <text:s text:c="4"/></text:span><text:span text:style-name="T21">les conditions suivantes : </text:span></text:p>
      <text:list xml:id="list161604257863240" text:continue-numbering="true" text:style-name="WW8Num3">
        <text:list-item>
          <text:p text:style-name="P28"><text:span text:style-name="T21">une distance minimale de </text:span><field:fieldmark-start text:name="__Fieldmark__23_1583961248" field:type="vnd.oasis.opendocument.field.FORMTEXT"><field:param field:name="Description" field:value=""/><field:param field:name="Name" field:value=""/></field:fieldmark-start><text:span text:style-name="T15">     </text:span><field:fieldmark-end/><text:span text:style-name="T21"> devra être respectée entre le bord de la chaussée et l’objet,</text:span></text:p>
        </text:list-item>
        <text:list-item>
          <text:p text:style-name="P28"><text:span text:style-name="T21">la hauteur du </text:span><text:span text:style-name="T10">mobilier</text:span><text:span text:style-name="T21"> ne devra pas nuire aux conditions de visibilité,</text:span></text:p>
        </text:list-item>
      </text:list>
      <text:list xml:id="list3174422843" text:style-name="WW8Num2">
        <text:list-item>
          <text:p text:style-name="P32"><text:span text:style-name="T10">le réseau sera implanté le long de la VC </text:span><field:fieldmark-start text:name="__Fieldmark__24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0"> dans le sens </text:span><field:fieldmark-start text:name="__Fieldmark__25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0"> :</text:span></text:p>
        </text:list-item>
        <text:list-item>
          <text:p text:style-name="P32"><text:span text:style-name="T10">Côté </text:span><field:fieldmark-start text:name="__Fieldmark__26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0"> sous accotement, sous chaussée, sous trottoir de </text:span><field:fieldmark-start text:name="__Fieldmark__27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0"> à </text:span><field:fieldmark-start text:name="__Fieldmark__28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0">, </text:span></text:p>
        </text:list-item>
      </text:list>
      <text:p text:style-name="P24"/>
      <text:list xml:id="list161605140547677" text:continue-numbering="true" text:style-name="WW8Num2">
        <text:list-item>
          <text:p text:style-name="P32"><text:span text:style-name="T10">en traversée de chaussée et accotement à </text:span><field:fieldmark-start text:name="__Fieldmark__29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0"> </text:span><text:span text:style-name="T12">par tranchée, par fonçage ou par forage dirigé. </text:span></text:p>
        </text:list-item>
      </text:list>
      <text:p text:style-name="P25"/>
      <text:p text:style-name="P31"><text:span text:style-name="T10">Remblayage des tranchées sous accotements : GNT 0/31,5 ou réutilisation des déblais issus des fouilles après accord du gestionnaire de voirie</text:span></text:p>
      <text:p text:style-name="P24">Remblayage des tranchées sous chaussées : </text:p>
      <text:p text:style-name="P31"><text:span text:style-name="T10">couche de fondation : GNT 0/31,</text:span><text:span text:style-name="T12">5 ou GB 0/14 classe 3 si trafic &gt; (5 000 tous véhicules/jour</text:span><text:span text:style-name="T10"> épaisseur : </text:span><field:fieldmark-start text:name="__Fieldmark__30_1583961248" field:type="vnd.oasis.opendocument.field.FORMTEXT"><field:param field:name="Description" field:value=""/><field:param field:name="Name" field:value=""/></field:fieldmark-start><text:span text:style-name="T22">     </text:span><field:fieldmark-end/></text:p>
      <text:p text:style-name="P31"><text:soft-page-break/><text:span text:style-name="T10">couche de base : GB 0/14 classe 3 épaisseur : </text:span><field:fieldmark-start text:name="__Fieldmark__31_1583961248" field:type="vnd.oasis.opendocument.field.FORMTEXT"><field:param field:name="Description" field:value=""/><field:param field:name="Name" field:value=""/></field:fieldmark-start><text:span text:style-name="T22">     </text:span><field:fieldmark-end/></text:p>
      <text:p text:style-name="P31"><text:span text:style-name="T10">couche de roulement : BB 0/10 </text:span><text:span text:style-name="T12">ou ESU</text:span><text:span text:style-name="T10"> épaisseur : </text:span><field:fieldmark-start text:name="__Fieldmark__32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0"> </text:span></text:p>
      <text:p text:style-name="P24">Remblayage des tranchées sous trottoir : GNT 0/31,5 et revêtement de surface à l’identique. </text:p>
      <text:p text:style-name="P31"><text:span text:style-name="T10">Les tranchées seront implantées à une distance minimale de 0,80 m du bord de chaussée et/ou dans l’axe des voies de circulation.</text:span></text:p>
      <text:p text:style-name="P24">Remblayage des tranchées sous accotements : GNT 0/31,5 ou réutilisation des déblais issus des fouilles après accord du gestionnaire de voirie</text:p>
      <text:p text:style-name="P24">Remblayage des tranchées sous chaussées : </text:p>
      <text:p text:style-name="P31"><text:span text:style-name="T10">couche de fondation : GNT 0/31,</text:span><text:span text:style-name="T12">5 ou GB 0/14 classe 3 si trafic &gt; (5 000 tous véhicules/jour</text:span><text:span text:style-name="T10"> épaisseur : </text:span><field:fieldmark-start text:name="__Fieldmark__33_1583961248" field:type="vnd.oasis.opendocument.field.FORMTEXT"><field:param field:name="Description" field:value=""/><field:param field:name="Name" field:value=""/></field:fieldmark-start><text:span text:style-name="T22">     </text:span><field:fieldmark-end/></text:p>
      <text:p text:style-name="P31"><text:span text:style-name="T10">couche de base : GB 0/14 classe 3 épaisseur : </text:span><field:fieldmark-start text:name="__Fieldmark__34_1583961248" field:type="vnd.oasis.opendocument.field.FORMTEXT"><field:param field:name="Description" field:value=""/><field:param field:name="Name" field:value=""/></field:fieldmark-start><text:span text:style-name="T22">     </text:span><field:fieldmark-end/></text:p>
      <text:p text:style-name="P31"><text:span text:style-name="T10">couche de roulement : BB 0/10 </text:span><text:span text:style-name="T12">ou ESU</text:span><text:span text:style-name="T10"> épaisseur : </text:span><field:fieldmark-start text:name="__Fieldmark__35_1583961248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10"> </text:span></text:p>
      <text:p text:style-name="P24">Remblayage des tranchées sous trottoir : GNT 0/31,5 et revêtement de surface à l’identique. </text:p>
      <text:p text:style-name="P31"><text:span text:style-name="T10">Les tranchées seront implantées à une distance minimale de 0,80 m du bord de chaussée et/ou dans l’axe des voies de circulation.</text:span></text:p>
      <text:p text:style-name="P5"/>
      <text:p text:style-name="P3">Article 3 - Amiante</text:p>
      <text:p text:style-name="P36"><text:span text:style-name="T23">Conformément à la circulaire </text:span><text:span text:style-name="T24">du 15 mai 2013 portant instruction sur la gestion des risques sanitaires liés à l’amiante dans le cas de travaux sur les enrobés amiantés du réseau routier </text:span><text:span text:style-name="T23">national</text:span><text:span text:style-name="T24"> non concédé </text:span><text:span text:style-name="T23">et à la note de l'Institut des Routes, des Rues et des Infrastructures pour la Mobilité (IDRRIM), le pétitionnaire a l'obligation d'évaluer le risque sanitaire lié à l'amiante et aux Hydrocarbures Aromatiques Polycycliques (HAP) préalablement aux travaux de fraisage, de sciage, de démolition, de recyclage ou de réutilisation d'enrobés bitumineux.</text:span></text:p>
      <text:p text:style-name="P37"/>
      <text:p text:style-name="P37">Le remblaiement des tranchées ne devra pas être réalisé à base de matériaux contenant de l'amiante ou des HAP. </text:p>
      <text:p text:style-name="P29"/>
      <text:p text:style-name="P4">Article 4 - Signalisation</text:p>
      <text:p text:style-name="P29">Si les travaux engendrent un empiètement sur la chaussée, un arrêté de circulation temporaire devra être sollicité auprès de la commune, 2 semaines minimum avant la date de début des travaux. </text:p>
      <text:p text:style-name="P29">La pose et la maintenance d'une signalisation temporaire de chantier, conforme à l'arrêté du 5 novembre 1992 relatif à la signalisation routière est à la charge du demandeur qui sera responsable des accidents pouvant survenir du fait de ses installations ou de l'insuffisance de signalisation. <text:s/></text:p>
      <text:p text:style-name="P29"/>
      <text:p text:style-name="P18">Article 5 - Modalités d’entretien et d’exploitation</text:p>
      <text:p text:style-name="P33"><field:fieldmark-start text:name="__Fieldmark__36_1583961248" field:type="vnd.oasis.opendocument.field.FORMTEXT"><field:param field:name="Description" field:value=""/><field:param field:name="Name" field:value=""/></field:fieldmark-start><text:span text:style-name="T14"><text:s text:c="8"/></text:span><text:span text:style-name="T16"><text:s/>(a)</text:span><field:fieldmark-end/><text:span text:style-name="T21"> assurera en permanence l’entretien de ce réseau qui demeurera à sa charge et sous son entière responsabilité. </text:span></text:p>
      <text:p text:style-name="P29"/>
      <text:h text:style-name="P10" text:outline-level="1">Article 6 - Redevance</text:h>
      <text:p text:style-name="Standard"><text:span text:style-name="T10">En application de la délibération du Conseil municipal-communautaire en date du </text:span><field:fieldmark-start text:name="__Fieldmark__37_1583961248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10">, l’occupant devra verser, à réception d'un titre de recette émis par le Trésor Public, une redevance annuelle/mensuelle fixée à </text:span><field:fieldmark-start text:name="__Fieldmark__38_1583961248" field:type="vnd.oasis.opendocument.field.FORMTEXT"><field:param field:name="Description" field:value=""/><field:param field:name="Name" field:value=""/></field:fieldmark-start><text:span text:style-name="T9">     €</text:span><field:fieldmark-end/><text:span text:style-name="T10">. Ce montant sera révisable dans les conditions fixées par décision du Conseil communal-communautaire.</text:span></text:p>
      <text:p text:style-name="P22"/>
      <text:p text:style-name="P18">Article 7 – Droit des tiers</text:p>
      <text:p text:style-name="P38">La présente autorisation est délivrée sous réserve des droits des tiers et sans préjudice des autorisations d’urbanisme qui pourraient le cas échéant être accordées.</text:p>
      <text:p text:style-name="P29"/>
      <text:p text:style-name="P18">Article 8 – Délai et durée de validité</text:p>
      <text:p text:style-name="P29">La présente autorisation sera périmée si les travaux ne sont pas débutés dans le délai d'une année à compter de sa délivrance.</text:p>
      <text:p text:style-name="Standard"><text:span text:style-name="T21">La présente autorisation est accordée pour une durée de </text:span><text:span text:style-name="T10">cinq</text:span><text:span text:style-name="T21"> années à compter de sa délivrance.</text:span></text:p>
      <text:p text:style-name="P29">Elle est renouvelable sur demande expresse du demandeur.</text:p>
      <text:p text:style-name="P29"/>
      <text:p text:style-name="P18">Article 9 - Diffusion</text:p>
      <text:p text:style-name="P29">Le présent arrêté sera notifié à l’occupant.</text:p>
      <text:p text:style-name="P29">Ampliation du présent arrêté est adressée :</text:p>
      <text:p text:style-name="P6">- au demandeur,</text:p>
      <text:p text:style-name="Header"><text:soft-page-break/><text:span text:style-name="T10">- à la Communauté de communes </text:span><field:fieldmark-start text:name="__Fieldmark__39_1583961248" field:type="vnd.oasis.opendocument.field.FORMTEXT"><field:param field:name="Description" field:value=""/><field:param field:name="Name" field:value=""/></field:fieldmark-start><text:span text:style-name="T11">     </text:span><field:fieldmark-end/></text:p>
      <text:p text:style-name="P22"/>
      <text:p text:style-name="P22"/>
      <text:p text:style-name="Standard"><text:span text:style-name="T21">A </text:span><field:fieldmark-start text:name="__Fieldmark__40_1583961248" field:type="vnd.oasis.opendocument.field.FORMTEXT"><field:param field:name="Description" field:value=""/><field:param field:name="Name" field:value=""/></field:fieldmark-start><text:span text:style-name="T15">     </text:span><field:fieldmark-end/><text:span text:style-name="T21">, le </text:span><field:fieldmark-start text:name="__Fieldmark__41_1583961248" field:type="vnd.oasis.opendocument.field.FORMTEXT"><field:param field:name="Description" field:value=""/><field:param field:name="Name" field:value=""/></field:fieldmark-start><text:span text:style-name="T15">     </text:span><field:fieldmark-end/></text:p>
      <text:p text:style-name="P29">Nom, Prénom et qualité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Recolement</text:p>
      <text:p text:style-name="P18"/>
      <text:p text:style-name="Standard"><text:span text:style-name="T21">Le </text:span><field:fieldmark-start text:name="__Fieldmark__42_1583961248" field:type="vnd.oasis.opendocument.field.FORMTEXT"><field:param field:name="Description" field:value=""/><field:param field:name="Name" field:value=""/></field:fieldmark-start><text:span text:style-name="T15">     </text:span><field:fieldmark-end/><text:span text:style-name="T21"> soussigné, certifie que le demandeur s'est conformé aux prescriptions du présent arrêté,</text:span></text:p>
      <text:p text:style-name="P29">Le</text:p>
      <text:p text:style-name="P29"/>
      <text:p text:style-name="P29"/>
      <text:p text:style-name="P29"/>
      <text:p text:style-name="P29"/>
      <text:p text:style-name="P29"/>
      <text:p text:style-name="P29"/>
      <text:p text:style-name="P34"/>
      <text:h text:style-name="P13" text:outline-level="5">Délai et voies de recours</text:h>
      <text:p text:style-name="Corps_20_de_20_texte_20_2"><text:span text:style-name="T26">Cette décision peut faire l’objet d’un recours contentieux dans le délai de deux mois à compter de sa notification, devant le tribunal administratif de Limoges.</text:span></text:p>
      <text:p text:style-name="P29"/>
      <text:p text:style-name="P29"/>
      <text:h text:style-name="P1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501cm" fo:margin-right="0cm" fo:text-align="center" style:justify-single-word="false" fo:text-indent="0cm" style:auto-text-indent="false" fo:keep-with-next="always"/>
      <style:text-properties fo:font-size="13pt" fo:language="de" fo:country="DE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ff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Signature" style:family="paragraph" style:parent-style-name="Standard" style:next-style-name="Standard" style:class="text">
      <style:paragraph-properties fo:margin-left="6.001cm" fo:margin-right="0cm" fo:margin-top="1.27cm" fo:margin-bottom="0cm" loext:contextual-spacing="false" fo:text-align="start" style:justify-single-word="false" fo:text-indent="0cm" style:auto-text-indent="false"/>
      <style:text-properties fo:color="#0000ff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start" style:justify-single-word="false" fo:text-indent="0cm" style:auto-text-indent="false"/>
      <style:text-properties fo:font-style="italic" style:font-style-asian="italic"/>
    </style:style>
    <style:style style:name="Corps_20_de_20_texte_20_2" style:display-name="Corps de texte 2" style:family="paragraph" style:parent-style-name="Standard">
      <style:text-properties style:text-line-through-style="solid" style:text-line-through-type="single" fo:font-size="8pt" style:font-size-asian="8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Microsoft YaHei" style:font-family-complex="'Microsoft YaHei'" style:font-family-generic-complex="swiss" style:font-pitch-complex="variable"/>
    </style:style>
    <style:style style:name="Police_20_par_20_défaut" style:display-name="Police par défaut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6.001cm"/>
          <style:tab-stop style:position="8.5cm" style:type="center"/>
          <style:tab-stop style:position="16cm" style:type="right"/>
        </style:tab-stops>
      </style:paragraph-properties>
    </style:style>
    <style:style style:name="MT1" style:family="text">
      <style:text-properties fo:font-size="10pt" style:font-size-asian="10pt" style:language-asian="fr" style:country-asian="FR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text:tab/></text:span></text:span><text:span text:style-name="Page_20_Number"><text:span text:style-name="MT2"><text:tab/></text:span></text:span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CES RD A TERRAIN AGRICOLE</dc:title>
    <dc:subject>REGLEMENT VOIRIE RD</dc:subject>
    <meta:keyword>02/07/02</meta:keyword>
    <dc:description>RD31 - Buses CHERRRIER Michel GUILLY</dc:description>
    <meta:initial-creator>... ....</meta:initial-creator>
    <meta:creation-date>2021-11-12T14:18:00</meta:creation-date>
    <dc:creator>prabineau</dc:creator>
    <dc:date>2021-11-12T14:18:00</dc:date>
    <meta:print-date>1995-11-21T17:41:00</meta:print-date>
    <meta:editing-cycles>2</meta:editing-cycles>
    <meta:document-statistic meta:table-count="0" meta:image-count="0" meta:object-count="0" meta:page-count="3" meta:paragraph-count="69" meta:word-count="958" meta:character-count="5540" meta:non-whitespace-character-count="4456"/>
    <meta:generator>LibreOffice/6.3.4.2$Windows_X86_64 LibreOffice_project/60da17e045e08f1793c57c00ba83cdfce946d0aa</meta:generator>
  </office:meta>
</office:document-meta>
</file>