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tab-stops>
          <style:tab-stop style:position="6.001cm"/>
          <style:tab-stop style:position="8.5cm" style:type="center"/>
          <style:tab-stop style:position="16.753cm" style:type="right"/>
        </style:tab-stops>
      </style:paragraph-properties>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fo:language="de" fo:country="DE"/>
    </style:style>
    <style:style style:name="P4" style:family="paragraph" style:parent-style-name="Header">
      <style:text-properties fo:font-weight="bold" style:font-name-asian="Symbol" style:font-weight-asian="bold"/>
    </style:style>
    <style:style style:name="P5" style:family="paragraph" style:parent-style-name="Heading_20_3">
      <style:text-properties fo:font-size="14pt" style:font-size-asian="14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ext-properties fo:font-size="11pt" style:font-name-asian="Symbol" style:font-size-asian="11pt"/>
    </style:style>
    <style:style style:name="P8" style:family="paragraph" style:parent-style-name="Standard_20__28_user_29_">
      <style:paragraph-properties fo:text-align="justify" style:justify-single-word="false"/>
      <style:text-properties style:font-name="Arial" fo:font-size="11pt" style:font-name-asian="Symbol" style:font-size-asian="11pt" style:font-name-complex="Arial"/>
    </style:style>
    <style:style style:name="P9" style:family="paragraph" style:parent-style-name="Corps_20_de_20_texte_20_2">
      <style:text-properties style:text-line-through-style="none" style:text-line-through-type="none" style:font-name-asian="Symbol"/>
    </style:style>
    <style:style style:name="P10" style:family="paragraph" style:parent-style-name="Heading_20_4">
      <style:paragraph-properties fo:text-align="center" style:justify-single-word="false"/>
    </style:style>
    <style:style style:name="P11" style:family="paragraph" style:parent-style-name="Heading_20_5">
      <style:text-properties style:font-name-asian="Symbol"/>
    </style:style>
    <style:style style:name="P12" style:family="paragraph" style:parent-style-name="Text_20_body">
      <style:paragraph-properties>
        <style:tab-stops>
          <style:tab-stop style:position="0.635cm"/>
          <style:tab-stop style:position="1.27cm"/>
          <style:tab-stop style:position="16.753cm"/>
        </style:tab-stops>
      </style:paragraph-properties>
    </style:style>
    <style:style style:name="P13" style:family="paragraph" style:parent-style-name="Text_20_body">
      <style:paragraph-properties>
        <style:tab-stops>
          <style:tab-stop style:position="0.635cm"/>
          <style:tab-stop style:position="1.27cm"/>
          <style:tab-stop style:position="16.753cm"/>
        </style:tab-stops>
      </style:paragraph-properties>
      <style:text-properties style:font-name-asian="Symbol"/>
    </style:style>
    <style:style style:name="P14" style:family="paragraph" style:parent-style-name="Text_20_body">
      <style:paragraph-properties>
        <style:tab-stops>
          <style:tab-stop style:position="0.635cm"/>
          <style:tab-stop style:position="1.27cm"/>
          <style:tab-stop style:position="16.753cm"/>
        </style:tab-stops>
      </style:paragraph-properties>
      <style:text-properties fo:font-weight="bold" style:font-name-asian="Symbol" style:font-weight-asian="bold"/>
    </style:style>
    <style:style style:name="P15" style:family="paragraph" style:parent-style-name="Heading_20_1" style:master-page-name="Standard">
      <style:paragraph-properties fo:text-align="start" style:justify-single-word="false" style:page-number="auto"/>
      <style:text-properties fo:font-size="14pt" style:font-name-asian="Arial" style:font-size-asian="14pt"/>
    </style:style>
    <style:style style:name="P16" style:family="paragraph" style:parent-style-name="Heading_20_1">
      <style:paragraph-properties fo:text-align="start" style:justify-single-word="false"/>
    </style:style>
    <style:style style:name="P17" style:family="paragraph" style:parent-style-name="Standard">
      <style:paragraph-properties fo:text-align="start" style:justify-single-word="false"/>
      <style:text-properties fo:font-size="14pt" fo:font-weight="bold" style:font-size-asian="14pt" style:font-weight-asian="bold"/>
    </style:style>
    <style:style style:name="P18" style:family="paragraph" style:parent-style-name="Standard">
      <loext:graphic-properties draw:fill="solid" draw:fill-color="#ffffff"/>
      <style:paragraph-properties fo:text-align="start" style:justify-single-word="false" fo:background-color="#ffffff"/>
      <style:text-properties fo:font-size="14pt" fo:font-weight="bold" style:font-size-asian="14pt" style:font-weight-asian="bold"/>
    </style:style>
    <style:style style:name="P19" style:family="paragraph" style:parent-style-name="Standard">
      <style:paragraph-properties fo:text-align="center" style:justify-single-word="false"/>
      <style:text-properties fo:font-size="14pt" fo:font-weight="bold" style:font-size-asian="14pt" style:font-weight-asian="bold"/>
    </style:style>
    <style:style style:name="P20" style:family="paragraph" style:parent-style-name="Standard">
      <style:text-properties fo:font-size="14pt" style:font-size-asian="14pt"/>
    </style:style>
    <style:style style:name="P21" style:family="paragraph" style:parent-style-name="Standard">
      <style:text-properties fo:font-size="13pt" fo:font-weight="bold" style:font-size-asian="13pt" style:font-weight-asian="bold"/>
    </style:style>
    <style:style style:name="P22" style:family="paragraph" style:parent-style-name="Standard">
      <style:paragraph-properties fo:text-align="start" style:justify-single-word="false"/>
      <style:text-properties fo:font-size="13pt" fo:font-weight="bold" style:font-size-asian="13pt" style:font-weight-asian="bold"/>
    </style:style>
    <style:style style:name="P23" style:family="paragraph" style:parent-style-name="Standard">
      <style:text-properties fo:color="#0000ff" loext:opacity="100%"/>
    </style:style>
    <style:style style:name="P24" style:family="paragraph" style:parent-style-name="Standard">
      <style:text-properties fo:color="#0000ff" loext:opacity="100%" style:font-name-asian="Symbol"/>
    </style:style>
    <style:style style:name="P25" style:family="paragraph" style:parent-style-name="Standard">
      <style:text-properties style:font-name-asian="Symbol"/>
    </style:style>
    <style:style style:name="P26" style:family="paragraph" style:parent-style-name="Standard">
      <style:paragraph-properties>
        <style:tab-stops>
          <style:tab-stop style:position="1.27cm"/>
        </style:tab-stops>
      </style:paragraph-properties>
      <style:text-properties style:font-name-asian="Symbol"/>
    </style:style>
    <style:style style:name="P27" style:family="paragraph" style:parent-style-name="Standard">
      <loext:graphic-properties draw:fill="solid" draw:fill-color="#ffffff"/>
      <style:paragraph-properties fo:text-align="start" style:justify-single-word="false" fo:background-color="#ffffff"/>
      <style:text-properties style:font-name-asian="Symbol"/>
    </style:style>
    <style:style style:name="P28" style:family="paragraph" style:parent-style-name="Standard" style:list-style-name="WW8Num2">
      <style:paragraph-properties>
        <style:tab-stops>
          <style:tab-stop style:position="1.27cm"/>
          <style:tab-stop style:position="1.884cm"/>
        </style:tab-stops>
      </style:paragraph-properties>
    </style:style>
    <style:style style:name="P29" style:family="paragraph" style:parent-style-name="Standard" style:list-style-name="WW8Num2">
      <style:paragraph-properties>
        <style:tab-stops>
          <style:tab-stop style:position="1.27cm"/>
          <style:tab-stop style:position="2.519cm"/>
        </style:tab-stops>
      </style:paragraph-properties>
    </style:style>
    <style:style style:name="P30" style:family="paragraph" style:parent-style-name="Standard">
      <style:paragraph-properties>
        <style:tab-stops>
          <style:tab-stop style:position="1.27cm"/>
        </style:tab-stops>
      </style:paragraph-properties>
    </style:style>
    <style:style style:name="P31" style:family="paragraph" style:parent-style-name="Standard">
      <style:text-properties style:font-name="Garamond" fo:font-size="12pt" fo:language="fr" fo:country="FR" style:font-name-asian="Arial" style:font-size-asian="12pt" style:font-name-complex="Arial" style:font-size-complex="12pt"/>
    </style:style>
    <style:style style:name="P32" style:family="paragraph" style:parent-style-name="Standard">
      <style:paragraph-properties fo:margin-left="0cm" fo:margin-right="-0.499cm" fo:text-align="justify" style:justify-single-word="false" fo:text-indent="0cm" style:auto-text-indent="false" style:text-autospace="none"/>
      <style:text-properties style:font-name="Arial" fo:font-size="11pt" fo:language="fr" fo:country="FR" fo:font-weight="bold" officeooo:rsid="00723bf1" officeooo:paragraph-rsid="001e4367" fo:background-color="transparent" style:font-name-asian="Arial" style:font-size-asian="11pt" style:font-weight-asian="bold" style:font-name-complex="Arial" style:font-size-complex="11pt" style:font-weight-complex="bold"/>
    </style:style>
    <style:style style:name="P33" style:family="paragraph" style:parent-style-name="Standard">
      <style:text-properties style:font-name="Arial" fo:font-size="11pt" style:font-name-asian="Arial" style:font-size-asian="11pt" style:font-size-complex="11pt"/>
    </style:style>
    <style:style style:name="P34" style:family="paragraph" style:parent-style-name="Standard">
      <style:paragraph-properties fo:margin-left="0cm" fo:margin-right="-0.499cm" fo:text-align="justify" style:justify-single-word="false" fo:text-indent="0cm" style:auto-text-indent="false" style:text-autospace="none"/>
      <style:text-properties officeooo:paragraph-rsid="001e4367" style:font-name-asian="Arial"/>
    </style:style>
    <style:style style:name="P35" style:family="paragraph" style:parent-style-name="Standard">
      <style:text-properties fo:font-weight="bold" style:font-name-asian="Symbol" style:font-weight-asian="bold"/>
    </style:style>
    <style:style style:name="P36" style:family="paragraph" style:parent-style-name="Standard">
      <style:paragraph-properties fo:margin-top="0.212cm" fo:margin-bottom="0cm" style:contextual-spacing="false" fo:padding-left="0cm" fo:padding-right="0cm" fo:padding-top="0.035cm" fo:padding-bottom="0.035cm" fo:border-left="none" fo:border-right="none" fo:border-top="0.74pt solid #000000" fo:border-bottom="0.74pt solid #000000"/>
      <style:text-properties fo:font-weight="bold" style:font-name-asian="Symbol" style:font-weight-asian="bold"/>
    </style:style>
    <style:style style:name="P37" style:family="paragraph" style:parent-style-name="Standard">
      <style:paragraph-properties>
        <style:tab-stops>
          <style:tab-stop style:position="0.635cm"/>
          <style:tab-stop style:position="1.27cm"/>
        </style:tab-stops>
      </style:paragraph-properties>
    </style:style>
    <style:style style:name="P38" style:family="paragraph" style:parent-style-name="Standard">
      <style:text-properties fo:font-size="8pt" fo:font-weight="bold" style:font-name-asian="Symbol" style:font-size-asian="8pt" style:font-weight-asian="bold"/>
    </style:style>
    <style:style style:name="P39" style:family="paragraph" style:parent-style-name="Standard">
      <loext:graphic-properties draw:fill="solid" draw:fill-color="#ffffff"/>
      <style:paragraph-properties fo:text-align="start" style:justify-single-word="false" fo:background-color="#ffffff"/>
    </style:style>
    <style:style style:name="T1" style:family="text">
      <style:text-properties style:language-asian="fr" style:country-asian="FR"/>
    </style:style>
    <style:style style:name="T2" style:family="text">
      <style:text-properties fo:language="none" fo:country="none"/>
    </style:style>
    <style:style style:name="T3" style:family="text">
      <style:text-properties fo:language="none" fo:country="none" fo:background-color="#c0c0c0" loext:char-shading-value="0"/>
    </style:style>
    <style:style style:name="T4" style:family="text">
      <style:text-properties fo:language="none" fo:country="none" fo:background-color="#c0c0c0" loext:char-shading-value="0" style:font-name-asian="Arial"/>
    </style:style>
    <style:style style:name="T5" style:family="text">
      <style:text-properties fo:language="none" fo:country="none" fo:background-color="#c0c0c0" loext:char-shading-value="0" style:font-name-asian="Symbol"/>
    </style:style>
    <style:style style:name="T6" style:family="text">
      <style:text-properties fo:language="none" fo:country="none" style:font-name-asian="Symbol"/>
    </style:style>
    <style:style style:name="T7" style:family="text">
      <style:text-properties fo:font-weight="bold" style:font-weight-asian="bold"/>
    </style:style>
    <style:style style:name="T8" style:family="text">
      <style:text-properties fo:font-size="14pt" style:font-size-asian="14pt"/>
    </style:style>
    <style:style style:name="T9" style:family="text">
      <style:text-properties fo:font-size="14pt" fo:background-color="#c0c0c0" loext:char-shading-value="0" style:font-size-asian="14pt"/>
    </style:style>
    <style:style style:name="T10" style:family="text">
      <style:text-properties fo:font-size="14pt" fo:language="none" fo:country="none" style:font-size-asian="14pt"/>
    </style:style>
    <style:style style:name="T11" style:family="text">
      <style:text-properties fo:background-color="#c0c0c0" loext:char-shading-value="0"/>
    </style:style>
    <style:style style:name="T12" style:family="text">
      <style:text-properties fo:background-color="#c0c0c0" loext:char-shading-value="0" style:font-name-asian="Symbol"/>
    </style:style>
    <style:style style:name="T13" style:family="text">
      <style:text-properties fo:font-size="12pt" fo:font-weight="bold" style:font-size-asian="12pt" style:font-weight-asian="bold"/>
    </style:style>
    <style:style style:name="T14" style:family="text">
      <style:text-properties fo:font-size="12pt" fo:language="none" fo:country="none" fo:font-weight="bold" style:font-size-asian="12pt" style:font-weight-asian="bold"/>
    </style:style>
    <style:style style:name="T15" style:family="text">
      <style:text-properties fo:color="#0000ff" loext:opacity="100%"/>
    </style:style>
    <style:style style:name="T16" style:family="text">
      <style:text-properties fo:color="#0000ff" loext:opacity="100%" style:font-name-asian="Symbol"/>
    </style:style>
    <style:style style:name="T17" style:family="text">
      <style:text-properties fo:color="#0000ff" loext:opacity="100%" fo:background-color="#c0c0c0" loext:char-shading-value="0" style:font-name-asian="Symbol"/>
    </style:style>
    <style:style style:name="T18" style:family="text">
      <style:text-properties fo:color="#0000ff" loext:opacity="100%" officeooo:rsid="001f3aea"/>
    </style:style>
    <style:style style:name="T19" style:family="text">
      <style:text-properties style:font-name-asian="Arial"/>
    </style:style>
    <style:style style:name="T20" style:family="text">
      <style:text-properties fo:font-style="italic" fo:font-weight="bold" style:font-style-asian="italic" style:font-weight-asian="bold"/>
    </style:style>
    <style:style style:name="T21" style:family="text">
      <style:text-properties style:font-name="Symbol" style:font-name-asian="Symbol" style:font-name-complex="Symbol"/>
    </style:style>
    <style:style style:name="T22" style:family="text">
      <style:text-properties style:font-name-asian="Symbol"/>
    </style:style>
    <style:style style:name="T23" style:family="text">
      <style:text-properties style:font-name="Arial" fo:font-size="11pt" style:font-name-asian="Symbol" style:font-size-asian="11pt" style:font-name-complex="Arial"/>
    </style:style>
    <style:style style:name="T24" style:family="text">
      <style:text-properties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25" style:family="text">
      <style:text-properties fo:color="#000000" loext:opacity="100%" fo:font-size="11pt" style:font-name-asian="Symbol" style:font-size-asian="11pt"/>
    </style:style>
    <style:style style:name="T26" style:family="text">
      <style:text-properties fo:color="#000000" loext:opacity="100%" style:font-name="Arial" fo:font-size="11pt" style:font-name-asian="Symbol" style:font-size-asian="11pt" style:font-name-complex="Arial"/>
    </style:style>
    <style:style style:name="T27" style:family="text">
      <style:text-properties style:use-window-font-color="true" loext:opacity="0%" style:font-name="Arial" fo:font-size="11pt" fo:language="fr" fo:country="FR" fo:font-weight="normal" officeooo:rsid="00723bf1" fo:background-color="transparent" loext:char-shading-value="0" style:font-size-asian="11pt" style:font-weight-asian="normal" style:font-name-complex="Arial" style:font-size-complex="11pt" style:font-weight-complex="normal"/>
    </style:style>
    <style:style style:name="T28" style:family="text">
      <style:text-properties style:use-window-font-color="true" loext:opacity="0%" style:font-name="Arial" fo:font-size="11pt" fo:language="fr" fo:country="FR" fo:font-weight="normal" officeooo:rsid="0073d960" fo:background-color="transparent" loext:char-shading-value="0" style:font-size-asian="11pt" style:font-weight-asian="normal" style:font-name-complex="Arial" style:font-size-complex="11pt" style:font-weight-complex="normal"/>
    </style:style>
    <style:style style:name="T29" style:family="text">
      <style:text-properties fo:color="#1f497d" loext:opacity="100%"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30" style:family="text">
      <style:text-properties officeooo:rsid="00761d60"/>
    </style:style>
    <style:style style:name="T31" style:family="text">
      <style:text-properties officeooo:rsid="001e4367"/>
    </style:style>
    <style:style style:name="T32" style:family="text">
      <style:text-properties officeooo:rsid="001f3aea"/>
    </style:style>
    <style:style style:name="T33" style:family="text">
      <style:text-properties officeooo:rsid="001f3aea" fo:background-color="#ffffff" loext:char-shading-value="0"/>
    </style:style>
    <style:style style:name="T34" style:family="text">
      <style:text-properties officeooo:rsid="001f3aea" fo:background-color="#ffffff" loext:char-shading-value="0"/>
    </style:style>
    <style:style style:name="T35" style:family="text">
      <style:text-properties officeooo:rsid="001f3ae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text:h>
      <text:h text:style-name="P16" text:outline-level="1">Commune de <field:fieldmark-start text:name="__Fieldmark__0_1789975017" field:type="vnd.oasis.opendocument.field.FORMTEXT"><field:param field:name="Description" field:value=""/><field:param field:name="Name" field:value=""/></field:fieldmark-start><field:fieldmark-separator/><text:span text:style-name="T2">     </text:span><field:fieldmark-end/> </text:h>
      <text:p text:style-name="P18"/>
      <text:p text:style-name="P18"/>
      <text:h text:style-name="P10" text:outline-level="4"><text:span text:style-name="T8">ARRÊTÉ MUNICIPAL N° <text:s/></text:span><field:fieldmark-start text:name="__Fieldmark__1_1789975017" field:type="vnd.oasis.opendocument.field.FORMTEXT"><field:param field:name="Description" field:value=""/><field:param field:name="Name" field:value=""/></field:fieldmark-start><field:fieldmark-separator/><text:span text:style-name="T9">     </text:span><field:fieldmark-end/><text:span text:style-name="T8"> <text:s/>du <text:s/></text:span><field:fieldmark-start text:name="__Fieldmark__2_1789975017" field:type="vnd.oasis.opendocument.field.FORMTEXT"><field:param field:name="Description" field:value=""/><field:param field:name="Name" field:value=""/></field:fieldmark-start><field:fieldmark-separator/><text:span text:style-name="T10">     </text:span><field:fieldmark-end/></text:h>
      <text:h text:style-name="P5" text:outline-level="3"/>
      <text:p text:style-name="P20"/>
      <text:p text:style-name="P19">AUTORISATION D’ÉTABLIR UN RÉSEAU DE TÉLÉCOMMUNICATION</text:p>
      <text:p text:style-name="P17"/>
      <text:p text:style-name="Standard"><text:span text:style-name="T13">LE MAIRE DE </text:span><field:fieldmark-start text:name="__Fieldmark__3_1789975017" field:type="vnd.oasis.opendocument.field.FORMTEXT"><field:param field:name="Description" field:value=""/><field:param field:name="Name" field:value=""/></field:fieldmark-start><field:fieldmark-separator/><text:span text:style-name="T14">     </text:span><field:fieldmark-end/><text:span text:style-name="T13">,</text:span></text:p>
      <text:p text:style-name="P21"/>
      <text:p text:style-name="P22"/>
      <text:p text:style-name="Standard">Vu le Code général des collectivités territoriales,</text:p>
      <text:p text:style-name="Standard">Vu le Code de la voirie routière,</text:p>
      <text:p text:style-name="Text_20_body">Vu le Code des postes et des communications électroniques et notamment les articles L. 45-9,<text:line-break/>L. 47 et L. 48,</text:p>
      <text:p text:style-name="Standard">Vu le décret n° 2005-1676 du 27 décembre 2005 relatif aux redevances d’occupation du domaine public non routier, aux droits de passage sur le domaine public routier et aux servitudes sur les propriétés privées prévues par les articles L. 45-1, L. 47 et L. 48 du Code des postes et des communications électroniques,</text:p>
      <text:p text:style-name="P23">Vu la délibération n° xxx du xx/xx/xxxx adoptant le règlement de communale-communautaire,</text:p>
      <text:p text:style-name="Standard">Vu la demande N° <field:fieldmark-start text:name="__Fieldmark__5_1789975017" field:type="vnd.oasis.opendocument.field.FORMTEXT"><field:param field:name="Description" field:value=""/><field:param field:name="Name" field:value=""/></field:fieldmark-start><field:fieldmark-separator/><text:span text:style-name="T2">     </text:span><field:fieldmark-end/> présentée le <field:fieldmark-start text:name="__Fieldmark__6_1789975017" field:type="vnd.oasis.opendocument.field.FORMTEXT"><field:param field:name="Description" field:value=""/><field:param field:name="Name" field:value=""/></field:fieldmark-start><field:fieldmark-separator/><text:span text:style-name="T11">     </text:span><field:fieldmark-end/> par <field:fieldmark-start text:name="__Fieldmark__7_1789975017" field:type="vnd.oasis.opendocument.field.FORMTEXT"><field:param field:name="Description" field:value=""/><field:param field:name="Name" field:value=""/></field:fieldmark-start><field:fieldmark-separator/><text:span text:style-name="T3">     </text:span><field:fieldmark-end/> demeurant <field:fieldmark-start text:name="__Fieldmark__8_1789975017" field:type="vnd.oasis.opendocument.field.FORMTEXT"><field:param field:name="Description" field:value=""/><field:param field:name="Name" field:value=""/></field:fieldmark-start><field:fieldmark-separator/><text:span text:style-name="T2">     </text:span><field:fieldmark-end/>, <text:span text:style-name="T18">pour le compte de……….. domicilié……….</text:span></text:p>
      <text:p text:style-name="P2"/>
      <text:p text:style-name="Standard"/>
      <text:h text:style-name="Heading_20_1" text:outline-level="1">A R R E T E</text:h>
      <text:p text:style-name="P3"/>
      <text:p text:style-name="P3"/>
      <text:h text:style-name="Heading_20_2" text:outline-level="2">Article 1 – Objet</text:h>
      <text:p text:style-name="Standard"><field:fieldmark-start text:name="__Fieldmark__9_1789975017" field:type="vnd.oasis.opendocument.field.FORMTEXT"><field:param field:name="Description" field:value=""/><field:param field:name="Name" field:value=""/></field:fieldmark-start><field:fieldmark-separator/><text:span text:style-name="T4">     </text:span><field:fieldmark-end/> est autorisé à créer un réseau le long de la VC <field:fieldmark-start text:name="__Fieldmark__10_1789975017" field:type="vnd.oasis.opendocument.field.FORMTEXT"><field:param field:name="Description" field:value=""/><field:param field:name="Name" field:value=""/></field:fieldmark-start><field:fieldmark-separator/><text:span text:style-name="T11">     </text:span><field:fieldmark-end/>, lieu-dit <field:fieldmark-start text:name="__Fieldmark__11_1789975017" field:type="vnd.oasis.opendocument.field.FORMTEXT"><field:param field:name="Description" field:value=""/><field:param field:name="Name" field:value=""/></field:fieldmark-start><field:fieldmark-separator/><text:span text:style-name="T11">     </text:span><field:fieldmark-end/> sur le territoire de la commune de <field:fieldmark-start text:name="__Fieldmark__12_1789975017" field:type="vnd.oasis.opendocument.field.FORMTEXT"><field:param field:name="Description" field:value=""/><field:param field:name="Name" field:value=""/></field:fieldmark-start><field:fieldmark-separator/><text:span text:style-name="T11">     </text:span><field:fieldmark-end/>.</text:p>
      <text:p text:style-name="Standard"/>
      <text:p text:style-name="Standard"><text:span text:style-name="T7">Article 2 - Description du réseau</text:span><text:span text:style-name="T20"> </text:span><text:span text:style-name="T7">et prescriptions</text:span></text:p>
      <text:p text:style-name="Standard">L’implantation et l’exploitation du réseau doivent respecter :</text:p>
      <text:p text:style-name="Standard"><text:span text:style-name="T21"></text:span><text:span text:style-name="T19"> <text:s text:c="4"/></text:span><text:span text:style-name="T22">les lois et règlements en vigueur et notamment les dispositions du Code de la voirie routière, du Code des postes et des communications électroniques </text:span><text:span text:style-name="T16">et du règlement de voirie</text:span><text:span text:style-name="T22">.</text:span></text:p>
      <text:p text:style-name="P25"/>
      <text:p text:style-name="Standard"><text:span text:style-name="T21"></text:span><text:span text:style-name="T19"> <text:s text:c="4"/></text:span><text:span text:style-name="T22">les conditions suivantes : </text:span></text:p>
      <text:list text:style-name="WW8Num2">
        <text:list-item>
          <text:p text:style-name="P28"><text:span text:style-name="T22">Le réseau sera implanté le long de la VC </text:span><field:fieldmark-start text:name="__Fieldmark__13_1789975017" field:type="vnd.oasis.opendocument.field.FORMTEXT"><field:param field:name="Description" field:value=""/><field:param field:name="Name" field:value=""/></field:fieldmark-start><field:fieldmark-separator/><text:span text:style-name="T12">     </text:span><field:fieldmark-end/><text:span text:style-name="T22"> dans le sens </text:span><field:fieldmark-start text:name="__Fieldmark__14_1789975017" field:type="vnd.oasis.opendocument.field.FORMTEXT"><field:param field:name="Description" field:value=""/><field:param field:name="Name" field:value=""/></field:fieldmark-start><field:fieldmark-separator/><text:span text:style-name="T12">     </text:span><field:fieldmark-end/><text:span text:style-name="T22"> :</text:span></text:p>
        </text:list-item>
        <text:list-item>
          <text:p text:style-name="P29"><text:span text:style-name="T22">Côté </text:span><field:fieldmark-start text:name="__Fieldmark__15_1789975017" field:type="vnd.oasis.opendocument.field.FORMTEXT"><field:param field:name="Description" field:value=""/><field:param field:name="Name" field:value=""/></field:fieldmark-start><field:fieldmark-separator/><text:span text:style-name="T12">     </text:span><field:fieldmark-end/><text:span text:style-name="T22"> </text:span><text:span text:style-name="T16">sous accotement, sous chaussée, sous trottoir</text:span><text:span text:style-name="T22"> de </text:span><field:fieldmark-start text:name="__Fieldmark__16_1789975017" field:type="vnd.oasis.opendocument.field.FORMTEXT"><field:param field:name="Description" field:value=""/><field:param field:name="Name" field:value=""/></field:fieldmark-start><field:fieldmark-separator/><text:span text:style-name="T12">     </text:span><field:fieldmark-end/><text:span text:style-name="T22"> à </text:span><field:fieldmark-start text:name="__Fieldmark__17_1789975017" field:type="vnd.oasis.opendocument.field.FORMTEXT"><field:param field:name="Description" field:value=""/><field:param field:name="Name" field:value=""/></field:fieldmark-start><field:fieldmark-separator/><text:span text:style-name="T12">     </text:span><field:fieldmark-end/><text:span text:style-name="T22">,</text:span></text:p>
        </text:list-item>
      </text:list>
      <text:p text:style-name="P26"/>
      <text:list text:continue-numbering="true" text:style-name="WW8Num2">
        <text:list-item>
          <text:p text:style-name="P29"><text:span text:style-name="T22">en traversée de chaussée et accotement à </text:span><field:fieldmark-start text:name="__Fieldmark__18_1789975017" field:type="vnd.oasis.opendocument.field.FORMTEXT"><field:param field:name="Description" field:value=""/><field:param field:name="Name" field:value=""/></field:fieldmark-start><field:fieldmark-separator/><text:span text:style-name="T12">     </text:span><field:fieldmark-end/><text:span text:style-name="T22"> </text:span><text:span text:style-name="T16">par tranchée, par fonçage ou par forage dirigé</text:span><text:span text:style-name="T22">. </text:span></text:p>
        </text:list-item>
      </text:list>
      <text:p text:style-name="P26"/>
      <text:p text:style-name="P26">Remblayage des tranchées sous accotements : GNT 0/31,5 ou réutilisation des déblais issus des fouilles après accord du gestionnaire de voirie</text:p>
      <text:p text:style-name="P26">Remblayage des tranchées sous chaussées : </text:p>
      <text:p text:style-name="P30"><text:span text:style-name="T22">couche de fondation : GNT 0/31,5 </text:span><text:span text:style-name="T16">ou</text:span><text:span text:style-name="T22"> </text:span><text:span text:style-name="T16">GB 0/14 classe 3 si trafic &gt; 5 000 tous véhicules/jour, </text:span><text:span text:style-name="T22">épaisseur : </text:span><field:fieldmark-start text:name="__Fieldmark__19_1789975017" field:type="vnd.oasis.opendocument.field.FORMTEXT"><field:param field:name="Description" field:value=""/><field:param field:name="Name" field:value=""/></field:fieldmark-start><field:fieldmark-separator/><text:span text:style-name="T12">     </text:span><field:fieldmark-end/></text:p>
      <text:p text:style-name="P30"><text:span text:style-name="T22">couche de base : GB 0/14 classe 3, épaisseur : </text:span><field:fieldmark-start text:name="__Fieldmark__20_1789975017" field:type="vnd.oasis.opendocument.field.FORMTEXT"><field:param field:name="Description" field:value=""/><field:param field:name="Name" field:value=""/></field:fieldmark-start><field:fieldmark-separator/><text:span text:style-name="T12">     </text:span><field:fieldmark-end/></text:p>
      <text:p text:style-name="P30"><text:span text:style-name="T22">couche de roulement : BB 0/10 </text:span><text:span text:style-name="T16">ou ESU,</text:span><text:span text:style-name="T22"> épaisseur : </text:span><field:fieldmark-start text:name="__Fieldmark__21_1789975017" field:type="vnd.oasis.opendocument.field.FORMTEXT"><field:param field:name="Description" field:value=""/><field:param field:name="Name" field:value=""/></field:fieldmark-start><field:fieldmark-separator/><text:span text:style-name="T12">     </text:span><field:fieldmark-end/><text:span text:style-name="T22"> </text:span></text:p>
      <text:p text:style-name="P26">Remblayage des tranchées sous trottoir : GNT 0/31,5 et revêtement de surface à l’identique. </text:p>
      <text:p text:style-name="P26">Les tranchées seront implantées à une distance minimale de 0,80 m du bord de chaussée et/ou dans l’axe des voies de circulation.</text:p>
      <text:p text:style-name="P26"/>
      <text:list text:continue-numbering="true" text:style-name="WW8Num2">
        <text:list-item>
          <text:p text:style-name="P29"><text:span text:style-name="T22">Côté </text:span><field:fieldmark-start text:name="__Fieldmark__22_1789975017" field:type="vnd.oasis.opendocument.field.FORMTEXT"><field:param field:name="Description" field:value=""/><field:param field:name="Name" field:value=""/></field:fieldmark-start><field:fieldmark-separator/><text:span text:style-name="T12">     </text:span><field:fieldmark-end/><text:span text:style-name="T22"> en aérien de </text:span><field:fieldmark-start text:name="__Fieldmark__23_1789975017" field:type="vnd.oasis.opendocument.field.FORMTEXT"><field:param field:name="Description" field:value=""/><field:param field:name="Name" field:value=""/></field:fieldmark-start><field:fieldmark-separator/><text:span text:style-name="T12">     </text:span><field:fieldmark-end/><text:span text:style-name="T22"> à </text:span><field:fieldmark-start text:name="__Fieldmark__24_1789975017" field:type="vnd.oasis.opendocument.field.FORMTEXT"><field:param field:name="Description" field:value=""/><field:param field:name="Name" field:value=""/></field:fieldmark-start><field:fieldmark-separator/><text:span text:style-name="T12">     </text:span><field:fieldmark-end/><text:span text:style-name="T22"> par la mise en place de support(s) à </text:span><field:fieldmark-start text:name="__Fieldmark__25_1789975017" field:type="vnd.oasis.opendocument.field.FORMTEXT"><field:param field:name="Description" field:value=""/><field:param field:name="Name" field:value=""/></field:fieldmark-start><field:fieldmark-separator/><text:span text:style-name="T12">     </text:span><field:fieldmark-end/></text:p>
        </text:list-item>
      </text:list>
      <text:p text:style-name="P26">Respect d’une hauteur de gabarit minimale de 4,5 m en surplomb des voies de circulation </text:p>
      <text:p text:style-name="P26"><text:soft-page-break/>Les supports seront positionnés en limite du domaine public le plus éloigné possible du bord de chaussée</text:p>
      <text:p text:style-name="P26"/>
      <text:list text:continue-numbering="true" text:style-name="WW8Num2">
        <text:list-item>
          <text:p text:style-name="P28"><text:span text:style-name="T22">Les équipements </text:span><text:span text:style-name="T16">(armoires, chambres, bornes)</text:span><text:span text:style-name="T22"> seront implantés le long de la VC </text:span><field:fieldmark-start text:name="__Fieldmark__26_1789975017" field:type="vnd.oasis.opendocument.field.FORMTEXT"><field:param field:name="Description" field:value=""/><field:param field:name="Name" field:value=""/></field:fieldmark-start><field:fieldmark-separator/><text:span text:style-name="T12">     </text:span><field:fieldmark-end/><text:span text:style-name="T22"> dans le sens </text:span><field:fieldmark-start text:name="__Fieldmark__27_1789975017" field:type="vnd.oasis.opendocument.field.FORMTEXT"><field:param field:name="Description" field:value=""/><field:param field:name="Name" field:value=""/></field:fieldmark-start><field:fieldmark-separator/><text:span text:style-name="T12">     </text:span><field:fieldmark-end/><text:span text:style-name="T22"> à </text:span><field:fieldmark-start text:name="__Fieldmark__28_1789975017" field:type="vnd.oasis.opendocument.field.FORMTEXT"><field:param field:name="Description" field:value=""/><field:param field:name="Name" field:value=""/></field:fieldmark-start><field:fieldmark-separator/><text:span text:style-name="T12">     </text:span><field:fieldmark-end/></text:p>
        </text:list-item>
      </text:list>
      <text:p text:style-name="P25"/>
      <text:p text:style-name="P4">Article 3 - Amiante</text:p>
      <text:p text:style-name="P6"><text:span text:style-name="T23">Conformément à la circulaire </text:span><text:span text:style-name="T26">du 15 mai 2013 portant instruction sur la gestion des risques sanitaires liés à l</text:span><text:span text:style-name="T25">’</text:span><text:span text:style-name="T26">amiante dans le cas de travaux sur les enrobés amiantés du réseau routier </text:span><text:span text:style-name="T23">national</text:span><text:span text:style-name="T26"> non concédé </text:span><text:span text:style-name="T23">et à la note de l'Institut des Routes, des Rues et des Infrastructures pour la Mobilité (IDRRIM), le pétitionnaire a l'obligation d'évaluer le risque sanitaire lié à l'amiante et aux Hydrocarbures Aromatiques Polycycliques (HAP) préalablement aux travaux de fraisage, de sciage, de démolition, de recyclage ou de réutilisation d'enrobés bitumineux.</text:span></text:p>
      <text:p text:style-name="P7"/>
      <text:p text:style-name="P8">Le remblaiement des tranchées ne devra pas être réalisé à base de matériaux contenant de l'amiante ou des HAP. </text:p>
      <text:p text:style-name="P25"/>
      <text:p text:style-name="P4">Article 4 - Signalisation</text:p>
      <text:p text:style-name="P25">Les parties des tranchées qui ne pourraient pas être comblées avant la fin de la journée seront protégées pendant la nuit par des barrières solidement établies et suffisamment éclairées.</text:p>
      <text:p text:style-name="P25">L’accès des propriétés riveraines, l’écoulement des eaux de la route et de ses dépendances demeureront constamment assurés.</text:p>
      <text:p text:style-name="P25"/>
      <text:p text:style-name="P25">Si les travaux engendrent un empiètement sur la chaussée, un arrêté de circulation temporaire devra être sollicité auprès de la commune, 2 semaines minimum avant la date de début des travaux. </text:p>
      <text:p text:style-name="P25">La pose et la maintenance d'une signalisation temporaire de chantier, conforme à l'arrêté du <text:line-break/>5 novembre 1992 relatif à la signalisation routière est à la charge du demandeur qui sera responsable des accidents pouvant survenir du fait de ses installations ou de l'insuffisance de signalisation.</text:p>
      <text:p text:style-name="P31"/>
      <text:p text:style-name="P32">Article 5 – <text:span text:style-name="T30">D</text:span>éclaration d<text:span text:style-name="T30">u réseau sur le</text:span> guichet unique</text:p>
      <text:p text:style-name="P34"><text:span text:style-name="T27">L’</text:span><text:span text:style-name="T28">exploitant de ce réseau a l’obligation de le déclarer sur le guichet unique via le site </text:span><text:span text:style-name="Internet_20_link"><text:span text:style-name="T24">https://www.reseaux-et-canalisations.ineris.fr/gu-presentation/construire-sans-detruire/exploitants-de-reseaux.html</text:span></text:span><text:span text:style-name="Internet_20_link"><text:span text:style-name="T29">.</text:span></text:span></text:p>
      <text:p text:style-name="P33"/>
      <text:p text:style-name="P35">Article <text:span text:style-name="T31">6</text:span>- Modalités d’entretien et d’exploitation</text:p>
      <text:p text:style-name="P37"><text:span text:style-name="T12">     </text:span><text:span text:style-name="T19"> </text:span><text:span text:style-name="T22">devra assurer en permanence l’entretien de ce réseau qui demeurera à sa charge et sous son entière responsabilité.</text:span></text:p>
      <text:p text:style-name="P25"/>
      <text:p text:style-name="P35">Article <text:span text:style-name="T31">7</text:span> - Redevance</text:p>
      <text:p text:style-name="P12"><text:span text:style-name="T22">L’occupant devra verser à la </text:span><text:span text:style-name="T16">Commune - Communauté de Communes</text:span><text:span text:style-name="T22">, une redevance annuelle dont le montant est fixé conformément à la délibération du </text:span><text:span text:style-name="T16">Conseil municipal-</text:span><text:span text:style-name="T22"> </text:span><text:span text:style-name="T16">communautaire</text:span><text:span text:style-name="T22">.</text:span></text:p>
      <text:p text:style-name="P13"/>
      <text:p text:style-name="P14">Article <text:span text:style-name="T31">8</text:span> – Droit des tiers</text:p>
      <text:p text:style-name="P13">La présente autorisation est délivrée sous réserve des droits des tiers et sans préjudice des autorisations d’urbanisme qui pourraient le cas échéant être accordées.</text:p>
      <text:p text:style-name="P25"/>
      <text:p text:style-name="P35">Article <text:span text:style-name="T31">9</text:span> – Délai et durée de validité</text:p>
      <text:p text:style-name="P25">La présente autorisation sera périmée si les travaux ne sont pas débutés dans le délai d'une année à compter de sa délivrance. </text:p>
      <text:p text:style-name="Standard"><text:span text:style-name="T22">Elle est accordée jusqu’au </text:span><field:fieldmark-start text:name="__Fieldmark__29_1789975017" field:type="vnd.oasis.opendocument.field.FORMTEXT"><field:param field:name="Description" field:value=""/><field:param field:name="Name" field:value=""/></field:fieldmark-start><field:fieldmark-separator/><text:span text:style-name="T5">     </text:span><field:fieldmark-end/><text:span text:style-name="T22">.</text:span></text:p>
      <text:p text:style-name="P25"/>
      <text:p text:style-name="P35">Article <text:span text:style-name="T31">10</text:span> - Diffusion</text:p>
      <text:p text:style-name="P25">Le présent arrêté sera notifié au demandeur.</text:p>
      <text:p text:style-name="P25">Ampliation du présent arrêté est adressée :</text:p>
      <text:p text:style-name="Header"><text:span text:style-name="T16">- à la Communauté de communes </text:span><field:fieldmark-start text:name="__Fieldmark__30_1789975017" field:type="vnd.oasis.opendocument.field.FORMTEXT"><field:param field:name="Description" field:value=""/><field:param field:name="Name" field:value=""/></field:fieldmark-start><field:fieldmark-separator/><text:span text:style-name="T17">     </text:span><field:fieldmark-end/></text:p>
      <text:p text:style-name="P24"/>
      <text:p text:style-name="P24"/>
      <text:p text:style-name="Standard"><text:span text:style-name="T22">A </text:span><field:fieldmark-start text:name="__Fieldmark__31_1789975017" field:type="vnd.oasis.opendocument.field.FORMTEXT"><field:param field:name="Description" field:value=""/><field:param field:name="Name" field:value=""/></field:fieldmark-start><field:fieldmark-separator/><text:span text:style-name="T6">     </text:span><field:fieldmark-end/><text:span text:style-name="T22">, le </text:span><field:fieldmark-start text:name="__Fieldmark__32_1789975017" field:type="vnd.oasis.opendocument.field.FORMTEXT"><field:param field:name="Description" field:value=""/><field:param field:name="Name" field:value=""/></field:fieldmark-start><field:fieldmark-separator/><text:span text:style-name="T6">     </text:span><field:fieldmark-end/></text:p>
      <text:p text:style-name="P25">Nom, Prénom et qualité</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6">Recolement</text:p>
      <text:p text:style-name="P35"/>
      <text:p text:style-name="Standard"><text:span text:style-name="T22">Le </text:span><field:fieldmark-start text:name="__Fieldmark__33_1789975017" field:type="vnd.oasis.opendocument.field.FORMTEXT"><field:param field:name="Description" field:value=""/><field:param field:name="Name" field:value=""/></field:fieldmark-start><field:fieldmark-separator/><text:span text:style-name="T6">     </text:span><field:fieldmark-end/><text:span text:style-name="T22"> soussigné, certifie que le demandeur s'est conformé aux prescriptions du présent arrêté,</text:span></text:p>
      <text:p text:style-name="P25">Le</text:p>
      <text:p text:style-name="P25"/>
      <text:p text:style-name="P25"/>
      <text:p text:style-name="P25"/>
      <text:p text:style-name="P25"/>
      <text:p text:style-name="P25"/>
      <text:p text:style-name="P25"/>
      <text:p text:style-name="P38"/>
      <text:h text:style-name="P11" text:outline-level="5">Délai et voies de recours</text:h>
      <text:p text:style-name="P9">Cette décision peut faire l’objet d’un recours contentieux dans le délai de deux mois à compter de sa notification, devant le tribunal administratif de Limoges.</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de" fo:country="DE"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4.501cm" fo:margin-right="0cm" fo:margin-top="0.212cm" fo:margin-bottom="0cm" style: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8pt" style:text-underline-style="solid" style:text-underline-width="auto" style:text-underline-color="font-color"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Signature" style:family="paragraph" style:parent-style-name="Standard" style:next-style-name="Standard" style:class="text">
      <style:paragraph-properties fo:margin-left="6.001cm" fo:margin-right="0cm" fo:margin-top="1.27cm" fo:margin-bottom="0cm" style:contextual-spacing="false" fo:text-align="start" style:justify-single-word="false" fo:text-indent="0cm" style:auto-text-indent="false"/>
      <style:text-properties fo:color="#0000ff" loext:opacity="100%" fo:font-size="12pt" style:font-size-asian="12pt"/>
    </style:style>
    <style:style style:name="Text_20_body_20_indent" style:display-name="Text body indent" style:family="paragraph" style:parent-style-name="Standard" style:class="text">
      <style:paragraph-properties fo:margin-left="7.001cm" fo:margin-right="0cm" fo:text-indent="0cm" style:auto-text-indent="false"/>
      <style:text-properties fo:font-style="italic" style:font-style-asian="italic"/>
    </style:style>
    <style:style style:name="Corps_20_de_20_texte_20_2" style:display-name="Corps de texte 2" style:family="paragraph" style:parent-style-name="Standard">
      <style:paragraph-properties fo:text-align="justify" style:justify-single-word="false"/>
      <style:text-properties style:text-line-through-style="solid" style:text-line-through-type="single" fo:font-size="8pt" style:font-size-asian="8pt"/>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background-color="#c0c0c0"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8z0" style:family="text">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8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8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2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2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6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6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6.001cm"/>
          <style:tab-stop style:position="8.5cm" style:type="center"/>
          <style:tab-stop style:position="16.753cm" style:type="right"/>
        </style:tab-stops>
      </style:paragraph-properties>
    </style:style>
    <style:style style:name="MT1" style:family="text">
      <style:text-properties style:language-asian="fr" style:country-asian="FR"/>
    </style:style>
    <style:page-layout style:name="Mpm1">
      <style:page-layout-properties fo:page-width="21.001cm" fo:page-height="29.7cm" style:num-format="1" style:print-orientation="portrait" fo:margin-top="0.751cm" fo:margin-bottom="0.801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ext:tab/> <text:tab/></text:span></text:span><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ROTTOIR RD HORS AGGLO</dc:title>
    <dc:subject>REGLEMENT VOIRIE RD</dc:subject>
    <meta:keyword>Trottoir hors agglo</meta:keyword>
    <dc:description>Pour les aménagements urbains (giratoires, plantations, traverses) nécessitant un entretien ultérieur, il convient de faire établir une convention Commune/Département.</dc:description>
    <meta:initial-creator>DDE - DRTP (JM Martin, M Tentillier)</meta:initial-creator>
    <meta:creation-date>2021-11-12T14:23:00</meta:creation-date>
    <dc:date>2025-09-05T10:06:43.296000000</dc:date>
    <meta:print-date>1995-11-21T17:41:00</meta:print-date>
    <meta:editing-cycles>5</meta:editing-cycles>
    <meta:generator>LibreOffice/24.2.7.2$Windows_X86_64 LibreOffice_project/ee3885777aa7032db5a9b65deec9457448a91162</meta:generator>
    <meta:editing-duration>PT7M30S</meta:editing-duration>
    <meta:document-statistic meta:table-count="0" meta:image-count="0" meta:object-count="0" meta:page-count="3" meta:paragraph-count="63" meta:word-count="870" meta:character-count="5549" meta:non-whitespace-character-count="4519"/>
  </office:meta>
</office:document-meta>
</file>