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pitch="variable"/>
    <style:font-face style:name="OpenSymbol1" svg:font-family="OpenSymbo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8000" fo:font-size="12pt" style:font-size-asian="12pt"/>
    </style:style>
    <style:style style:name="P2" style:family="paragraph" style:parent-style-name="Commentaire">
      <style:text-properties fo:font-weight="bold" style:font-weight-asian="bold"/>
    </style:style>
    <style:style style:name="P3" style:family="paragraph" style:parent-style-name="Commentaire">
      <style:text-properties fo:font-weight="bold" fo:background-color="#ffff00" style:font-weight-asian="bold"/>
    </style:style>
    <style:style style:name="P4" style:family="paragraph" style:parent-style-name="Commentaire">
      <style:text-properties fo:background-color="#ffff00"/>
    </style:style>
    <style:style style:name="P5" style:family="paragraph" style:parent-style-name="Commentaire">
      <style:paragraph-properties fo:text-align="end" style:justify-single-word="false"/>
      <style:text-properties fo:background-color="#ffff00"/>
    </style:style>
    <style:style style:name="P6" style:family="paragraph" style:parent-style-name="Commentaire">
      <style:paragraph-properties fo:text-align="end" style:justify-single-word="false"/>
    </style:style>
    <style:style style:name="P7" style:family="paragraph" style:parent-style-name="Commentaire">
      <style:text-properties fo:font-size="8pt" style:font-size-asian="8pt"/>
    </style:style>
    <style:style style:name="P8" style:family="paragraph" style:parent-style-name="Commentaire">
      <style:text-properties fo:font-size="9pt" style:font-size-asian="9pt"/>
    </style:style>
    <style:style style:name="P9" style:family="paragraph" style:parent-style-name="Corps_20_de_20_texte_20_2">
      <style:paragraph-properties fo:text-align="justify" style:justify-single-word="false"/>
    </style:style>
    <style:style style:name="P10" style:family="paragraph" style:parent-style-name="Corps_20_de_20_texte_20_2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Heading_20_4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Commentaire">
      <style:text-properties style:text-line-through-style="solid" style:text-line-through-type="single" style:text-underline-style="solid" style:text-underline-width="auto" style:text-underline-color="font-color" fo:font-weight="bold" fo:background-color="#ffff00" style:font-weight-asian="bold"/>
    </style:style>
    <style:style style:name="P21" style:family="paragraph" style:parent-style-name="Commentaire">
      <style:text-properties fo:font-weight="bold" style:font-weight-asian="bold"/>
    </style:style>
    <style:style style:name="P22" style:family="paragraph" style:parent-style-name="Commentaire">
      <style:paragraph-properties>
        <style:tab-stops>
          <style:tab-stop style:position="3.133cm"/>
        </style:tab-stops>
      </style:paragraph-properties>
    </style:style>
    <style:style style:name="P23" style:family="paragraph" style:parent-style-name="Commentaire" style:list-style-name="WW8Num4">
      <style:paragraph-properties>
        <style:tab-stops>
          <style:tab-stop style:position="3.133cm"/>
        </style:tab-stops>
      </style:paragraph-properties>
    </style:style>
    <style:style style:name="P24" style:family="paragraph" style:parent-style-name="Commentaire" style:list-style-name="L1">
      <style:paragraph-properties>
        <style:tab-stops>
          <style:tab-stop style:position="3.133cm"/>
        </style:tab-stops>
      </style:paragraph-properties>
    </style:style>
    <style:style style:name="P25" style:family="paragraph" style:parent-style-name="Commentaire">
      <style:paragraph-properties fo:text-align="end" style:justify-single-word="false"/>
      <style:text-properties fo:background-color="#ffff00"/>
    </style:style>
    <style:style style:name="P26" style:family="paragraph" style:parent-style-name="Commentaire">
      <style:paragraph-properties fo:text-align="end" style:justify-single-word="false"/>
    </style:style>
    <style:style style:name="P27" style:family="paragraph" style:parent-style-name="Heading_20_4">
      <style:paragraph-properties fo:text-align="center" style:justify-single-word="false"/>
    </style:style>
    <style:style style:name="P28" style:family="paragraph" style:parent-style-name="Heading_20_4">
      <style:paragraph-properties fo:text-align="justify" style:justify-single-word="false"/>
      <style:text-properties fo:font-size="10pt" style:font-size-asian="10pt"/>
    </style:style>
    <style:style style:name="P29" style:family="paragraph" style:parent-style-name="Heading_20_4" style:master-page-name="Standard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 style:list-style-name="WW8Num8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4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Standard" style:list-style-name="WW8Num9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name-complex="Arial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 style:list-style-name="WW8Num8">
      <style:paragraph-properties fo:text-align="justify" style:justify-single-word="false"/>
    </style:style>
    <style:style style:name="P42" style:family="paragraph" style:parent-style-name="Standard" style:list-style-name="WW8Num9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font-weight="normal" fo:background-color="#c0c0c0" loext:char-shading-value="0" style:font-size-asian="10pt" style:font-weight-asian="normal"/>
    </style:style>
    <style:style style:name="T4" style:family="text">
      <style:text-properties fo:background-color="#ffff00" loext:char-shading-value="0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background-color="#ffff00" loext:char-shading-value="0" style:font-size-asian="10pt" style:font-name-complex="Arial"/>
    </style:style>
    <style:style style:name="T7" style:family="text">
      <style:text-properties style:font-name="Arial" fo:font-size="10pt" fo:background-color="#ffffff" loext:char-shading-value="0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style="italic" fo:background-color="#ffff00" loext:char-shading-value="0" style:font-size-asian="10pt" style:font-style-asian="italic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fo:background-color="#ffff00" loext:char-shading-value="0" style:font-weight-asian="bold"/>
    </style:style>
    <style:style style:name="T12" style:family="text">
      <style:text-properties style:text-line-through-style="solid" style:text-line-through-type="single" fo:background-color="#ffff00" loext:char-shading-value="0"/>
    </style:style>
    <style:style style:name="T13" style:family="text">
      <style:text-properties style:text-line-through-style="solid" style:text-line-through-type="single" style:font-name="Arial" fo:font-size="10pt" fo:background-color="#ffff00" loext:char-shading-value="0" style:font-size-asian="10pt" style:font-name-complex="Arial" text:display="true"/>
    </style:style>
    <style:style style:name="T14" style:family="text">
      <style:text-properties style:text-line-through-style="solid" style:text-line-through-type="single" fo:font-weight="bold" fo:background-color="#ffff00" loext:char-shading-value="0" style:font-weight-asian="bold"/>
    </style:style>
    <style:style style:name="T15" style:family="text">
      <style:text-properties style:text-line-through-style="solid" style:text-line-through-type="single" style:text-underline-style="solid" style:text-underline-width="auto" style:text-underline-color="font-color" fo:font-weight="bold" fo:background-color="#ffff00" loext:char-shading-value="0" style:font-weight-asian="bold"/>
    </style:style>
    <style:style style:name="T16" style:family="text">
      <style:text-properties fo:color="#ff0000" style:font-name="Arial" fo:font-size="10pt" style:font-size-asian="10pt" style:font-name-complex="Arial"/>
    </style:style>
    <style:style style:name="T17" style:family="text">
      <style:text-properties fo:color="#000000" style:font-name="Arial" fo:font-size="10pt" style:font-size-asian="10pt" style:font-name-complex="Arial"/>
    </style:style>
    <style:style style:name="T18" style:family="text">
      <style:text-properties fo:background-color="#ff0000" loext:char-shading-value="0"/>
    </style:style>
    <style:style style:name="T19" style:family="text">
      <style:text-properties fo:font-size="9pt" style:font-size-asian="9pt"/>
    </style:style>
    <style:style style:name="T20" style:family="text">
      <style:text-properties text:display="true"/>
    </style:style>
    <style:style style:name="T21" style:family="text"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Liberation Serif" style:font-size-complex="10pt" style:language-complex="hi" style:country-complex="IN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40020183792" text:id="ct140020183792">
          <text:insertion>
            <office:change-info>
              <dc:creator>Auteur inconnu</dc:creator>
              <dc:date>2020-02-12T09:01:00</dc:date>
            </office:change-info>
          </text:insertion>
        </text:changed-region>
        <text:changed-region xml:id="ct140020187392" text:id="ct140020187392">
          <text:insertion>
            <office:change-info>
              <dc:creator>Auteur inconnu</dc:creator>
              <dc:date>2020-01-08T09:27:00</dc:date>
            </office:change-info>
          </text:insertion>
        </text:changed-region>
        <text:changed-region xml:id="ct140020194352" text:id="ct140020194352">
          <text:deletion>
            <office:change-info>
              <dc:creator>Auteur inconnu</dc:creator>
              <dc:date>2019-06-05T13:57:00</dc:date>
            </office:change-info>
            <text:h text:style-name="P11" text:outline-level="4"><text:span text:style-name="T4"/></text:h>
            <text:h text:style-name="P28" text:outline-level="4"/>
            <text:p text:style-name="P19"><text:span text:style-name="T4"/></text:p>
          </text:deletion>
        </text:changed-region>
        <text:changed-region xml:id="ct140020194832" text:id="ct140020194832">
          <text:insertion>
            <office:change-info>
              <dc:creator>Auteur inconnu</dc:creator>
              <dc:date>2019-06-05T13:07:00</dc:date>
            </office:change-info>
          </text:insertion>
        </text:changed-region>
        <text:changed-region xml:id="ct140020194592" text:id="ct140020194592">
          <text:deletion>
            <office:change-info>
              <dc:creator>Auteur inconnu</dc:creator>
              <dc:date>2019-12-03T14:59:00</dc:date>
            </office:change-info>
            <text:p text:style-name="P12"><text:span text:style-name="T5"/></text:p>
            <text:p text:style-name="P12"/>
            <text:p text:style-name="P12"/>
            <text:p text:style-name="P12"/>
            <text:p text:style-name="P14"/>
            <text:p text:style-name="P12"><text:span text:style-name="T5"/></text:p>
          </text:deletion>
        </text:changed-region>
        <text:changed-region xml:id="ct140020185952" text:id="ct140020185952">
          <text:deletion>
            <office:change-info>
              <dc:creator>Auteur inconnu</dc:creator>
              <dc:date>2020-01-08T09:27:00</dc:date>
            </office:change-info>
            <text:p text:style-name="P12"><text:span text:style-name="T5">Arrêté permanent p</text:span></text:p>
          </text:deletion>
        </text:changed-region>
        <text:changed-region xml:id="ct140020194112" text:id="ct140020194112">
          <text:insertion>
            <office:change-info>
              <dc:creator>Auteur inconnu</dc:creator>
              <dc:date>2020-01-08T09:27:00</dc:date>
            </office:change-info>
          </text:insertion>
        </text:changed-region>
        <text:changed-region xml:id="ct140020186192" text:id="ct1400201861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187632" text:id="ct140020187632">
          <text:deletion>
            <office:change-info>
              <dc:creator>Auteur inconnu</dc:creator>
              <dc:date>2020-01-08T09:28:00</dc:date>
            </office:change-info>
            <text:p text:style-name="P12"><text:span text:style-name="T5">sur les routes départementales</text:span></text:p>
          </text:deletion>
        </text:changed-region>
        <text:changed-region xml:id="ct140020195072" text:id="ct140020195072">
          <text:insertion>
            <office:change-info>
              <dc:creator>Auteur inconnu</dc:creator>
              <dc:date>2020-01-08T09:28:00</dc:date>
            </office:change-info>
          </text:insertion>
        </text:changed-region>
        <text:changed-region xml:id="ct140020183312" text:id="ct1400201833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189312" text:id="ct140020189312">
          <text:deletion>
            <office:change-info>
              <dc:creator>Auteur inconnu</dc:creator>
              <dc:date>2019-06-05T13:07:00</dc:date>
            </office:change-info>
            <text:p text:style-name="P12"><text:span text:style-name="T5"/></text:p>
            <text:p text:style-name="P15"/>
            <text:p text:style-name="P15"/>
            <text:p text:style-name="P15"/>
            <text:p text:style-name="P14"/>
          </text:deletion>
        </text:changed-region>
        <text:changed-region xml:id="ct140020182592" text:id="ct140020182592">
          <text:deletion>
            <office:change-info>
              <dc:creator>Auteur inconnu</dc:creator>
              <dc:date>2020-01-08T09:28:00</dc:date>
            </office:change-info>
            <text:p text:style-name="P14">hors agglomération</text:p>
          </text:deletion>
        </text:changed-region>
        <text:changed-region xml:id="ct140020183552" text:id="ct1400201835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184032" text:id="ct140020184032">
          <text:deletion>
            <office:change-info>
              <dc:creator>Auteur inconnu</dc:creator>
              <dc:date>2020-01-08T09:29:00</dc:date>
            </office:change-info>
            <text:p text:style-name="P19"><text:span text:style-name="T8">Le Président du Conseil départemental de l'Indre,</text:span></text:p>
          </text:deletion>
        </text:changed-region>
        <text:changed-region xml:id="ct140020191952" text:id="ct140020191952">
          <text:insertion>
            <office:change-info>
              <dc:creator>Auteur inconnu</dc:creator>
              <dc:date>2020-01-08T09:29:00</dc:date>
            </office:change-info>
          </text:insertion>
        </text:changed-region>
        <text:changed-region xml:id="ct140020192192" text:id="ct140020192192">
          <text:insertion>
            <office:change-info>
              <dc:creator>Auteur inconnu</dc:creator>
              <dc:date>2019-06-05T13:53:00</dc:date>
            </office:change-info>
          </text:insertion>
        </text:changed-region>
        <text:changed-region xml:id="ct140020189552" text:id="ct1400201895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189792" text:id="ct1400201897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184272" text:id="ct140020184272">
          <text:deletion>
            <office:change-info>
              <dc:creator>Auteur inconnu</dc:creator>
              <dc:date>2019-04-30T14:20:00</dc:date>
            </office:change-info>
            <text:p text:style-name="P12"><text:span text:style-name="T5">C</text:span></text:p>
          </text:deletion>
        </text:changed-region>
        <text:changed-region xml:id="ct140020190992" text:id="ct140020190992">
          <text:insertion>
            <office:change-info>
              <dc:creator>Auteur inconnu</dc:creator>
              <dc:date>2019-04-30T14:20:00</dc:date>
            </office:change-info>
          </text:insertion>
        </text:changed-region>
        <text:changed-region xml:id="ct140020192912" text:id="ct1400201929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193392" text:id="ct1400201933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8032" text:id="ct140020208032">
          <text:deletion>
            <office:change-info>
              <dc:creator>Auteur inconnu</dc:creator>
              <dc:date>2019-07-02T09:19:00</dc:date>
            </office:change-info>
            <text:p text:style-name="P12"><text:span text:style-name="T7">09</text:span></text:p>
          </text:deletion>
        </text:changed-region>
        <text:changed-region xml:id="ct140020200592" text:id="ct140020200592">
          <text:insertion>
            <office:change-info>
              <dc:creator>Auteur inconnu</dc:creator>
              <dc:date>2019-07-03T09:29:00</dc:date>
            </office:change-info>
          </text:insertion>
        </text:changed-region>
        <text:changed-region xml:id="ct140020201312" text:id="ct1400202013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2752" text:id="ct140020202752">
          <text:deletion>
            <office:change-info>
              <dc:creator>Auteur inconnu</dc:creator>
              <dc:date>2019-07-02T09:19:00</dc:date>
            </office:change-info>
            <text:p text:style-name="P12"><text:span text:style-name="T7">61</text:span></text:p>
          </text:deletion>
        </text:changed-region>
        <text:changed-region xml:id="ct140020199152" text:id="ct140020199152">
          <text:deletion>
            <office:change-info>
              <dc:creator>Auteur inconnu</dc:creator>
              <dc:date>2019-07-03T09:29:00</dc:date>
            </office:change-info>
            <text:p text:style-name="P12"><text:span text:style-name="T6">5</text:span></text:p>
          </text:deletion>
        </text:changed-region>
        <text:changed-region xml:id="ct140020192672" text:id="ct140020192672">
          <text:insertion>
            <office:change-info>
              <dc:creator>Auteur inconnu</dc:creator>
              <dc:date>2019-07-03T09:29:00</dc:date>
            </office:change-info>
          </text:insertion>
        </text:changed-region>
        <text:changed-region xml:id="ct140020208272" text:id="ct1400202082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7312" text:id="ct140020207312">
          <text:deletion>
            <office:change-info>
              <dc:creator>Auteur inconnu</dc:creator>
              <dc:date>2019-07-03T09:29:00</dc:date>
            </office:change-info>
            <text:p text:style-name="P12"><text:span text:style-name="T6"><text:s/></text:span></text:p>
          </text:deletion>
        </text:changed-region>
        <text:changed-region xml:id="ct140020201072" text:id="ct140020201072">
          <text:deletion>
            <office:change-info>
              <dc:creator>Auteur inconnu</dc:creator>
              <dc:date>2019-07-02T09:19:00</dc:date>
            </office:change-info>
            <text:p text:style-name="P12"><text:span text:style-name="T7">uinj</text:span></text:p>
          </text:deletion>
        </text:changed-region>
        <text:changed-region xml:id="ct140020201552" text:id="ct140020201552">
          <text:insertion>
            <office:change-info>
              <dc:creator>Auteur inconnu</dc:creator>
              <dc:date>2019-07-03T09:29:00</dc:date>
            </office:change-info>
          </text:insertion>
        </text:changed-region>
        <text:changed-region xml:id="ct140020196512" text:id="ct1400201965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0832" text:id="ct140020200832">
          <text:deletion>
            <office:change-info>
              <dc:creator>Auteur inconnu</dc:creator>
              <dc:date>2019-07-02T09:19:00</dc:date>
            </office:change-info>
            <text:p text:style-name="P12"><text:span text:style-name="T7">90</text:span></text:p>
          </text:deletion>
        </text:changed-region>
        <text:changed-region xml:id="ct140020196992" text:id="ct140020196992">
          <text:insertion>
            <office:change-info>
              <dc:creator>Auteur inconnu</dc:creator>
              <dc:date>2019-07-03T09:28:00</dc:date>
            </office:change-info>
          </text:insertion>
        </text:changed-region>
        <text:changed-region xml:id="ct140020209712" text:id="ct1400202097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4432" text:id="ct140020204432">
          <text:deletion>
            <office:change-info>
              <dc:creator>Auteur inconnu</dc:creator>
              <dc:date>2019-07-03T09:29:00</dc:date>
            </office:change-info>
            <text:p text:style-name="P12"><text:span text:style-name="T6">,</text:span></text:p>
          </text:deletion>
        </text:changed-region>
        <text:changed-region xml:id="ct140020207552" text:id="ct140020207552">
          <text:insertion>
            <office:change-info>
              <dc:creator>Auteur inconnu</dc:creator>
              <dc:date>2019-07-03T09:29:00</dc:date>
            </office:change-info>
          </text:insertion>
        </text:changed-region>
        <text:changed-region xml:id="ct140020210432" text:id="ct1400202104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9952" text:id="ct1400202099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5392" text:id="ct140020205392">
          <text:deletion>
            <office:change-info>
              <dc:creator>Auteur inconnu</dc:creator>
              <dc:date>2019-04-30T15:38:00</dc:date>
            </office:change-info>
            <text:p text:style-name="P12"><text:span text:style-name="T6"/></text:p>
            <text:p text:style-name="P12"><text:span text:style-name="T6"/></text:p>
          </text:deletion>
        </text:changed-region>
        <text:changed-region xml:id="ct140020201792" text:id="ct1400202017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8512" text:id="ct140020208512">
          <text:deletion>
            <office:change-info>
              <dc:creator>Auteur inconnu</dc:creator>
              <dc:date>2020-01-08T15:05:00</dc:date>
            </office:change-info>
            <text:p text:style-name="P12"><text:span text:style-name="T6">départemental </text:span></text:p>
          </text:deletion>
        </text:changed-region>
        <text:changed-region xml:id="ct140020208752" text:id="ct140020208752">
          <text:insertion>
            <office:change-info>
              <dc:creator>Auteur inconnu</dc:creator>
              <dc:date>2020-01-08T15:05:00</dc:date>
            </office:change-info>
          </text:insertion>
        </text:changed-region>
        <text:changed-region xml:id="ct140020210192" text:id="ct1400202101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196272" text:id="ct140020196272">
          <text:deletion>
            <office:change-info>
              <dc:creator>Auteur inconnu</dc:creator>
              <dc:date>2020-01-08T09:30:00</dc:date>
            </office:change-info>
            <text:p text:style-name="P12"><text:span text:style-name="T8"><text:s/></text:span></text:p>
          </text:deletion>
        </text:changed-region>
        <text:changed-region xml:id="ct140020199392" text:id="ct140020199392">
          <text:deletion>
            <office:change-info>
              <dc:creator>Auteur inconnu</dc:creator>
              <dc:date>2020-01-08T09:29:00</dc:date>
            </office:change-info>
            <text:p text:style-name="P12"><text:span text:style-name="T8">9 février 2018</text:span></text:p>
          </text:deletion>
        </text:changed-region>
        <text:changed-region xml:id="ct140020207792" text:id="ct140020207792">
          <text:deletion>
            <office:change-info>
              <dc:creator>Auteur inconnu</dc:creator>
              <dc:date>2020-01-08T09:30:00</dc:date>
            </office:change-info>
            <text:p text:style-name="P12"><text:span text:style-name="T8">,</text:span></text:p>
          </text:deletion>
        </text:changed-region>
        <text:changed-region xml:id="ct140020206352" text:id="ct1400202063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2032" text:id="ct140020202032">
          <text:insertion>
            <office:change-info>
              <dc:creator>Auteur inconnu</dc:creator>
              <dc:date>2019-04-30T15:41:00</dc:date>
            </office:change-info>
          </text:insertion>
        </text:changed-region>
        <text:changed-region xml:id="ct140020203472" text:id="ct140020203472">
          <text:insertion>
            <office:change-info>
              <dc:creator>Auteur inconnu</dc:creator>
              <dc:date>2020-01-08T09:31:00</dc:date>
            </office:change-info>
          </text:insertion>
        </text:changed-region>
        <text:changed-region xml:id="ct140020208992" text:id="ct140020208992">
          <text:insertion>
            <office:change-info>
              <dc:creator>spesneau</dc:creator>
              <dc:date>2020-01-10T09:45:00</dc:date>
            </office:change-info>
          </text:insertion>
        </text:changed-region>
        <text:changed-region xml:id="ct140020206832" text:id="ct140020206832">
          <text:insertion>
            <office:change-info>
              <dc:creator>Auteur inconnu</dc:creator>
              <dc:date>2020-01-08T09:31:00</dc:date>
            </office:change-info>
          </text:insertion>
        </text:changed-region>
        <text:changed-region xml:id="ct140020199632" text:id="ct140020199632">
          <text:deletion>
            <office:change-info>
              <dc:creator>Auteur inconnu</dc:creator>
              <dc:date>2019-04-30T14:20:00</dc:date>
            </office:change-info>
            <text:p text:style-name="P14"/>
            <text:p text:style-name="P14"/>
          </text:deletion>
        </text:changed-region>
        <text:changed-region xml:id="ct140020198912" text:id="ct140020198912">
          <text:deletion>
            <office:change-info>
              <dc:creator>Auteur inconnu</dc:creator>
              <dc:date>2019-04-30T14:19:00</dc:date>
            </office:change-info>
            <text:p text:style-name="P14">Vu l’avis de Monsieur le Préfet au titre des routes à grande circulation, en date du </text:p>
          </text:deletion>
        </text:changed-region>
        <text:changed-region xml:id="ct140020196032" text:id="ct140020196032">
          <text:deletion>
            <office:change-info>
              <dc:creator>Auteur inconnu</dc:creator>
              <dc:date>2019-04-30T15:42:00</dc:date>
            </office:change-info>
            <text:p text:style-name="P14">Vu l'arrêté préfectoral n° 36-201</text:p>
          </text:deletion>
        </text:changed-region>
        <text:changed-region xml:id="ct140020204912" text:id="ct140020204912">
          <text:deletion>
            <office:change-info>
              <dc:creator>Auteur inconnu</dc:creator>
              <dc:date>2019-04-30T14:19:00</dc:date>
            </office:change-info>
            <text:p text:style-name="P14">7</text:p>
          </text:deletion>
        </text:changed-region>
        <text:changed-region xml:id="ct140020205872" text:id="ct140020205872">
          <text:deletion>
            <office:change-info>
              <dc:creator>Auteur inconnu</dc:creator>
              <dc:date>2019-04-30T15:42:00</dc:date>
            </office:change-info>
            <text:p text:style-name="P14">-</text:p>
          </text:deletion>
        </text:changed-region>
        <text:changed-region xml:id="ct140020197952" text:id="ct140020197952">
          <text:deletion>
            <office:change-info>
              <dc:creator>Auteur inconnu</dc:creator>
              <dc:date>2019-04-30T14:20:00</dc:date>
            </office:change-info>
            <text:p text:style-name="P14">05</text:p>
          </text:deletion>
        </text:changed-region>
        <text:changed-region xml:id="ct140020195552" text:id="ct140020195552">
          <text:deletion>
            <office:change-info>
              <dc:creator>Auteur inconnu</dc:creator>
              <dc:date>2019-04-30T15:42:00</dc:date>
            </office:change-info>
            <text:p text:style-name="P14">-</text:p>
          </text:deletion>
        </text:changed-region>
        <text:changed-region xml:id="ct140020204672" text:id="ct140020204672">
          <text:deletion>
            <office:change-info>
              <dc:creator>Auteur inconnu</dc:creator>
              <dc:date>2019-04-30T14:21:00</dc:date>
            </office:change-info>
            <text:p text:style-name="P14">31</text:p>
          </text:deletion>
        </text:changed-region>
        <text:changed-region xml:id="ct140020210672" text:id="ct140020210672">
          <text:deletion>
            <office:change-info>
              <dc:creator>Auteur inconnu</dc:creator>
              <dc:date>2019-04-30T15:42:00</dc:date>
            </office:change-info>
            <text:p text:style-name="P14">-0</text:p>
          </text:deletion>
        </text:changed-region>
        <text:changed-region xml:id="ct140020198672" text:id="ct140020198672">
          <text:deletion>
            <office:change-info>
              <dc:creator>Auteur inconnu</dc:creator>
              <dc:date>2019-04-30T14:21:00</dc:date>
            </office:change-info>
            <text:p text:style-name="P14">01</text:p>
          </text:deletion>
        </text:changed-region>
        <text:changed-region xml:id="ct140020206112" text:id="ct140020206112">
          <text:deletion>
            <office:change-info>
              <dc:creator>Auteur inconnu</dc:creator>
              <dc:date>2019-04-30T15:42:00</dc:date>
            </office:change-info>
            <text:p text:style-name="P14"><text:s/>du </text:p>
          </text:deletion>
        </text:changed-region>
        <text:changed-region xml:id="ct140020197712" text:id="ct140020197712">
          <text:deletion>
            <office:change-info>
              <dc:creator>Auteur inconnu</dc:creator>
              <dc:date>2019-04-30T14:21:00</dc:date>
            </office:change-info>
            <text:p text:style-name="P14">31 mai</text:p>
          </text:deletion>
        </text:changed-region>
        <text:changed-region xml:id="ct140020204192" text:id="ct140020204192">
          <text:deletion>
            <office:change-info>
              <dc:creator>Auteur inconnu</dc:creator>
              <dc:date>2019-04-30T15:42:00</dc:date>
            </office:change-info>
            <text:p text:style-name="P14"><text:s/>201</text:p>
          </text:deletion>
        </text:changed-region>
        <text:changed-region xml:id="ct140020203952" text:id="ct140020203952">
          <text:deletion>
            <office:change-info>
              <dc:creator>Auteur inconnu</dc:creator>
              <dc:date>2019-04-30T14:21:00</dc:date>
            </office:change-info>
            <text:p text:style-name="P14">7</text:p>
          </text:deletion>
        </text:changed-region>
        <text:changed-region xml:id="ct140020209472" text:id="ct140020209472">
          <text:deletion>
            <office:change-info>
              <dc:creator>Auteur inconnu</dc:creator>
              <dc:date>2019-04-30T15:42:00</dc:date>
            </office:change-info>
            <text:p text:style-name="P14"><text:s/>portant délégation de signature à M</text:p>
          </text:deletion>
        </text:changed-region>
        <text:changed-region xml:id="ct140020202512" text:id="ct140020202512">
          <text:deletion>
            <office:change-info>
              <dc:creator>Auteur inconnu</dc:creator>
              <dc:date>2019-04-30T14:21:00</dc:date>
            </office:change-info>
            <text:p text:style-name="P14">onsieur Rémy LAURANSON</text:p>
          </text:deletion>
        </text:changed-region>
        <text:changed-region xml:id="ct140020197232" text:id="ct140020197232">
          <text:deletion>
            <office:change-info>
              <dc:creator>Auteur inconnu</dc:creator>
              <dc:date>2019-04-30T15:42:00</dc:date>
            </office:change-info>
            <text:p text:style-name="P14">, </text:p>
          </text:deletion>
        </text:changed-region>
        <text:changed-region xml:id="ct140020198432" text:id="ct140020198432">
          <text:deletion>
            <office:change-info>
              <dc:creator>Auteur inconnu</dc:creator>
              <dc:date>2019-04-30T14:21:00</dc:date>
            </office:change-info>
            <text:p text:style-name="P14">Directeur</text:p>
          </text:deletion>
        </text:changed-region>
        <text:changed-region xml:id="ct140020203712" text:id="ct140020203712">
          <text:deletion>
            <office:change-info>
              <dc:creator>Auteur inconnu</dc:creator>
              <dc:date>2019-04-30T15:42:00</dc:date>
            </office:change-info>
            <text:p text:style-name="P14"><text:s/></text:p>
          </text:deletion>
        </text:changed-region>
        <text:changed-region xml:id="ct140020209232" text:id="ct140020209232">
          <text:deletion>
            <office:change-info>
              <dc:creator>Auteur inconnu</dc:creator>
              <dc:date>2019-04-30T14:21:00</dc:date>
            </office:change-info>
            <text:p text:style-name="P14">D</text:p>
          </text:deletion>
        </text:changed-region>
        <text:changed-region xml:id="ct140020202272" text:id="ct140020202272">
          <text:deletion>
            <office:change-info>
              <dc:creator>Auteur inconnu</dc:creator>
              <dc:date>2019-04-30T15:42:00</dc:date>
            </office:change-info>
            <text:p text:style-name="P14">épartemental</text:p>
          </text:deletion>
        </text:changed-region>
        <text:changed-region xml:id="ct140020196752" text:id="ct140020196752">
          <text:deletion>
            <office:change-info>
              <dc:creator>Auteur inconnu</dc:creator>
              <dc:date>2019-04-30T14:22:00</dc:date>
            </office:change-info>
            <text:p text:style-name="P14"><text:s/>adjoint </text:p>
          </text:deletion>
        </text:changed-region>
        <text:changed-region xml:id="ct140020198192" text:id="ct140020198192">
          <text:deletion>
            <office:change-info>
              <dc:creator>Auteur inconnu</dc:creator>
              <dc:date>2019-04-30T15:42:00</dc:date>
            </office:change-info>
            <text:p text:style-name="P14">des territoires de l'Indre,</text:p>
          </text:deletion>
        </text:changed-region>
        <text:changed-region xml:id="ct140020203232" text:id="ct140020203232">
          <text:deletion>
            <office:change-info>
              <dc:creator>Auteur inconnu</dc:creator>
              <dc:date>2019-04-30T14:22:00</dc:date>
            </office:change-info>
            <text:p text:style-name="P14"><text:s/>Directeur départemental des territoires par intérim,</text:p>
          </text:deletion>
        </text:changed-region>
        <text:changed-region xml:id="ct140020202992" text:id="ct140020202992">
          <text:deletion>
            <office:change-info>
              <dc:creator>Auteur inconnu</dc:creator>
              <dc:date>2019-04-30T15:42:00</dc:date>
            </office:change-info>
            <text:p text:style-name="P14"/>
            <text:p text:style-name="P14"/>
            <text:p text:style-name="P14">Vu l'avis favorable de la Direction Départementale des Territoires de l'Indre en date du</text:p>
          </text:deletion>
        </text:changed-region>
        <text:changed-region xml:id="ct140020197472" text:id="ct140020197472">
          <text:deletion>
            <office:change-info>
              <dc:creator>Auteur inconnu</dc:creator>
              <dc:date>2019-04-30T14:05:00</dc:date>
            </office:change-info>
            <text:p text:style-name="P14"><text:span text:style-name="T20"><office:annotation><dc:creator>ACC </dc:creator><dc:date>0000-00-00T00:00:00</dc:date><loext:sender-initials>A</loext:sender-initials><text:p text:style-name="P44"><text:span text:style-name="T21">Je mettrai plus l’avis du Préfet…</text:span></text:p></office:annotation></text:span></text:p>
          </text:deletion>
        </text:changed-region>
        <text:changed-region xml:id="ct140020205632" text:id="ct140020205632">
          <text:deletion>
            <office:change-info>
              <dc:creator>Auteur inconnu</dc:creator>
              <dc:date>2019-04-30T15:42:00</dc:date>
            </office:change-info>
            <text:p text:style-name="P14"><text:span text:style-name="T20"/></text:p>
            <text:p text:style-name="P14"/>
            <text:p text:style-name="P14"><text:span text:style-name="T20"/></text:p>
          </text:deletion>
        </text:changed-region>
        <text:changed-region xml:id="ct140020199872" text:id="ct1400201998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0112" text:id="ct1400202001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06592" text:id="ct140020206592">
          <text:insertion>
            <office:change-info>
              <dc:creator>Auteur inconnu</dc:creator>
              <dc:date>2019-12-02T10:24:00</dc:date>
            </office:change-info>
          </text:insertion>
        </text:changed-region>
        <text:changed-region xml:id="ct140020200352" text:id="ct140020200352">
          <text:deletion>
            <office:change-info>
              <dc:creator>ACC </dc:creator>
              <dc:date>2019-12-02T17:50:00</dc:date>
            </office:change-info>
            <text:p text:style-name="P12"><text:span text:style-name="T6">les interventions fréquentes</text:span></text:p>
          </text:deletion>
        </text:changed-region>
        <text:changed-region xml:id="ct140020205152" text:id="ct140020205152">
          <text:insertion>
            <office:change-info>
              <dc:creator>ACC </dc:creator>
              <dc:date>2019-12-02T17:50:00</dc:date>
            </office:change-info>
          </text:insertion>
        </text:changed-region>
        <text:changed-region xml:id="ct140020207072" text:id="ct140020207072">
          <text:insertion>
            <office:change-info>
              <dc:creator>Auteur inconnu</dc:creator>
              <dc:date>2019-12-02T10:24:00</dc:date>
            </office:change-info>
          </text:insertion>
        </text:changed-region>
        <text:changed-region xml:id="ct140020215472" text:id="ct1400202154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11872" text:id="ct140020211872">
          <text:deletion>
            <office:change-info>
              <dc:creator>Auteur inconnu</dc:creator>
              <dc:date>2020-01-08T09:32:00</dc:date>
            </office:change-info>
            <text:p text:style-name="P12"><text:span text:style-name="T5">Directeur Général Adjoint des Routes, des Transports, du Patrimoine et de l'</text:span></text:p>
          </text:deletion>
        </text:changed-region>
        <text:changed-region xml:id="ct140020213792" text:id="ct140020213792">
          <text:deletion>
            <office:change-info>
              <dc:creator>Auteur inconnu</dc:creator>
              <dc:date>2019-04-30T14:25:00</dc:date>
            </office:change-info>
            <text:p text:style-name="P12"><text:span text:style-name="T5">E</text:span></text:p>
          </text:deletion>
        </text:changed-region>
        <text:changed-region xml:id="ct140020214032" text:id="ct140020214032">
          <text:deletion>
            <office:change-info>
              <dc:creator>Auteur inconnu</dc:creator>
              <dc:date>2020-01-08T09:32:00</dc:date>
            </office:change-info>
            <text:p text:style-name="P12"><text:span text:style-name="T5">ducation,</text:span></text:p>
          </text:deletion>
        </text:changed-region>
        <text:changed-region xml:id="ct140020210912" text:id="ct140020210912">
          <text:insertion>
            <office:change-info>
              <dc:creator>Auteur inconnu</dc:creator>
              <dc:date>2020-01-08T09:32:00</dc:date>
            </office:change-info>
          </text:insertion>
        </text:changed-region>
        <text:changed-region xml:id="ct140020213072" text:id="ct140020213072">
          <text:insertion>
            <office:change-info>
              <dc:creator>Auteur inconnu</dc:creator>
              <dc:date>2020-01-08T09:45:00</dc:date>
            </office:change-info>
          </text:insertion>
        </text:changed-region>
        <text:changed-region xml:id="ct140020211392" text:id="ct140020211392">
          <text:deletion>
            <office:change-info>
              <dc:creator>Auteur inconnu</dc:creator>
              <dc:date>2019-05-28T16:27:00</dc:date>
            </office:change-info>
            <text:p text:style-name="P12"><text:span text:style-name="T8"/></text:p>
            <text:p text:style-name="P12"><text:span text:style-name="T8"/></text:p>
          </text:deletion>
        </text:changed-region>
        <text:changed-region xml:id="ct140020212352" text:id="ct140020212352">
          <text:insertion>
            <office:change-info>
              <dc:creator>Auteur inconnu</dc:creator>
              <dc:date>2019-05-28T16:14:00</dc:date>
            </office:change-info>
          </text:insertion>
        </text:changed-region>
        <text:changed-region xml:id="ct140020214512" text:id="ct1400202145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211152" text:id="ct140020211152">
          <text:insertion>
            <office:change-info>
              <dc:creator>Auteur inconnu</dc:creator>
              <dc:date>2019-04-30T15:43:00</dc:date>
            </office:change-info>
          </text:insertion>
        </text:changed-region>
        <text:changed-region xml:id="ct140020213552" text:id="ct140020213552">
          <text:deletion>
            <office:change-info>
              <dc:creator>Auteur inconnu</dc:creator>
              <dc:date>2019-04-30T14:29:00</dc:date>
            </office:change-info>
            <text:p text:style-name="P15"/>
            <text:p text:style-name="P15"/>
          </text:deletion>
        </text:changed-region>
        <text:changed-region xml:id="ct140020212832" text:id="ct140020212832">
          <text:insertion>
            <office:change-info>
              <dc:creator>Auteur inconnu</dc:creator>
              <dc:date>2019-06-05T13:13:00</dc:date>
            </office:change-info>
          </text:insertion>
        </text:changed-region>
        <text:changed-region xml:id="ct140020214272" text:id="ct140020214272">
          <text:insertion>
            <office:change-info>
              <dc:creator>ACC </dc:creator>
              <dc:date>2020-01-08T16:59:00</dc:date>
            </office:change-info>
          </text:insertion>
        </text:changed-region>
        <text:changed-region xml:id="ct140020211632" text:id="ct140020211632">
          <text:deletion>
            <office:change-info>
              <dc:creator>spesneau</dc:creator>
              <dc:date>2020-01-10T09:44:00</dc:date>
            </office:change-info>
            <text:p text:style-name="P12"><text:span text:style-name="T5">L‘arrêté</text:span></text:p>
          </text:deletion>
        </text:changed-region>
        <text:changed-region xml:id="ct140020212112" text:id="ct140020212112">
          <text:insertion>
            <office:change-info>
              <dc:creator>spesneau</dc:creator>
              <dc:date>2020-01-10T09:44:00</dc:date>
            </office:change-info>
          </text:insertion>
        </text:changed-region>
        <text:changed-region xml:id="ct140020214752" text:id="ct140020214752">
          <text:insertion>
            <office:change-info>
              <dc:creator>ACC </dc:creator>
              <dc:date>2020-01-08T17:00:00</dc:date>
            </office:change-info>
          </text:insertion>
        </text:changed-region>
        <text:changed-region xml:id="ct140020212592" text:id="ct140020212592">
          <text:deletion>
            <office:change-info>
              <dc:creator>Auteur inconnu</dc:creator>
              <dc:date>2020-01-10T08:53:00</dc:date>
            </office:change-info>
            <text:p text:style-name="P12"><text:span text:style-name="T9"><text:s/></text:span></text:p>
          </text:deletion>
        </text:changed-region>
        <text:changed-region xml:id="ct140020213312" text:id="ct140020213312">
          <text:insertion>
            <office:change-info>
              <dc:creator>ACC </dc:creator>
              <dc:date>2020-01-08T17:00:00</dc:date>
            </office:change-info>
          </text:insertion>
        </text:changed-region>
        <text:changed-region xml:id="ct140020214992" text:id="ct140020214992">
          <text:deletion>
            <office:change-info>
              <dc:creator>spesneau</dc:creator>
              <dc:date>2020-01-10T09:44:00</dc:date>
            </office:change-info>
            <text:p text:style-name="P12"><text:span text:style-name="T9">s‘il</text:span></text:p>
          </text:deletion>
        </text:changed-region>
        <text:changed-region xml:id="ct140020215232" text:id="ct140020215232">
          <text:insertion>
            <office:change-info>
              <dc:creator>spesneau</dc:creator>
              <dc:date>2020-01-10T09:44:00</dc:date>
            </office:change-info>
          </text:insertion>
        </text:changed-region>
        <text:changed-region xml:id="ct140019957712" text:id="ct140019957712">
          <text:insertion>
            <office:change-info>
              <dc:creator>ACC </dc:creator>
              <dc:date>2020-01-08T17:00:00</dc:date>
            </office:change-info>
          </text:insertion>
        </text:changed-region>
        <text:changed-region xml:id="ct140019962512" text:id="ct140019962512">
          <text:deletion>
            <office:change-info>
              <dc:creator>spesneau</dc:creator>
              <dc:date>2020-01-10T09:44:00</dc:date>
            </office:change-info>
            <text:p text:style-name="P12"><text:span text:style-name="T9">n‘existait</text:span></text:p>
          </text:deletion>
        </text:changed-region>
        <text:changed-region xml:id="ct140019958432" text:id="ct140019958432">
          <text:insertion>
            <office:change-info>
              <dc:creator>spesneau</dc:creator>
              <dc:date>2020-01-10T09:44:00</dc:date>
            </office:change-info>
          </text:insertion>
        </text:changed-region>
        <text:changed-region xml:id="ct140019962752" text:id="ct140019962752">
          <text:insertion>
            <office:change-info>
              <dc:creator>ACC </dc:creator>
              <dc:date>2020-01-08T17:00:00</dc:date>
            </office:change-info>
          </text:insertion>
        </text:changed-region>
        <text:changed-region xml:id="ct140019964672" text:id="ct140019964672">
          <text:deletion>
            <office:change-info>
              <dc:creator>spesneau</dc:creator>
              <dc:date>2020-01-10T09:44:00</dc:date>
            </office:change-info>
            <text:p text:style-name="P12"><text:span text:style-name="T9">êtéd‘arr</text:span></text:p>
          </text:deletion>
        </text:changed-region>
        <text:changed-region xml:id="ct140019950752" text:id="ct140019950752">
          <text:insertion>
            <office:change-info>
              <dc:creator>spesneau</dc:creator>
              <dc:date>2020-01-10T09:44:00</dc:date>
            </office:change-info>
          </text:insertion>
        </text:changed-region>
        <text:changed-region xml:id="ct140019956752" text:id="ct140019956752">
          <text:insertion>
            <office:change-info>
              <dc:creator>ACC </dc:creator>
              <dc:date>2020-01-08T17:03:00</dc:date>
            </office:change-info>
          </text:insertion>
        </text:changed-region>
        <text:changed-region xml:id="ct140019964912" text:id="ct140019964912">
          <text:insertion>
            <office:change-info>
              <dc:creator>Auteur inconnu</dc:creator>
              <dc:date>2019-05-28T16:14:00</dc:date>
            </office:change-info>
          </text:insertion>
        </text:changed-region>
        <text:changed-region xml:id="ct140019959152" text:id="ct140019959152">
          <text:deletion>
            <office:change-info>
              <dc:creator>Auteur inconnu</dc:creator>
              <dc:date>2023-05-02T16:34:27</dc:date>
            </office:change-info>
            <text:p text:style-name="P12"><text:span text:style-name="T8">1</text:span></text:p>
          </text:deletion>
        </text:changed-region>
        <text:changed-region xml:id="ct140019962992" text:id="ct14001996299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61072" text:id="ct1400199610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0272" text:id="ct140019950272">
          <text:deletion>
            <office:change-info>
              <dc:creator>Auteur inconnu</dc:creator>
              <dc:date>2019-06-05T13:16:00</dc:date>
            </office:change-info>
            <text:p text:style-name="P12"><text:span text:style-name="T5">n</text:span></text:p>
          </text:deletion>
        </text:changed-region>
        <text:changed-region xml:id="ct140019963472" text:id="ct140019963472">
          <text:insertion>
            <office:change-info>
              <dc:creator>Auteur inconnu</dc:creator>
              <dc:date>2020-02-12T09:02:00</dc:date>
            </office:change-info>
          </text:insertion>
        </text:changed-region>
        <text:changed-region xml:id="ct140019959392" text:id="ct14001995939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54112" text:id="ct1400199541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4832" text:id="ct140019954832">
          <text:deletion>
            <office:change-info>
              <dc:creator>Auteur inconnu</dc:creator>
              <dc:date>2020-01-08T09:49:00</dc:date>
            </office:change-info>
            <text:p text:style-name="P12"><text:span text:style-name="T5">sur les routes départementales et en dehors des agglomérations.</text:span></text:p>
            <text:p text:style-name="P12"><text:span text:style-name="T5"/></text:p>
          </text:deletion>
        </text:changed-region>
        <text:changed-region xml:id="ct140019956272" text:id="ct140019956272">
          <text:insertion>
            <office:change-info>
              <dc:creator>Auteur inconnu</dc:creator>
              <dc:date>2020-01-08T09:49:00</dc:date>
            </office:change-info>
          </text:insertion>
        </text:changed-region>
        <text:changed-region xml:id="ct140019950512" text:id="ct1400199505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2672" text:id="ct140019952672">
          <text:insertion>
            <office:change-info>
              <dc:creator>Auteur inconnu</dc:creator>
              <dc:date>2019-12-03T08:16:00</dc:date>
            </office:change-info>
          </text:insertion>
        </text:changed-region>
        <text:changed-region xml:id="ct140019957232" text:id="ct1400199572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2912" text:id="ct140019952912">
          <text:insertion>
            <office:change-info>
              <dc:creator>spesneau</dc:creator>
              <dc:date>2020-01-10T09:53:00</dc:date>
            </office:change-info>
          </text:insertion>
        </text:changed-region>
        <text:changed-region xml:id="ct140019950992" text:id="ct1400199509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9632" text:id="ct1400199596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6032" text:id="ct1400199560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1232" text:id="ct1400199512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3152" text:id="ct140019953152">
          <text:deletion>
            <office:change-info>
              <dc:creator>Auteur inconnu</dc:creator>
              <dc:date>2019-04-30T14:46:00</dc:date>
            </office:change-info>
            <text:p text:style-name="P12"><text:span text:style-name="T5"> </text:span></text:p>
          </text:deletion>
        </text:changed-region>
        <text:changed-region xml:id="ct140019951712" text:id="ct1400199517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60352" text:id="ct140019960352">
          <text:deletion>
            <office:change-info>
              <dc:creator>Auteur inconnu</dc:creator>
              <dc:date>2020-01-08T09:52:00</dc:date>
            </office:change-info>
            <text:list xml:id="list3126193632" text:style-name="WW8Num8">
              <text:list-item>
                <text:p text:style-name="P41"><text:span text:style-name="T5"/></text:p>
              </text:list-item>
              <text:list-item>
                <text:p text:style-name="P41"><text:span text:style-name="T5"/></text:p>
              </text:list-item>
            </text:list>
          </text:deletion>
        </text:changed-region>
        <text:changed-region xml:id="ct140019955072" text:id="ct140019955072">
          <text:insertion>
            <office:change-info>
              <dc:creator>Auteur inconnu</dc:creator>
              <dc:date>2019-12-03T08:18:00</dc:date>
            </office:change-info>
          </text:insertion>
        </text:changed-region>
        <text:changed-region xml:id="ct140019963232" text:id="ct140019963232">
          <text:insertion>
            <office:change-info>
              <dc:creator>Auteur inconnu</dc:creator>
              <dc:date>2019-12-03T08:19:00</dc:date>
            </office:change-info>
          </text:insertion>
        </text:changed-region>
        <text:changed-region xml:id="ct140019963952" text:id="ct140019963952">
          <text:deletion>
            <office:change-info>
              <dc:creator>Auteur inconnu</dc:creator>
              <dc:date>2019-12-03T08:22:00</dc:date>
            </office:change-info>
            <text:p text:style-name="P12"><text:span text:style-name="T13">,</text:span></text:p>
          </text:deletion>
        </text:changed-region>
        <text:changed-region xml:id="ct140019952192" text:id="ct140019952192">
          <text:deletion>
            <office:change-info>
              <dc:creator>Auteur inconnu</dc:creator>
              <dc:date>2019-12-03T08:20:00</dc:date>
            </office:change-info>
            <text:p text:style-name="P12"><text:span text:style-name="T13"><office:annotation><dc:creator>ACC </dc:creator><dc:date>0000-00-00T00:00:00</dc:date><loext:sender-initials>A</loext:sender-initials><text:p text:style-name="P44"><text:span text:style-name="T21">Pourquoi on l’enlève ?</text:span></text:p></office:annotation></text:span></text:p>
          </text:deletion>
        </text:changed-region>
        <text:changed-region xml:id="ct140019953392" text:id="ct140019953392">
          <text:insertion>
            <office:change-info>
              <dc:creator>Auteur inconnu</dc:creator>
              <dc:date>2019-06-05T13:57:00</dc:date>
            </office:change-info>
          </text:insertion>
        </text:changed-region>
        <text:changed-region xml:id="ct140019955312" text:id="ct1400199553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8672" text:id="ct140019958672">
          <text:insertion>
            <office:change-info>
              <dc:creator>Auteur inconnu</dc:creator>
              <dc:date>2019-04-30T15:43:00</dc:date>
            </office:change-info>
          </text:insertion>
        </text:changed-region>
        <text:changed-region xml:id="ct140019964432" text:id="ct140019964432">
          <text:deletion>
            <office:change-info>
              <dc:creator>Auteur inconnu</dc:creator>
              <dc:date>2023-05-02T16:34:31</dc:date>
            </office:change-info>
            <text:p text:style-name="P12"><text:span text:style-name="T8">2</text:span></text:p>
          </text:deletion>
        </text:changed-region>
        <text:changed-region xml:id="ct140019951952" text:id="ct14001995195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55552" text:id="ct1400199555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52432" text:id="ct140019952432">
          <text:deletion>
            <office:change-info>
              <dc:creator>Auteur inconnu</dc:creator>
              <dc:date>2019-06-05T13:16:00</dc:date>
            </office:change-info>
            <text:p text:style-name="P12"><text:span text:style-name="T5"><text:s/></text:span></text:p>
          </text:deletion>
        </text:changed-region>
        <text:changed-region xml:id="ct140019955792" text:id="ct140019955792">
          <text:insertion>
            <office:change-info>
              <dc:creator>Auteur inconnu</dc:creator>
              <dc:date>2020-02-12T09:02:00</dc:date>
            </office:change-info>
          </text:insertion>
        </text:changed-region>
        <text:changed-region xml:id="ct140019956512" text:id="ct14001995651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68992" text:id="ct1400199689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0672" text:id="ct140019970672">
          <text:deletion>
            <office:change-info>
              <dc:creator>ACC </dc:creator>
              <dc:date>2019-12-02T17:54:00</dc:date>
            </office:change-info>
            <text:p text:style-name="P12"><text:span text:style-name="T17">3</text:span></text:p>
          </text:deletion>
        </text:changed-region>
        <text:changed-region xml:id="ct140019972112" text:id="ct140019972112">
          <text:insertion>
            <office:change-info>
              <dc:creator>ACC </dc:creator>
              <dc:date>2019-12-02T17:54:00</dc:date>
            </office:change-info>
          </text:insertion>
        </text:changed-region>
        <text:changed-region xml:id="ct140019966592" text:id="ct1400199665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4512" text:id="ct140019974512">
          <text:deletion>
            <office:change-info>
              <dc:creator>Auteur inconnu</dc:creator>
              <dc:date>2020-01-08T09:52:00</dc:date>
            </office:change-info>
            <text:p text:style-name="P12"><text:span text:style-name="T5">les routes départementales hors agglomération</text:span></text:p>
          </text:deletion>
        </text:changed-region>
        <text:changed-region xml:id="ct140019974272" text:id="ct140019974272">
          <text:insertion>
            <office:change-info>
              <dc:creator>Auteur inconnu</dc:creator>
              <dc:date>2020-01-08T09:52:00</dc:date>
            </office:change-info>
          </text:insertion>
        </text:changed-region>
        <text:changed-region xml:id="ct140020195792" text:id="ct1400201957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3792" text:id="ct1400199737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8112" text:id="ct1400199781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66832" text:id="ct1400199668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68032" text:id="ct1400199680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68752" text:id="ct1400199687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0912" text:id="ct140019970912">
          <text:deletion>
            <office:change-info>
              <dc:creator>Auteur inconnu</dc:creator>
              <dc:date>2019-12-03T08:21:00</dc:date>
            </office:change-info>
            <text:p text:style-name="P35">dans le cas où le croisement des véhicules reste possible, </text:p>
          </text:deletion>
        </text:changed-region>
        <text:changed-region xml:id="ct140019973072" text:id="ct1400199730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68512" text:id="ct140019968512">
          <text:insertion>
            <office:change-info>
              <dc:creator>spesneau</dc:creator>
              <dc:date>2020-01-10T09:45:00</dc:date>
            </office:change-info>
          </text:insertion>
        </text:changed-region>
        <text:changed-region xml:id="ct140019969232" text:id="ct140019969232">
          <text:deletion>
            <office:change-info>
              <dc:creator>Auteur inconnu</dc:creator>
              <dc:date>2019-04-30T14:40:00</dc:date>
            </office:change-info>
            <text:p text:style-name="P14"/>
            <text:list xml:id="list1021663238" text:style-name="WW8Num3">
              <text:list-item>
                <text:p text:style-name="P32"/>
              </text:list-item>
            </text:list>
            <text:p text:style-name="P14"/>
          </text:deletion>
        </text:changed-region>
        <text:changed-region xml:id="ct140019966112" text:id="ct1400199661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7392" text:id="ct1400199773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0272" text:id="ct1400199802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1392" text:id="ct140019971392">
          <text:insertion>
            <office:change-info>
              <dc:creator>Auteur inconnu</dc:creator>
              <dc:date>2019-04-30T14:42:00</dc:date>
            </office:change-info>
          </text:insertion>
        </text:changed-region>
        <text:changed-region xml:id="ct140019976192" text:id="ct1400199761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3312" text:id="ct1400199733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6432" text:id="ct1400199764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1632" text:id="ct1400199716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5952" text:id="ct1400199759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68272" text:id="ct140019968272">
          <text:deletion>
            <office:change-info>
              <dc:creator>Auteur inconnu</dc:creator>
              <dc:date>2019-05-28T16:13:00</dc:date>
            </office:change-info>
            <text:p text:style-name="P12"><text:span text:style-name="T6">,</text:span></text:p>
          </text:deletion>
        </text:changed-region>
        <text:changed-region xml:id="ct140019967072" text:id="ct1400199670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2352" text:id="ct140019972352">
          <text:deletion>
            <office:change-info>
              <dc:creator>Auteur inconnu</dc:creator>
              <dc:date>2019-05-28T16:11:00</dc:date>
            </office:change-info>
            <text:p text:style-name="P12"><text:span text:style-name="T6">R.D. 990 de la R.D. 927 à la limite Creuse. </text:span></text:p>
          </text:deletion>
        </text:changed-region>
        <text:changed-region xml:id="ct140019977872" text:id="ct140019977872">
          <text:deletion>
            <office:change-info>
              <dc:creator>spesneau</dc:creator>
              <dc:date>2020-01-10T09:46:00</dc:date>
            </office:change-info>
            <text:p text:style-name="P12"><text:span text:style-name="T6"/></text:p>
            <text:p text:style-name="P12"><text:span text:style-name="T5"/></text:p>
          </text:deletion>
        </text:changed-region>
        <text:changed-region xml:id="ct140019969472" text:id="ct140019969472">
          <text:deletion>
            <office:change-info>
              <dc:creator>Auteur inconnu</dc:creator>
              <dc:date>2019-05-28T16:11:00</dc:date>
            </office:change-info>
            <text:p text:style-name="P12"><text:span text:style-name="T5">R.D. 940 de la R.D. 943 à la limite Cher,</text:span></text:p>
          </text:deletion>
        </text:changed-region>
        <text:changed-region xml:id="ct140019975712" text:id="ct140019975712">
          <text:deletion>
            <office:change-info>
              <dc:creator>spesneau</dc:creator>
              <dc:date>2020-01-10T09:46:00</dc:date>
            </office:change-info>
            <text:p text:style-name="P12"><text:span text:style-name="T6"/></text:p>
            <text:p text:style-name="P12"><text:span text:style-name="T5"/></text:p>
          </text:deletion>
        </text:changed-region>
        <text:changed-region xml:id="ct140019967552" text:id="ct140019967552">
          <text:deletion>
            <office:change-info>
              <dc:creator>Auteur inconnu</dc:creator>
              <dc:date>2019-05-28T16:11:00</dc:date>
            </office:change-info>
            <text:p text:style-name="P12"><text:span text:style-name="T5">a limite Creuse,</text:span></text:p>
          </text:deletion>
        </text:changed-region>
        <text:changed-region xml:id="ct140019970432" text:id="ct140019970432">
          <text:deletion>
            <office:change-info>
              <dc:creator>Auteur inconnu</dc:creator>
              <dc:date>2019-05-28T16:12:00</dc:date>
            </office:change-info>
            <text:p text:style-name="P12"><text:span text:style-name="T5">R.D. 951b de la R.D. 940 à l</text:span></text:p>
          </text:deletion>
        </text:changed-region>
        <text:changed-region xml:id="ct140019973552" text:id="ct140019973552">
          <text:deletion>
            <office:change-info>
              <dc:creator>spesneau</dc:creator>
              <dc:date>2020-01-10T09:45:00</dc:date>
            </office:change-info>
            <text:p text:style-name="P12"><text:span text:style-name="T6"/></text:p>
            <text:p text:style-name="P12"><text:span text:style-name="T5"/></text:p>
          </text:deletion>
        </text:changed-region>
        <text:changed-region xml:id="ct140019977632" text:id="ct140019977632">
          <text:deletion>
            <office:change-info>
              <dc:creator>Auteur inconnu</dc:creator>
              <dc:date>2019-05-28T16:12:00</dc:date>
            </office:change-info>
            <text:p text:style-name="P12"><text:span text:style-name="T5">R.D. 925 de la limite Indre-et-Loire à la limite Cher,</text:span></text:p>
          </text:deletion>
        </text:changed-region>
        <text:changed-region xml:id="ct140019971152" text:id="ct140019971152">
          <text:deletion>
            <office:change-info>
              <dc:creator>spesneau</dc:creator>
              <dc:date>2020-01-10T09:45:00</dc:date>
            </office:change-info>
            <text:p text:style-name="P12"><text:span text:style-name="T6"/></text:p>
            <text:p text:style-name="P12"><text:span text:style-name="T5"/></text:p>
          </text:deletion>
        </text:changed-region>
        <text:changed-region xml:id="ct140019965872" text:id="ct140019965872">
          <text:deletion>
            <office:change-info>
              <dc:creator>Auteur inconnu</dc:creator>
              <dc:date>2019-05-28T16:12:00</dc:date>
            </office:change-info>
            <text:p text:style-name="P12"><text:span text:style-name="T5">les autres routes départementales, hors R.G.C., définies dans la liste suivante :</text:span></text:p>
          </text:deletion>
        </text:changed-region>
        <text:changed-region xml:id="ct140019967792" text:id="ct140019967792">
          <text:deletion>
            <office:change-info>
              <dc:creator>spesneau</dc:creator>
              <dc:date>2020-01-10T09:45:00</dc:date>
            </office:change-info>
            <text:p text:style-name="P12"><text:span text:style-name="T6"/></text:p>
            <text:p text:style-name="P12"><text:span text:style-name="T5"/></text:p>
          </text:deletion>
        </text:changed-region>
        <text:changed-region xml:id="ct140019972832" text:id="ct140019972832">
          <text:deletion>
            <office:change-info>
              <dc:creator>Auteur inconnu</dc:creator>
              <dc:date>2019-05-28T16:12:00</dc:date>
            </office:change-info>
            <text:p text:style-name="P12"><text:span text:style-name="T5">les routes à grande circulation (R.G.C.),</text:span></text:p>
          </text:deletion>
        </text:changed-region>
        <text:changed-region xml:id="ct140019972592" text:id="ct140019972592">
          <text:deletion>
            <office:change-info>
              <dc:creator>spesneau</dc:creator>
              <dc:date>2020-01-10T09:46:00</dc:date>
            </office:change-info>
            <text:p text:style-name="P12"><text:span text:style-name="T6"/></text:p>
            <text:p text:style-name="P12"><text:span text:style-name="T6"/></text:p>
          </text:deletion>
        </text:changed-region>
        <text:changed-region xml:id="ct140019967312" text:id="ct140019967312">
          <text:deletion>
            <office:change-info>
              <dc:creator>Auteur inconnu</dc:creator>
              <dc:date>2019-05-28T16:12:00</dc:date>
            </office:change-info>
            <text:p text:style-name="P12"><text:span text:style-name="T6"> :</text:span></text:p>
          </text:deletion>
        </text:changed-region>
        <text:changed-region xml:id="ct140019976672" text:id="ct140019976672">
          <text:insertion>
            <office:change-info>
              <dc:creator>Auteur inconnu</dc:creator>
              <dc:date>2019-05-28T16:12:00</dc:date>
            </office:change-info>
          </text:insertion>
        </text:changed-region>
        <text:changed-region xml:id="ct140019978352" text:id="ct140019978352">
          <text:insertion>
            <office:change-info>
              <dc:creator>Auteur inconnu</dc:creator>
              <dc:date>2019-05-28T16:13:00</dc:date>
            </office:change-info>
          </text:insertion>
        </text:changed-region>
        <text:changed-region xml:id="ct140019969712" text:id="ct140019969712">
          <text:insertion>
            <office:change-info>
              <dc:creator>Auteur inconnu</dc:creator>
              <dc:date>2020-01-08T09:53:00</dc:date>
            </office:change-info>
          </text:insertion>
        </text:changed-region>
        <text:changed-region xml:id="ct140019969952" text:id="ct140019969952">
          <text:insertion>
            <office:change-info>
              <dc:creator>Auteur inconnu</dc:creator>
              <dc:date>2020-01-08T09:54:00</dc:date>
            </office:change-info>
          </text:insertion>
        </text:changed-region>
        <text:changed-region xml:id="ct140019974752" text:id="ct140019974752">
          <text:insertion>
            <office:change-info>
              <dc:creator>Auteur inconnu</dc:creator>
              <dc:date>2023-04-12T14:00:23</dc:date>
            </office:change-info>
          </text:insertion>
        </text:changed-region>
        <text:changed-region xml:id="ct140019975232" text:id="ct140019975232">
          <text:insertion>
            <office:change-info>
              <dc:creator>spesneau</dc:creator>
              <dc:date>2020-01-10T09:46:00</dc:date>
            </office:change-info>
          </text:insertion>
        </text:changed-region>
        <text:changed-region xml:id="ct140019971872" text:id="ct140019971872">
          <text:deletion>
            <office:change-info>
              <dc:creator>Auteur inconnu</dc:creator>
              <dc:date>2019-04-30T14:39:00</dc:date>
            </office:change-info>
            <text:p text:style-name="P12"><text:span text:style-name="T8"/></text:p>
            <text:p text:style-name="P12"/>
            <text:p text:style-name="P15"/>
            <text:p text:style-name="P12"><text:span text:style-name="T8"/></text:p>
          </text:deletion>
        </text:changed-region>
        <text:changed-region xml:id="ct140019966352" text:id="ct1400199663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0192" text:id="ct140019970192">
          <text:deletion>
            <office:change-info>
              <dc:creator>Auteur inconnu</dc:creator>
              <dc:date>2019-06-05T13:16:00</dc:date>
            </office:change-info>
            <text:p text:style-name="P12"><text:span text:style-name="T8">3</text:span></text:p>
          </text:deletion>
        </text:changed-region>
        <text:changed-region xml:id="ct140019974032" text:id="ct14001997403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65152" text:id="ct14001996515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74992" text:id="ct1400199749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5472" text:id="ct1400199754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8592" text:id="ct140019978592">
          <text:deletion>
            <office:change-info>
              <dc:creator>ACC </dc:creator>
              <dc:date>2019-12-02T17:55:00</dc:date>
            </office:change-info>
            <text:p text:style-name="Commentaire"><text:span text:style-name="T18">2</text:span></text:p>
          </text:deletion>
        </text:changed-region>
        <text:changed-region xml:id="ct140019965392" text:id="ct140019965392">
          <text:insertion>
            <office:change-info>
              <dc:creator>ACC </dc:creator>
              <dc:date>2019-12-02T17:55:00</dc:date>
            </office:change-info>
          </text:insertion>
        </text:changed-region>
        <text:changed-region xml:id="ct140019976912" text:id="ct1400199769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77152" text:id="ct140019977152">
          <text:insertion>
            <office:change-info>
              <dc:creator>Auteur inconnu</dc:creator>
              <dc:date>2019-12-03T15:00:00</dc:date>
            </office:change-info>
          </text:insertion>
        </text:changed-region>
        <text:changed-region xml:id="ct140019978832" text:id="ct1400199788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65632" text:id="ct140019965632">
          <text:insertion>
            <office:change-info>
              <dc:creator>ACC </dc:creator>
              <dc:date>2019-12-02T17:56:00</dc:date>
            </office:change-info>
          </text:insertion>
        </text:changed-region>
        <text:changed-region xml:id="ct140019979072" text:id="ct140019979072">
          <text:insertion>
            <office:change-info>
              <dc:creator>Auteur inconnu</dc:creator>
              <dc:date>2019-12-02T10:40:00</dc:date>
            </office:change-info>
          </text:insertion>
        </text:changed-region>
        <text:changed-region xml:id="ct140019979312" text:id="ct140019979312">
          <text:deletion>
            <office:change-info>
              <dc:creator>Auteur inconnu</dc:creator>
              <dc:date>2019-12-02T10:40:00</dc:date>
            </office:change-info>
            <text:p text:style-name="Commentaire"><text:s/>et </text:p>
          </text:deletion>
        </text:changed-region>
        <text:changed-region xml:id="ct140019979552" text:id="ct140019979552">
          <text:insertion>
            <office:change-info>
              <dc:creator>ACC </dc:creator>
              <dc:date>2019-12-02T17:56:00</dc:date>
            </office:change-info>
          </text:insertion>
        </text:changed-region>
        <text:changed-region xml:id="ct140019979792" text:id="ct140019979792">
          <text:deletion>
            <office:change-info>
              <dc:creator>ACC </dc:creator>
              <dc:date>2019-12-02T17:56:00</dc:date>
            </office:change-info>
            <text:p text:style-name="Commentaire"><text:span text:style-name="T12">non programmé</text:span></text:p>
          </text:deletion>
        </text:changed-region>
        <text:changed-region xml:id="ct140019980032" text:id="ct1400199800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37392" text:id="ct140020037392">
          <text:deletion>
            <office:change-info>
              <dc:creator>Auteur inconnu</dc:creator>
              <dc:date>2023-05-02T16:40:25</dc:date>
            </office:change-info>
            <text:p text:style-name="Commentaire"/>
            <text:list xml:id="list3018141088" text:style-name="L1">
              <text:list-header>
                <text:p text:style-name="P24"/>
              </text:list-header>
            </text:list>
          </text:deletion>
        </text:changed-region>
        <text:changed-region xml:id="ct140019981952" text:id="ct140019981952">
          <text:deletion>
            <office:change-info>
              <dc:creator>spesneau</dc:creator>
              <dc:date>2020-01-10T09:46:00</dc:date>
            </office:change-info>
            <text:list xml:id="list164425188703743" text:continue-numbering="true" text:style-name="L1">
              <text:list-header>
                <text:p text:style-name="P24"/>
              </text:list-header>
            </text:list>
            <text:p text:style-name="P22"/>
            <text:p text:style-name="P22"/>
          </text:deletion>
        </text:changed-region>
        <text:changed-region xml:id="ct140019992992" text:id="ct140019992992">
          <text:deletion>
            <office:change-info>
              <dc:creator>Auteur inconnu</dc:creator>
              <dc:date>2019-12-03T08:13:00</dc:date>
            </office:change-info>
            <text:p text:style-name="P22">travaux divers sur les dépendances,</text:p>
          </text:deletion>
        </text:changed-region>
        <text:changed-region xml:id="ct140020028752" text:id="ct140020028752">
          <text:insertion>
            <office:change-info>
              <dc:creator>Auteur inconnu</dc:creator>
              <dc:date>2023-05-02T16:40:41</dc:date>
            </office:change-info>
          </text:insertion>
        </text:changed-region>
        <text:changed-region xml:id="ct140019981472" text:id="ct1400199814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7952" text:id="ct140019987952">
          <text:deletion>
            <office:change-info>
              <dc:creator>Auteur inconnu</dc:creator>
              <dc:date>2019-12-03T15:00:00</dc:date>
            </office:change-info>
            <text:p text:style-name="P22">.</text:p>
          </text:deletion>
        </text:changed-region>
        <text:changed-region xml:id="ct140020039312" text:id="ct140020039312">
          <text:insertion>
            <office:change-info>
              <dc:creator>Auteur inconnu</dc:creator>
              <dc:date>2023-05-02T16:40:49</dc:date>
            </office:change-info>
          </text:insertion>
        </text:changed-region>
        <text:changed-region xml:id="ct140019980752" text:id="ct140019980752">
          <text:insertion>
            <office:change-info>
              <dc:creator>spesneau</dc:creator>
              <dc:date>2020-01-10T09:48:00</dc:date>
            </office:change-info>
          </text:insertion>
        </text:changed-region>
        <text:changed-region xml:id="ct140019986992" text:id="ct140019986992">
          <text:deletion>
            <office:change-info>
              <dc:creator>spesneau</dc:creator>
              <dc:date>2020-01-10T09:48:00</dc:date>
            </office:change-info>
            <text:p text:style-name="P22">O</text:p>
          </text:deletion>
        </text:changed-region>
        <text:changed-region xml:id="ct140019989632" text:id="ct140019989632">
          <text:insertion>
            <office:change-info>
              <dc:creator>Auteur inconnu</dc:creator>
              <dc:date>2019-12-02T10:39:00</dc:date>
            </office:change-info>
          </text:insertion>
        </text:changed-region>
        <text:changed-region xml:id="ct140020030912" text:id="ct140020030912">
          <text:insertion>
            <office:change-info>
              <dc:creator>Auteur inconnu</dc:creator>
              <dc:date>2023-05-02T16:40:54</dc:date>
            </office:change-info>
          </text:insertion>
        </text:changed-region>
        <text:changed-region xml:id="ct140019986272" text:id="ct140019986272">
          <text:insertion>
            <office:change-info>
              <dc:creator>Auteur inconnu</dc:creator>
              <dc:date>2023-04-12T14:00:25</dc:date>
            </office:change-info>
          </text:insertion>
        </text:changed-region>
        <text:changed-region xml:id="ct140019984832" text:id="ct140019984832">
          <text:insertion>
            <office:change-info>
              <dc:creator>spesneau</dc:creator>
              <dc:date>2020-01-10T09:46:00</dc:date>
            </office:change-info>
          </text:insertion>
        </text:changed-region>
        <text:changed-region xml:id="ct140019984352" text:id="ct140019984352">
          <text:deletion>
            <office:change-info>
              <dc:creator>Auteur inconnu</dc:creator>
              <dc:date>2019-04-30T14:39:00</dc:date>
            </office:change-info>
            <text:p text:style-name="P22"><text:span text:style-name="T10"/></text:p>
            <text:p text:style-name="Commentaire"/>
            <text:p text:style-name="P2"/>
            <text:p text:style-name="P22"><text:span text:style-name="T10"/></text:p>
          </text:deletion>
        </text:changed-region>
        <text:changed-region xml:id="ct140019983152" text:id="ct1400199831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7232" text:id="ct140019987232">
          <text:deletion>
            <office:change-info>
              <dc:creator>Auteur inconnu</dc:creator>
              <dc:date>2019-06-05T13:16:00</dc:date>
            </office:change-info>
            <text:p text:style-name="P22"><text:span text:style-name="T10">4</text:span></text:p>
          </text:deletion>
        </text:changed-region>
        <text:changed-region xml:id="ct140019986512" text:id="ct14001998651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90352" text:id="ct14001999035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86752" text:id="ct1400199867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6032" text:id="ct1400199860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3392" text:id="ct140019983392">
          <text:deletion>
            <office:change-info>
              <dc:creator>Auteur inconnu</dc:creator>
              <dc:date>2020-01-08T11:32:00</dc:date>
            </office:change-info>
            <text:p text:style-name="Commentaire"><text:s/></text:p>
          </text:deletion>
        </text:changed-region>
        <text:changed-region xml:id="ct140019983872" text:id="ct1400199838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0512" text:id="ct140019980512">
          <text:deletion>
            <office:change-info>
              <dc:creator>Auteur inconnu</dc:creator>
              <dc:date>2019-04-30T14:33:00</dc:date>
            </office:change-info>
            <text:p text:style-name="Commentaire"><text:line-break/></text:p>
          </text:deletion>
        </text:changed-region>
        <text:changed-region xml:id="ct140019990112" text:id="ct140019990112">
          <text:insertion>
            <office:change-info>
              <dc:creator>Auteur inconnu</dc:creator>
              <dc:date>2019-04-30T14:33:00</dc:date>
            </office:change-info>
          </text:insertion>
        </text:changed-region>
        <text:changed-region xml:id="ct140019983632" text:id="ct1400199836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9152" text:id="ct140019989152">
          <text:insertion>
            <office:change-info>
              <dc:creator>spesneau</dc:creator>
              <dc:date>2020-01-10T09:47:00</dc:date>
            </office:change-info>
          </text:insertion>
        </text:changed-region>
        <text:changed-region xml:id="ct140019985072" text:id="ct140019985072">
          <text:deletion>
            <office:change-info>
              <dc:creator>Auteur inconnu</dc:creator>
              <dc:date>2019-04-30T14:39:00</dc:date>
            </office:change-info>
            <text:p text:style-name="Commentaire"><text:span text:style-name="T10">A</text:span></text:p>
          </text:deletion>
        </text:changed-region>
        <text:changed-region xml:id="ct140019980992" text:id="ct140019980992">
          <text:deletion>
            <office:change-info>
              <dc:creator>Auteur inconnu</dc:creator>
              <dc:date>2019-04-30T14:31:00</dc:date>
            </office:change-info>
            <text:p text:style-name="Commentaire"><text:span text:style-name="T10"/></text:p>
            <text:p text:style-name="P2"/>
            <text:p text:style-name="P2"/>
            <text:p text:style-name="P2"/>
            <text:p text:style-name="P2"/>
            <text:p text:style-name="P2"/>
            <text:p text:style-name="Commentaire"><text:span text:style-name="T10"/></text:p>
          </text:deletion>
        </text:changed-region>
        <text:changed-region xml:id="ct140019984592" text:id="ct140019984592">
          <text:deletion>
            <office:change-info>
              <dc:creator>Auteur inconnu</dc:creator>
              <dc:date>2019-04-30T14:39:00</dc:date>
            </office:change-info>
            <text:p text:style-name="Commentaire"><text:span text:style-name="T10"/></text:p>
            <text:p text:style-name="P2"/>
            <text:p text:style-name="P2"/>
            <text:p text:style-name="Commentaire"><text:span text:style-name="T10"/></text:p>
          </text:deletion>
        </text:changed-region>
        <text:changed-region xml:id="ct140019987712" text:id="ct140019987712">
          <text:insertion>
            <office:change-info>
              <dc:creator>Auteur inconnu</dc:creator>
              <dc:date>2019-04-30T14:39:00</dc:date>
            </office:change-info>
          </text:insertion>
        </text:changed-region>
        <text:changed-region xml:id="ct140019985312" text:id="ct1400199853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1712" text:id="ct140019981712">
          <text:deletion>
            <office:change-info>
              <dc:creator>Auteur inconnu</dc:creator>
              <dc:date>2019-04-30T14:31:00</dc:date>
            </office:change-info>
            <text:p text:style-name="Commentaire"><text:span text:style-name="T10">7</text:span></text:p>
          </text:deletion>
        </text:changed-region>
        <text:changed-region xml:id="ct140019993952" text:id="ct14001999395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84112" text:id="ct14001998411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81232" text:id="ct1400199812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3232" text:id="ct140019993232">
          <text:insertion>
            <office:change-info>
              <dc:creator>Auteur inconnu</dc:creator>
              <dc:date>2019-12-03T15:03:00</dc:date>
            </office:change-info>
          </text:insertion>
        </text:changed-region>
        <text:changed-region xml:id="ct140019987472" text:id="ct140019987472">
          <text:deletion>
            <office:change-info>
              <dc:creator>Auteur inconnu</dc:creator>
              <dc:date>2019-04-30T14:35:00</dc:date>
            </office:change-info>
            <text:p text:style-name="Commentaire"><text:span text:style-name="T11"/></text:p>
            <text:p text:style-name="Commentaire"><text:span text:style-name="T11"/></text:p>
          </text:deletion>
        </text:changed-region>
        <text:changed-region xml:id="ct140019985552" text:id="ct1400199855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5792" text:id="ct140019985792">
          <text:deletion>
            <office:change-info>
              <dc:creator>Auteur inconnu</dc:creator>
              <dc:date>2019-04-30T14:31:00</dc:date>
            </office:change-info>
            <text:p text:style-name="Commentaire"><text:span text:style-name="T11">8</text:span></text:p>
          </text:deletion>
        </text:changed-region>
        <text:changed-region xml:id="ct140019982192" text:id="ct14001998219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82432" text:id="ct14001998243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95152" text:id="ct1400199951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1792" text:id="ct140019991792">
          <text:insertion>
            <office:change-info>
              <dc:creator>spesneau</dc:creator>
              <dc:date>2020-01-10T09:44:00</dc:date>
            </office:change-info>
          </text:insertion>
        </text:changed-region>
        <text:changed-region xml:id="ct140019994432" text:id="ct140019994432">
          <text:deletion>
            <office:change-info>
              <dc:creator>Auteur inconnu</dc:creator>
              <dc:date>2019-04-30T14:35:00</dc:date>
            </office:change-info>
            <text:p text:style-name="Commentaire"><text:span text:style-name="T10"/></text:p>
            <text:p text:style-name="P2"/>
            <text:p text:style-name="Commentaire"><text:span text:style-name="T10"/></text:p>
          </text:deletion>
        </text:changed-region>
        <text:changed-region xml:id="ct140019988192" text:id="ct1400199881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0592" text:id="ct140019990592">
          <text:deletion>
            <office:change-info>
              <dc:creator>Auteur inconnu</dc:creator>
              <dc:date>2019-04-30T14:31:00</dc:date>
            </office:change-info>
            <text:p text:style-name="Commentaire"><text:span text:style-name="T10">9</text:span></text:p>
          </text:deletion>
        </text:changed-region>
        <text:changed-region xml:id="ct140019990832" text:id="ct14001999083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88432" text:id="ct14001998843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82672" text:id="ct1400199826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1312" text:id="ct1400199913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2912" text:id="ct140019982912">
          <text:deletion>
            <office:change-info>
              <dc:creator>Auteur inconnu</dc:creator>
              <dc:date>2019-04-30T14:31:00</dc:date>
            </office:change-info>
            <text:p text:style-name="Commentaire"><text:span text:style-name="T10">01</text:span></text:p>
          </text:deletion>
        </text:changed-region>
        <text:changed-region xml:id="ct140019993712" text:id="ct140019993712">
          <text:insertion>
            <office:change-info>
              <dc:creator>Auteur inconnu</dc:creator>
              <dc:date>2019-06-05T13:16:00</dc:date>
            </office:change-info>
          </text:insertion>
        </text:changed-region>
        <text:changed-region xml:id="ct140019992512" text:id="ct140019992512">
          <text:insertion>
            <office:change-info>
              <dc:creator>Auteur inconnu</dc:creator>
              <dc:date>2019-04-30T14:38:00</dc:date>
            </office:change-info>
          </text:insertion>
        </text:changed-region>
        <text:changed-region xml:id="ct140019988912" text:id="ct1400199889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1072" text:id="ct140019991072">
          <text:deletion>
            <office:change-info>
              <dc:creator>Auteur inconnu</dc:creator>
              <dc:date>2019-04-30T14:32:00</dc:date>
            </office:change-info>
            <text:p text:style-name="Commentaire">par eux </text:p>
          </text:deletion>
        </text:changed-region>
        <text:changed-region xml:id="ct140019995392" text:id="ct1400199953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8672" text:id="ct140019988672">
          <text:insertion>
            <office:change-info>
              <dc:creator>Auteur inconnu</dc:creator>
              <dc:date>2019-04-30T14:32:00</dc:date>
            </office:change-info>
          </text:insertion>
        </text:changed-region>
        <text:changed-region xml:id="ct140019989392" text:id="ct1400199893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89872" text:id="ct140019989872">
          <text:deletion>
            <office:change-info>
              <dc:creator>Auteur inconnu</dc:creator>
              <dc:date>2019-12-03T08:14:00</dc:date>
            </office:change-info>
            <text:p text:style-name="P20"/>
            <text:p text:style-name="P20"/>
            <text:p text:style-name="P20"/>
            <text:p text:style-name="P20">Les dispositions de l’arrêté n° 2001-D-1199 du 31 août 2001 sont abrogées.</text:p>
          </text:deletion>
        </text:changed-region>
        <text:changed-region xml:id="ct140019993472" text:id="ct140019993472">
          <text:deletion>
            <office:change-info>
              <dc:creator>Auteur inconnu</dc:creator>
              <dc:date>2019-04-30T14:35:00</dc:date>
            </office:change-info>
            <text:p text:style-name="Commentaire"><text:span text:style-name="T10"/></text:p>
            <text:p text:style-name="Commentaire"><text:span text:style-name="T15"/></text:p>
          </text:deletion>
        </text:changed-region>
        <text:changed-region xml:id="ct140019992272" text:id="ct140019992272">
          <text:deletion>
            <office:change-info>
              <dc:creator>Auteur inconnu</dc:creator>
              <dc:date>2019-12-03T08:14:00</dc:date>
            </office:change-info>
            <text:p text:style-name="Commentaire"><text:span text:style-name="T15">Article </text:span></text:p>
          </text:deletion>
        </text:changed-region>
        <text:changed-region xml:id="ct140019992032" text:id="ct140019992032">
          <text:deletion>
            <office:change-info>
              <dc:creator>Auteur inconnu</dc:creator>
              <dc:date>2019-04-30T14:31:00</dc:date>
            </office:change-info>
            <text:p text:style-name="Commentaire"><text:span text:style-name="T15">01</text:span></text:p>
          </text:deletion>
        </text:changed-region>
        <text:changed-region xml:id="ct140019991552" text:id="ct140019991552">
          <text:deletion>
            <office:change-info>
              <dc:creator>Auteur inconnu</dc:creator>
              <dc:date>2019-12-03T08:14:00</dc:date>
            </office:change-info>
            <text:p text:style-name="Commentaire"><text:span text:style-name="T15"/></text:p>
            <text:p text:style-name="Commentaire"><text:span text:style-name="T15"/></text:p>
          </text:deletion>
        </text:changed-region>
        <text:changed-region xml:id="ct140019994192" text:id="ct1400199941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4672" text:id="ct140019994672">
          <text:insertion>
            <office:change-info>
              <dc:creator>Auteur inconnu</dc:creator>
              <dc:date>2019-12-02T10:33:00</dc:date>
            </office:change-info>
          </text:insertion>
        </text:changed-region>
        <text:changed-region xml:id="ct140019995632" text:id="ct140019995632">
          <text:deletion>
            <office:change-info>
              <dc:creator>Auteur inconnu</dc:creator>
              <dc:date>2019-12-03T08:14:00</dc:date>
            </office:change-info>
            <text:p text:style-name="Commentaire"><text:span text:style-name="T14">1</text:span></text:p>
          </text:deletion>
        </text:changed-region>
        <text:changed-region xml:id="ct140019994912" text:id="ct140019994912">
          <text:deletion>
            <office:change-info>
              <dc:creator>Auteur inconnu</dc:creator>
              <dc:date>2019-04-30T14:31:00</dc:date>
            </office:change-info>
            <text:p text:style-name="Commentaire"><text:span text:style-name="T14">1</text:span></text:p>
          </text:deletion>
        </text:changed-region>
        <text:changed-region xml:id="ct140020010032" text:id="ct140020010032">
          <text:insertion>
            <office:change-info>
              <dc:creator>Auteur inconnu</dc:creator>
              <dc:date>2019-12-03T08:14:00</dc:date>
            </office:change-info>
          </text:insertion>
        </text:changed-region>
        <text:changed-region xml:id="ct140020000672" text:id="ct140020000672">
          <text:insertion>
            <office:change-info>
              <dc:creator>Auteur inconnu</dc:creator>
              <dc:date>2019-04-30T14:36:00</dc:date>
            </office:change-info>
          </text:insertion>
        </text:changed-region>
        <text:changed-region xml:id="ct140019997792" text:id="ct1400199977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8032" text:id="ct140019998032">
          <text:deletion>
            <office:change-info>
              <dc:creator>Auteur inconnu</dc:creator>
              <dc:date>2020-02-12T09:02:00</dc:date>
            </office:change-info>
            <text:p text:style-name="P12"><text:span text:style-name="T5">ransports</text:span></text:p>
          </text:deletion>
        </text:changed-region>
        <text:changed-region xml:id="ct140020003312" text:id="ct140020003312">
          <text:insertion>
            <office:change-info>
              <dc:creator>Auteur inconnu</dc:creator>
              <dc:date>2020-02-12T09:02:00</dc:date>
            </office:change-info>
          </text:insertion>
        </text:changed-region>
        <text:changed-region xml:id="ct140019996592" text:id="ct1400199965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6432" text:id="ct140020006432">
          <text:deletion>
            <office:change-info>
              <dc:creator>Auteur inconnu</dc:creator>
              <dc:date>2019-04-30T14:26:00</dc:date>
            </office:change-info>
            <text:p text:style-name="P12"><text:span text:style-name="T5">E</text:span></text:p>
          </text:deletion>
        </text:changed-region>
        <text:changed-region xml:id="ct140020004032" text:id="ct140020004032">
          <text:insertion>
            <office:change-info>
              <dc:creator>Auteur inconnu</dc:creator>
              <dc:date>2019-04-30T14:26:00</dc:date>
            </office:change-info>
          </text:insertion>
        </text:changed-region>
        <text:changed-region xml:id="ct140019996832" text:id="ct1400199968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3072" text:id="ct1400200030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9952" text:id="ct140019999952">
          <text:deletion>
            <office:change-info>
              <dc:creator>Auteur inconnu</dc:creator>
              <dc:date>2019-04-30T14:36:00</dc:date>
            </office:change-info>
            <text:p text:style-name="P12"><text:span text:style-name="T5"><text:s/>Lieutenant</text:span></text:p>
          </text:deletion>
        </text:changed-region>
        <text:changed-region xml:id="ct140019999472" text:id="ct1400199994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8752" text:id="ct140019998752">
          <text:deletion>
            <office:change-info>
              <dc:creator>Auteur inconnu</dc:creator>
              <dc:date>2019-04-30T14:37:00</dc:date>
            </office:change-info>
            <text:p text:style-name="P12"><text:span text:style-name="T5">c</text:span></text:p>
          </text:deletion>
        </text:changed-region>
        <text:changed-region xml:id="ct140020003792" text:id="ct140020003792">
          <text:insertion>
            <office:change-info>
              <dc:creator>Auteur inconnu</dc:creator>
              <dc:date>2019-04-30T14:37:00</dc:date>
            </office:change-info>
          </text:insertion>
        </text:changed-region>
        <text:changed-region xml:id="ct140020000192" text:id="ct14002000019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8352" text:id="ct140020008352">
          <text:deletion>
            <office:change-info>
              <dc:creator>Auteur inconnu</dc:creator>
              <dc:date>2019-04-30T14:37:00</dc:date>
            </office:change-info>
            <text:p text:style-name="P12"><text:span text:style-name="T5">C</text:span></text:p>
          </text:deletion>
        </text:changed-region>
        <text:changed-region xml:id="ct140020004272" text:id="ct140020004272">
          <text:insertion>
            <office:change-info>
              <dc:creator>Auteur inconnu</dc:creator>
              <dc:date>2019-04-30T14:37:00</dc:date>
            </office:change-info>
          </text:insertion>
        </text:changed-region>
        <text:changed-region xml:id="ct140020000432" text:id="ct1400200004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8592" text:id="ct140020008592">
          <text:deletion>
            <office:change-info>
              <dc:creator>Auteur inconnu</dc:creator>
              <dc:date>2019-04-30T14:37:00</dc:date>
            </office:change-info>
            <text:p text:style-name="P12"><text:span text:style-name="T5">G</text:span></text:p>
          </text:deletion>
        </text:changed-region>
        <text:changed-region xml:id="ct140020000912" text:id="ct140020000912">
          <text:insertion>
            <office:change-info>
              <dc:creator>Auteur inconnu</dc:creator>
              <dc:date>2019-04-30T14:37:00</dc:date>
            </office:change-info>
          </text:insertion>
        </text:changed-region>
        <text:changed-region xml:id="ct140020008832" text:id="ct1400200088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10272" text:id="ct140020010272">
          <text:deletion>
            <office:change-info>
              <dc:creator>Auteur inconnu</dc:creator>
              <dc:date>2019-04-30T14:37:00</dc:date>
            </office:change-info>
            <text:p text:style-name="P12"><text:span text:style-name="T5">G</text:span></text:p>
          </text:deletion>
        </text:changed-region>
        <text:changed-region xml:id="ct140019997072" text:id="ct140019997072">
          <text:insertion>
            <office:change-info>
              <dc:creator>Auteur inconnu</dc:creator>
              <dc:date>2019-04-30T14:37:00</dc:date>
            </office:change-info>
          </text:insertion>
        </text:changed-region>
        <text:changed-region xml:id="ct140019998512" text:id="ct14001999851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9072" text:id="ct140020009072">
          <text:deletion>
            <office:change-info>
              <dc:creator>Auteur inconnu</dc:creator>
              <dc:date>2020-01-10T09:17:00</dc:date>
            </office:change-info>
            <text:p text:style-name="P16">-M. le Directeur Départemental de la Sécurité Publique,</text:p>
            <text:p text:style-name="P14"><text:span text:style-name="T4"/></text:p>
          </text:deletion>
        </text:changed-region>
        <text:changed-region xml:id="ct140020001632" text:id="ct14002000163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3552" text:id="ct140020003552">
          <text:deletion>
            <office:change-info>
              <dc:creator>Auteur inconnu</dc:creator>
              <dc:date>2019-04-30T14:37:00</dc:date>
            </office:change-info>
            <text:p text:style-name="P14"><text:span text:style-name="T4"/></text:p>
            <text:p text:style-name="P14"/>
          </text:deletion>
        </text:changed-region>
        <text:changed-region xml:id="ct140020008112" text:id="ct140020008112">
          <text:deletion>
            <office:change-info>
              <dc:creator>Auteur inconnu</dc:creator>
              <dc:date>2019-04-30T14:36:00</dc:date>
            </office:change-info>
            <text:p text:style-name="P14">sont chargés chacun en ce qui le concerne de l'exécution du présent arrêté dont copie est adressée à :</text:p>
          </text:deletion>
        </text:changed-region>
        <text:changed-region xml:id="ct140020001152" text:id="ct140020001152">
          <text:deletion>
            <office:change-info>
              <dc:creator>Auteur inconnu</dc:creator>
              <dc:date>2019-04-30T14:37:00</dc:date>
            </office:change-info>
            <text:p text:style-name="P14"><text:span text:style-name="T4"/></text:p>
            <text:p text:style-name="P14"/>
            <text:p text:style-name="P14"><text:span text:style-name="T4"/></text:p>
          </text:deletion>
        </text:changed-region>
        <text:changed-region xml:id="ct140019998272" text:id="ct1400199982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4512" text:id="ct140020004512">
          <text:insertion>
            <office:change-info>
              <dc:creator>spesneau</dc:creator>
              <dc:date>2020-01-10T09:44:00</dc:date>
            </office:change-info>
          </text:insertion>
        </text:changed-region>
        <text:changed-region xml:id="ct140020001392" text:id="ct140020001392">
          <text:deletion>
            <office:change-info>
              <dc:creator>Auteur inconnu</dc:creator>
              <dc:date>2019-04-30T14:37:00</dc:date>
            </office:change-info>
            <text:p text:style-name="P12"><text:span text:style-name="T5"><text:s/></text:span></text:p>
          </text:deletion>
        </text:changed-region>
        <text:changed-region xml:id="ct140020006672" text:id="ct1400200066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4992" text:id="ct140020004992">
          <text:insertion>
            <office:change-info>
              <dc:creator>Auteur inconnu</dc:creator>
              <dc:date>2019-05-28T16:15:00</dc:date>
            </office:change-info>
          </text:insertion>
        </text:changed-region>
        <text:changed-region xml:id="ct140020004752" text:id="ct14002000475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20005952" text:id="ct140020005952">
          <text:deletion>
            <office:change-info>
              <dc:creator>Auteur inconnu</dc:creator>
              <dc:date>2020-01-08T09:55:00</dc:date>
            </office:change-info>
            <text:p text:style-name="P5">Serge DESCOUT</text:p>
          </text:deletion>
        </text:changed-region>
        <text:changed-region xml:id="ct140020010512" text:id="ct140020010512">
          <text:insertion>
            <office:change-info>
              <dc:creator>Auteur inconnu</dc:creator>
              <dc:date>2020-01-08T09:55:00</dc:date>
            </office:change-info>
          </text:insertion>
        </text:changed-region>
        <text:changed-region xml:id="ct140020001872" text:id="ct140020001872">
          <text:format-change>
            <office:change-info>
              <dc:creator>Auteur inconnu</dc:creator>
              <dc:date>2020-01-10T08:56:00</dc:date>
            </office:change-info>
          </text:format-change>
        </text:changed-region>
        <text:changed-region xml:id="ct140019999712" text:id="ct140019999712">
          <text:deletion>
            <office:change-info>
              <dc:creator>Auteur inconnu</dc:creator>
              <dc:date>2020-01-08T09:55:00</dc:date>
            </office:change-info>
            <text:p text:style-name="P6">Président du Conseil départemental</text:p>
          </text:deletion>
        </text:changed-region>
        <text:changed-region xml:id="ct140020010752" text:id="ct140020010752">
          <text:insertion>
            <office:change-info>
              <dc:creator>Auteur inconnu</dc:creator>
              <dc:date>2020-01-08T09:55:00</dc:date>
            </office:change-info>
          </text:insertion>
        </text:changed-region>
        <text:changed-region xml:id="ct140019997312" text:id="ct140019997312">
          <text:insertion>
            <office:change-info>
              <dc:creator>Auteur inconnu</dc:creator>
              <dc:date>2019-06-05T13:23:00</dc:date>
            </office:change-info>
          </text:insertion>
        </text:changed-region>
        <text:changed-region xml:id="ct140020007152" text:id="ct140020007152">
          <text:insertion>
            <office:change-info>
              <dc:creator>Auteur inconnu</dc:creator>
              <dc:date>2019-06-05T13:25:00</dc:date>
            </office:change-info>
          </text:insertion>
        </text:changed-region>
        <text:changed-region xml:id="ct140019997552" text:id="ct140019997552">
          <text:insertion>
            <office:change-info>
              <dc:creator>Auteur inconnu</dc:creator>
              <dc:date>2020-02-17T09:15:00</dc:date>
            </office:change-info>
          </text:insertion>
        </text:changed-region>
        <text:changed-region xml:id="ct140020002832" text:id="ct140020002832">
          <text:insertion>
            <office:change-info>
              <dc:creator>Auteur inconnu</dc:creator>
              <dc:date>2019-06-05T13:25:00</dc:date>
            </office:change-info>
          </text:insertion>
        </text:changed-region>
        <text:changed-region xml:id="ct140020009792" text:id="ct140020009792">
          <text:insertion>
            <office:change-info>
              <dc:creator>Auteur inconnu</dc:creator>
              <dc:date>2019-06-05T13:26:00</dc:date>
            </office:change-info>
          </text:insertion>
        </text:changed-region>
        <text:changed-region xml:id="ct140020005232" text:id="ct140020005232">
          <text:insertion>
            <office:change-info>
              <dc:creator>Auteur inconnu</dc:creator>
              <dc:date>2019-06-05T13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><text:change-start text:change-id="ct140020183792"/><text:span text:style-name="T1">Commune de </text:span><text:span text:style-name="T3">     </text:span><text:span text:style-name="T2">,</text:span></text:h>
      <text:h text:style-name="Heading_20_4" text:outline-level="4"/>
      <text:h text:style-name="Heading_20_4" text:outline-level="4"/>
      <text:h text:style-name="P11" text:outline-level="4"><text:change-end text:change-id="ct140020183792"/><text:change-start text:change-id="ct140020187392"/>Arrêté Permanent</text:h>
      <text:h text:style-name="P11" text:outline-level="4">n<text:span text:style-name="T4">°….</text:span><text:change-end text:change-id="ct140020187392"/><text:change text:change-id="ct140020194352"/><text:change-start text:change-id="ct140020194832"/></text:h>
      <text:p text:style-name="P14"/>
      <text:p text:style-name="P14"/>
      <text:p text:style-name="P12"><text:change-end text:change-id="ct140020194832"/><text:change text:change-id="ct140020194592"/><text:change text:change-id="ct140020185952"/><text:change-start text:change-id="ct140020194112"/><text:span text:style-name="T5">P</text:span><text:change-end text:change-id="ct140020194112"/><text:change-start text:change-id="ct140020186192"/><text:span text:style-name="T5">ortant réglementation de la circulation </text:span><text:change-end text:change-id="ct140020186192"/><text:change text:change-id="ct140020187632"/><text:change-start text:change-id="ct140020195072"/><text:span text:style-name="T5">sur les voies communales, les chemins ruraux, les voies privées ouvertes à la circulation publique en et hors agglomération ainsi que les sections de routes départementales en agglomération</text:span><text:change-end text:change-id="ct140020195072"/><text:change-start text:change-id="ct140020183312"/><text:span text:style-name="T5"> au droit des chantiers courants effectués ou contrôlés par des </text:span><text:span text:style-name="T6">concessionnaires ou des services publics</text:span><text:span text:style-name="T5"> </text:span><text:change-end text:change-id="ct140020183312"/><text:change text:change-id="ct140020189312"/><text:change text:change-id="ct140020182592"/><text:change-start text:change-id="ct140020183552"/></text:p>
      <text:p text:style-name="P19"><text:change-end text:change-id="ct140020183552"/><text:change text:change-id="ct140020184032"/><text:change-start text:change-id="ct140020191952"/><text:span text:style-name="T8">Le Maire de </text:span><field:fieldmark-start text:name="__Fieldmark__0_1730340146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</text:span><text:change-end text:change-id="ct140020191952"/><text:change-start text:change-id="ct140020192192"/></text:p>
      <text:p text:style-name="P14"/>
      <text:p text:style-name="P14"><text:change-end text:change-id="ct140020192192"/><text:change-start text:change-id="ct140020189552"/></text:p>
      <text:p text:style-name="P14"/>
      <text:p text:style-name="P14">Vu le code général des collectivités territoriales,<text:change-end text:change-id="ct140020189552"/></text:p>
      <text:p text:style-name="P12"><text:change-start text:change-id="ct140020189792"/></text:p>
      <text:p text:style-name="P12"><text:span text:style-name="T5">Vu le </text:span><text:change-end text:change-id="ct140020189792"/><text:change text:change-id="ct140020184272"/><text:change-start text:change-id="ct140020190992"/><text:span text:style-name="T5">c</text:span><text:change-end text:change-id="ct140020190992"/><text:change-start text:change-id="ct140020192912"/><text:span text:style-name="T5">ode de la route et notamment les articles R 411-1 et suivants,</text:span><text:change-end text:change-id="ct140020192912"/></text:p>
      <text:p text:style-name="P12"><text:change-start text:change-id="ct140020193392"/></text:p>
      <text:p text:style-name="P12"><text:span text:style-name="T6">Vu le décret n° 20</text:span><text:change-end text:change-id="ct140020193392"/><text:change text:change-id="ct140020208032"/><text:change-start text:change-id="ct140020200592"/><text:span text:style-name="T6">09</text:span><text:change-end text:change-id="ct140020200592"/><text:change-start text:change-id="ct140020201312"/><text:span text:style-name="T6">-</text:span><text:change-end text:change-id="ct140020201312"/><text:change text:change-id="ct140020202752"/><text:change text:change-id="ct140020199152"/><text:change-start text:change-id="ct140020192672"/><text:span text:style-name="T6">615</text:span><text:change-end text:change-id="ct140020192672"/><text:change-start text:change-id="ct140020208272"/><text:span text:style-name="T6"> du 3</text:span><text:change-end text:change-id="ct140020208272"/><text:change text:change-id="ct140020207312"/><text:change text:change-id="ct140020201072"/><text:change-start text:change-id="ct140020201552"/><text:span text:style-name="T6"> juin</text:span><text:change-end text:change-id="ct140020201552"/><text:change-start text:change-id="ct140020196512"/><text:span text:style-name="T6"> 20</text:span><text:change-end text:change-id="ct140020196512"/><text:change text:change-id="ct140020200832"/><text:change-start text:change-id="ct140020196992"/><text:span text:style-name="T6">09</text:span><text:change-end text:change-id="ct140020196992"/><text:change-start text:change-id="ct140020209712"/><text:span text:style-name="T6"> modifié</text:span><text:change-end text:change-id="ct140020209712"/><text:change text:change-id="ct140020204432"/><text:change-start text:change-id="ct140020207552"/><text:span text:style-name="T6">,</text:span><text:change-end text:change-id="ct140020207552"/><text:change-start text:change-id="ct140020210432"/><text:span text:style-name="T6"> fixant la liste des routes à grande circulation,</text:span><text:change-end text:change-id="ct140020210432"/></text:p>
      <text:p text:style-name="P12"><text:change-start text:change-id="ct140020209952"/></text:p>
      <text:p text:style-name="P14">Vu l'instruction interministérielle sur la signalisation temporaire approuvée par l'arrêté interministériel du 06 novembre 1992,<text:change-end text:change-id="ct140020209952"/></text:p>
      <text:p text:style-name="P12"><text:change text:change-id="ct140020205392"/><text:change-start text:change-id="ct140020201792"/><text:span text:style-name="T6">Vu le règlement </text:span><text:change-end text:change-id="ct140020201792"/><text:change text:change-id="ct140020208512"/><text:change-start text:change-id="ct140020208752"/><text:span text:style-name="T6">communal </text:span><text:change-end text:change-id="ct140020208752"/><text:change-start text:change-id="ct140020210192"/><text:span text:style-name="T6">de voirie adopté le</text:span><text:change-end text:change-id="ct140020210192"/><field:fieldmark-start text:name="__Fieldmark__1_1730340146" field:type="vnd.oasis.opendocument.field.FORMTEXT"><field:param field:name="Description" field:value=""/><field:param field:name="Name" field:value=""/></field:fieldmark-start><text:span text:style-name="T8">    </text:span><field:fieldmark-end/><text:span text:style-name="T8">,</text:span><text:change text:change-id="ct140020196272"/><text:change text:change-id="ct140020199392"/><text:change text:change-id="ct140020207792"/><text:change-start text:change-id="ct140020206352"/></text:p>
      <text:p text:style-name="P14"/>
      <text:p text:style-name="P12"><text:change-end text:change-id="ct140020206352"/><text:change-start text:change-id="ct140020202032"/><text:span text:style-name="T6">Vu l’avis de Monsieur le Préfet au titre des routes à grande circulation en date du</text:span><text:change-end text:change-id="ct140020202032"/><text:change-start text:change-id="ct140020203472"/><text:span text:style-name="T8"> </text:span><field:fieldmark-start text:name="__Fieldmark__2_1730340146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</text:span><text:change-end text:change-id="ct140020203472"/><text:change-start text:change-id="ct140020208992"/></text:p>
      <text:p text:style-name="P15"><text:change-end text:change-id="ct140020208992"/></text:p>
      <text:p text:style-name="P14"><text:change-start text:change-id="ct140020206832"/></text:p>
      <text:p text:style-name="P14"><text:change-end text:change-id="ct140020206832"/><text:change text:change-id="ct140020199632"/><text:change text:change-id="ct140020198912"/><text:change text:change-id="ct140020196032"/><text:change text:change-id="ct140020204912"/><text:change text:change-id="ct140020205872"/><text:change text:change-id="ct140020197952"/><text:change text:change-id="ct140020195552"/><text:change text:change-id="ct140020204672"/><text:change text:change-id="ct140020210672"/><text:change text:change-id="ct140020198672"/><text:change text:change-id="ct140020206112"/><text:change text:change-id="ct140020197712"/><text:change text:change-id="ct140020204192"/><text:change text:change-id="ct140020203952"/><text:change text:change-id="ct140020209472"/><text:change text:change-id="ct140020202512"/><text:change text:change-id="ct140020197232"/><text:change text:change-id="ct140020198432"/><text:change text:change-id="ct140020203712"/><text:change text:change-id="ct140020209232"/><text:change text:change-id="ct140020202272"/><text:change text:change-id="ct140020196752"/><text:change text:change-id="ct140020198192"/><text:change text:change-id="ct140020203232"/><text:change text:change-id="ct140020202992"/><text:change text:change-id="ct140020197472"/><text:change text:change-id="ct140020205632"/><text:change-start text:change-id="ct140020199872"/>Considérant le caractère d’urgence de certaines interventions non programmées à la charge des concessionnaires ou des services publics, permettant d’assurer une continuité du service public,<text:change-end text:change-id="ct140020199872"/></text:p>
      <text:p text:style-name="P12"><text:change-start text:change-id="ct140020200112"/></text:p>
      <text:p text:style-name="P12"><text:change-end text:change-id="ct140020200112"/><text:change-start text:change-id="ct140020206592"/><text:span text:style-name="T5">Considérant </text:span><text:change-end text:change-id="ct140020206592"/><text:change text:change-id="ct140020200352"/><text:change-start text:change-id="ct140020205152"/><text:span text:style-name="T5">la fréquence</text:span><text:change-end text:change-id="ct140020205152"/><text:change-start text:change-id="ct140020207072"/><text:span text:style-name="T5"> de certaines opérations de maintenance courantes programmées sur des réseaux à la charge des concessionnaires ou des services publics et dont la durée n’excède pas une demi-journée,</text:span></text:p>
      <text:p text:style-name="P14"/>
      <text:p text:style-name="P12"><text:change-end text:change-id="ct140020207072"/><text:change-start text:change-id="ct140020215472"/><text:span text:style-name="T5">Sur la proposition de M. le </text:span><text:change-end text:change-id="ct140020215472"/><text:change text:change-id="ct140020211872"/><text:change text:change-id="ct140020213792"/><text:change text:change-id="ct140020214032"/><text:change-start text:change-id="ct140020210912"/><text:span text:style-name="T5">Maire de </text:span><text:change-end text:change-id="ct140020210912"/><text:change-start text:change-id="ct140020213072"/><text:span text:style-name="T8"><text:s/></text:span><field:fieldmark-start text:name="__Fieldmark__3_1730340146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</text:span><text:change-end text:change-id="ct140020213072"/><text:change text:change-id="ct140020211392"/><text:change-start text:change-id="ct140020212352"/></text:p>
      <text:p text:style-name="P17"><text:change-end text:change-id="ct140020212352"/><text:change-start text:change-id="ct140020214512"/></text:p>
      <text:h text:style-name="Heading_20_5" text:outline-level="5">A R R E T E<text:change-end text:change-id="ct140020214512"/></text:h>
      <text:p text:style-name="P12"><text:change-start text:change-id="ct140020211152"/></text:p>
      <text:p text:style-name="P15"/>
      <text:p text:style-name="P15"><text:change-end text:change-id="ct140020211152"/><text:change text:change-id="ct140020213552"/><text:change-start text:change-id="ct140020212832"/>Article 1 :<text:change-end text:change-id="ct140020212832"/><text:change-start text:change-id="ct140020214272"/></text:p>
      <text:p text:style-name="P12"><text:change-end text:change-id="ct140020214272"/><text:change text:change-id="ct140020211632"/><text:change-start text:change-id="ct140020212112"/><text:span text:style-name="T5">L’arrêté</text:span><text:change-end text:change-id="ct140020212112"/><text:change-start text:change-id="ct140020214752"/><text:span text:style-name="T5"> n°XXX en date du XXX est abrogé. </text:span><text:span text:style-name="T9">(</text:span><text:change-end text:change-id="ct140020214752"/><text:change text:change-id="ct140020212592"/><text:change-start text:change-id="ct140020213312"/><text:span text:style-name="T9">cet article est à supprimer </text:span><text:change-end text:change-id="ct140020213312"/><text:change text:change-id="ct140020214992"/><text:change-start text:change-id="ct140020215232"/><text:span text:style-name="T9">s’il</text:span><text:change-end text:change-id="ct140020215232"/><text:change-start text:change-id="ct140019957712"/><text:span text:style-name="T9"> </text:span><text:change-end text:change-id="ct140019957712"/><text:change text:change-id="ct140019962512"/><text:change-start text:change-id="ct140019958432"/><text:span text:style-name="T9">n’existait</text:span><text:change-end text:change-id="ct140019958432"/><text:change-start text:change-id="ct140019962752"/><text:span text:style-name="T9"> pas </text:span><text:change-end text:change-id="ct140019962752"/><text:change text:change-id="ct140019964672"/><text:change-start text:change-id="ct140019950752"/><text:span text:style-name="T9">d’arrêté</text:span><text:change-end text:change-id="ct140019950752"/><text:change-start text:change-id="ct140019956752"/><text:span text:style-name="T9"> précédemment)</text:span><text:change-end text:change-id="ct140019956752"/><text:change-start text:change-id="ct140019964912"/></text:p>
      <text:p text:style-name="P18"/>
      <text:p text:style-name="P18"/>
      <text:p text:style-name="P12"><text:change-end text:change-id="ct140019964912"/><text:span text:style-name="T8">Article </text:span><text:change text:change-id="ct140019959152"/><text:span text:style-name="T8">2</text:span><text:change-start text:change-id="ct140019962992"/><text:span text:style-name="T8"> :</text:span><text:change-end text:change-id="ct140019962992"/></text:p>
      <text:p text:style-name="P12"><text:change-start text:change-id="ct140019961072"/><text:span text:style-name="T5">Le prése</text:span><text:change-end text:change-id="ct140019961072"/><text:change text:change-id="ct140019950272"/><text:change-start text:change-id="ct140019963472"/><text:span text:style-name="T5">n</text:span><text:change-end text:change-id="ct140019963472"/><text:change-start text:change-id="ct140019959392"/><text:span text:style-name="T5">t</text:span><text:change-end text:change-id="ct140019959392"/><text:change-start text:change-id="ct140019954112"/><text:span text:style-name="T5"> arrêté a pour objet de réglementer la circulation au droit des chantiers routiers courants effectués ou contrôlés </text:span><text:span text:style-name="T6">par des concessionnaires ou des services publics</text:span><text:span text:style-name="T5">, </text:span><text:change-end text:change-id="ct140019954112"/><text:change text:change-id="ct140019954832"/><text:change-start text:change-id="ct140019956272"/><text:span text:style-name="T5">sur les voies communales, les chemins ruraux, les voies privées ouvertes à la circulation publique en et hors agglomération ainsi que les sections de routes départementales en agglomération. </text:span></text:p>
      <text:p text:style-name="P14"><text:change-end text:change-id="ct140019956272"/><text:change-start text:change-id="ct140019950512"/></text:p>
      <text:p text:style-name="P12"><text:span text:style-name="T5">Un chantier est dit « courant » </text:span><text:change-end text:change-id="ct140019950512"/><text:change-start text:change-id="ct140019952672"/><text:span text:style-name="T5">si la nature est conforme à l’article 4 et </text:span><text:change-end text:change-id="ct140019952672"/><text:change-start text:change-id="ct140019957232"/><text:span text:style-name="T5">s’il répond aux caractéristiques suivantes :</text:span><text:change-end text:change-id="ct140019957232"/><text:change-start text:change-id="ct140019952912"/></text:p>
      <text:list xml:id="list164424513211414" text:continue-list="list3126193632" text:style-name="WW8Num8">
        <text:list-item>
          <text:p text:style-name="P31"><text:change-end text:change-id="ct140019952912"/><text:change-start text:change-id="ct140019950992"/>Le débit prévisible ne doit dépasser à aucun moment la capacité offerte au droit du chantier,<text:change-end text:change-id="ct140019950992"/></text:p>
        </text:list-item>
        <text:list-item>
          <text:p text:style-name="P31"><text:change-start text:change-id="ct140019959632"/>La période d’exécution ne doit pas englober de jours « hors chantiers » fixés chaque année par circulaire ministérielle sur les routes à grande circulation,<text:change-end text:change-id="ct140019959632"/></text:p>
        </text:list-item>
        <text:list-item>
          <text:p text:style-name="P31"><text:change-start text:change-id="ct140019956032"/>Le chantier ne doit pas entraîner de déviation,<text:change-end text:change-id="ct140019956032"/></text:p>
        </text:list-item>
        <text:list-item>
          <text:p text:style-name="P41"><text:change-start text:change-id="ct140019951232"/><text:span text:style-name="T5">La zone de restriction de capacité ne doit pas excéder une longueur de 1</text:span><text:change-end text:change-id="ct140019951232"/><text:change text:change-id="ct140019953152"/><text:change-start text:change-id="ct140019951712"/><text:span text:style-name="T5">200 mètres,</text:span><text:change-end text:change-id="ct140019951712"/><text:change text:change-id="ct140019960352"/><text:span text:style-name="T5">La durée du chantier doit être inférieure à une semaine</text:span><text:change-start text:change-id="ct140019955072"/><text:span text:style-name="T5"> pour </text:span><text:change-end text:change-id="ct140019955072"/><text:change-start text:change-id="ct140019963232"/><text:span text:style-name="T5">les opérations urgentes non programmées et inférieure à une demi journée pour les opérations de maintenance courante. </text:span><text:change-end text:change-id="ct140019963232"/><text:change text:change-id="ct140019963952"/><text:change text:change-id="ct140019952192"/></text:p>
        </text:list-item>
      </text:list>
      <text:p text:style-name="P12"><text:change-start text:change-id="ct140019953392"/></text:p>
      <text:p text:style-name="P14"/>
      <text:p text:style-name="P14"/>
      <text:p text:style-name="P14"/>
      <text:p text:style-name="P14"><text:change-end text:change-id="ct140019953392"/><text:change-start text:change-id="ct140019955312"/><text:soft-page-break/>Si une ou plusieurs de ces conditions ne sont pas remplies, le chantier est « non courant » et devra faire l’objet d’un arrêté particulier.<text:change-end text:change-id="ct140019955312"/><text:change-start text:change-id="ct140019958672"/></text:p>
      <text:p text:style-name="P15"/>
      <text:p text:style-name="P15"/>
      <text:p text:style-name="P12"><text:change-end text:change-id="ct140019958672"/><text:span text:style-name="T8">Article </text:span><text:change text:change-id="ct140019964432"/><text:span text:style-name="T8">3</text:span><text:change-start text:change-id="ct140019951952"/><text:span text:style-name="T8"> :</text:span><text:change-end text:change-id="ct140019951952"/><text:span text:style-name="T8"> </text:span></text:p>
      <text:p text:style-name="P12"><text:change-start text:change-id="ct140019955552"/><text:span text:style-name="T5">Pour les</text:span><text:change-end text:change-id="ct140019955552"/><text:change text:change-id="ct140019952432"/><text:change-start text:change-id="ct140019955792"/><text:span text:style-name="T5"> </text:span><text:change-end text:change-id="ct140019955792"/><text:change-start text:change-id="ct140019956512"/><text:span text:style-name="T5">t</text:span><text:change-end text:change-id="ct140019956512"/><text:change-start text:change-id="ct140019968992"/><text:span text:style-name="T5">ravaux définis à l'article</text:span><text:span text:style-name="T16"> </text:span><text:change-end text:change-id="ct140019968992"/><text:change text:change-id="ct140019970672"/><text:change-start text:change-id="ct140019972112"/><text:span text:style-name="T17">2</text:span><text:change-end text:change-id="ct140019972112"/><text:change-start text:change-id="ct140019966592"/><text:span text:style-name="T16"> </text:span><text:span text:style-name="T5">du présent arrêté, les restrictions suivantes à la circulation sont imposées au droit des chantiers intéressants </text:span><text:change-end text:change-id="ct140019966592"/><text:change text:change-id="ct140019974512"/><text:change-start text:change-id="ct140019974272"/><text:span text:style-name="T5">les voies communales, les chemins ruraux, les voies privées ouvertes à la circulation publique en et hors agglomération ainsi que les sections de routes départementales en agglomération</text:span><text:change-end text:change-id="ct140019974272"/><text:change-start text:change-id="ct140020195792"/><text:span text:style-name="T5"> effectués ou contrôlés </text:span><text:span text:style-name="T6">par des concessionnaires ou des services publics</text:span><text:span text:style-name="T5"> :</text:span><text:change-end text:change-id="ct140020195792"/></text:p>
      <text:p text:style-name="P12"><text:change-start text:change-id="ct140019973792"/></text:p>
      <text:list xml:id="list164425898942389" text:continue-list="list1021663238" text:style-name="WW8Num3">
        <text:list-item>
          <text:p text:style-name="P32">les vitesses limites à respecter au droit de ces chantiers sont fixées à :<text:change-end text:change-id="ct140019973792"/></text:p>
        </text:list-item>
      </text:list>
      <text:p text:style-name="P12"><text:change-start text:change-id="ct140019978112"/></text:p>
      <text:list xml:id="list1430388642" text:style-name="WW8Num7">
        <text:list-item>
          <text:p text:style-name="P33">30 km/h, dans le cas ou le site est limité à 50 km/h,<text:change-end text:change-id="ct140019978112"/></text:p>
        </text:list-item>
      </text:list>
      <text:p text:style-name="P12"><text:change-start text:change-id="ct140019966832"/></text:p>
      <text:list xml:id="list880943725" text:style-name="WW8Num5">
        <text:list-item>
          <text:p text:style-name="P34">50 km/h, en cas de rétrécissement de chaussée laissant une largeur de circulation inférieure à 6,00 m ou lorsque le nombre de voies est diminué d'une unité, <text:change-end text:change-id="ct140019966832"/></text:p>
        </text:list-item>
      </text:list>
      <text:p text:style-name="P12"><text:change-start text:change-id="ct140019968032"/></text:p>
      <text:list xml:id="list164425896819394" text:continue-numbering="true" text:style-name="WW8Num5">
        <text:list-item>
          <text:p text:style-name="P34">70 km/h dans les autres cas.<text:change-end text:change-id="ct140019968032"/></text:p>
        </text:list-item>
      </text:list>
      <text:p text:style-name="P12"><text:change-start text:change-id="ct140019968752"/></text:p>
      <text:list xml:id="list164424369728825" text:continue-list="list164425898942389" text:style-name="WW8Num3">
        <text:list-item>
          <text:p text:style-name="P36"><text:change-end text:change-id="ct140019968752"/><text:change text:change-id="ct140019970912"/><text:change-start text:change-id="ct140019973072"/>l'interdiction de dépasser sera instaurée.<text:change-end text:change-id="ct140019973072"/><text:change-start text:change-id="ct140019968512"/></text:p>
        </text:list-item>
      </text:list>
      <text:p text:style-name="P13"><text:change-end text:change-id="ct140019968512"/></text:p>
      <text:p text:style-name="P14"><text:change text:change-id="ct140019969232"/><text:change-start text:change-id="ct140019966112"/>dans le cas où une seule voie est laissée libre pour les deux sens de circulation, le passage des véhicules s'effectue alternativement dans chaque sens, il y a lieu de mettre en place une circulation alternée qui sera réglée soit :<text:change-end text:change-id="ct140019966112"/></text:p>
      <text:p text:style-name="P12"><text:change-start text:change-id="ct140019977392"/></text:p>
      <text:list xml:id="list3250367966" text:style-name="WW8Num9">
        <text:list-item>
          <text:p text:style-name="P37">par panneaux B15 et C18 si le trafic est inférieur à 100 véhicules par heure, si la longueur maximale de l'alternat ne dépasse pas 150 m et s'il existe une bonne visibilité réciproque entre les deux extrémités du chantier,<text:change-end text:change-id="ct140019977392"/></text:p>
        </text:list-item>
      </text:list>
      <text:p text:style-name="P12"><text:change-start text:change-id="ct140019980272"/></text:p>
      <text:list xml:id="list164425613415181" text:continue-numbering="true" text:style-name="WW8Num9">
        <text:list-item>
          <text:p text:style-name="P42"><text:span text:style-name="T5">par feux KR11 si le trafic est inférieur à 800 véhicules par heure, si la longueur maximale de l’alternat ne dépasse pas 500</text:span><text:change-end text:change-id="ct140019980272"/><text:change-start text:change-id="ct140019971392"/><text:span text:style-name="T5"> </text:span><text:change-end text:change-id="ct140019971392"/><text:change-start text:change-id="ct140019976192"/><text:span text:style-name="T5">m,</text:span><text:change-end text:change-id="ct140019976192"/></text:p>
        </text:list-item>
      </text:list>
      <text:p text:style-name="P12"><text:change-start text:change-id="ct140019973312"/></text:p>
      <text:list xml:id="list164424986122916" text:continue-numbering="true" text:style-name="WW8Num9">
        <text:list-item>
          <text:p text:style-name="P37">par piquets K10 si le trafic est inférieur à 1 000 véhicules par heure, si la longueur maximale de l’alternat ne dépasse pas 1 200 m.<text:change-end text:change-id="ct140019973312"/></text:p>
        </text:list-item>
      </text:list>
      <text:p text:style-name="P12"><text:change-start text:change-id="ct140019976432"/></text:p>
      <text:list xml:id="list164424804852448" text:continue-list="list164424369728825" text:style-name="WW8Num3">
        <text:list-item>
          <text:p text:style-name="P36">si la gêne à l’usager persiste en dehors des périodes d’activités du chantier (jours non ouvrés ou pour la nuit), l’alternat sera réglé durant cette période par signaux tricolores KR11.<text:change-end text:change-id="ct140019976432"/></text:p>
        </text:list-item>
      </text:list>
      <text:p text:style-name="P12"><text:change-start text:change-id="ct140019971632"/></text:p>
      <text:p text:style-name="P10"/>
      <text:p text:style-name="P10">Toute autre restriction, ainsi que la réglementation de la circulation au droit des chantiers non visés par le présent arrêté devront faire l'objet d'un arrêté temporaire de circulation particulier.<text:change-end text:change-id="ct140019971632"/></text:p>
      <text:p text:style-name="P9"><text:change-start text:change-id="ct140019975952"/></text:p>
      <text:p text:style-name="P12"><text:span text:style-name="T6">La signalisation installée ne devra pas constituer une gêne à la circulation des transports exceptionnels</text:span><text:change-end text:change-id="ct140019975952"/><text:change text:change-id="ct140019968272"/><text:change-start text:change-id="ct140019967072"/><text:span text:style-name="T6"> sur</text:span><text:change-end text:change-id="ct140019967072"/><text:change text:change-id="ct140019972352"/><text:change text:change-id="ct140019977872"/><text:change text:change-id="ct140019969472"/><text:change text:change-id="ct140019975712"/><text:change text:change-id="ct140019967552"/><text:change text:change-id="ct140019970432"/><text:change text:change-id="ct140019973552"/><text:change text:change-id="ct140019977632"/><text:change text:change-id="ct140019971152"/><text:change text:change-id="ct140019965872"/><text:change text:change-id="ct140019967792"/><text:change text:change-id="ct140019972832"/><text:change text:change-id="ct140019972592"/><text:change text:change-id="ct140019967312"/><text:change-start text:change-id="ct140019976672"/><text:span text:style-name="T6"> les routes à grande circulation, ainsi que sur les voies</text:span><text:change-end text:change-id="ct140019976672"/><text:change-start text:change-id="ct140019978352"/><text:span text:style-name="T6"> empruntées par les transports exceptionnels, dans l’ensemble du </text:span><text:change-end text:change-id="ct140019978352"/><text:change-start text:change-id="ct140019969712"/><text:span text:style-name="T6">territoi</text:span><text:change-end text:change-id="ct140019969712"/><text:change-start text:change-id="ct140019969952"/><text:span text:style-name="T6">re de la commune.</text:span><text:change-end text:change-id="ct140019969952"/><text:change-start text:change-id="ct140019974752"/></text:p>
      <text:p text:style-name="P16"><text:change-end text:change-id="ct140019974752"/><text:change-start text:change-id="ct140019975232"/></text:p>
      <text:p text:style-name="P12"><text:change-end text:change-id="ct140019975232"/><text:change text:change-id="ct140019971872"/><text:change-start text:change-id="ct140019966352"/><text:span text:style-name="T8">Article </text:span><text:change-end text:change-id="ct140019966352"/><text:change text:change-id="ct140019970192"/><text:change-start text:change-id="ct140019974032"/><text:span text:style-name="T8">4</text:span><text:change-end text:change-id="ct140019974032"/><text:change-start text:change-id="ct140019965152"/><text:span text:style-name="T10"> :</text:span><text:change-end text:change-id="ct140019965152"/><text:change-start text:change-id="ct140019974992"/><text:span text:style-name="T10"> </text:span><text:change-end text:change-id="ct140019974992"/></text:p>
      <text:p text:style-name="Commentaire"><text:change-start text:change-id="ct140019975472"/>La réglementation prévue à l'article <text:change-end text:change-id="ct140019975472"/><text:change text:change-id="ct140019978592"/><text:change-start text:change-id="ct140019965392"/>3<text:change-end text:change-id="ct140019965392"/><text:change-start text:change-id="ct140019976912"/> du présent arrêté devra être imposée au droit des chantiers<text:change-end text:change-id="ct140019976912"/><text:change-start text:change-id="ct140019977152"/> « courants »<text:change-end text:change-id="ct140019977152"/><text:change-start text:change-id="ct140019978832"/> désignés ci-après, de caractère urgent<text:change-end text:change-id="ct140019978832"/><text:change-start text:change-id="ct140019965632"/> non programmé<text:change-end text:change-id="ct140019965632"/><text:change-start text:change-id="ct140019979072"/>, <text:change-end text:change-id="ct140019979072"/><text:change text:change-id="ct140019979312"/><text:change-start text:change-id="ct140019979552"/>ou dans le cadre d’opérations de maintenance courantes programmées<text:change-end text:change-id="ct140019979552"/><text:change text:change-id="ct140019979792"/><text:change-start text:change-id="ct140019980032"/> :<text:change-end text:change-id="ct140019980032"/><text:change text:change-id="ct140020037392"/><text:change text:change-id="ct140019981952"/><text:change text:change-id="ct140019992992"/><text:change-start text:change-id="ct140020028752"/> <text:change-end text:change-id="ct140020028752"/><text:change-start text:change-id="ct140019981472"/>entretien, gestion et réparation des réseaux<text:change-end text:change-id="ct140019981472"/><text:change text:change-id="ct140019987952"/><text:change-start text:change-id="ct140020039312"/>, <text:change-end text:change-id="ct140020039312"/><text:change-start text:change-id="ct140019980752"/>o<text:change-end text:change-id="ct140019980752"/><text:change text:change-id="ct140019986992"/><text:change-start text:change-id="ct140019989632"/>pérations courantes de maintenance<text:change-end text:change-id="ct140019989632"/><text:change-start text:change-id="ct140020030912"/>.<text:change-end text:change-id="ct140020030912"/><text:change-start text:change-id="ct140019986272"/></text:p>
      <text:list xml:id="list2418973892" text:style-name="WW8Num4">
        <text:list-header>
          <text:p text:style-name="P23"><text:change-end text:change-id="ct140019986272"/><text:change-start text:change-id="ct140019984832"/></text:p>
        </text:list-header>
      </text:list>
      <text:p text:style-name="P22"><text:change-end text:change-id="ct140019984832"/><text:change text:change-id="ct140019984352"/><text:change-start text:change-id="ct140019983152"/><text:span text:style-name="T10">Article </text:span><text:change-end text:change-id="ct140019983152"/><text:change text:change-id="ct140019987232"/><text:change-start text:change-id="ct140019986512"/><text:span text:style-name="T10">5</text:span><text:change-end text:change-id="ct140019986512"/><text:change-start text:change-id="ct140019990352"/><text:span text:style-name="T10"> :</text:span><text:change-end text:change-id="ct140019990352"/><text:change-start text:change-id="ct140019986752"/><text:span text:style-name="T10">  </text:span><text:change-end text:change-id="ct140019986752"/></text:p>
      <text:p text:style-name="Commentaire"><text:change-start text:change-id="ct140019986032"/>La signalisation des chantiers sera conforme, selon la situation rencontrée, à l’instruction Interministérielle sur la signalisation routière<text:change-end text:change-id="ct140019986032"/><text:change text:change-id="ct140019983392"/><text:change-start text:change-id="ct140019983872"/> du<text:change-end text:change-id="ct140019983872"/><text:change text:change-id="ct140019980512"/><text:change-start text:change-id="ct140019990112"/> <text:change-end text:change-id="ct140019990112"/><text:change-start text:change-id="ct140019983632"/>6 novembre 1992 susvisée.<text:change-end text:change-id="ct140019983632"/><text:change-start text:change-id="ct140019989152"/></text:p>
      <text:p text:style-name="Commentaire"><text:change-end text:change-id="ct140019989152"/></text:p>
      <text:p text:style-name="Commentaire"><text:change text:change-id="ct140019985072"/><text:change text:change-id="ct140019980992"/><text:change text:change-id="ct140019984592"/><text:change-start text:change-id="ct140019987712"/><text:span text:style-name="T10">A</text:span><text:change-end text:change-id="ct140019987712"/><text:change-start text:change-id="ct140019985312"/><text:span text:style-name="T10">rticle </text:span><text:change-end text:change-id="ct140019985312"/><text:change text:change-id="ct140019981712"/><text:change-start text:change-id="ct140019993952"/><text:span text:style-name="T10">6</text:span><text:change-end text:change-id="ct140019993952"/><text:change-start text:change-id="ct140019984112"/><text:span text:style-name="T10"> :</text:span><text:change-end text:change-id="ct140019984112"/><text:change-start text:change-id="ct140019981232"/></text:p>
      <text:p text:style-name="Commentaire">Pendant les périodes d’inactivité des chantiers (notamment les jours ouvrés et pendant la nuit), les signaux en place seront déposés quand les motifs ayant conduit à les implanter auront disparu (présence de personnes, d’engins ou d’obstacles).<text:change-end text:change-id="ct140019981232"/></text:p>
      <text:p text:style-name="Commentaire"><text:change-start text:change-id="ct140019993232"/></text:p>
      <text:p text:style-name="P2"/>
      <text:p text:style-name="P2"/>
      <text:p text:style-name="P3"><text:soft-page-break/></text:p>
      <text:p text:style-name="Commentaire"><text:change-end text:change-id="ct140019993232"/><text:change text:change-id="ct140019987472"/><text:change-start text:change-id="ct140019985552"/><text:span text:style-name="T11">Article </text:span><text:change-end text:change-id="ct140019985552"/><text:change text:change-id="ct140019985792"/><text:change-start text:change-id="ct140019982192"/><text:span text:style-name="T11">7</text:span><text:change-end text:change-id="ct140019982192"/><text:change-start text:change-id="ct140019982432"/><text:span text:style-name="T11"> :</text:span><text:change-end text:change-id="ct140019982432"/><text:change-start text:change-id="ct140019995152"/></text:p>
      <text:p text:style-name="P4">Sur les routes à grande circulation, il devra être tenu compte des jours mentionnés dans l’arrêté préfectoral relatif au « Plan Primevère » pris chaque année et dans la circulaire ministérielle concernant les jours « hors chantiers » fixés chaque année.<text:change-end text:change-id="ct140019995152"/><text:change-start text:change-id="ct140019991792"/></text:p>
      <text:p text:style-name="Commentaire"><text:change-end text:change-id="ct140019991792"/></text:p>
      <text:p text:style-name="Commentaire"><text:change text:change-id="ct140019994432"/><text:change-start text:change-id="ct140019988192"/><text:span text:style-name="T10">Article </text:span><text:change-end text:change-id="ct140019988192"/><text:change text:change-id="ct140019990592"/><text:change-start text:change-id="ct140019990832"/><text:span text:style-name="T10">8</text:span><text:change-end text:change-id="ct140019990832"/><text:change-start text:change-id="ct140019988432"/><text:span text:style-name="T10"> :</text:span><text:change-end text:change-id="ct140019988432"/><text:change-start text:change-id="ct140019982672"/></text:p>
      <text:p text:style-name="Commentaire">Toutes infractions au présent arrêté seront constatées et réprimées conformément aux lois et règlements en vigueur.<text:change-end text:change-id="ct140019982672"/></text:p>
      <text:p text:style-name="Commentaire"><text:change-start text:change-id="ct140019991312"/></text:p>
      <text:p text:style-name="Commentaire"><text:span text:style-name="T10">Article </text:span><text:change-end text:change-id="ct140019991312"/><text:change text:change-id="ct140019982912"/><text:change-start text:change-id="ct140019993712"/><text:span text:style-name="T10">9</text:span><text:change-end text:change-id="ct140019993712"/><text:change-start text:change-id="ct140019992512"/><text:span text:style-name="T10"> :</text:span><text:change-end text:change-id="ct140019992512"/><text:change-start text:change-id="ct140019988912"/></text:p>
      <text:p text:style-name="Commentaire">Les dispositions du présent arrêté s’imposent aux services publics et concessionnaires, ou toutes entreprises <text:change-end text:change-id="ct140019988912"/><text:change text:change-id="ct140019991072"/><text:change-start text:change-id="ct140019995392"/>mandatées <text:change-end text:change-id="ct140019995392"/><text:change-start text:change-id="ct140019988672"/>par eux <text:change-end text:change-id="ct140019988672"/><text:change-start text:change-id="ct140019989392"/>pour exécuter les travaux.<text:change-end text:change-id="ct140019989392"/></text:p>
      <text:p text:style-name="P20"><text:change text:change-id="ct140019989872"/></text:p>
      <text:p text:style-name="Commentaire"><text:change text:change-id="ct140019993472"/><text:change text:change-id="ct140019992272"/><text:change text:change-id="ct140019992032"/><text:change text:change-id="ct140019991552"/><text:change-start text:change-id="ct140019994192"/><text:span text:style-name="T10">Article</text:span><text:change-end text:change-id="ct140019994192"/><text:change-start text:change-id="ct140019994672"/><text:span text:style-name="T10"> 10</text:span><text:change-end text:change-id="ct140019994672"/><text:change text:change-id="ct140019995632"/><text:change text:change-id="ct140019994912"/><text:change-start text:change-id="ct140020010032"/><text:span text:style-name="T10"> :</text:span><text:change-end text:change-id="ct140020010032"/><text:change-start text:change-id="ct140020000672"/></text:p>
      <text:p text:style-name="P14">Sont chargés, chacun en ce qui le concerne de l'exécution du présent arrêté dont copie est adressée à :<text:change-end text:change-id="ct140020000672"/><text:change-start text:change-id="ct140019997792"/></text:p>
      <text:p text:style-name="P12"><text:span text:style-name="T5">-M. le Directeur Général Adjoint des Routes, des T</text:span><text:change-end text:change-id="ct140019997792"/><text:change text:change-id="ct140019998032"/><text:change-start text:change-id="ct140020003312"/><text:span text:style-name="T5">erritoires</text:span><text:change-end text:change-id="ct140020003312"/><text:change-start text:change-id="ct140019996592"/><text:span text:style-name="T5">, du Patrimoine de l'</text:span><text:change-end text:change-id="ct140019996592"/><text:change text:change-id="ct140020006432"/><text:change-start text:change-id="ct140020004032"/><text:span text:style-name="T5">É</text:span><text:change-end text:change-id="ct140020004032"/><text:change-start text:change-id="ct140019996832"/><text:span text:style-name="T5">ducation, </text:span><text:change-end text:change-id="ct140019996832"/></text:p>
      <text:p text:style-name="P12"><text:change-start text:change-id="ct140020003072"/><text:span text:style-name="T5">-M. le</text:span><text:change-end text:change-id="ct140020003072"/><text:change text:change-id="ct140019999952"/><text:change-start text:change-id="ct140019999472"/><text:span text:style-name="T5"> </text:span><text:change-end text:change-id="ct140019999472"/><text:change text:change-id="ct140019998752"/><text:change-start text:change-id="ct140020003792"/><text:span text:style-name="T5">C</text:span><text:change-end text:change-id="ct140020003792"/><text:change-start text:change-id="ct140020000192"/><text:span text:style-name="T5">olonel, </text:span><text:change-end text:change-id="ct140020000192"/><text:change text:change-id="ct140020008352"/><text:change-start text:change-id="ct140020004272"/><text:span text:style-name="T5">c</text:span><text:change-end text:change-id="ct140020004272"/><text:change-start text:change-id="ct140020000432"/><text:span text:style-name="T5">ommandant le </text:span><text:change-end text:change-id="ct140020000432"/><text:change text:change-id="ct140020008592"/><text:change-start text:change-id="ct140020000912"/><text:span text:style-name="T5">g</text:span><text:change-end text:change-id="ct140020000912"/><text:change-start text:change-id="ct140020008832"/><text:span text:style-name="T5">roupement de </text:span><text:change-end text:change-id="ct140020008832"/><text:change text:change-id="ct140020010272"/><text:change-start text:change-id="ct140019997072"/><text:span text:style-name="T5">g</text:span><text:change-end text:change-id="ct140019997072"/><text:change-start text:change-id="ct140019998512"/><text:span text:style-name="T5">endarmerie de l’Indre,</text:span></text:p>
      <text:p text:style-name="P14"><text:change-end text:change-id="ct140019998512"/><text:change text:change-id="ct140020009072"/><text:change-start text:change-id="ct140020001632"/><text:span text:style-name="T4">-M. le Directeur Départemental des Territoires,</text:span><text:change-end text:change-id="ct140020001632"/><text:change text:change-id="ct140020003552"/><text:change text:change-id="ct140020008112"/><text:change text:change-id="ct140020001152"/><text:change-start text:change-id="ct140019998272"/>-<text:change-end text:change-id="ct140019998272"/><text:change-start text:change-id="ct140020004512"/></text:p>
      <text:p text:style-name="P12"><text:span text:style-name="T5">-</text:span><text:change-end text:change-id="ct140020004512"/><text:change text:change-id="ct140020001392"/><text:change-start text:change-id="ct140020006672"/><text:span text:style-name="T5">M. le Directeur Départemental des Services Incendie et Secours</text:span><text:change-end text:change-id="ct140020006672"/></text:p>
      <text:p text:style-name="Commentaire"><text:change-start text:change-id="ct140020004992"/></text:p>
      <text:p text:style-name="Commentaire"/>
      <text:p text:style-name="Commentaire"/>
      <text:p text:style-name="Commentaire"/>
      <text:p text:style-name="Commentaire"/>
      <text:p text:style-name="Commentaire"><text:change-end text:change-id="ct140020004992"/><text:change-start text:change-id="ct140020004752"/></text:p>
      <text:p text:style-name="Commentaire"/>
      <text:p text:style-name="Commentaire"/>
      <text:p text:style-name="Commentaire"/>
      <text:p text:style-name="P5"><text:change-end text:change-id="ct140020004752"/><text:change text:change-id="ct140020005952"/><text:change-start text:change-id="ct140020010512"/>XXXXXXX<text:change-end text:change-id="ct140020010512"/><text:change-start text:change-id="ct140020001872"/></text:p>
      <text:p text:style-name="P6"><text:change-end text:change-id="ct140020001872"/><text:change text:change-id="ct140019999712"/><text:change-start text:change-id="ct140020010752"/>Le Maire de XXXX<text:change-end text:change-id="ct140020010752"/><text:change-start text:change-id="ct140019997312"/></text:p>
      <text:p text:style-name="P6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P7"><text:change-end text:change-id="ct140019997312"/><text:change-start text:change-id="ct140020007152"/></text:p>
      <text:p text:style-name="P7"/>
      <text:p text:style-name="P7"/>
      <text:p text:style-name="P7"/>
      <text:p text:style-name="P7"/>
      <text:p text:style-name="P7"/>
      <text:p text:style-name="P8"/>
      <text:p text:style-name="Commentaire"><text:span text:style-name="T19">Délai et voies de recours</text:span><text:change-end text:change-id="ct140020007152"/><text:change-start text:change-id="ct140019997552"/><text:span text:style-name="T19"> </text:span><text:change-end text:change-id="ct140019997552"/><text:change-start text:change-id="ct140020002832"/><text:span text:style-name="T19">:</text:span></text:p>
      <text:p text:style-name="Commentaire"><text:span text:style-name="T19">Cette décision peut faire l’o</text:span><text:change-end text:change-id="ct140020002832"/><text:change-start text:change-id="ct140020009792"/><text:span text:style-name="T19">bjet d’un recours contentieux dans le délai de deux mois à compter de sa publication, devant le tribunal administratif de L</text:span><text:change-end text:change-id="ct140020009792"/><text:change-start text:change-id="ct140020005232"/><text:span text:style-name="T19">imoges.</text:span><text:change-end text:change-id="ct1400200052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pitch="variable"/>
    <style:font-face style:name="OpenSymbol1" svg:font-family="OpenSymbo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423cm" loext:contextual-spacing="false" fo:text-indent="0cm" style:auto-text-indent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.423cm" loext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.423cm" loext:contextual-spacing="false" fo:text-align="justify" style:justify-single-word="false" fo:text-indent="0cm" style:auto-text-indent="false"/>
      <style:text-properties fo:font-size="12pt" style:font-size-asian="12pt"/>
    </style:style>
    <style:style style:name="Puce1" style:family="paragraph" style:parent-style-name="Standard" style:list-style-name="WW8Num6">
      <style:paragraph-properties fo:margin-top="0cm" fo:margin-bottom="0.212cm" loext:contextual-spacing="false"/>
      <style:text-properties fo:font-size="12pt" style:font-size-asian="12pt"/>
    </style:style>
    <style:style style:name="Sender" style:family="paragraph" style:parent-style-name="Standard" style:class="extra">
      <style:text-properties fo:font-size="12pt" style:font-size-asian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Corps_20_de_20_texte_20_3" style:display-name="Corps de texte 3" style:family="paragraph" style:parent-style-name="Standard">
      <style:text-properties fo:font-size="10pt" fo:font-weight="bold" style:font-size-asian="10pt" style:font-weight-asian="bold"/>
    </style:style>
    <style:style style:name="Commentair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8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Liberation Sans" style:font-family-complex="'Liberation Sans'" style:font-family-generic-complex="swiss" style:font-pitch-complex="variable" text:display="true"/>
    </style:style>
    <style:style style:name="WW8Num8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Liberation Sans" style:font-family-complex="'Liberation Sans'" style:font-family-generic-complex="swiss" style:font-pitch-complex="variable"/>
    </style:style>
    <style:style style:name="WW-Police_20_par_20_défaut" style:display-name="WW-Police par défaut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14z0" style:family="text"/>
    <style:style style:name="WW8Num15z0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35cm" fo:text-inden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8000" fo:font-size="12pt" style:font-size-asian="12pt"/>
    </style:style>
    <style:page-layout style:name="Mpm1">
      <style:page-layout-properties fo:page-width="21.001cm" fo:page-height="29.7cm" style:num-format="1" style:print-orientation="portrait" fo:margin-top="1.27cm" fo:margin-bottom="0.501cm" fo:margin-left="2.752cm" fo:margin-right="1.7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140019954592" text:id="ct140019954592">
            <text:format-change>
              <office:change-info>
                <dc:creator>Auteur inconnu</dc:creator>
                <dc:date>2020-01-10T08:56:00</dc:date>
              </office:change-info>
            </text:format-change>
          </text:changed-region>
        </text:tracked-changes>
        <text:p text:style-name="MP1"><text:change-start text:change-id="ct140019954592"/><text:tab/> <text:s text:c="170"/><text:change-end text:change-id="ct140019954592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B</dc:title>
    <meta:initial-creator>James LOEUILLET</meta:initial-creator>
    <meta:creation-date>2021-11-12T11:42:00</meta:creation-date>
    <dc:date>2023-05-02T16:44:23.510000000</dc:date>
    <meta:print-date>2020-01-08T11:21:00</meta:print-date>
    <meta:editing-cycles>5</meta:editing-cycles>
    <meta:generator>LibreOffice/6.3.4.2$Windows_X86_64 LibreOffice_project/60da17e045e08f1793c57c00ba83cdfce946d0aa</meta:generator>
    <meta:editing-duration>PT1H4M17S</meta:editing-duration>
    <meta:document-statistic meta:table-count="0" meta:image-count="0" meta:object-count="0" meta:page-count="3" meta:paragraph-count="63" meta:word-count="1098" meta:character-count="6884" meta:non-whitespace-character-count="5664"/>
  </office:meta>
</office:document-meta>
</file>