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3">
      <style:text-properties fo:font-size="10pt" fo:language="none" fo:country="none" fo:font-weight="normal" style:font-size-asian="10pt" style:font-weight-asian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Heading_20_1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language="none" fo:country="none" style:font-size-asian="11pt" style:font-name-complex="Arial"/>
    </style:style>
    <style:style style:name="T3" style:family="text">
      <style:text-properties style:font-name="Arial" fo:font-size="11pt" fo:language="none" fo:country="none" style:font-name-asian="Arial" style:font-size-asian="11pt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language="none" fo:country="non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tracked-changes>
        <text:changed-region xml:id="ct102838727152" text:id="ct102838727152">
          <text:insertion>
            <office:change-info>
              <dc:creator>s-richard</dc:creator>
              <dc:date>2017-02-20T13:50:00</dc:date>
            </office:change-info>
          </text:insertion>
        </text:changed-region>
        <text:changed-region xml:id="ct102838730752" text:id="ct102838730752">
          <text:insertion>
            <office:change-info>
              <dc:creator>s-richard</dc:creator>
              <dc:date>2015-11-13T14:38:00</dc:date>
            </office:change-info>
          </text:insertion>
        </text:changed-region>
        <text:changed-region xml:id="ct102838721632" text:id="ct102838721632">
          <text:insertion>
            <office:change-info>
              <dc:creator>s-richard</dc:creator>
              <dc:date>2015-11-13T14:38:00</dc:date>
            </office:change-info>
          </text:insertion>
        </text:changed-region>
        <text:changed-region xml:id="ct102838720192" text:id="ct102838720192">
          <text:deletion>
            <office:change-info>
              <dc:creator>s-richard</dc:creator>
              <dc:date>2017-02-20T13:50:00</dc:date>
            </office:change-info>
            <text:p text:style-name="P2"><text:span text:style-name="T1">La </text:span></text:p>
          </text:deletion>
        </text:changed-region>
        <text:changed-region xml:id="ct102838725952" text:id="ct102838725952">
          <text:insertion>
            <office:change-info>
              <dc:creator>s-richard</dc:creator>
              <dc:date>2017-02-20T13:50:00</dc:date>
            </office:change-info>
          </text:insertion>
        </text:changed-region>
        <text:changed-region xml:id="ct102838725712" text:id="ct102838725712">
          <text:insertion>
            <office:change-info>
              <dc:creator>s-richard</dc:creator>
              <dc:date>2017-02-20T13:51:00</dc:date>
            </office:change-info>
          </text:insertion>
        </text:changed-region>
        <text:changed-region xml:id="ct102838731952" text:id="ct102838731952">
          <text:deletion>
            <office:change-info>
              <dc:creator>s-richard</dc:creator>
              <dc:date>2017-02-20T13:51:00</dc:date>
            </office:change-info>
            <text:p text:style-name="P2"><text:span text:style-name="T1">ments</text:span></text:p>
          </text:deletion>
        </text:changed-region>
        <text:changed-region xml:id="ct102838732192" text:id="ct102838732192">
          <text:insertion>
            <office:change-info>
              <dc:creator>s-richard</dc:creator>
              <dc:date>2017-02-20T13:51:00</dc:date>
            </office:change-info>
          </text:insertion>
        </text:changed-region>
        <text:changed-region xml:id="ct102838729792" text:id="ct102838729792">
          <text:deletion>
            <office:change-info>
              <dc:creator>CG36</dc:creator>
              <dc:date>2015-11-13T10:13:00</dc:date>
            </office:change-info>
            <text:p text:style-name="P2"><text:span text:style-name="T1">et</text:span></text:p>
          </text:deletion>
        </text:changed-region>
        <text:changed-region xml:id="ct102838729312" text:id="ct102838729312">
          <text:deletion>
            <office:change-info>
              <dc:creator>s-richard</dc:creator>
              <dc:date>2015-11-13T14:33:00</dc:date>
            </office:change-info>
            <text:p text:style-name="P2"><text:span text:style-name="T1"><text:s/></text:span></text:p>
          </text:deletion>
        </text:changed-region>
        <text:changed-region xml:id="ct102838726192" text:id="ct102838726192">
          <text:insertion>
            <office:change-info>
              <dc:creator>CG36</dc:creator>
              <dc:date>2015-11-13T10:13:00</dc:date>
            </office:change-info>
          </text:insertion>
        </text:changed-region>
        <text:changed-region xml:id="ct102838728112" text:id="ct102838728112">
          <text:deletion>
            <office:change-info>
              <dc:creator>CG36</dc:creator>
              <dc:date>2015-11-13T10:13:00</dc:date>
            </office:change-info>
            <text:p text:style-name="P2"><text:span text:style-name="T1"><text:s/></text:span></text:p>
          </text:deletion>
        </text:changed-region>
        <text:changed-region xml:id="ct102838732432" text:id="ct102838732432">
          <text:deletion>
            <office:change-info>
              <dc:creator>CG36</dc:creator>
              <dc:date>2015-11-13T10:13:00</dc:date>
            </office:change-info>
            <text:p text:style-name="P2"><text:span text:style-name="T1">de la voirie </text:span></text:p>
          </text:deletion>
        </text:changed-region>
        <text:changed-region xml:id="ct102838726432" text:id="ct102838726432">
          <text:insertion>
            <office:change-info>
              <dc:creator>CG36</dc:creator>
              <dc:date>2015-11-13T10:13:00</dc:date>
            </office:change-info>
          </text:insertion>
        </text:changed-region>
        <text:changed-region xml:id="ct102838726912" text:id="ct102838726912">
          <text:insertion>
            <office:change-info>
              <dc:creator>CG36</dc:creator>
              <dc:date>2015-11-13T10:13:00</dc:date>
            </office:change-info>
          </text:insertion>
        </text:changed-region>
        <text:changed-region xml:id="ct102838732672" text:id="ct102838732672">
          <text:insertion>
            <office:change-info>
              <dc:creator>s-richard</dc:creator>
              <dc:date>2015-11-13T14:33:00</dc:date>
            </office:change-info>
          </text:insertion>
        </text:changed-region>
        <text:changed-region xml:id="ct102838718032" text:id="ct102838718032">
          <text:deletion>
            <office:change-info>
              <dc:creator>CG36</dc:creator>
              <dc:date>2015-11-13T10:13:00</dc:date>
            </office:change-info>
            <text:p text:style-name="P3">d'utilité publique.</text:p>
          </text:deletion>
        </text:changed-region>
        <text:changed-region xml:id="ct102838727872" text:id="ct102838727872">
          <text:deletion>
            <office:change-info>
              <dc:creator>s-richard</dc:creator>
              <dc:date>2015-11-13T14:34:00</dc:date>
            </office:change-info>
            <text:p text:style-name="P2"><text:span text:style-name="T1"/></text:p>
            <text:p text:style-name="P2"><text:span text:style-name="T1"><text:s/></text:span></text:p>
          </text:deletion>
        </text:changed-region>
        <text:changed-region xml:id="ct102838720672" text:id="ct102838720672">
          <text:deletion>
            <office:change-info>
              <dc:creator>CG36</dc:creator>
              <dc:date>2015-11-13T10:15:00</dc:date>
            </office:change-info>
            <text:p text:style-name="P2"><text:span text:style-name="T1">elles sont devenues assimilables à de la voirie communale d'utilité publique.</text:span></text:p>
          </text:deletion>
        </text:changed-region>
        <text:changed-region xml:id="ct102838722832" text:id="ct102838722832">
          <text:deletion>
            <office:change-info>
              <dc:creator>s-richard</dc:creator>
              <dc:date>2015-11-13T14:34:00</dc:date>
            </office:change-info>
            <text:p text:style-name="P2"><text:span text:style-name="T1">, </text:span></text:p>
          </text:deletion>
        </text:changed-region>
        <text:changed-region xml:id="ct102838720432" text:id="ct102838720432">
          <text:deletion>
            <office:change-info>
              <dc:creator>CG36</dc:creator>
              <dc:date>2015-11-13T10:15:00</dc:date>
            </office:change-info>
            <text:p text:style-name="P2"><text:span text:style-name="T1">Suite aux travaux réalisés et à l'ouverture de ces voies</text:span></text:p>
          </text:deletion>
        </text:changed-region>
        <text:changed-region xml:id="ct102838723072" text:id="ct102838723072">
          <text:insertion>
            <office:change-info>
              <dc:creator>CG36</dc:creator>
              <dc:date>2015-11-13T10:33:00</dc:date>
            </office:change-info>
          </text:insertion>
        </text:changed-region>
        <text:changed-region xml:id="ct102838718272" text:id="ct102838718272">
          <text:insertion>
            <office:change-info>
              <dc:creator>CG36</dc:creator>
              <dc:date>2015-11-13T10:15:00</dc:date>
            </office:change-info>
          </text:insertion>
        </text:changed-region>
        <text:changed-region xml:id="ct102838726672" text:id="ct102838726672">
          <text:insertion>
            <office:change-info>
              <dc:creator>s-richard</dc:creator>
              <dc:date>2015-11-13T14:37:00</dc:date>
            </office:change-info>
          </text:insertion>
        </text:changed-region>
        <text:changed-region xml:id="ct102838728832" text:id="ct102838728832">
          <text:deletion>
            <office:change-info>
              <dc:creator>s-richard</dc:creator>
              <dc:date>2015-11-13T14:37:00</dc:date>
            </office:change-info>
            <text:p text:style-name="P2"><text:span text:style-name="T1"><text:s/></text:span></text:p>
          </text:deletion>
        </text:changed-region>
        <text:changed-region xml:id="ct102838723312" text:id="ct102838723312">
          <text:insertion>
            <office:change-info>
              <dc:creator>CG36</dc:creator>
              <dc:date>2015-11-13T10:15:00</dc:date>
            </office:change-info>
          </text:insertion>
        </text:changed-region>
        <text:changed-region xml:id="ct102838728592" text:id="ct102838728592">
          <text:insertion>
            <office:change-info>
              <dc:creator>s-richard</dc:creator>
              <dc:date>2015-11-13T14:34:00</dc:date>
            </office:change-info>
          </text:insertion>
        </text:changed-region>
        <text:changed-region xml:id="ct102838729072" text:id="ct102838729072">
          <text:deletion>
            <office:change-info>
              <dc:creator>CG36</dc:creator>
              <dc:date>2015-11-13T10:15:00</dc:date>
            </office:change-info>
            <text:p text:style-name="P2"><text:span text:style-name="T1"/></text:p>
            <text:p text:style-name="P2"><text:span text:style-name="T1"/></text:p>
          </text:deletion>
        </text:changed-region>
        <text:changed-region xml:id="ct102838733392" text:id="ct102838733392">
          <text:deletion>
            <office:change-info>
              <dc:creator>s-richard</dc:creator>
              <dc:date>2015-11-13T14:34:00</dc:date>
            </office:change-info>
            <text:p text:style-name="P3">d’urbanisme.de planification a été créée dans le cadre d’une procédure de déclaration d’utilité publique ou de formalisation d’un document ion, sauf si la voie t et le CM ne peut pas classer cette voie par une simple délibéra, une enquête publique est nécessaire à la circulation publique <text:span text:style-name="T6">Par contre,</text:span> si la voie vient d’être construite sans avoir encore été ouverte</text:p>
          </text:deletion>
        </text:changed-region>
        <text:changed-region xml:id="ct102838733632" text:id="ct102838733632">
          <text:insertion>
            <office:change-info>
              <dc:creator>s-richard</dc:creator>
              <dc:date>2015-11-13T14:35:00</dc:date>
            </office:change-info>
          </text:insertion>
        </text:changed-region>
        <text:changed-region xml:id="ct102838733872" text:id="ct102838733872">
          <text:deletion>
            <office:change-info>
              <dc:creator>s-richard</dc:creator>
              <dc:date>2015-11-13T14:35:00</dc:date>
            </office:change-info>
            <text:p text:style-name="P2"><text:span text:style-name="T2">justifier pourquoi</text:span></text:p>
          </text:deletion>
        </text:changed-region>
        <text:changed-region xml:id="ct102838734112" text:id="ct102838734112">
          <text:insertion>
            <office:change-info>
              <dc:creator>CG36</dc:creator>
              <dc:date>2015-11-13T10:14:00</dc:date>
            </office:change-info>
          </text:insertion>
        </text:changed-region>
        <text:changed-region xml:id="ct102838734352" text:id="ct102838734352">
          <text:deletion>
            <office:change-info>
              <dc:creator>s-richard</dc:creator>
              <dc:date>2015-11-13T14:35:00</dc:date>
            </office:change-info>
            <text:p text:style-name="P2"><text:span text:style-name="T1">constater l’absence d’affectation au domaine public routier</text:span></text:p>
          </text:deletion>
        </text:changed-region>
        <text:changed-region xml:id="ct102838734592" text:id="ct102838734592">
          <text:insertion>
            <office:change-info>
              <dc:creator>s-richard</dc:creator>
              <dc:date>2015-11-13T14:35:00</dc:date>
            </office:change-info>
          </text:insertion>
        </text:changed-region>
        <text:changed-region xml:id="ct102838733152" text:id="ct102838733152">
          <text:deletion>
            <office:change-info>
              <dc:creator>CG36</dc:creator>
              <dc:date>2015-11-13T10:22:00</dc:date>
            </office:change-info>
            <text:p text:style-name="P2"><text:span text:style-name="T1">l'</text:span></text:p>
          </text:deletion>
        </text:changed-region>
        <text:changed-region xml:id="ct102838732912" text:id="ct102838732912">
          <text:deletion>
            <office:change-info>
              <dc:creator>s-richard</dc:creator>
              <dc:date>2015-11-13T14:36:00</dc:date>
            </office:change-info>
            <text:p text:style-name="P2"><text:span text:style-name="T1"><text:s/></text:span></text:p>
          </text:deletion>
        </text:changed-region>
        <text:changed-region xml:id="ct102838712032" text:id="ct102838712032">
          <text:insertion>
            <office:change-info>
              <dc:creator>CG36</dc:creator>
              <dc:date>2015-11-13T10:22:00</dc:date>
            </office:change-info>
          </text:insertion>
        </text:changed-region>
        <text:changed-region xml:id="ct102838710592" text:id="ct102838710592">
          <text:insertion>
            <office:change-info>
              <dc:creator>s-richard</dc:creator>
              <dc:date>2015-11-13T14:35:00</dc:date>
            </office:change-info>
          </text:insertion>
        </text:changed-region>
        <text:changed-region xml:id="ct102838707472" text:id="ct102838707472">
          <text:deletion>
            <office:change-info>
              <dc:creator>s-richard</dc:creator>
              <dc:date>2015-11-13T14:36:00</dc:date>
            </office:change-info>
            <text:p text:style-name="P2"><text:span text:style-name="T1">s </text:span></text:p>
          </text:deletion>
        </text:changed-region>
        <text:changed-region xml:id="ct102838708912" text:id="ct102838708912">
          <text:deletion>
            <office:change-info>
              <dc:creator>s-richard</dc:creator>
              <dc:date>2015-11-13T14:35:00</dc:date>
            </office:change-info>
            <text:p text:style-name="P2"><text:span text:style-name="T1">e</text:span></text:p>
          </text:deletion>
        </text:changed-region>
        <text:changed-region xml:id="ct102838703632" text:id="ct102838703632">
          <text:deletion>
            <office:change-info>
              <dc:creator>s-richard</dc:creator>
              <dc:date>2015-11-13T14:36:00</dc:date>
            </office:change-info>
            <text:p text:style-name="P2"><text:span text:style-name="T1">s</text:span></text:p>
          </text:deletion>
        </text:changed-region>
        <text:changed-region xml:id="ct102838712752" text:id="ct102838712752">
          <text:deletion>
            <office:change-info>
              <dc:creator>s-richard</dc:creator>
              <dc:date>2015-11-13T14:36:00</dc:date>
            </office:change-info>
            <text:p text:style-name="P2"><text:span text:style-name="T1">s</text:span></text:p>
          </text:deletion>
        </text:changed-region>
        <text:changed-region xml:id="ct102838704592" text:id="ct102838704592">
          <text:deletion>
            <office:change-info>
              <dc:creator>CG36</dc:creator>
              <dc:date>2015-11-13T10:23:00</dc:date>
            </office:change-info>
            <text:p text:style-name="P2"><text:span text:style-name="T1">a</text:span></text:p>
          </text:deletion>
        </text:changed-region>
        <text:changed-region xml:id="ct102838708672" text:id="ct102838708672">
          <text:insertion>
            <office:change-info>
              <dc:creator>s-richard</dc:creator>
              <dc:date>2015-11-13T14:36:00</dc:date>
            </office:change-info>
          </text:insertion>
        </text:changed-region>
        <text:changed-region xml:id="ct102838703872" text:id="ct102838703872">
          <text:deletion>
            <office:change-info>
              <dc:creator>s-richard</dc:creator>
              <dc:date>2015-11-13T14:36:00</dc:date>
            </office:change-info>
            <text:p text:style-name="P2"><text:span text:style-name="T1">ont </text:span></text:p>
          </text:deletion>
        </text:changed-region>
        <text:changed-region xml:id="ct102838706992" text:id="ct102838706992">
          <text:insertion>
            <office:change-info>
              <dc:creator>s-richard</dc:creator>
              <dc:date>2015-11-13T14:36:00</dc:date>
            </office:change-info>
          </text:insertion>
        </text:changed-region>
        <text:changed-region xml:id="ct102838707232" text:id="ct102838707232">
          <text:deletion>
            <office:change-info>
              <dc:creator>s-richard</dc:creator>
              <dc:date>2015-11-13T14:36:00</dc:date>
            </office:change-info>
            <text:p text:style-name="P2"><text:span text:style-name="T1">es</text:span></text:p>
          </text:deletion>
        </text:changed-region>
        <text:changed-region xml:id="ct102838704112" text:id="ct102838704112">
          <text:deletion>
            <office:change-info>
              <dc:creator>CG36</dc:creator>
              <dc:date>2015-11-13T10:23:00</dc:date>
            </office:change-info>
            <text:p text:style-name="P2"><text:span text:style-name="T1"><text:line-break/></text:span></text:p>
          </text:deletion>
        </text:changed-region>
        <text:changed-region xml:id="ct102838713472" text:id="ct102838713472">
          <text:deletion>
            <office:change-info>
              <dc:creator>s-richard</dc:creator>
              <dc:date>2017-02-20T13:52:00</dc:date>
            </office:change-info>
            <text:p text:style-name="P2"><text:span text:style-name="T1">a</text:span></text:p>
          </text:deletion>
        </text:changed-region>
        <text:changed-region xml:id="ct102838709152" text:id="ct102838709152">
          <text:insertion>
            <office:change-info>
              <dc:creator>s-richard</dc:creator>
              <dc:date>2017-02-20T13:52:00</dc:date>
            </office:change-info>
          </text:insertion>
        </text:changed-region>
        <text:changed-region xml:id="ct103018711376" text:id="ct103018711376">
          <text:insertion>
            <office:change-info>
              <dc:creator>Auteur inconnu</dc:creator>
              <dc:date>2023-12-11T16:09:43</dc:date>
            </office:change-info>
          </text:insertion>
        </text:changed-region>
        <text:changed-region xml:id="ct103018718576" text:id="ct103018718576">
          <text:deletion>
            <office:change-info>
              <dc:creator>Auteur inconnu</dc:creator>
              <dc:date>2023-12-11T16:09:41</dc:date>
            </office:change-info>
            <text:p text:style-name="P2"><text:span text:style-name="T1"><text:s/>établis par l'Agence Technique départementale 36 dans le cadre de l'assistance à la gestion de la voirie communale.</text:span></text:p>
          </text:deletion>
        </text:changed-region>
        <text:changed-region xml:id="ct102838728352" text:id="ct102838728352">
          <text:insertion>
            <office:change-info>
              <dc:creator>Auteur inconnu</dc:creator>
              <dc:date>2019-03-20T14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Commune de </text:span><field:fieldmark-start text:name="__Fieldmark__34_777220176" field:type="vnd.oasis.opendocument.field.FORMTEXT"><field:param field:name="Description" field:value=""/><field:param field:name="Name" field:value=""/></field:fieldmark-start><text:span text:style-name="T2">     </text:span><field:fieldmark-end/></text:h>
      <text:p text:style-name="P3"/>
      <text:p text:style-name="P3"/>
      <text:p text:style-name="P3"/>
      <text:p text:style-name="P7">EXTRAIT DU REGISTRE DES DELIBERATIONS</text:p>
      <text:p text:style-name="P7"/>
      <text:p text:style-name="P7">DU CONSEIL MUNICIPAL</text:p>
      <text:p text:style-name="P7"/>
      <text:p text:style-name="P8"><text:span text:style-name="T4">DE LA COMMUNE de </text:span><field:fieldmark-start text:name="__Fieldmark__35_777220176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4"/>
      <text:p text:style-name="P8"><text:span text:style-name="T1">Séance du </text:span><field:fieldmark-start text:name="__Fieldmark__36_777220176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5"/>
      <text:p text:style-name="P5"/>
      <text:p text:style-name="P5"/>
      <text:p text:style-name="Corps_20_de_20_texte_20_3"><text:span text:style-name="T7">L'an deux mil </text:span><field:fieldmark-start text:name="__Fieldmark__37_77722017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7">, le </text:span><field:fieldmark-start text:name="__Fieldmark__38_77722017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7"> à </text:span><field:fieldmark-start text:name="__Fieldmark__39_77722017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7">h</text:span><field:fieldmark-start text:name="__Fieldmark__40_77722017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7">, le Conseil municipal de </text:span><field:fieldmark-start text:name="__Fieldmark__41_77722017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7">, dûment convoqué, s'est réuni en séance ordinaire, à la mairie, sou</text:span><text:change-start text:change-id="ct102838727152"/><text:span text:style-name="T7">s</text:span><text:change-end text:change-id="ct102838727152"/><text:span text:style-name="T7"> la présidence de </text:span><field:fieldmark-start text:name="__Fieldmark__42_777220176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7">, Maire</text:span></text:p>
      <text:p text:style-name="P5"/>
      <text:p text:style-name="P2"><text:span text:style-name="T1">Etaient présents : </text:span><text:change-start text:change-id="ct102838730752"/><field:fieldmark-start text:name="__Fieldmark__43_777220176" field:type="vnd.oasis.opendocument.field.FORMTEXT"><field:param field:name="Description" field:value=""/><field:param field:name="Name" field:value=""/></field:fieldmark-start><text:span text:style-name="T5">     </text:span><field:fieldmark-end/><text:change-end text:change-id="ct102838730752"/></text:p>
      <text:p text:style-name="P3"/>
      <text:p text:style-name="P2"><text:span text:style-name="T1">Etait excusé : </text:span><text:change-start text:change-id="ct102838721632"/><field:fieldmark-start text:name="__Fieldmark__44_777220176" field:type="vnd.oasis.opendocument.field.FORMTEXT"><field:param field:name="Description" field:value=""/><field:param field:name="Name" field:value=""/></field:fieldmark-start><text:span text:style-name="T5">     </text:span><field:fieldmark-end/><text:change-end text:change-id="ct102838721632"/></text:p>
      <text:p text:style-name="P3"/>
      <text:p text:style-name="P2"><field:fieldmark-start text:name="__Fieldmark__45_777220176" field:type="vnd.oasis.opendocument.field.FORMTEXT"><field:param field:name="Description" field:value=""/><field:param field:name="Name" field:value=""/></field:fieldmark-start><text:span text:style-name="T3">   </text:span><text:span text:style-name="T2">  </text:span><field:fieldmark-end/><text:span text:style-name="T6"> </text:span><text:span text:style-name="T1">a été nommé(e) secrétaire de séance</text:span></text:p>
      <text:p text:style-name="P3"/>
      <text:p text:style-name="P3"/>
      <text:p text:style-name="P5">Objet : Mise à jour du tableau de classement de la voirie communale</text:p>
      <text:p text:style-name="P5"/>
      <text:p text:style-name="P5"/>
      <text:p text:style-name="P2"><text:change text:change-id="ct102838720192"/><text:change-start text:change-id="ct102838725952"/><text:span text:style-name="T1">Le </text:span><text:change-end text:change-id="ct102838725952"/><text:span text:style-name="T1">maire expose au Conseil la nécessité de mettre à jour le tableau de classement de la voirie communale qui date du </text:span><field:fieldmark-start text:name="__Fieldmark__46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6">.</text:span></text:p>
      <text:p text:style-name="P2"><text:span text:style-name="T1">Cette mise à jour permettrait entre autre d'intégrer les voies nouvelles et </text:span><text:change-start text:change-id="ct102838725712"/><text:span text:style-name="T1">de </text:span><text:change-end text:change-id="ct102838725712"/><text:span text:style-name="T1">les classe</text:span><text:change text:change-id="ct102838731952"/><text:change-start text:change-id="ct102838732192"/><text:span text:style-name="T1">r</text:span><text:change-end text:change-id="ct102838732192"/><text:span text:style-name="T1"> dans le domaine public communal mais aussi de décompter les voies déclassées.</text:span></text:p>
      <text:p text:style-name="P3"/>
      <text:p text:style-name="P2"><text:span text:style-name="T1">A ce jour, la longueur de voirie communale est de </text:span><field:fieldmark-start text:name="__Fieldmark__47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6">.</text:span></text:p>
      <text:p text:style-name="P9"/>
      <text:p text:style-name="P3">Le Conseil municipal a décidé de classer les voies suivantes dans son domaine public :</text:p>
      <text:p text:style-name="P6"/>
      <text:p text:style-name="P6">Chemin rural en voie communale</text:p>
      <text:p text:style-name="P2"><text:span text:style-name="T1">- CR </text:span><field:fieldmark-start text:name="__Fieldmark__48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pour une longueur de </text:span><field:fieldmark-start text:name="__Fieldmark__49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m</text:span></text:p>
      <text:p text:style-name="P2"><text:span text:style-name="T1">- CR </text:span><field:fieldmark-start text:name="__Fieldmark__50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pour une longueur de </text:span><field:fieldmark-start text:name="__Fieldmark__51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m</text:span></text:p>
      <text:p text:style-name="P2"><text:span text:style-name="T1">En effet, les caractéristiques de ces chemins ruraux sont devenus, de part leur entretien</text:span><text:change text:change-id="ct102838729792"/><text:change text:change-id="ct102838729312"/><text:change-start text:change-id="ct102838726192"/><text:span text:style-name="T1">, leur configuration et </text:span><text:change-end text:change-id="ct102838726192"/><text:change text:change-id="ct102838728112"/><text:span text:style-name="T1">leur utilisation, assimilables à </text:span><text:change text:change-id="ct102838732432"/><text:change-start text:change-id="ct102838726432"/><text:span text:style-name="T1"><text:s/>des voies </text:span><text:change-end text:change-id="ct102838726432"/><text:span text:style-name="T1">communale</text:span><text:change-start text:change-id="ct102838726912"/><text:span text:style-name="T1">s</text:span><text:change-end text:change-id="ct102838726912"/><text:span text:style-name="T1"> </text:span><text:change-start text:change-id="ct102838732672"/></text:p>
      <text:p text:style-name="P3"><text:change-end text:change-id="ct102838732672"/><text:change text:change-id="ct102838718032"/></text:p>
      <text:p text:style-name="P3"/>
      <text:p text:style-name="P6">Voie nouvellement créée</text:p>
      <text:p text:style-name="P2"><text:span text:style-name="T1">- </text:span><field:fieldmark-start text:name="__Fieldmark__52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pour une longueur de </text:span><field:fieldmark-start text:name="__Fieldmark__53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m</text:span></text:p>
      <text:p text:style-name="P2"><text:span text:style-name="T1">- </text:span><field:fieldmark-start text:name="__Fieldmark__54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pour une longueur de </text:span><field:fieldmark-start text:name="__Fieldmark__55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m</text:span></text:p>
      <text:p text:style-name="P2"><text:change text:change-id="ct102838727872"/><text:change text:change-id="ct102838720672"/><text:change text:change-id="ct102838722832"/><text:change text:change-id="ct102838720432"/><text:change-start text:change-id="ct102838723072"/><text:span text:style-name="T1">é</text:span><text:change-end text:change-id="ct102838723072"/><text:change-start text:change-id="ct102838718272"/><text:span text:style-name="T1">tant entendu qu’elles sont déjà ouvertes à la circulation publique et ainsi affectées de fait au</text:span><text:change-end text:change-id="ct102838718272"/><text:change-start text:change-id="ct102838726672"/><text:span text:style-name="T1"> </text:span><text:change-end text:change-id="ct102838726672"/><text:change text:change-id="ct102838728832"/><text:change-start text:change-id="ct102838723312"/><text:span text:style-name="T1">domaine public communal</text:span><text:change-end text:change-id="ct102838723312"/><text:change-start text:change-id="ct102838728592"/><text:span text:style-name="T1">.</text:span><text:change-end text:change-id="ct102838728592"/><text:change text:change-id="ct102838729072"/></text:p>
      <text:p text:style-name="P3"><text:change text:change-id="ct102838733392"/></text:p>
      <text:p text:style-name="P3"/>
      <text:p text:style-name="P3">Le Conseil municipal a décidé de déclasser les voies suivantes dans son domaine public :</text:p>
      <text:p text:style-name="P2"><text:span text:style-name="T1">- </text:span><field:fieldmark-start text:name="__Fieldmark__56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pour une longueur de </text:span><field:fieldmark-start text:name="__Fieldmark__57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m</text:span></text:p>
      <text:p text:style-name="P2"><text:span text:style-name="T1">- </text:span><field:fieldmark-start text:name="__Fieldmark__58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pour une longueur de </text:span><field:fieldmark-start text:name="__Fieldmark__59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m</text:span></text:p>
      <text:p text:style-name="P2"><text:bookmark-start text:name="__Fieldmark__60_777220176"/><text:change-start text:change-id="ct102838733632"/><field:fieldmark-start text:name="Unnamed" field:type="vnd.oasis.opendocument.field.FORMTEXT"><field:param field:name="Description" field:value=""/><field:param field:name="Name" field:value=""/></field:fieldmark-start><text:span text:style-name="T2">justifier pourquoi et constater l'absence d'affectation au domaine public routier</text:span><field:fieldmark-end/><text:bookmark-end text:name="__Fieldmark__60_777220176"/><text:change-end text:change-id="ct102838733632"/><text:change text:change-id="ct102838733872"/><text:change-start text:change-id="ct102838734112"/><text:span text:style-name="T1"> </text:span><text:change-end text:change-id="ct102838734112"/><text:change text:change-id="ct102838734352"/><text:change-start text:change-id="ct102838734592"/></text:p>
      <text:p text:style-name="P3"><text:change-end text:change-id="ct102838734592"/><text:soft-page-break/></text:p>
      <text:p text:style-name="P2"><text:span text:style-name="T1">Le Maire rappelle que</text:span><text:change text:change-id="ct102838733152"/><text:change text:change-id="ct102838732912"/><text:change-start text:change-id="ct102838712032"/><text:span text:style-name="T1"> l</text:span><text:change-end text:change-id="ct102838712032"/><text:change-start text:change-id="ct102838710592"/><text:span text:style-name="T1">'</text:span><text:change-end text:change-id="ct102838710592"/><text:change text:change-id="ct102838707472"/><text:change text:change-id="ct102838708912"/><text:span text:style-name="T1">opération</text:span><text:change text:change-id="ct102838703632"/><text:span text:style-name="T1"> envisagée</text:span><text:change text:change-id="ct102838712752"/><text:span text:style-name="T1"> n'</text:span><text:change text:change-id="ct102838704592"/><text:change-start text:change-id="ct102838708672"/><text:span text:style-name="T1">a</text:span><text:change-end text:change-id="ct102838708672"/><text:change text:change-id="ct102838703872"/><text:span text:style-name="T1"> pas pour conséquence de porter atteinte aux fonctions de desserte ou de circulation assurées par l</text:span><text:change-start text:change-id="ct102838706992"/><text:span text:style-name="T1">es</text:span><text:change-end text:change-id="ct102838706992"/><text:change text:change-id="ct102838707232"/><text:span text:style-name="T1"> voies, et qu'aux termes de l'article </text:span><text:change text:change-id="ct102838704112"/><text:span text:style-name="T1">L.143-3 du code de la voirie routière, le classement et le déclassement des voies communales est prononcé par le Conseil municipal.</text:span></text:p>
      <text:p text:style-name="P3"/>
      <text:p text:style-name="P2"><text:span text:style-name="T1">L</text:span><text:change text:change-id="ct102838713472"/><text:change-start text:change-id="ct102838709152"/><text:span text:style-name="T1">e</text:span><text:change-end text:change-id="ct102838709152"/><text:span text:style-name="T1"> Maire propose d'approuver la mise à jour du tableau de classement et la carte de la voirie communale</text:span><text:change-start text:change-id="ct103018711376"/><text:span text:style-name="T1">.</text:span><text:change-end text:change-id="ct103018711376"/><text:change text:change-id="ct103018718576"/></text:p>
      <text:p text:style-name="P3"/>
      <text:p text:style-name="P3">Après examen et après en avoir délibéré, le Conseil Municipal, à l'unanimité, approuve le tableau de classement conformément au tableau et à la carte annexés à cette délibération.</text:p>
      <text:p text:style-name="P3"/>
      <text:p text:style-name="P2"><text:span text:style-name="T1">En conséquence, le linéaire total de la voirie communale est désormais porté à </text:span><field:fieldmark-start text:name="__Fieldmark__62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.</text:span></text:p>
      <text:p text:style-name="P3"/>
      <text:p text:style-name="P2"><text:span text:style-name="T1"><text:tab/>- longueur des voies communales à maintenir : <text:tab/> </text:span><field:fieldmark-start text:name="__Fieldmark__63_77722017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m</text:span></text:p>
      <text:p text:style-name="P2"><text:span text:style-name="T1"><text:tab/>- longueur des voies à déclasser :<text:tab/><text:tab/><text:tab/> </text:span><field:fieldmark-start text:name="__Fieldmark__64_777220176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1"> m</text:span></text:p>
      <text:p text:style-name="P2"><text:span text:style-name="T1"><text:tab/>- longueur des voies à classer :<text:tab/><text:tab/><text:tab/> </text:span><field:fieldmark-start text:name="__Fieldmark__65_777220176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1"> m</text:span></text:p>
      <text:p text:style-name="P3"/>
      <text:p text:style-name="P3"/>
      <text:p text:style-name="P2"><text:span text:style-name="T1">A </text:span><field:fieldmark-start text:name="__Fieldmark__66_777220176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2"><text:span text:style-name="T1">Le </text:span><field:fieldmark-start text:name="__Fieldmark__67_777220176" field:type="vnd.oasis.opendocument.field.FORMTEXT"><field:param field:name="Description" field:value=""/><field:param field:name="Name" field:value=""/></field:fieldmark-start><text:span text:style-name="T2">     </text:span><text:change-start text:change-id="ct102838728352"/></text:p>
      <text:p text:style-name="P2"/>
      <text:p text:style-name="P2"/>
      <text:p text:style-name="P2"/>
      <text:p text:style-name="P2"/>
      <text:p text:style-name="P12">Délai et voies de recours</text:p>
      <text:p text:style-name="P1">La présente délibération peut faire l’objet d’un recours contentieux dans le délai de deux mois à compter de sa publication, devant le tribunal administratif de Limoges.<text:change-end text:change-id="ct102838728352"/></text:p>
      <text:p text:style-name="P2"><field:fieldmark-end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6:05:00</meta:creation-date>
    <dc:date>2023-12-11T16:09:46.129000000</dc:date>
    <meta:print-date>2014-11-28T15:05:00</meta:print-date>
    <meta:editing-cycles>3</meta:editing-cycles>
    <meta:generator>LibreOffice/6.3.4.2$Windows_X86_64 LibreOffice_project/60da17e045e08f1793c57c00ba83cdfce946d0aa</meta:generator>
    <meta:editing-duration>PT33S</meta:editing-duration>
    <meta:document-statistic meta:table-count="0" meta:image-count="0" meta:object-count="0" meta:page-count="2" meta:paragraph-count="38" meta:word-count="495" meta:character-count="2709" meta:non-whitespace-character-count="2120"/>
  </office:meta>
</office:document-meta>
</file>