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1cm" table:align="left" style:writing-mode="lr-tb"/>
    </style:style>
    <style:style style:name="Tableau1.A" style:family="table-column">
      <style:table-column-properties style:column-width="8.752cm"/>
    </style:style>
    <style:style style:name="Tableau1.B" style:family="table-column">
      <style:table-column-properties style:column-width="7.75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Garamond" fo:font-size="10pt" fo:font-weight="bold" style:font-size-asian="10pt" style:font-weight-asian="bold" style:font-name-complex="Garamond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0pt" style:font-size-asian="10pt" style:font-name-complex="Garamon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Garamond" fo:font-size="10pt" style:font-size-asian="10pt" style:font-name-complex="Garamon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0pt" officeooo:paragraph-rsid="00188d3b" style:font-size-asian="10pt" style:font-name-complex="Garamon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0pt" officeooo:paragraph-rsid="0018d01b" style:font-size-asian="10pt" style:font-name-complex="Garamon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0pt" officeooo:rsid="002b3806" officeooo:paragraph-rsid="002b3806" fo:background-color="#ffff00" style:font-size-asian="10pt" style:font-name-complex="Garamon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officeooo:paragraph-rsid="0016ccc7"/>
    </style:style>
    <style:style style:name="P11" style:family="paragraph" style:parent-style-name="Standard">
      <style:paragraph-properties fo:text-align="justify" style:justify-single-word="false"/>
      <style:text-properties officeooo:paragraph-rsid="00174863"/>
    </style:style>
    <style:style style:name="P12" style:family="paragraph" style:parent-style-name="Standard">
      <style:paragraph-properties fo:text-align="justify" style:justify-single-word="false"/>
      <style:text-properties officeooo:paragraph-rsid="00188d3b"/>
    </style:style>
    <style:style style:name="P13" style:family="paragraph" style:parent-style-name="Standard">
      <style:paragraph-properties fo:text-align="justify" style:justify-single-word="false"/>
      <style:text-properties officeooo:paragraph-rsid="0018d01b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Garamond" fo:font-size="10pt" fo:language="fr" fo:country="FR" officeooo:rsid="002b3806" officeooo:paragraph-rsid="002b3806" fo:background-color="#ffff0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P15" style:family="paragraph" style:parent-style-name="WW-Titre">
      <style:text-properties style:font-name="Garamond" style:font-name-complex="Garamond"/>
    </style:style>
    <style:style style:name="P16" style:family="paragraph" style:parent-style-name="WW-Titre">
      <style:text-properties style:font-name="Garamond" officeooo:paragraph-rsid="002759ba" style:font-name-complex="Garamond"/>
    </style:style>
    <style:style style:name="P17" style:family="paragraph" style:parent-style-name="WW-Titre">
      <style:text-properties style:font-name="Garamond" officeooo:rsid="002759ba" officeooo:paragraph-rsid="002759ba" style:font-name-complex="Garamond"/>
    </style:style>
    <style:style style:name="P18" style:family="paragraph" style:parent-style-name="WW-Titre">
      <style:text-properties officeooo:paragraph-rsid="002759ba"/>
    </style:style>
    <style:style style:name="P19" style:family="paragraph" style:parent-style-name="Text_20_body">
      <style:paragraph-properties fo:text-align="justify" style:justify-single-word="false"/>
      <style:text-properties style:font-name="Garamond" fo:font-size="10pt" style:font-size-asian="10pt" style:font-name-complex="Garamond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_20_indent">
      <style:paragraph-properties fo:text-align="justify" style:justify-single-word="false"/>
      <style:text-properties fo:background-color="#ffff00"/>
    </style:style>
    <style:style style:name="P22" style:family="paragraph" style:parent-style-name="Text_20_body_20_indent">
      <style:paragraph-properties fo:text-align="justify" style:justify-single-word="false"/>
      <style:text-properties style:use-window-font-color="true" style:font-name="Garamond" fo:font-size="10pt" fo:language="fr" fo:country="FR" officeooo:rsid="0016cba3" officeooo:paragraph-rsid="002b3806" fo:background-color="#ffff0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P23" style:family="paragraph" style:parent-style-name="WW-Titre" style:master-page-name="Standard">
      <style:paragraph-properties style:page-number="auto"/>
      <style:text-properties style:use-window-font-color="true" style:font-name="Garamond" fo:font-size="10pt" fo:language="fr" fo:country="FR" fo:font-weight="bold" officeooo:rsid="002b3806" officeooo:paragraph-rsid="002b3806" fo:background-color="#ffff00" style:font-name-asian="Times New Roman" style:font-size-asian="10pt" style:language-asian="zh" style:country-asian="CN" style:font-weight-asian="bold" style:font-name-complex="Garamond" style:font-size-complex="10pt" style:language-complex="hi" style:country-complex="IN"/>
    </style:style>
    <style:style style:name="P24" style:family="paragraph" style:parent-style-name="Standard" style:list-style-name="WW8Num1">
      <style:paragraph-properties fo:margin-top="0.212cm" fo:margin-bottom="0.212cm" loext:contextual-spacing="false" fo:text-align="justify" style:justify-single-word="false"/>
      <style:text-properties style:use-window-font-color="true" style:font-name="Garamond" fo:font-size="10pt" fo:language="fr" fo:country="FR" fo:font-weight="bold" officeooo:rsid="002b3806" officeooo:paragraph-rsid="002b3806" fo:background-color="#ffff00" style:font-name-asian="Times New Roman" style:font-size-asian="10pt" style:language-asian="fr" style:country-asian="FR" style:font-weight-asian="bold" style:font-name-complex="Garamond" style:font-size-complex="10pt" style:language-complex="hi" style:country-complex="IN"/>
    </style:style>
    <style:style style:name="P25" style:family="paragraph" style:parent-style-name="Standard" style:list-style-name="WW8Num1">
      <style:paragraph-properties fo:margin-top="0.212cm" fo:margin-bottom="0.212cm" loext:contextual-spacing="false" fo:text-align="justify" style:justify-single-word="false"/>
    </style:style>
    <style:style style:name="T1" style:family="text">
      <style:text-properties style:font-name="Garamond" fo:font-size="10pt" fo:font-weight="bold" fo:background-color="#ffff00" loext:char-shading-value="0" style:font-size-asian="10pt" style:language-asian="fr" style:country-asian="FR" style:font-weight-asian="bold" style:font-name-complex="Garamond"/>
    </style:style>
    <style:style style:name="T2" style:family="text">
      <style:text-properties style:font-name="Garamond" fo:font-size="10pt" fo:font-weight="bold" officeooo:rsid="0016cba3" fo:background-color="#ffff00" loext:char-shading-value="0" style:font-size-asian="10pt" style:language-asian="fr" style:country-asian="FR" style:font-weight-asian="bold" style:font-name-complex="Garamond"/>
    </style:style>
    <style:style style:name="T3" style:family="text">
      <style:text-properties style:font-name="Garamond" fo:font-size="10pt" style:font-size-asian="10pt" style:font-name-complex="Garamond"/>
    </style:style>
    <style:style style:name="T4" style:family="text">
      <style:text-properties style:font-name="Garamond" fo:font-size="10pt" officeooo:rsid="0016cba3" style:font-size-asian="10pt" style:font-name-complex="Garamond"/>
    </style:style>
    <style:style style:name="T5" style:family="text">
      <style:text-properties style:font-name="Garamond" fo:font-size="10pt" officeooo:rsid="002759ba" style:font-size-asian="10pt" style:font-name-complex="Garamond"/>
    </style:style>
    <style:style style:name="T6" style:family="text">
      <style:text-properties style:font-name="Garamond" fo:font-size="10pt" officeooo:rsid="002b3806" style:font-size-asian="10pt" style:font-name-complex="Garamond"/>
    </style:style>
    <style:style style:name="T7" style:family="text">
      <style:text-properties style:font-name="Garamond" fo:font-size="10pt" officeooo:rsid="0016ccc7" style:font-size-asian="10pt" style:font-name-complex="Garamond"/>
    </style:style>
    <style:style style:name="T8" style:family="text">
      <style:text-properties style:font-name="Garamond" fo:font-size="10pt" officeooo:rsid="00174863" style:font-size-asian="10pt" style:font-name-complex="Garamond"/>
    </style:style>
    <style:style style:name="T9" style:family="text">
      <style:text-properties style:font-name="Garamond" fo:font-size="10pt" officeooo:rsid="002845f6" style:font-size-asian="10pt" style:font-name-complex="Garamond"/>
    </style:style>
    <style:style style:name="T10" style:family="text">
      <style:text-properties style:font-name="Garamond" fo:font-size="10pt" officeooo:rsid="00188d3b" style:font-size-asian="10pt" style:font-name-complex="Garamond"/>
    </style:style>
    <style:style style:name="T11" style:family="text">
      <style:text-properties style:font-name="Garamond" fo:font-size="10pt" officeooo:rsid="0018d01b" style:font-size-asian="10pt" style:font-name-complex="Garamond"/>
    </style:style>
    <style:style style:name="T12" style:family="text">
      <style:text-properties style:font-name="Garamond" fo:font-size="10pt" fo:background-color="#ffff00" loext:char-shading-value="0" style:font-size-asian="10pt" style:font-name-complex="Garamond"/>
    </style:style>
    <style:style style:name="T13" style:family="text">
      <style:text-properties style:font-name="Garamond" fo:font-size="10pt" officeooo:rsid="002b3806" fo:background-color="#ffff00" loext:char-shading-value="0" style:font-size-asian="10pt" style:font-name-complex="Garamond"/>
    </style:style>
    <style:style style:name="T14" style:family="text">
      <style:text-properties style:font-name="Garamond" fo:font-size="10pt" officeooo:rsid="002759ba" fo:background-color="#ffff00" loext:char-shading-value="0" style:font-size-asian="10pt" style:font-name-complex="Garamond"/>
    </style:style>
    <style:style style:name="T15" style:family="text">
      <style:text-properties style:font-name="Garamond" fo:font-size="10pt" officeooo:rsid="0016cba3" fo:background-color="#ffff00" loext:char-shading-value="0" style:font-size-asian="10pt" style:font-name-complex="Garamond"/>
    </style:style>
    <style:style style:name="T16" style:family="text">
      <style:text-properties style:font-name="Garamond" fo:font-size="10pt" officeooo:rsid="0016ccc7" fo:background-color="#ffff00" loext:char-shading-value="0" style:font-size-asian="10pt" style:font-name-complex="Garamond"/>
    </style:style>
    <style:style style:name="T17" style:family="text">
      <style:text-properties style:font-name="Garamond" fo:font-size="10pt" officeooo:rsid="00161373" fo:background-color="#ffff00" loext:char-shading-value="0" style:font-size-asian="10pt" style:font-name-complex="Garamond"/>
    </style:style>
    <style:style style:name="T18" style:family="text">
      <style:text-properties style:font-name="Garamond" fo:font-size="10pt" officeooo:rsid="00174863" fo:background-color="#ffff00" loext:char-shading-value="0" style:font-size-asian="10pt" style:font-name-complex="Garamond"/>
    </style:style>
    <style:style style:name="T19" style:family="text">
      <style:text-properties style:font-name="Garamond" fo:font-size="10pt" officeooo:rsid="00188d3b" fo:background-color="#ffff00" loext:char-shading-value="0" style:font-size-asian="10pt" style:font-name-complex="Garamond"/>
    </style:style>
    <style:style style:name="T20" style:family="text">
      <style:text-properties style:font-name="Garamond" fo:font-size="10pt" officeooo:rsid="0018d01b" fo:background-color="#ffff00" loext:char-shading-value="0" style:font-size-asian="10pt" style:font-name-complex="Garamond"/>
    </style:style>
    <style:style style:name="T21" style:family="text">
      <style:text-properties style:font-name="Garamond" fo:font-size="10pt" fo:font-weight="normal" officeooo:rsid="0016cba3" fo:background-color="#ffff00" loext:char-shading-value="0" style:font-size-asian="10pt" style:font-weight-asian="normal" style:font-name-complex="Garamond" style:font-weight-complex="normal"/>
    </style:style>
    <style:style style:name="T22" style:family="text">
      <style:text-properties style:font-name="Garamond" fo:background-color="#ffff00" loext:char-shading-value="0" style:font-name-complex="Garamond"/>
    </style:style>
    <style:style style:name="T23" style:family="text">
      <style:text-properties style:font-name="Garamond" officeooo:rsid="002759ba" fo:background-color="#ffff00" loext:char-shading-value="0" style:font-name-complex="Garamond"/>
    </style:style>
    <style:style style:name="T24" style:family="text">
      <style:text-properties style:font-name="Garamond" style:font-name-complex="Garamond"/>
    </style:style>
    <style:style style:name="T25" style:family="text">
      <style:text-properties style:font-name="Garamond" officeooo:rsid="002759ba" style:font-name-complex="Garamond"/>
    </style:style>
    <style:style style:name="T26" style:family="text">
      <style:text-properties fo:font-weight="normal" officeooo:rsid="0016cba3" fo:background-color="#ffff00" loext:char-shading-value="0" style:font-weight-asian="normal" style:font-weight-complex="normal"/>
    </style:style>
    <style:style style:name="T27" style:family="text">
      <style:text-properties fo:font-weight="normal" officeooo:rsid="002759ba" fo:background-color="#ffff00" loext:char-shading-value="0" style:font-weight-asian="normal" style:font-weight-complex="normal"/>
    </style:style>
    <style:style style:name="T28" style:family="text">
      <style:text-properties officeooo:rsid="0018d01b"/>
    </style:style>
    <style:style style:name="T29" style:family="text">
      <style:text-properties officeooo:rsid="002759ba"/>
    </style:style>
    <style:style style:name="T30" style:family="text">
      <style:text-properties officeooo:rsid="002845f6"/>
    </style:style>
    <style:style style:name="T31" style:family="text">
      <style:text-properties officeooo:rsid="002b3806"/>
    </style:style>
    <style:style style:name="T32" style:family="text">
      <style:text-properties fo:background-color="#ffff00" loext:char-shading-value="0"/>
    </style:style>
    <style:style style:name="T33" style:family="text">
      <style:text-properties officeooo:rsid="002b3806" fo:background-color="#ffff00" loext:char-shading-value="0"/>
    </style:style>
    <style:style style:name="T34" style:family="text">
      <style:text-properties officeooo:rsid="0018d01b" fo:background-color="#ffff00" loext:char-shading-value="0"/>
    </style:style>
    <style:style style:name="T35" style:family="text">
      <style:text-properties style:use-window-font-color="true" style:font-name="Garamond" fo:font-size="10pt" fo:language="fr" fo:country="FR" fo:font-weight="bold" officeooo:rsid="002759ba" fo:background-color="#ffff00" loext:char-shading-value="0" style:font-name-asian="Times New Roman" style:font-size-asian="10pt" style:language-asian="zh" style:country-asian="CN" style:font-weight-asian="bold" style:font-name-complex="Garamond" style:font-size-complex="10pt" style:language-complex="hi" style:country-complex="IN"/>
    </style:style>
    <style:style style:name="T36" style:family="text">
      <style:text-properties style:use-window-font-color="true" style:font-name="Garamond" fo:font-size="10pt" fo:language="fr" fo:country="FR" fo:font-weight="bold" officeooo:rsid="002b3806" fo:background-color="#ffff00" loext:char-shading-value="0" style:font-name-asian="Times New Roman" style:font-size-asian="10pt" style:language-asian="zh" style:country-asian="CN" style:font-weight-asian="bold" style:font-name-complex="Garamond" style:font-size-complex="10pt" style:language-complex="hi" style:country-complex="IN"/>
    </style:style>
    <style:style style:name="T37" style:family="text">
      <style:text-properties style:use-window-font-color="true" style:font-name="Garamond" fo:font-size="10pt" fo:language="fr" fo:country="FR" officeooo:rsid="002b3806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38" style:family="text">
      <style:text-properties style:use-window-font-color="true" style:font-name="Garamond" fo:font-size="10pt" fo:language="fr" fo:country="FR" officeooo:rsid="0016ccc7" fo:background-color="#ffff00" loext:char-shading-value="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39" style:family="text">
      <style:text-properties style:use-window-font-color="true" style:font-name="Garamond" fo:font-size="10pt" fo:language="fr" fo:country="FR" officeooo:rsid="002b3806" fo:background-color="#ffff00" loext:char-shading-value="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40" style:family="text">
      <style:text-properties style:use-window-font-color="true" style:font-name="Garamond" fo:font-size="10pt" fo:language="fr" fo:country="FR" officeooo:rsid="0018d01b" fo:background-color="#ffff00" loext:char-shading-value="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ommune de …..</text:p>
      <text:p text:style-name="P15"/>
      <text:p text:style-name="P15"/>
      <text:p text:style-name="P16"/>
      <text:p text:style-name="P16">CONVENTION</text:p>
      <text:p text:style-name="P15"/>
      <text:p text:style-name="P18"><text:span text:style-name="T22">ELARGISSEMENT</text:span><text:span text:style-name="T24"> </text:span><text:span text:style-name="T25">de la </text:span><text:span text:style-name="T35">V.</text:span><text:span text:style-name="T36">C. n°...</text:span><text:span text:style-name="T23"> </text:span><text:span text:style-name="T24">DANS LE CADRE DU PROJET</text:span><text:span text:style-name="T22"> D’</text:span><text:span text:style-name="T23">UN</text:span><text:span text:style-name="T22"> PARC EOLIEN </text:span></text:p>
      <text:p text:style-name="P17"><text:s/>COMMUNE DE <text:span text:style-name="T32">…….</text:span></text:p>
      <text:p text:style-name="P15"/>
      <text:p text:style-name="P15"/>
      <text:p text:style-name="P1"/>
      <text:p text:style-name="P1"/>
      <text:p text:style-name="P8"><text:span text:style-name="T3">ENTRE les soussignés,</text:span> </text:p>
      <text:p text:style-name="P2"/>
      <text:list xml:id="list2403497737" text:style-name="WW8Num1">
        <text:list-item>
          <text:p text:style-name="P24">La commune de ….</text:p>
        </text:list-item>
      </text:list>
      <text:p text:style-name="P21"><text:span text:style-name="T37">Mairie </text:span><text:span text:style-name="T3">- </text:span><text:span text:style-name="T37">Adresse</text:span></text:p>
      <text:p text:style-name="P20"><text:span text:style-name="T3">représenté par Monsieur , </text:span><text:span text:style-name="T13">Maire de la commune de ….. </text:span><text:span text:style-name="T3">, </text:span><text:span text:style-name="T4">dûment</text:span><text:span text:style-name="T3"> habilité à cet effet, par délibération du Conseil </text:span><text:span text:style-name="T6">municipa</text:span><text:span text:style-name="T3">l en date du </text:span><text:span text:style-name="T12">…….. <text:s text:c="14"/></text:span><text:span text:style-name="T3"><text:s text:c="11"/></text:span></text:p>
      <text:p text:style-name="P19"/>
      <text:p text:style-name="P19">d'une part,</text:p>
      <text:p text:style-name="P20"/>
      <text:p text:style-name="P20">et</text:p>
      <text:list xml:id="list132349092314893" text:continue-numbering="true" text:style-name="WW8Num1">
        <text:list-item>
          <text:p text:style-name="P25"><text:span text:style-name="T1">La société </text:span><text:span text:style-name="T2">……...</text:span><text:span text:style-name="T1">,</text:span><text:span text:style-name="T12"> représenté</text:span><text:span text:style-name="T14">e</text:span><text:span text:style-name="T12"> par Monsieur </text:span><text:span text:style-name="T15">…...</text:span><text:span text:style-name="T12">, gérant de la …….</text:span><text:span text:style-name="T3">,</text:span></text:p>
        </text:list-item>
      </text:list>
      <text:p text:style-name="P22">A<text:span text:style-name="T31">dresse</text:span></text:p>
      <text:p text:style-name="P2">d'autre part,</text:p>
      <text:p text:style-name="P2"/>
      <text:p text:style-name="P2">Il est convenu ce qui suit :</text:p>
      <text:p text:style-name="P2"/>
      <text:p text:style-name="P10"><text:span text:style-name="T3">La société</text:span><text:span text:style-name="T12"> </text:span><text:span text:style-name="T21">……..</text:span><text:span text:style-name="T12"> </text:span><text:span text:style-name="T3">envisage l'implantation </text:span><text:span text:style-name="T12">d’</text:span><text:span text:style-name="T16">un parc de </text:span><text:span text:style-name="T38">X </text:span><text:span text:style-name="T16">éoliennes</text:span><text:span text:style-name="T3">, sur l</text:span><text:span text:style-name="T6">a</text:span><text:span text:style-name="T3"> commune de </text:span><text:span text:style-name="T12">…...</text:span></text:p>
      <text:p text:style-name="P8"><text:span text:style-name="T3">La largeur de la chaussée de la </text:span><text:span text:style-name="T39">VC </text:span><text:span text:style-name="T3">entre les intersections avec les </text:span><text:span text:style-name="T16">……..</text:span><text:span text:style-name="T12"> </text:span><text:span text:style-name="T3">varie actuellement de </text:span><text:span text:style-name="T16">….</text:span><text:span text:style-name="T12"> à </text:span><text:span text:style-name="T16">….</text:span><text:span text:style-name="T12"> </text:span><text:span text:style-name="T3">mètres. Elle n'est pas suffisante pour accepter les poids lourds acheminant des éléments des éoliennes sur le site de leur implantation. </text:span></text:p>
      <text:p text:style-name="P8"><text:span text:style-name="T3">Il est nécessaire d'élargir la bande de roulement </text:span><text:span text:style-name="T7">carrossable </text:span><text:span text:style-name="T3">de la </text:span><text:span text:style-name="T39">VC n°… </text:span><text:span text:style-name="T12">à …...</text:span><text:span text:style-name="T3"> mètres.</text:span></text:p>
      <text:p text:style-name="P2"/>
      <text:p text:style-name="P6">Article 1- DOMAINE D'APPLICATION </text:p>
      <text:p text:style-name="P6"/>
      <text:p text:style-name="P11"><text:span text:style-name="T3">La présente convention a pour objet de définir les conditions techniques, financières et administratives de l'élargissement de la </text:span><text:span text:style-name="T37">VC</text:span><text:span text:style-name="T39"> n°… </text:span><text:span text:style-name="T3">entre </text:span><text:span text:style-name="T12"><text:s/></text:span><text:span text:style-name="T17">….</text:span><text:span text:style-name="T12"> s</text:span><text:span text:style-name="T3">ur l</text:span><text:span text:style-name="T6">a</text:span><text:span text:style-name="T3"> commune </text:span><text:span text:style-name="T8">de </text:span><text:span text:style-name="T18">…...</text:span><text:span text:style-name="T12">.</text:span></text:p>
      <text:p text:style-name="P2"/>
      <text:p text:style-name="P6">Article 2 : MAITRISE D'OUVRAGE DE L'OPERATION </text:p>
      <text:p text:style-name="P2"/>
      <text:p text:style-name="P8"><text:span text:style-name="T39">La commune de …..</text:span><text:span text:style-name="T12"> </text:span><text:span text:style-name="T3">est maître d'ouvrage de l'ensemble des travaux situés sur le domaine public départemental.</text:span></text:p>
      <text:p text:style-name="P2"/>
      <text:p text:style-name="P2"><text:span text:style-name="T32">………. </text:span>prend en charge les frais de la maîtrise d'œuvre liés à cette opération. </text:p>
      <text:p text:style-name="P2"/>
      <text:p text:style-name="P6">Article 3 : FINANCEMENT DE L'OPERATION </text:p>
      <text:p text:style-name="P6"/>
      <text:p text:style-name="P12"><text:span text:style-name="T3">La société </text:span><text:span text:style-name="T12">"………</text:span><text:span text:style-name="T21">.</text:span><text:span text:style-name="T12">" </text:span><text:span text:style-name="T5">p</text:span><text:span text:style-name="T3">rend en charge </text:span><text:span text:style-name="T9">la totalité du </text:span><text:span text:style-name="T3">coût des travaux d'élargissement de la </text:span><text:span text:style-name="T39">VC n°</text:span><text:span text:style-name="T12"> </text:span><text:span text:style-name="T3">estimé à </text:span><text:span text:style-name="T12">……..</text:span><text:span text:style-name="T19"> </text:span><text:span text:style-name="T10">€ </text:span><text:span text:style-name="T3">T.T.C. </text:span></text:p>
      <text:p text:style-name="P2"/>
      <text:p text:style-name="P4">Le versement de la participation de la société <text:span text:style-name="T26">……...</text:span><text:span text:style-name="T32"> </text:span>fait l'objet de l'émission de deux titres de recette, <text:span text:style-name="T30">selon les modalités suivantes : </text:span></text:p>
      <text:p text:style-name="P2"/>
      <text:p text:style-name="P2">- 50 % <text:span text:style-name="T30">du montant hors taxes des travaux, au vu de l’ordre de service de commencement des travaux</text:span>,</text:p>
      <text:p text:style-name="P2">- le solde à la réception de l'ouvrage au vu d'une fiche financière indiquant le montant réel des <text:span text:style-name="T30">travaux hors taxes</text:span>.</text:p>
      <text:p text:style-name="P2"/>
      <text:p text:style-name="P2">Pour le règlement des sommes dues <text:span text:style-name="T31">à la commune de </text:span><text:span text:style-name="T33">…...</text:span>, le comptable assigné est le <text:span text:style-name="T32">…... …...</text:span></text:p>
      <text:p text:style-name="P2"/>
      <text:p text:style-name="P2"/>
      <text:p text:style-name="P2"/>
      <text:p text:style-name="P6"/>
      <text:p text:style-name="P6"><text:soft-page-break/>Article 4 : DELAIS DE REALISATION</text:p>
      <text:p text:style-name="P6"/>
      <text:p text:style-name="P8"><text:span text:style-name="T39">La commune </text:span><text:span text:style-name="T6">procédera</text:span><text:span text:style-name="T3"> aux études nécessaires et au choix de l'entreprise chargée des travaux à compter de la signature de la présente convention. </text:span></text:p>
      <text:p text:style-name="P2"/>
      <text:p text:style-name="P5">Les travaux seront prévus dans le courant <text:span text:style-name="T28">des mois de </text:span><text:span text:style-name="T34">……..</text:span></text:p>
      <text:p text:style-name="P5"/>
      <text:p text:style-name="P13"><text:span text:style-name="T11">E</text:span><text:span text:style-name="T3">n tout état de cause, </text:span><text:span text:style-name="T11">les travaux d’élargissement de la bande de roulement de la</text:span><text:span text:style-name="T20"> </text:span><text:span text:style-name="T40">V</text:span><text:span text:style-name="T39">C n° à ….mètres </text:span><text:span text:style-name="T11"><text:s/>de largeur carrossable devront être terminés pour le</text:span><text:span text:style-name="T20"> …... </text:span><text:span text:style-name="T11">au plus tard, </text:span><text:span text:style-name="T3">avant </text:span><text:span text:style-name="T11">le</text:span><text:span text:style-name="T3"> </text:span><text:span text:style-name="T11">passage à partir de </text:span><text:span text:style-name="T20">…... </text:span><text:span text:style-name="T11">des premiers convois nécessaires à l’acheminement des éléments des éoliennes.</text:span></text:p>
      <text:p text:style-name="P2"/>
      <text:p text:style-name="P6">Article 5 : MODALITES DE L'ENTRETIEN DE L'OUVRAGE</text:p>
      <text:p text:style-name="P2"/>
      <text:p text:style-name="P8"><text:span text:style-name="T39">La commune de </text:span><text:span text:style-name="T12"><text:s/></text:span><text:span text:style-name="T3">assurera l'entretien de l'ensemble des aménagements réalisés sur le domaine public routier </text:span><text:span text:style-name="T37">communal</text:span><text:span text:style-name="T3">. </text:span></text:p>
      <text:p text:style-name="P2"/>
      <text:p text:style-name="P6">Article 6 : ENREGISTREMENT</text:p>
      <text:p text:style-name="P8"/>
      <text:p text:style-name="P2">Les frais de timbre et d'enregistrement seront à la charge de la partie qui entendrait soumettre la présente convention à cette formalité.</text:p>
      <text:p text:style-name="P2"/>
      <text:p text:style-name="P6">Article 7 : EXECUTION DE LA CONVENTION </text:p>
      <text:p text:style-name="P6"/>
      <text:p text:style-name="P2">La présente convention, établie en deux exemplaire<text:span text:style-name="T29">s</text:span> originaux, sera exécutoire après son approbation par les deux signataires. </text:p>
      <text:p text:style-name="P8"><text:tab/></text:p>
      <text:p text:style-name="P8"/>
      <text:p text:style-name="P8"><text:tab/><text:tab/><text:tab/><text:tab/><text:tab/> <text:s text:c="6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">Fait en deux exemplaires originaux,</text:p>
            <text:p text:style-name="P2"><text:span text:style-name="T32">A …...</text:span>, le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4">Pour la société <text:span text:style-name="T27">……...</text:span>,</text:p>
            <text:p text:style-name="P2"><text:span text:style-name="T29">Le G</text:span>érant,</text:p>
            <text:p text:style-name="P2"/>
            <text:p text:style-name="P2"/>
            <text:p text:style-name="P2"/>
            <text:p text:style-name="P2"/>
            <text:p text:style-name="P7">M……...</text:p>
          </table:table-cell>
          <table:table-cell table:style-name="Tableau1.A1" office:value-type="string">
            <text:p text:style-name="P3"/>
            <text:p text:style-name="P8"><text:span text:style-name="T3">Pour </text:span><text:span text:style-name="T37">la </text:span><text:span text:style-name="T39">commune de …..</text:span><text:span text:style-name="T12">, </text:span></text:p>
            <text:p text:style-name="P8"><text:span text:style-name="T5">L</text:span><text:span text:style-name="T3">e </text:span><text:span text:style-name="T37">Maire</text:span><text:span text:style-name="T3">,</text:span></text:p>
            <text:p text:style-name="P2"/>
            <text:p text:style-name="P2"/>
            <text:p text:style-name="P2"/>
            <text:p text:style-name="P2"/>
            <text:p text:style-name="P14">M ….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fo:orphans="2" fo:widows="2" fo:hyphenation-ladder-count="no-limit" style:shadow="none" style:writing-mode="lr-tb">
        <style:tab-stops/>
      </style:paragraph-properties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1pt" fo:language="fr" fo:country="FR" style:font-size-asian="11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language-asian="fr" style:country-asian="FR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itre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27cm" fo:margin-left="2.245cm" fo:margin-right="2.24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char" svg:x="18.517cm" svg:y="0.002cm" svg:width="0.228cm" svg:height="0.47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NDAT DE MAÎTRISE D’OUVRAGE</dc:title>
    <meta:initial-creator>CG36</meta:initial-creator>
    <meta:creation-date>2017-04-10T09:22:00</meta:creation-date>
    <dc:date>2020-11-24T08:49:37.098000000</dc:date>
    <meta:print-date>2018-11-16T09:52:53.845000000</meta:print-date>
    <meta:editing-cycles>130</meta:editing-cycles>
    <meta:editing-duration>PT6H17M27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49" meta:word-count="518" meta:character-count="3061" meta:non-whitespace-character-count="2535"/>
  </office:meta>
</office:document-meta>
</file>