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51cm" table:align="left" style:writing-mode="lr-tb"/>
    </style:style>
    <style:style style:name="Tableau1.A" style:family="table-column">
      <style:table-column-properties style:column-width="8.752cm"/>
    </style:style>
    <style:style style:name="Tableau1.B" style:family="table-column">
      <style:table-column-properties style:column-width="7.7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style:font-name="Garamond" fo:font-size="10pt" fo:font-weight="bold" style:font-size-asian="10pt" style:font-weight-asian="bold" style:font-name-complex="Garamond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0pt" style:font-size-asian="10pt" style:font-name-complex="Garamon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Garamond" fo:font-size="10pt" style:font-size-asian="10pt" style:font-name-complex="Garamon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0pt" officeooo:rsid="002b3806" officeooo:paragraph-rsid="002b3806" fo:background-color="#ffff00" style:font-size-asian="10pt" style:font-name-complex="Garamon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/>
      <style:text-properties officeooo:paragraph-rsid="00188d3b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Garamond" fo:font-size="10pt" fo:language="fr" fo:country="FR" officeooo:rsid="002b3806" officeooo:paragraph-rsid="002b3806" fo:background-color="#ffff0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10" style:family="paragraph" style:parent-style-name="Standard">
      <style:paragraph-properties fo:text-align="justify" style:justify-single-word="false"/>
      <style:text-properties fo:background-color="#ffff00"/>
    </style:style>
    <style:style style:name="P11" style:family="paragraph" style:parent-style-name="WW-Titre">
      <style:text-properties style:font-name="Garamond" style:font-name-complex="Garamond"/>
    </style:style>
    <style:style style:name="P12" style:family="paragraph" style:parent-style-name="WW-Titre">
      <style:text-properties style:font-name="Garamond" officeooo:paragraph-rsid="002759ba" style:font-name-complex="Garamond"/>
    </style:style>
    <style:style style:name="P13" style:family="paragraph" style:parent-style-name="WW-Titre">
      <style:text-properties style:font-name="Garamond" officeooo:paragraph-rsid="00300acf" style:font-name-complex="Garamond"/>
    </style:style>
    <style:style style:name="P14" style:family="paragraph" style:parent-style-name="WW-Titre">
      <style:text-properties style:font-name="Garamond" fo:font-size="10pt" fo:font-weight="bold" officeooo:paragraph-rsid="002759ba" style:font-size-asian="10pt" style:font-weight-asian="bold" style:font-name-complex="Garamond"/>
    </style:style>
    <style:style style:name="P15" style:family="paragraph" style:parent-style-name="Text_20_body">
      <style:paragraph-properties fo:text-align="justify" style:justify-single-word="false"/>
      <style:text-properties style:font-name="Garamond" fo:font-size="10pt" style:font-size-asian="10pt" style:font-name-complex="Garamond"/>
    </style:style>
    <style:style style:name="P16" style:family="paragraph" style:parent-style-name="Text_20_body">
      <style:text-properties style:font-name="Garamond" fo:font-size="10pt" officeooo:paragraph-rsid="00368f17" style:font-size-asian="10pt" style:font-name-complex="Garamond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text-properties officeooo:paragraph-rsid="0033677c"/>
    </style:style>
    <style:style style:name="P19" style:family="paragraph" style:parent-style-name="Text_20_body">
      <style:text-properties style:use-window-font-color="true" style:font-name="Garamond" fo:font-size="10pt" fo:language="fr" fo:country="FR" officeooo:paragraph-rsid="0033677c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20" style:family="paragraph" style:parent-style-name="Text_20_body">
      <style:text-properties style:use-window-font-color="true" style:font-name="Garamond" fo:font-size="10pt" fo:language="fr" fo:country="FR" officeooo:paragraph-rsid="00368f17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21" style:family="paragraph" style:parent-style-name="Text_20_body">
      <style:text-properties style:use-window-font-color="true" style:font-name="Garamond" fo:font-size="10pt" fo:language="fr" fo:country="FR" officeooo:paragraph-rsid="0038b74f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22" style:family="paragraph" style:parent-style-name="Text_20_body">
      <style:text-properties style:use-window-font-color="true" style:font-name="Garamond" fo:font-size="10pt" fo:language="fr" fo:country="FR" officeooo:paragraph-rsid="00396441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23" style:family="paragraph" style:parent-style-name="Text_20_body">
      <style:text-properties style:use-window-font-color="true" style:font-name="Garamond" fo:font-size="10pt" fo:language="fr" fo:country="FR" officeooo:paragraph-rsid="003afd79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24" style:family="paragraph" style:parent-style-name="Text_20_body">
      <style:text-properties officeooo:paragraph-rsid="00344909"/>
    </style:style>
    <style:style style:name="P25" style:family="paragraph" style:parent-style-name="Text_20_body">
      <style:text-properties officeooo:paragraph-rsid="00368f17"/>
    </style:style>
    <style:style style:name="P26" style:family="paragraph" style:parent-style-name="Text_20_body">
      <style:text-properties officeooo:paragraph-rsid="0038b74f"/>
    </style:style>
    <style:style style:name="P27" style:family="paragraph" style:parent-style-name="Text_20_body_20_indent">
      <style:paragraph-properties fo:text-align="justify" style:justify-single-word="false"/>
      <style:text-properties fo:background-color="#ffff00"/>
    </style:style>
    <style:style style:name="P28" style:family="paragraph" style:parent-style-name="Text_20_body_20_indent">
      <style:paragraph-properties fo:text-align="justify" style:justify-single-word="false"/>
      <style:text-properties style:use-window-font-color="true" style:font-name="Garamond" fo:font-size="10pt" fo:language="fr" fo:country="FR" officeooo:rsid="0016cba3" officeooo:paragraph-rsid="002b3806" fo:background-color="#ffff0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29" style:family="paragraph" style:parent-style-name="Heading_20_3">
      <style:text-properties officeooo:paragraph-rsid="00368f17"/>
    </style:style>
    <style:style style:name="P30" style:family="paragraph" style:parent-style-name="Heading_20_3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paragraph-rsid="00368f17" style:font-name-asian="Times New Roman" style:font-size-asian="10pt" style:language-asian="zh" style:country-asian="CN" style:font-weight-asian="bold" style:font-name-complex="Garamond" style:font-size-complex="10pt" style:language-complex="hi" style:country-complex="IN" style:font-weight-complex="bold"/>
    </style:style>
    <style:style style:name="P31" style:family="paragraph" style:parent-style-name="Text_20_body">
      <style:text-properties style:use-window-font-color="true" style:font-name="Garamond" fo:font-size="10pt" fo:language="fr" fo:country="FR" officeooo:paragraph-rsid="0033677c" fo:background-color="#ffff0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32" style:family="paragraph" style:parent-style-name="Text_20_body">
      <style:text-properties style:use-window-font-color="true" style:font-name="Garamond" fo:font-size="10pt" fo:language="fr" fo:country="FR" officeooo:paragraph-rsid="0033677c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33" style:family="paragraph" style:parent-style-name="Text_20_body">
      <style:text-properties style:use-window-font-color="true" style:font-name="Garamond" fo:font-size="10pt" fo:language="fr" fo:country="FR" officeooo:paragraph-rsid="00344909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34" style:family="paragraph" style:parent-style-name="Text_20_body">
      <style:text-properties style:use-window-font-color="true" style:font-name="Garamond" fo:font-size="10pt" fo:language="fr" fo:country="FR" officeooo:paragraph-rsid="00368f17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P35" style:family="paragraph" style:parent-style-name="Text_20_body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paragraph-rsid="00368f17" fo:background-color="transparent" style:font-name-asian="Times New Roman" style:font-size-asian="10pt" style:language-asian="zh" style:country-asian="CN" style:font-weight-asian="bold" style:font-name-complex="Garamond" style:font-size-complex="10pt" style:language-complex="hi" style:country-complex="IN" style:font-weight-complex="bold"/>
    </style:style>
    <style:style style:name="P36" style:family="paragraph" style:parent-style-name="Text_20_body">
      <style:paragraph-properties fo:text-align="justify" style:justify-single-word="false"/>
      <style:text-properties style:font-name="Garamond" fo:font-size="10pt" officeooo:paragraph-rsid="0033677c" style:font-size-asian="10pt" style:font-name-complex="Garamond"/>
    </style:style>
    <style:style style:name="P37" style:family="paragraph" style:parent-style-name="Heading_20_3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paragraph-rsid="00368f17" style:font-name-asian="Times New Roman" style:font-size-asian="10pt" style:language-asian="zh" style:country-asian="CN" style:font-weight-asian="bold" style:font-name-complex="Garamond" style:font-size-complex="10pt" style:language-complex="hi" style:country-complex="IN"/>
    </style:style>
    <style:style style:name="P38" style:family="paragraph" style:parent-style-name="Heading_20_3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paragraph-rsid="00368f17" fo:background-color="transparent" style:font-name-asian="Times New Roman" style:font-size-asian="10pt" style:language-asian="zh" style:country-asian="CN" style:font-weight-asian="bold" style:font-name-complex="Garamond" style:font-size-complex="10pt" style:language-complex="hi" style:country-complex="IN" style:font-weight-complex="bold"/>
    </style:style>
    <style:style style:name="P39" style:family="paragraph" style:parent-style-name="WW-Titre" style:master-page-name="Standard">
      <style:paragraph-properties style:page-number="auto"/>
      <style:text-properties style:use-window-font-color="true" style:font-name="Garamond" fo:font-size="10pt" fo:language="fr" fo:country="FR" fo:font-weight="bold" officeooo:rsid="002b3806" officeooo:paragraph-rsid="002b3806" fo:background-color="#ffff00" style:font-name-asian="Times New Roman" style:font-size-asian="10pt" style:language-asian="zh" style:country-asian="CN" style:font-weight-asian="bold" style:font-name-complex="Garamond" style:font-size-complex="10pt" style:language-complex="hi" style:country-complex="IN"/>
    </style:style>
    <style:style style:name="P40" style:family="paragraph" style:parent-style-name="Heading_20_4">
      <style:text-properties officeooo:paragraph-rsid="0038b74f"/>
    </style:style>
    <style:style style:name="P41" style:family="paragraph" style:parent-style-name="Standard">
      <style:paragraph-properties fo:text-align="justify" style:justify-single-word="false"/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/>
    </style:style>
    <style:style style:name="P42" style:family="paragraph" style:parent-style-name="Standard" style:list-style-name="WW8Num1">
      <style:paragraph-properties fo:margin-top="0.212cm" fo:margin-bottom="0.212cm" loext:contextual-spacing="false" fo:text-align="justify" style:justify-single-word="false"/>
      <style:text-properties style:use-window-font-color="true" style:font-name="Garamond" fo:font-size="10pt" fo:language="fr" fo:country="FR" fo:font-weight="bold" officeooo:rsid="002b3806" officeooo:paragraph-rsid="002b3806" fo:background-color="#ffff00" style:font-name-asian="Times New Roman" style:font-size-asian="10pt" style:language-asian="fr" style:country-asian="FR" style:font-weight-asian="bold" style:font-name-complex="Garamond" style:font-size-complex="10pt" style:language-complex="hi" style:country-complex="IN"/>
    </style:style>
    <style:style style:name="P43" style:family="paragraph" style:parent-style-name="Standard" style:list-style-name="WW8Num1">
      <style:paragraph-properties fo:margin-top="0.212cm" fo:margin-bottom="0.212cm" loext:contextual-spacing="false" fo:text-align="justify" style:justify-single-word="false"/>
      <style:text-properties officeooo:paragraph-rsid="00300acf"/>
    </style:style>
    <style:style style:name="T1" style:family="text">
      <style:text-properties style:font-name="Garamond" fo:font-size="10pt" fo:font-weight="bold" fo:background-color="#ffff00" loext:char-shading-value="0" style:font-size-asian="10pt" style:language-asian="fr" style:country-asian="FR" style:font-weight-asian="bold" style:font-name-complex="Garamond"/>
    </style:style>
    <style:style style:name="T2" style:family="text">
      <style:text-properties style:font-name="Garamond" fo:font-size="10pt" fo:font-weight="bold" officeooo:rsid="0016cba3" fo:background-color="#ffff00" loext:char-shading-value="0" style:font-size-asian="10pt" style:language-asian="fr" style:country-asian="FR" style:font-weight-asian="bold" style:font-name-complex="Garamond"/>
    </style:style>
    <style:style style:name="T3" style:family="text">
      <style:text-properties style:font-name="Garamond" fo:font-size="10pt" fo:font-weight="bold" officeooo:rsid="0033677c" fo:background-color="#ffff00" loext:char-shading-value="0" style:font-size-asian="10pt" style:language-asian="fr" style:country-asian="FR" style:font-weight-asian="bold" style:font-name-complex="Garamond"/>
    </style:style>
    <style:style style:name="T4" style:family="text">
      <style:text-properties style:font-name="Garamond" fo:font-size="10pt" style:font-size-asian="10pt" style:font-name-complex="Garamond"/>
    </style:style>
    <style:style style:name="T5" style:family="text">
      <style:text-properties style:font-name="Garamond" fo:font-size="10pt" officeooo:rsid="0016cba3" style:font-size-asian="10pt" style:font-name-complex="Garamond"/>
    </style:style>
    <style:style style:name="T6" style:family="text">
      <style:text-properties style:font-name="Garamond" fo:font-size="10pt" officeooo:rsid="002759ba" style:font-size-asian="10pt" style:font-name-complex="Garamond"/>
    </style:style>
    <style:style style:name="T7" style:family="text">
      <style:text-properties style:font-name="Garamond" fo:font-size="10pt" officeooo:rsid="002b3806" style:font-size-asian="10pt" style:font-name-complex="Garamond"/>
    </style:style>
    <style:style style:name="T8" style:family="text">
      <style:text-properties style:font-name="Garamond" fo:font-size="10pt" officeooo:rsid="00300acf" style:font-size-asian="10pt" style:font-name-complex="Garamond"/>
    </style:style>
    <style:style style:name="T9" style:family="text">
      <style:text-properties style:font-name="Garamond" fo:font-size="10pt" officeooo:rsid="003e3ee7" style:font-size-asian="10pt" style:font-name-complex="Garamond"/>
    </style:style>
    <style:style style:name="T10" style:family="text">
      <style:text-properties style:font-name="Garamond" fo:font-size="10pt" fo:background-color="#ffff00" loext:char-shading-value="0" style:font-size-asian="10pt" style:font-name-complex="Garamond"/>
    </style:style>
    <style:style style:name="T11" style:family="text">
      <style:text-properties style:font-name="Garamond" fo:font-size="10pt" officeooo:rsid="002b3806" fo:background-color="#ffff00" loext:char-shading-value="0" style:font-size-asian="10pt" style:font-name-complex="Garamond"/>
    </style:style>
    <style:style style:name="T12" style:family="text">
      <style:text-properties style:font-name="Garamond" fo:font-size="10pt" officeooo:rsid="002759ba" fo:background-color="#ffff00" loext:char-shading-value="0" style:font-size-asian="10pt" style:font-name-complex="Garamond"/>
    </style:style>
    <style:style style:name="T13" style:family="text">
      <style:text-properties style:font-name="Garamond" fo:font-size="10pt" officeooo:rsid="0016cba3" fo:background-color="#ffff00" loext:char-shading-value="0" style:font-size-asian="10pt" style:font-name-complex="Garamond"/>
    </style:style>
    <style:style style:name="T14" style:family="text">
      <style:text-properties style:font-name="Garamond" fo:font-size="10pt" officeooo:rsid="00300acf" fo:background-color="#ffff00" loext:char-shading-value="0" style:font-size-asian="10pt" style:font-name-complex="Garamond"/>
    </style:style>
    <style:style style:name="T15" style:family="text">
      <style:text-properties style:font-name="Garamond" fo:font-size="10pt" officeooo:rsid="00325e79" fo:background-color="#ffff00" loext:char-shading-value="0" style:font-size-asian="10pt" style:font-name-complex="Garamond"/>
    </style:style>
    <style:style style:name="T16" style:family="text">
      <style:text-properties style:font-name="Garamond" fo:font-size="10pt" fo:font-weight="normal" officeooo:rsid="002759ba" fo:background-color="#ffff00" loext:char-shading-value="0" style:font-size-asian="10pt" style:font-weight-asian="normal" style:font-name-complex="Garamond" style:font-weight-complex="normal"/>
    </style:style>
    <style:style style:name="T17" style:family="text">
      <style:text-properties style:font-name="Garamond" fo:font-size="10pt" style:text-underline-style="solid" style:text-underline-width="auto" style:text-underline-color="font-color" fo:font-weight="bold" style:font-size-asian="10pt" style:font-weight-asian="bold" style:font-name-complex="Garamond"/>
    </style:style>
    <style:style style:name="T18" style:family="text">
      <style:text-properties officeooo:rsid="002759ba"/>
    </style:style>
    <style:style style:name="T19" style:family="text">
      <style:text-properties officeooo:rsid="002b3806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300acf" fo:background-color="#ffff00" loext:char-shading-value="0"/>
    </style:style>
    <style:style style:name="T22" style:family="text">
      <style:text-properties officeooo:rsid="0030ff0e" fo:background-color="#ffff00" loext:char-shading-value="0"/>
    </style:style>
    <style:style style:name="T23" style:family="text">
      <style:text-properties officeooo:rsid="00368f17" fo:background-color="#ffff00" loext:char-shading-value="0"/>
    </style:style>
    <style:style style:name="T24" style:family="text">
      <style:text-properties officeooo:rsid="0038b74f" fo:background-color="#ffff00" loext:char-shading-value="0"/>
    </style:style>
    <style:style style:name="T25" style:family="text">
      <style:text-properties officeooo:rsid="00396441" fo:background-color="#ffff00" loext:char-shading-value="0"/>
    </style:style>
    <style:style style:name="T26" style:family="text">
      <style:text-properties officeooo:rsid="003afd79" fo:background-color="#ffff00" loext:char-shading-value="0"/>
    </style:style>
    <style:style style:name="T27" style:family="text">
      <style:text-properties style:use-window-font-color="true" style:font-name="Garamond" fo:font-size="10pt" fo:language="fr" fo:country="FR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28" style:family="text">
      <style:text-properties style:use-window-font-color="true" style:font-name="Garamond" fo:font-size="10pt" fo:language="fr" fo:country="FR" officeooo:rsid="002b3806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29" style:family="text">
      <style:text-properties style:use-window-font-color="true" style:font-name="Garamond" fo:font-size="10pt" fo:language="fr" fo:country="FR" officeooo:rsid="0033677c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0" style:family="text">
      <style:text-properties style:use-window-font-color="true" style:font-name="Garamond" fo:font-size="10pt" fo:language="fr" fo:country="FR" officeooo:rsid="0038b74f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1" style:family="text">
      <style:text-properties style:use-window-font-color="true" style:font-name="Garamond" fo:font-size="10pt" fo:language="fr" fo:country="FR" officeooo:rsid="002759ba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2" style:family="text">
      <style:text-properties style:use-window-font-color="true" style:font-name="Garamond" fo:font-size="10pt" fo:language="fr" fo:country="FR" officeooo:rsid="003e3ee7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3" style:family="text">
      <style:text-properties style:use-window-font-color="true" style:font-name="Garamond" fo:font-size="10pt" fo:language="fr" fo:country="FR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4" style:family="text">
      <style:text-properties style:use-window-font-color="true" style:font-name="Garamond" fo:font-size="10pt" fo:language="fr" fo:country="FR" officeooo:rsid="002b3806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5" style:family="text">
      <style:text-properties style:use-window-font-color="true" style:font-name="Garamond" fo:font-size="10pt" fo:language="fr" fo:country="FR" officeooo:rsid="0033677c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6" style:family="text">
      <style:text-properties style:use-window-font-color="true" style:font-name="Garamond" fo:font-size="10pt" fo:language="fr" fo:country="FR" officeooo:rsid="00344909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7" style:family="text">
      <style:text-properties style:use-window-font-color="true" style:font-name="Garamond" fo:font-size="10pt" fo:language="fr" fo:country="FR" officeooo:rsid="00368f17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8" style:family="text">
      <style:text-properties style:use-window-font-color="true" style:font-name="Garamond" fo:font-size="10pt" fo:language="fr" fo:country="FR" officeooo:rsid="00385be5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39" style:family="text">
      <style:text-properties style:use-window-font-color="true" style:font-name="Garamond" fo:font-size="10pt" fo:language="fr" fo:country="FR" officeooo:rsid="0038b74f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40" style:family="text">
      <style:text-properties style:use-window-font-color="true" style:font-name="Garamond" fo:font-size="10pt" fo:language="fr" fo:country="FR" officeooo:rsid="00396441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41" style:family="text">
      <style:text-properties style:use-window-font-color="true" style:font-name="Garamond" fo:font-size="10pt" fo:language="fr" fo:country="FR" officeooo:rsid="003afd79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42" style:family="text">
      <style:text-properties style:use-window-font-color="true" style:font-name="Garamond" fo:font-size="10pt" fo:language="fr" fo:country="FR" officeooo:rsid="003e3ee7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43" style:family="text">
      <style:text-properties style:use-window-font-color="true" style:font-name="Garamond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Garamond" style:font-size-complex="10pt" style:language-complex="hi" style:country-complex="IN"/>
    </style:style>
    <style:style style:name="T44" style:family="text">
      <style:text-properties style:use-window-font-color="true" style:font-name="Garamond" fo:font-size="10pt" fo:language="fr" fo:country="FR" style:text-underline-style="solid" style:text-underline-width="auto" style:text-underline-color="font-color" fo:font-weight="bold" style:font-name-asian="Times New Roman" style:font-size-asian="10pt" style:language-asian="zh" style:country-asian="CN" style:font-weight-asian="bold" style:font-name-complex="Garamond" style:font-size-complex="10pt" style:language-complex="hi" style:country-complex="IN" style:font-weight-complex="bold"/>
    </style:style>
    <style:style style:name="T45" style:family="text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rsid="003cb5ad" style:font-name-asian="Times New Roman" style:font-size-asian="10pt" style:language-asian="zh" style:country-asian="CN" style:font-weight-asian="bold" style:font-name-complex="Garamond" style:font-size-complex="10pt" style:language-complex="hi" style:country-complex="IN" style:font-weight-complex="bold"/>
    </style:style>
    <style:style style:name="T46" style:family="text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rsid="003cb5ad" style:font-name-asian="Times New Roman" style:font-size-asian="10pt" style:language-asian="zh" style:country-asian="CN" style:font-weight-asian="bold" style:font-name-complex="Garamond" style:font-size-complex="10pt" style:language-complex="hi" style:country-complex="IN"/>
    </style:style>
    <style:style style:name="T47" style:family="text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rsid="0033677c" fo:background-color="#ffff00" loext:char-shading-value="0" style:font-name-asian="Times New Roman" style:font-size-asian="10pt" style:language-asian="zh" style:country-asian="CN" style:font-weight-asian="bold" style:font-name-complex="Garamond" style:font-size-complex="10pt" style:language-complex="hi" style:country-complex="IN"/>
    </style:style>
    <style:style style:name="T48" style:family="text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rsid="003cb5ad" fo:background-color="#ffff00" loext:char-shading-value="0" style:font-name-asian="Times New Roman" style:font-size-asian="10pt" style:language-asian="zh" style:country-asian="CN" style:font-weight-asian="bold" style:font-name-complex="Garamond" style:font-size-complex="10pt" style:language-complex="hi" style:country-complex="IN" style:font-weight-complex="bold"/>
    </style:style>
    <style:style style:name="T49" style:family="text">
      <style:text-properties style:use-window-font-color="true" style:font-name="Garamond" fo:font-size="10pt" fo:language="fr" fo:country="FR" style:text-underline-style="solid" style:text-underline-width="auto" style:text-underline-color="font-color" fo:font-weight="bold" fo:background-color="transparent" loext:char-shading-value="0" style:font-name-asian="Times New Roman" style:font-size-asian="10pt" style:language-asian="zh" style:country-asian="CN" style:font-weight-asian="bold" style:font-name-complex="Garamond" style:font-size-complex="10pt" style:language-complex="hi" style:country-complex="IN" style:font-weight-complex="bold"/>
    </style:style>
    <style:style style:name="T50" style:family="text">
      <style:text-properties style:use-window-font-color="true" style:font-name="Garamond" fo:font-size="10pt" fo:language="fr" fo:country="FR" style:text-underline-style="solid" style:text-underline-width="auto" style:text-underline-color="font-color" fo:font-weight="bold" officeooo:rsid="003cb5ad" fo:background-color="transparent" loext:char-shading-value="0" style:font-name-asian="Times New Roman" style:font-size-asian="10pt" style:language-asian="zh" style:country-asian="CN" style:font-weight-asian="bold" style:font-name-complex="Garamond" style:font-size-complex="10pt" style:language-complex="hi" style:country-complex="IN" style:font-weight-complex="bold"/>
    </style:style>
    <style:style style:name="T51" style:family="text">
      <style:text-properties style:use-window-font-color="true" style:font-name="Garamond" fo:font-size="10pt" fo:language="fr" fo:country="FR" style:text-underline-style="solid" style:text-underline-width="auto" style:text-underline-color="font-color" officeooo:rsid="003afd79" fo:background-color="#ffff00" loext:char-shading-value="0" style:font-name-asian="Times New Roman" style:font-size-asian="10pt" style:language-asian="zh" style:country-asian="CN" style:font-name-complex="Garamond" style:font-size-complex="10pt" style:language-complex="hi" style:country-complex="IN"/>
    </style:style>
    <style:style style:name="T52" style:family="text">
      <style:text-properties officeooo:rsid="0038b74f"/>
    </style:style>
    <style:style style:name="T53" style:family="text">
      <style:text-properties fo:color="#000080" style:font-name="Garamond" fo:font-size="10pt" fo:language="zxx" fo:country="none" style:text-underline-style="solid" style:text-underline-width="auto" style:text-underline-color="font-color" officeooo:rsid="0038b74f" fo:background-color="#ffff00" loext:char-shading-value="0" style:font-name-asian="Times New Roman" style:font-size-asian="10pt" style:language-asian="zxx" style:country-asian="none" style:font-name-complex="Garamond" style:font-size-complex="10pt" style:language-complex="zxx" style:country-complex="none"/>
    </style:style>
    <style:style style:name="T5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Commune de …..</text:p>
      <text:p text:style-name="P11"/>
      <text:p text:style-name="P11"/>
      <text:p text:style-name="P12"/>
      <text:p text:style-name="P13">CONVENTION </text:p>
      <text:p text:style-name="P13"/>
      <text:p text:style-name="P13">pour l’instauration de contributions spéciales pour l’entretien d’une voie communale (article L.141-9 du code de la voirie routière) <text:span text:style-name="T21">ou </text:span><text:span text:style-name="T20">d’un chemin rural (article L.161-8 du code rural et de la pêche maritime) </text:span><text:span text:style-name="T22">ou d’une voie communale à gestion communautaire</text:span></text:p>
      <text:p text:style-name="P11"/>
      <text:p text:style-name="P14"/>
      <text:p text:style-name="P1"/>
      <text:p text:style-name="P6"><text:span text:style-name="T4">ENTRE les soussignés,</text:span> </text:p>
      <text:p text:style-name="P2"/>
      <text:list xml:id="list101411316" text:style-name="WW8Num1">
        <text:list-item>
          <text:p text:style-name="P42">La commune de ….</text:p>
        </text:list-item>
      </text:list>
      <text:p text:style-name="P27"><text:span text:style-name="T28">Mairie </text:span><text:span text:style-name="T4">- </text:span><text:span text:style-name="T28">Adresse</text:span></text:p>
      <text:p text:style-name="P17"><text:span text:style-name="T4">représenté par Monsieu</text:span><text:span text:style-name="T10">r ,</text:span><text:span text:style-name="T4"> </text:span><text:span text:style-name="T11">Maire de la commune de …..</text:span><text:span text:style-name="T15">(ou Président de l’EPCI)</text:span><text:span text:style-name="T11"> </text:span><text:span text:style-name="T4">, </text:span><text:span text:style-name="T5">dûment</text:span><text:span text:style-name="T4"> habilité à cet effet, par délibération du Conseil </text:span><text:span text:style-name="T7">municipa</text:span><text:span text:style-name="T4">l </text:span><text:span text:style-name="T15">(ou communautaire) </text:span><text:span text:style-name="T4">en date du </text:span><text:span text:style-name="T10">…….. <text:s text:c="13"/></text:span><text:span text:style-name="T14">et rendue exécutoire le…….</text:span><text:span text:style-name="T10"> </text:span><text:span text:style-name="T4"><text:s text:c="11"/></text:span></text:p>
      <text:p text:style-name="P15"/>
      <text:p text:style-name="P15">d'une part,</text:p>
      <text:p text:style-name="P17"/>
      <text:p text:style-name="P17">et</text:p>
      <text:list xml:id="list132418948892798" text:continue-numbering="true" text:style-name="WW8Num1">
        <text:list-item>
          <text:p text:style-name="P43"><text:span text:style-name="T1">L’</text:span><text:span text:style-name="T3">entreprise</text:span><text:span text:style-name="T1"> </text:span><text:span text:style-name="T2">……...</text:span><text:span text:style-name="T1">,</text:span><text:span text:style-name="T10"> représenté</text:span><text:span text:style-name="T12">e</text:span><text:span text:style-name="T10"> par Monsieur </text:span><text:span text:style-name="T13">…...</text:span><text:span text:style-name="T10">, </text:span><text:span text:style-name="T4">,son représentant légal dûment habilité à l’engage</text:span><text:span text:style-name="T8">r</text:span></text:p>
        </text:list-item>
      </text:list>
      <text:p text:style-name="P28">A<text:span text:style-name="T19">dresse</text:span></text:p>
      <text:p text:style-name="P2">d'autre part,</text:p>
      <text:p text:style-name="P2"/>
      <text:p text:style-name="P19">Il a été exposé ce qui suit :</text:p>
      <text:p text:style-name="P31"/>
      <text:p text:style-name="P18"><text:span text:style-name="T33">L’Entreprise exploite</text:span><text:span text:style-name="T27"> …</text:span><text:span text:style-name="T33">Indiquer l’activité en cause : une mine, une carrière, une forêt, etc. Ou : réalise un chantier de travaux  </text:span><text:span text:style-name="T27">situé(e)</text:span><text:span text:style-name="T33"> …</text:span></text:p>
      <text:p text:style-name="P19"/>
      <text:p text:style-name="P18"><text:span text:style-name="T27">Pour les besoins de cette </text:span><text:span text:style-name="T33">exploitation </text:span><text:span text:style-name="T35">ou </text:span><text:span text:style-name="T33">ce chantier </text:span><text:span text:style-name="T27">, les véhicules de </text:span><text:span text:style-name="T33">l’Entreprise </text:span><text:span text:style-name="T27">empruntent habituellement </text:span><text:span text:style-name="T35">ou temporairement du … au …</text:span><text:span text:style-name="T29"> </text:span><text:span text:style-name="T27">la voie communale n°…</text:span><text:span text:style-name="T35">(ou communale à gestion communautaire, ou chemin rural)</text:span><text:span text:style-name="T27">, qui est entretenu(e) par la Commune </text:span><text:span text:style-name="T35">ou la Communauté de communes </text:span><text:span text:style-name="T27">à l’état de viabilité.</text:span></text:p>
      <text:p text:style-name="P33"/>
      <text:p text:style-name="P24"><text:span text:style-name="T27">La circulation de ces véhicules entraîne des détériorations anormales de la voie n°…</text:span><text:span text:style-name="T35">(ou communale à gestion communautaire, ou chemin rural)</text:span><text:span text:style-name="T36"> </text:span><text:span text:style-name="T27">en cause, </text:span></text:p>
      <text:p text:style-name="P33"/>
      <text:p text:style-name="P24"><text:span text:style-name="T27">C’est pourquoi, la Commune </text:span><text:span text:style-name="T38">ou la communauté de communes </text:span><text:span text:style-name="T27">et </text:span><text:span text:style-name="T33">l’Entreprise</text:span><text:span text:style-name="T27">, en application de l’article L.141-9 du code de la voirie routière </text:span><text:span text:style-name="T33">(</text:span><text:span text:style-name="T36">ou l’</text:span><text:span text:style-name="T33">article L.161-8 du code rural et de la pêche maritime)</text:span><text:span text:style-name="T27"> ont convenu du paiement par cette dernière de contributions spéciales afin d’assurer la réparation des dégradations causées par ses véhicules </text:span><text:span text:style-name="T33">(</text:span><text:span text:style-name="T36">l</text:span><text:span text:style-name="T33">es contributions spéciales peuvent être acquittées en argent, comme le prévoit la présente convention, ou bien sous la forme de prestations en nature, c’est-à-dire de la réalisation de travaux par l’entreprise.</text:span></text:p>
      <text:p text:style-name="P36"/>
      <text:p text:style-name="P36">Ceci étant exposé, il a été convenu ce qui suit :</text:p>
      <text:h text:style-name="P37" text:outline-level="3"/>
      <text:h text:style-name="P29" text:outline-level="3"><text:span text:style-name="T43">Article 1er – </text:span><text:span text:style-name="T45">DETERMINATION DES DEPENSES D’ENTRETIEN DE LA VOIE COMMUNALE</text:span><text:span text:style-name="T43"> </text:span><text:span text:style-name="T47">(ou communale à gestion communautaire, ou chemin rural)</text:span><text:span text:style-name="T43">,</text:span></text:h>
      <text:p text:style-name="P20">1.1. Détermination par la Commune <text:span text:style-name="T23">ou la communauté de communes </text:span>du programme prévisionnel et du montant estimé des dépenses d’entretien</text:p>
      <text:p text:style-name="P20"/>
      <text:p text:style-name="P25"><text:span text:style-name="T27">La Commune </text:span><text:span text:style-name="T37">ou la communauté de communes </text:span><text:span text:style-name="T27"><text:s/>déterminera chaque début d’année, le … au plus tard, le programme prévisionnel et le montant estimé des dépenses d’entretien de la voie communale n°…</text:span><text:span text:style-name="T35">(ou communale à gestion communautaire, ou chemin rural) </text:span><text:span text:style-name="T27">pour l’année en cours.</text:span></text:p>
      <text:p text:style-name="P20"/>
      <text:p text:style-name="P20"/>
      <text:p text:style-name="P20">1.2. Information de <text:span text:style-name="T20">l’Entreprise</text:span></text:p>
      <text:p text:style-name="P20"><text:soft-page-break/>Dans les quinze (15) jours suivant leur adoption, le programme prévisionnel ainsi que son montant estimé seront portés à la connaissance de l’Entreprise par lettre recommandée avec accusé de réception</text:p>
      <text:p text:style-name="P20">Cette information aura pour seul but de permettre à l’Entreprise de provisionner les sommes prévisibles qu’elle aura à verser à la Commune <text:span text:style-name="T23">ou la communauté de communes </text:span>au titre des contributions spéciales.</text:p>
      <text:p text:style-name="P20">La Commune <text:span text:style-name="T23">ou la communauté de communes </text:span>pourra, si nécessaire, engager en cours d’année des dépenses d’entretien non prévues au programme défini en début d’année.</text:p>
      <text:p text:style-name="P20">Elle en informera alors l’Entreprise dans les plus brefs délais.</text:p>
      <text:p text:style-name="P20"/>
      <text:p text:style-name="P20"/>
      <text:h text:style-name="P40" text:outline-level="4"><text:bookmark text:name="N10074"/><text:span text:style-name="T44">Article 2 – </text:span><text:span text:style-name="T45">FIXATION DE LA PART DE DEPENSES REELLES D’ENTRETIEN </text:span><text:span text:style-name="T44"><text:s/></text:span><text:bookmark text:name="ancretexte41"/><text:span text:style-name="T48">MISE A LA CHARGE DE l’ENTREPRISE</text:span></text:h>
      <text:p text:style-name="P20">2.1. Dépenses prises en compte</text:p>
      <text:p text:style-name="P20"/>
      <text:p text:style-name="P26"><text:span text:style-name="T27">La part des dépenses d’entretien de la voie communale </text:span><text:span text:style-name="T35">(ou communale à gestion communautaire, ou chemin rural) </text:span><text:span text:style-name="T27"><text:s/>mise à la charge de </text:span><text:span text:style-name="T33">l’Entreprise</text:span><text:span text:style-name="T27"> sera calculée sur la base du montant des dépenses réellement engagées par la Commune et non à partir de leur montant estimé en début d’année.</text:span></text:p>
      <text:p text:style-name="P20">Les dépenses prises en compte comprendront le coût des travaux proprement dits ainsi que celui des prestations de services nécessaires à la réalisation de ces travaux, telles que, notamment, les prestations de géomètre, de maîtrise d’œuvre, de coordination SPS, etc.</text:p>
      <text:p text:style-name="P26"><text:span text:style-name="T27">Seules les dépenses de remise en état de la voie communale </text:span><text:span text:style-name="T35">(ou communale à gestion communautaire, ou chemin rural) </text:span><text:span text:style-name="T27"><text:s/>pourront être mises à la charge de </text:span><text:span text:style-name="T33">l’Entreprise</text:span><text:span text:style-name="T27">, pour la part fixée au présent article, à l’exception de toute dépense d’aménagement nouveau.</text:span></text:p>
      <text:p text:style-name="P20"/>
      <text:p text:style-name="P20">2.2. Part du montant des dépenses mise à la charge de <text:span text:style-name="T20">l’Entreprise</text:span></text:p>
      <text:p text:style-name="P26"><text:span text:style-name="T27">La part du montant annuel des dépenses réelles d’entretien de la voie communale (</text:span><text:span text:style-name="T35">(ou communale à gestion communautaire, ou chemin rural) </text:span><text:span text:style-name="T27"><text:s/>mise à la charge de l’Entreprise au titre des contributions spéciales est de </text:span><text:span text:style-name="T30">(</text:span><text:span text:style-name="T39">montant en lettre </text:span><text:span text:style-name="T33">(</text:span><text:span text:style-name="T53">en chiffre </text:span><text:span text:style-name="T33">%</text:span><text:span text:style-name="T30">)</text:span><text:span text:style-name="T27"> du montant total de ces dépenses.</text:span></text:p>
      <text:p text:style-name="P26"><text:span text:style-name="T27">Cette part est proportionnée aux dégradations causées par l’Entreprise sur la voie communale </text:span><text:span text:style-name="T30">n</text:span><text:span text:style-name="T39">° </text:span><text:span text:style-name="T35">(ou communale à gestion communautaire, ou chemin rural) </text:span><text:span text:style-name="T27">, évaluée en tenant compte de l’importance du trafic poids-lourds imputable à l’Entreprise sur cette voie</text:span><text:bookmark text:name="ancretexte21"/><text:span text:style-name="T27">.</text:span></text:p>
      <text:p text:style-name="P26"><text:span text:style-name="T27">Elle résulte d’une enquête « origine - destination » réalisée</text:span><text:span text:style-name="T33"> le … par …</text:span><text:span text:style-name="T27">, qui prend en compte la circulation générale sur la voie communale </text:span><text:span text:style-name="T35">(ou communale à gestion communautaire, ou chemin rural) </text:span><text:span text:style-name="T27"><text:s/>concerné(e) ainsi que la circulation des véhicules d’autres entreprises redevables des contributions spéciales sur cette voie.</text:span></text:p>
      <text:p text:style-name="P20">Cette part demeurera inchangée pour la durée de la présente convention, sauf pour <text:span text:style-name="T20">l’Entreprise</text:span> à démontrer une modification importante du trafic poids-lourds dû à son activité.</text:p>
      <text:p text:style-name="P20">Dans cette hypothèse, l’accord trouvé entre les parties sera consigné par avenant.</text:p>
      <text:p text:style-name="P20">De la même manière, une révision de la part des dépenses imputable à l<text:span text:style-name="T20">’Entreprise</text:span> pourra avoir lieu à l’initiative de la Commune <text:span text:style-name="T24">ou de la communauté de communes</text:span><text:span text:style-name="T52"> </text:span>en cas d’augmentation sensible du trafic poids-lourds dû à l’activité de cette dernière. L’accord trouvé entre les parties fera l’objet d’un avenant à la présente convention.</text:p>
      <text:p text:style-name="P21">En cas de reconduction de la présente convention dans les conditions fixées à l’article 5, une nouvelle enquête « origine – destination », réalisée à frais communs par la Commune <text:span text:style-name="T24">ou de la communauté de communes </text:span>et l’Entreprise, fixera la part des dépenses d’entretien qui sera mise à la charge de <text:span text:style-name="T20">l’Entreprise </text:span>durant la période d’exécution de la convention reconduite.</text:p>
      <text:h text:style-name="P30" text:outline-level="3"/>
      <text:h text:style-name="P29" text:outline-level="3"><text:bookmark text:name="N100AD"/><text:span text:style-name="T44">Article 3 – </text:span><text:span text:style-name="T45">MODALITES DE PAIEMENTS DES CONTRIBUTIONS SPECIALES DUES PAR </text:span><text:span text:style-name="T48">L’ENTREPRISE</text:span></text:h>
      <text:p text:style-name="P25"><text:span text:style-name="T27">Le paiement des sommes dues par l</text:span><text:span text:style-name="T33">’Entreprise</text:span><text:span text:style-name="T27"> au titre des contributions spéciales se fera en </text:span><text:span text:style-name="T40">(à écrire en lettre et en chiffre)</text:span><text:span text:style-name="T33"> </text:span><text:span text:style-name="T27">fois dans le cours de l’année, </text:span><text:span text:style-name="T33">à chaque fin de trimestre</text:span><text:span text:style-name="T27">, pour les dépenses réellement engagées durant la période écoulée.</text:span></text:p>
      <text:p text:style-name="P22">La Commune <text:span text:style-name="T25">ou </text:span><text:span text:style-name="T24">la communauté de communes </text:span>émettra à cette fin un titre de recette et fournira à <text:span text:style-name="T20">l’Entreprise </text:span>les justificatifs des dépenses réalisées.</text:p>
      <text:h text:style-name="P38" text:outline-level="3"/>
      <text:p text:style-name="P35"/>
      <text:p text:style-name="P35"/>
      <text:h text:style-name="P29" text:outline-level="3"><text:bookmark text:name="N100BD"/><text:span text:style-name="T49">Article 4 – D</text:span><text:span text:style-name="T50">UREE DE LA CONVENTION</text:span></text:h>
      <text:p text:style-name="P25"><text:span text:style-name="T27">La présente convention est conclue pour une durée initiale de </text:span><text:span text:style-name="T41">X en lettre</text:span><text:a xlink:type="simple" xlink:href="https://www.atd31.fr/fr/base-doc/voirie/voie/convention-pour-l-instauration-de-contributions-speciales-pour-l-entretien-d-une-voie-communale-article-l-141-9-du-code-de-la-voirie-routiere.html#ancrenote28" text:style-name="Internet_20_link" text:visited-style-name="Visited_20_Internet_20_Link"><text:span text:style-name="T27"> années </text:span></text:a><text:a xlink:type="simple" xlink:href="https://www.atd31.fr/fr/base-doc/voirie/voie/convention-pour-l-instauration-de-contributions-speciales-pour-l-entretien-d-une-voie-communale-article-l-141-9-du-code-de-la-voirie-routiere.html#ancrenote28" text:style-name="Internet_20_link" text:visited-style-name="Visited_20_Internet_20_Link"><text:span text:style-name="T33">(</text:span></text:a><text:span text:style-name="T51">nombre</text:span><text:span text:style-name="T33">)</text:span><text:span text:style-name="T27"> à compter de la date de sa signature par les parties.</text:span></text:p>
      <text:p text:style-name="P20">A son terme, les parties pourront convenir de sa reconduction pour la même durée par voie d’avenant.</text:p>
      <text:p text:style-name="P23"><text:soft-page-break/>A défaut de reconduction, la Commune <text:span text:style-name="T26">ou la communauté de communes </text:span>se réserve le droit de saisir, comme l’y autorise l’article L.141-9 alinéa 3 du code de la voirie routière <text:span text:style-name="T20">(Pour un chemin rural, ajouter : applicable par renvoi de l’article L.161-8 précité du code rural et de la pêche maritime</text:span>, le Tribunal administratif de <text:span text:style-name="T20">…….. </text:span>pour qu’il fixe, après expertise, le montant des contributions spéciales qui seront recouvrées comme en matière d’impôts directs.</text:p>
      <text:h text:style-name="P38" text:outline-level="3"/>
      <text:h text:style-name="P29" text:outline-level="3"><text:bookmark text:name="N100D2"/><text:span text:style-name="T49">Article 5 – R</text:span><text:span text:style-name="T50">ESILIATION</text:span></text:h>
      <text:p text:style-name="P20">La présente convention sera résiliée de plein droit en cas de cessation totale par l<text:span text:style-name="T20">’Entreprise</text:span> de l’activité qui donne lieu au paiement des contributions spéciales.</text:p>
      <text:p text:style-name="P20"/>
      <text:h text:style-name="P29" text:outline-level="3"><text:bookmark text:name="N100D7"/><text:span text:style-name="T49">Article 6 – L</text:span><text:span text:style-name="T50">ITIGES</text:span></text:h>
      <text:p text:style-name="P20">En cas de survenance d’un différend entre les parties sur l’application des clauses de la présente convention, celles-ci conviennent de soumettre leur litige au Tribunal administratif de <text:span text:style-name="T20">……..</text:span></text:p>
      <text:p text:style-name="P16"/>
      <text:p text:style-name="P16"/>
      <text:p text:style-name="P2"/>
      <text:p text:style-name="P6"><text:span text:style-name="T17">Article </text:span><text:span text:style-name="T46">7</text:span><text:span text:style-name="T17"> : ENREGISTREMENT</text:span></text:p>
      <text:p text:style-name="P6"/>
      <text:p text:style-name="P2">Les frais de timbre et d'enregistrement seront à la charge de la partie qui entendrait soumettre la présente convention à cette formalité.</text:p>
      <text:p text:style-name="P2"/>
      <text:p text:style-name="P4"/>
      <text:p text:style-name="P6"><text:span text:style-name="T17">Article </text:span><text:span text:style-name="T46">8</text:span><text:span text:style-name="T17"> : EXECUTION DE LA CONVENTION </text:span></text:p>
      <text:p text:style-name="P4"/>
      <text:p text:style-name="P2">La présente convention, établie en deux exemplaire<text:span text:style-name="T18">s</text:span> originaux, sera exécutoire après son approbation par les deux signataires. </text:p>
      <text:p text:style-name="P6"><text:tab/></text:p>
      <text:p text:style-name="P6"/>
      <text:p text:style-name="P6"><text:tab/><text:tab/><text:tab/><text:tab/><text:tab/> <text:s text:c="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2">Fait en deux exemplaires originaux,</text:p>
            <text:p text:style-name="P2"><text:span text:style-name="T20">A …...</text:span>, le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8"><text:span text:style-name="T4">Pour </text:span><text:span text:style-name="T32">l’entreprise</text:span><text:span text:style-name="T16">……...</text:span><text:span text:style-name="T4">,</text:span></text:p>
            <text:p text:style-name="P6"><text:span text:style-name="T6">Le </text:span><text:span text:style-name="T31">r</text:span><text:span text:style-name="T32">eprésentan</text:span><text:span text:style-name="T4">t</text:span><text:span text:style-name="T9"> légal</text:span><text:span text:style-name="T4">,</text:span></text:p>
            <text:p text:style-name="P2"/>
            <text:p text:style-name="P2"/>
            <text:p text:style-name="P2"/>
            <text:p text:style-name="P2"/>
            <text:p text:style-name="P5">M……...</text:p>
          </table:table-cell>
          <table:table-cell table:style-name="Tableau1.A1" office:value-type="string">
            <text:p text:style-name="P3"/>
            <text:p text:style-name="P6"><text:span text:style-name="T4">Pour </text:span><text:span text:style-name="T28">la </text:span><text:span text:style-name="T34">commune de …..</text:span><text:span text:style-name="T42">communauté de communes de </text:span><text:span text:style-name="T10">, </text:span></text:p>
            <text:p text:style-name="P10"><text:span text:style-name="T6">L</text:span><text:span text:style-name="T4">e </text:span><text:span text:style-name="T28">Maire </text:span><text:span text:style-name="T4">, </text:span><text:span text:style-name="T9">Le Président de l’EPCI</text:span></text:p>
            <text:p text:style-name="P2"/>
            <text:p text:style-name="P2"/>
            <text:p text:style-name="P2"/>
            <text:p text:style-name="P2"/>
            <text:p text:style-name="P9">M ….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fo:orphans="2" fo:widows="2" fo:hyphenation-ladder-count="no-limit" style:shadow="none" style:writing-mode="lr-tb">
        <style:tab-stops/>
      </style:paragraph-properties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1pt" fo:language="fr" fo:country="FR" style:font-size-asian="11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language-asian="fr" style:country-asian="FR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.212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itre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Contenu_20_du_20_cadre" style:display-name="Contenu du cadre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WW-Absatz-Standardschriftart" style:family="text"/>
    <style:style style:name="WW-Police_20_par_20_défaut1" style:display-name="WW-Police par défaut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Page_20_Number" style:display-name="Page Number" style:family="text" style:parent-style-name="WW-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27cm" fo:margin-left="2.245cm" fo:margin-right="2.24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char" svg:x="18.517cm" svg:y="0.002cm" svg:width="0.228cm" svg:height="0.476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NDAT DE MAÎTRISE D’OUVRAGE</dc:title>
    <meta:initial-creator>CG36</meta:initial-creator>
    <meta:creation-date>2017-04-10T09:22:00</meta:creation-date>
    <dc:date>2020-11-24T11:46:27.899000000</dc:date>
    <meta:print-date>2018-11-16T09:52:53.845000000</meta:print-date>
    <meta:editing-cycles>143</meta:editing-cycles>
    <meta:editing-duration>PT6H56M30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65" meta:word-count="1273" meta:character-count="8097" meta:non-whitespace-character-count="6831"/>
  </office:meta>
</office:document-meta>
</file>